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4A351C819569399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font-style="italic" style:font-style-asian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top="0cm" fo:margin-bottom="0.282cm" style:contextual-spacing="true" fo:text-align="justify" style:justify-single-word="false"/>
    </style:style>
    <style:style style:name="P6" style:family="paragraph" style:parent-style-name="List_20_Paragraph">
      <style:paragraph-properties fo:margin-left="1.27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b8d7"/>
    </style:style>
    <style:style style:name="P8" style:family="paragraph" style:parent-style-name="List_20_Paragraph">
      <style:paragraph-properties fo:text-align="justify" style:justify-single-word="false"/>
      <style:text-properties style:font-name="Arial" style:font-name-complex="Arial2"/>
    </style:style>
    <style:style style:name="P9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Arial" style:font-name-complex="Arial2"/>
    </style:style>
    <style:style style:name="P10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" style:font-name-complex="Arial2"/>
    </style:style>
    <style:style style:name="P11" style:family="paragraph" style:parent-style-name="List_20_Paragraph">
      <style:paragraph-properties fo:margin-left="3.007cm" fo:margin-right="0cm" fo:text-align="justify" style:justify-single-word="false" fo:text-indent="0cm" style:auto-text-indent="false"/>
      <style:text-properties style:font-name="Arial" style:font-name-complex="Arial2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style:font-name-complex="Arial2"/>
    </style:style>
    <style:style style:name="P13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Arial" officeooo:paragraph-rsid="001db8d7" style:font-name-complex="Arial2"/>
    </style:style>
    <style:style style:name="P14" style:family="paragraph" style:parent-style-name="List_20_Paragraph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6" style:family="paragraph" style:parent-style-name="List_20_Paragraph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List_20_Paragraph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8" style:family="paragraph" style:parent-style-name="List_20_Paragraph">
      <style:paragraph-properties fo:margin-left="1.27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19" style:family="paragraph" style:parent-style-name="List_20_Paragraph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List_20_Paragraph">
      <style:paragraph-properties fo:text-align="justify" style:justify-single-word="false"/>
      <style:text-properties style:font-name="Arial" fo:font-weight="bold" style:font-weight-asian="bold" style:font-name-complex="Arial2" style:font-weight-complex="bold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name-complex="Arial2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23" style:family="paragraph" style:parent-style-name="UM_5f_ZP_5f_Tresc_20_tekstu_5f_stron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24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" fo:font-weight="bold" fo:background-color="transparent" style:font-weight-asian="bold" style:font-name-complex="Arial2" style:font-weight-complex="bold"/>
    </style:style>
    <style:style style:name="P25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" fo:background-color="transparent" style:font-name-complex="Arial2"/>
    </style:style>
    <style:style style:name="P26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27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language="pl" fo:country="PL" fo:font-style="normal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Arial2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top="0.199cm" fo:margin-bottom="0cm" style:contextual-spacing="false" fo:line-height="100%" fo:text-align="justify" style:justify-single-word="false"/>
    </style:style>
    <style:style style:name="P29" style:family="paragraph" style:parent-style-name="Standard">
      <style:paragraph-properties fo:margin-left="1.27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-complex="Arial2" fo:hyphenate="true" fo:hyphenation-remain-char-count="2" fo:hyphenation-push-char-count="2" loext:hyphenation-no-caps="false"/>
    </style:style>
    <style:style style:name="P30" style:family="paragraph" style:parent-style-name="Normal_20__28_Web_29_">
      <style:paragraph-properties fo:margin-top="0.494cm" fo:margin-bottom="0.25cm" style:contextual-spacing="false" fo:text-align="center" style:justify-single-word="false"/>
      <style:text-properties officeooo:rsid="00158de6" officeooo:paragraph-rsid="00158de6"/>
    </style:style>
    <style:style style:name="P31" style:family="paragraph" style:parent-style-name="List_20_Paragraph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List_20_Paragraph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.5pt" style:font-size-asian="10.5pt" style:font-size-complex="10.5pt"/>
    </style:style>
    <style:style style:name="P34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officeooo:paragraph-rsid="00171fdc"/>
    </style:style>
    <style:style style:name="P35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officeooo:paragraph-rsid="0017c278"/>
    </style:style>
    <style:style style:name="P36" style:family="paragraph" style:parent-style-name="List_20_Paragraph" style:list-style-name="WWNum2">
      <style:paragraph-properties fo:text-align="justify" style:justify-single-word="false"/>
      <style:text-properties officeooo:paragraph-rsid="0017c278"/>
    </style:style>
    <style:style style:name="P37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officeooo:paragraph-rsid="0023fdc2"/>
    </style:style>
    <style:style style:name="P38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officeooo:paragraph-rsid="00182a05"/>
    </style:style>
    <style:style style:name="P39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Arial" officeooo:rsid="001657fe" officeooo:paragraph-rsid="00171fdc" style:font-name-complex="Arial2"/>
    </style:style>
    <style:style style:name="P40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Arial" officeooo:rsid="00171fdc" officeooo:paragraph-rsid="00171fdc" style:font-name-complex="Arial2"/>
    </style:style>
    <style:style style:name="P41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Arial" officeooo:rsid="00182a05" officeooo:paragraph-rsid="00182a05" style:font-name-complex="Arial2"/>
    </style:style>
    <style:style style:name="P42" style:family="paragraph" style:parent-style-name="List_20_Paragraph" style:list-style-name="WWNum3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3" style:family="paragraph" style:parent-style-name="List_20_Paragraph" style:list-style-name="WWNum2">
      <style:paragraph-properties fo:text-align="justify" style:justify-single-word="false"/>
      <style:text-properties style:font-name="Arial1" officeooo:paragraph-rsid="0017c278"/>
    </style:style>
    <style:style style:name="P44" style:family="paragraph" style:parent-style-name="List_20_Paragraph" style:list-style-name="WWNum2">
      <style:paragraph-properties fo:text-align="justify" style:justify-single-word="false"/>
      <style:text-properties style:font-name="Arial1" officeooo:rsid="0017c278" officeooo:paragraph-rsid="0017c278"/>
    </style:style>
    <style:style style:name="P45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officeooo:rsid="001c495c" officeooo:paragraph-rsid="0021a035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2" style:family="text">
      <style:text-properties style:font-name="Arial" fo:font-size="11pt" fo:font-style="italic" fo:font-weight="bold" officeooo:rsid="00171fdc" style:font-size-asian="11pt" style:font-style-asian="italic" style:font-weight-asian="bold" style:font-name-complex="Arial2" style:font-size-complex="11pt" style:font-style-complex="italic" style:font-weight-complex="bold"/>
    </style:style>
    <style:style style:name="T3" style:family="text">
      <style:text-properties style:font-name="Arial" fo:font-size="11pt" fo:font-style="italic" fo:font-weight="bold" officeooo:rsid="0021a035" style:font-size-asian="11pt" style:font-style-asian="italic" style:font-weight-asian="bold" style:font-name-complex="Arial2" style:font-size-complex="11pt" style:font-style-complex="italic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name-complex="Arial2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" fo:font-size="11pt" fo:font-weight="bold" officeooo:rsid="00217eba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" fo:font-size="11pt" fo:font-weight="bold" officeooo:rsid="00247fdd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0" style:family="text">
      <style:text-properties style:font-name="Arial" fo:font-size="11pt" fo:font-weight="normal" officeooo:rsid="001db8d7" style:font-size-asian="11pt" style:font-weight-asian="normal" style:font-name-complex="Arial2" style:font-size-complex="11pt" style:font-weight-complex="normal"/>
    </style:style>
    <style:style style:name="T11" style:family="text">
      <style:text-properties style:font-name="Arial" fo:font-size="11pt" fo:font-weight="normal" officeooo:rsid="00249b33" style:font-size-asian="11pt" style:font-weight-asian="normal" style:font-name-complex="Arial2" style:font-size-complex="11pt" style:font-weight-complex="normal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="Arial" officeooo:rsid="00158de6" style:font-name-complex="Arial2"/>
    </style:style>
    <style:style style:name="T14" style:family="text">
      <style:text-properties style:font-name="Arial" officeooo:rsid="001627b5" style:font-name-complex="Arial2"/>
    </style:style>
    <style:style style:name="T15" style:family="text">
      <style:text-properties style:font-name="Arial" officeooo:rsid="001657fe" style:font-name-complex="Arial2"/>
    </style:style>
    <style:style style:name="T16" style:family="text">
      <style:text-properties style:font-name="Arial" officeooo:rsid="00171fdc" style:font-name-complex="Arial2"/>
    </style:style>
    <style:style style:name="T17" style:family="text">
      <style:text-properties style:font-name="Arial" officeooo:rsid="0017c278" style:font-name-complex="Arial2"/>
    </style:style>
    <style:style style:name="T18" style:family="text">
      <style:text-properties style:font-name="Arial" officeooo:rsid="00182a05" style:font-name-complex="Arial2"/>
    </style:style>
    <style:style style:name="T19" style:family="text">
      <style:text-properties style:font-name="Arial" officeooo:rsid="001db8d7" style:font-name-complex="Arial2"/>
    </style:style>
    <style:style style:name="T20" style:family="text">
      <style:text-properties style:font-name="Arial" officeooo:rsid="0021a035" style:font-name-complex="Arial2"/>
    </style:style>
    <style:style style:name="T21" style:family="text">
      <style:text-properties style:font-name="Arial" officeooo:rsid="0022286f" style:font-name-complex="Arial2"/>
    </style:style>
    <style:style style:name="T22" style:family="text">
      <style:text-properties style:font-name="Arial" officeooo:rsid="0023fdc2" style:font-name-complex="Arial2"/>
    </style:style>
    <style:style style:name="T23" style:family="text">
      <style:text-properties style:font-name="Arial" officeooo:rsid="00249b33" style:font-name-complex="Arial2"/>
    </style:style>
    <style:style style:name="T24" style:family="text">
      <style:text-properties style:font-name="Arial" fo:font-weight="bold" style:font-weight-asian="bold" style:font-name-complex="Arial2" style:font-weight-complex="bold"/>
    </style:style>
    <style:style style:name="T25" style:family="text">
      <style:text-properties style:font-name="Arial" fo:font-weight="bold" officeooo:rsid="001627b5" style:font-weight-asian="bold" style:font-name-complex="Arial2" style:font-weight-complex="bold"/>
    </style:style>
    <style:style style:name="T26" style:family="text">
      <style:text-properties style:font-name="Arial" fo:font-weight="bold" officeooo:rsid="00182a05" style:font-weight-asian="bold" style:font-name-complex="Arial2" style:font-weight-complex="bold"/>
    </style:style>
    <style:style style:name="T27" style:family="text">
      <style:text-properties style:font-name="Arial" fo:font-weight="bold" officeooo:rsid="0023fdc2" style:font-weight-asian="bold" style:font-name-complex="Arial2" style:font-weight-complex="bold"/>
    </style:style>
    <style:style style:name="T28" style:family="text">
      <style:text-properties style:font-name="Arial" fo:font-weight="normal" style:font-weight-asian="normal" style:font-name-complex="Arial2" style:font-weight-complex="normal"/>
    </style:style>
    <style:style style:name="T29" style:family="text">
      <style:text-properties style:font-name="Arial" fo:font-weight="normal" officeooo:rsid="001627b5" style:font-weight-asian="normal" style:font-name-complex="Arial2" style:font-weight-complex="normal"/>
    </style:style>
    <style:style style:name="T30" style:family="text">
      <style:text-properties style:font-name="Arial" fo:font-weight="normal" officeooo:rsid="0019e90e" style:font-weight-asian="normal" style:font-name-complex="Arial2" style:font-weight-complex="normal"/>
    </style:style>
    <style:style style:name="T31" style:family="text">
      <style:text-properties style:font-name="Arial" fo:font-weight="normal" officeooo:rsid="00182a05" style:font-weight-asian="normal" style:font-name-complex="Arial2" style:font-weight-complex="normal"/>
    </style:style>
    <style:style style:name="T32" style:family="text">
      <style:text-properties style:font-name="Arial" fo:font-weight="normal" officeooo:rsid="001be553" style:font-weight-asian="normal" style:font-name-complex="Arial2" style:font-weight-complex="normal"/>
    </style:style>
    <style:style style:name="T33" style:family="text">
      <style:text-properties style:font-name="Arial" fo:font-weight="normal" officeooo:rsid="001db8d7" style:font-weight-asian="normal" style:font-name-complex="Arial2" style:font-weight-complex="normal"/>
    </style:style>
    <style:style style:name="T34" style:family="text">
      <style:text-properties style:font-name="Arial" fo:font-weight="normal" officeooo:rsid="00217eba" style:font-weight-asian="normal" style:font-name-complex="Arial2" style:font-weight-complex="normal"/>
    </style:style>
    <style:style style:name="T35" style:family="text">
      <style:text-properties style:font-name="Arial" fo:font-weight="normal" officeooo:rsid="0021a035" style:font-weight-asian="normal" style:font-name-complex="Arial2" style:font-weight-complex="normal"/>
    </style:style>
    <style:style style:name="T36" style:family="text">
      <style:text-properties style:font-name="Arial" fo:font-weight="normal" officeooo:rsid="00249b33" style:font-weight-asian="normal" style:font-name-complex="Arial2" style:font-weight-complex="normal"/>
    </style:style>
    <style:style style:name="T37" style:family="text">
      <style:text-properties style:font-name="Arial" style:text-underline-style="none" style:font-name-complex="Arial2"/>
    </style:style>
    <style:style style:name="T38" style:family="text">
      <style:text-properties style:font-name="Arial" fo:background-color="transparent" loext:char-shading-value="0" style:font-name-complex="Arial2"/>
    </style:style>
    <style:style style:name="T39" style:family="text">
      <style:text-properties fo:color="#000000" loext:opacity="100%" style:font-name="Arial" fo:background-color="#ffffff" loext:char-shading-value="0" style:font-name-complex="Arial2"/>
    </style:style>
    <style:style style:name="T40" style:family="text">
      <style:text-properties fo:color="#000000" loext:opacity="100%" style:font-name="Arial" officeooo:rsid="0023fdc2" fo:background-color="#ffffff" loext:char-shading-value="0" style:font-name-complex="Arial2"/>
    </style:style>
    <style:style style:name="T41" style:family="text">
      <style:text-properties fo:color="#000000" loext:opacity="100%" style:font-name="Arial" fo:font-weight="bold" fo:background-color="#ffffff" loext:char-shading-value="0" style:font-weight-asian="bold" style:font-name-complex="Arial2"/>
    </style:style>
    <style:style style:name="T42" style:family="text">
      <style:text-properties style:use-window-font-color="true" loext:opacity="0%" style:font-name="Arial" style:text-underline-style="none" style:font-name-complex="Arial2"/>
    </style:style>
    <style:style style:name="T43" style:family="text">
      <style:text-properties officeooo:rsid="00133211"/>
    </style:style>
    <style:style style:name="T44" style:family="text">
      <style:text-properties style:font-name="Arial1"/>
    </style:style>
    <style:style style:name="T45" style:family="text">
      <style:text-properties style:font-name="Arial1" officeooo:rsid="0017c278"/>
    </style:style>
    <style:style style:name="T46" style:family="text">
      <style:text-properties officeooo:rsid="001db8d7"/>
    </style:style>
    <style:style style:name="T47" style:family="text">
      <style:text-properties officeooo:rsid="0022286f"/>
    </style:style>
    <style:style style:name="T48" style:family="text">
      <style:text-properties officeooo:rsid="00249b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6"/>
      <text:p text:style-name="P26"/>
      <text:p text:style-name="P30"><text:span text:style-name="T3">Usługa szkoleniowa polegająca na p</text:span><text:span text:style-name="T1">rzeprowadzeni</text:span><text:span text:style-name="T3">u</text:span><text:span text:style-name="T1"> warsztatów dot. bezpieczeństwa korzystania z internetu oraz <text:s/>możliwości <text:s/>załatwiania spraw urzędowych przez internet </text:span><text:span text:style-name="T2">dla uczestników <text:s text:c="2"/>klubów seniora funkcjonujących w ramach realizacji projektu<text:line-break/>LUBINclusiON.</text:span></text:p>
      <text:p text:style-name="P26"/>
      <text:p text:style-name="P22"/>
      <text:p text:style-name="P28"><text:span text:style-name="T12">W związku z realizacją projektu </text:span><text:bookmark text:name="OBJ_PREFIX_DWT1007_com_zimbra_date"/><text:span text:style-name="T12">pt.: „LUBInclusiON ­ działania profilaktyczne<text:line-break/>i usamodzielniające w środowisku lokalnym oraz utworzenie nowych miejsc usług społecznych” [umowa nr 56/RPLU.11.02.00-06-0065/18-00 z dnia </text:span><text:bookmark text:name="OBJ_PREFIX_DWT1006_com_zimbra_date"/><text:bookmark text:name="OBJ_PREFIX_DWT1008_com_zimbra_date"/><text:span text:style-name="T12">27 czerwca 2018 r.] współfinansowanego z Europejskiego Funduszu Społecznego i budżetu państwa w ramach Regionalnego Programu Operacyjnego Województwa Lubelskiego na lata 2014-2020, Gmina Lublin prosi o wycenę i złożenie ofert na </text:span><text:span text:style-name="T20">usługę szkoleniową polegająca na </text:span><text:span text:style-name="T14">przeprowadzeni</text:span><text:span text:style-name="T20">u</text:span><text:span text:style-name="T14"> </text:span><text:span text:style-name="T13">warsztat</text:span><text:span text:style-name="T14">ów</text:span><text:span text:style-name="T13"> dot. bezpieczeństwa korzystania z internetu oraz możliwości załatwiania spraw urzędowych przez internet </text:span><text:span text:style-name="T15">dla uczestników klubów seniora funkcjonujących w ramach realizacji projektu LUBINclusiON.</text:span></text:p>
      <text:p text:style-name="P28"><text:span text:style-name="T12">N</text:span><text:span text:style-name="T39">a podstawie art. 2. </text:span><text:span text:style-name="T40">ust. 1 pkt. 1 </text:span><text:span text:style-name="T39">ustawy Prawo zamówień publicznych z dnia <text:s/>19 września 2019 r (tj. Dz.U. z <text:s/>2021 <text:s/>r. poz.1129 ) do przeprowadzenia niniejszego postępowania nie mają zastosowania przepisy <text:s/>przedmiotowej ustawy</text:span><text:span text:style-name="T41">.</text:span></text:p>
      <text:p text:style-name="P23"/>
      <text:p text:style-name="P22"/>
      <text:list xml:id="list4052401246" text:style-name="WWNum2">
        <text:list-header>
          <text:p text:style-name="P34"><text:span text:style-name="T16">I. </text:span><text:span text:style-name="T12">Przedmiotem zamówienia jest </text:span><text:span text:style-name="T20">us</text:span><text:span text:style-name="T21">łu</text:span><text:span text:style-name="T20">ga szkoleniowa polegająca na </text:span><text:span text:style-name="T14">przeprowadzeni</text:span><text:span text:style-name="T20">u</text:span><text:span text:style-name="T14"> </text:span><text:span text:style-name="T13">warsztat</text:span><text:span text:style-name="T14">ów</text:span><text:span text:style-name="T13"> dot. bezpieczeństwa korzystania z internetu oraz możliwości załatwiania spraw urzędowych przez internet </text:span><text:span text:style-name="T15">dla uczestników klubów seniora funkcjonujących w ramach realizacji projektu LUBINclusiON.</text:span></text:p>
          <text:p text:style-name="P39"/>
          <text:p text:style-name="P35"><text:span text:style-name="T15">I</text:span><text:span text:style-name="T16">I. <text:s text:c="2"/>Zakres merytoryczny warsztatów: </text:span></text:p>
        </text:list-header>
        <text:list-item>
          <text:p text:style-name="P36"><text:span text:style-name="T12">zabezpieczan</text:span><text:span text:style-name="T17">ie</text:span><text:span text:style-name="T12"> dostępu do komputera i smartfona</text:span></text:p>
        </text:list-item>
        <text:list-item>
          <text:p text:style-name="P36"><text:span text:style-name="T17">s</text:span><text:span text:style-name="T44">kuteczn</text:span><text:span text:style-name="T45">e</text:span><text:span text:style-name="T44"> technik</text:span><text:span text:style-name="T45">i</text:span><text:span text:style-name="T44"> obrony przed cyberprzestępcami</text:span></text:p>
        </text:list-item>
        <text:list-item>
          <text:p text:style-name="P43">zabezpieczani<text:span text:style-name="T47">e</text:span> wrażliwych danych takich jak hasła, loginy</text:p>
        </text:list-item>
        <text:list-item>
          <text:p text:style-name="P43">ochrony <text:s/>konta mailowego, kontaktów, wiadomości i SMS-ów</text:p>
        </text:list-item>
        <text:list-item>
          <text:p text:style-name="P36"><text:span text:style-name="T44">identyfikowani</text:span><text:span text:style-name="T45">e</text:span><text:span text:style-name="T44"> prób wyłudzania danych i bezpieczne zakup</text:span><text:span text:style-name="T45">y </text:span><text:span text:style-name="T44">w internecie</text:span></text:p>
        </text:list-item>
        <text:list-item>
          <text:p text:style-name="P36"><text:span text:style-name="T45">bezpieczne </text:span><text:span text:style-name="T44">korzystani</text:span><text:span text:style-name="T45">e</text:span><text:span text:style-name="T44"> z przeglądarki, internetu i aplikacji w smartfonie</text:span></text:p>
        </text:list-item>
        <text:list-item>
          <text:p text:style-name="P43">praktyczne wykorzystywani<text:span text:style-name="T47">e</text:span> narzędzi takich jak menedżer haseł czy VPN</text:p>
        </text:list-item>
        <text:list-item>
          <text:p text:style-name="P36"><text:span text:style-name="T44">opierani</text:span><text:span text:style-name="T45">e </text:span><text:span text:style-name="T44">się popularnym socjotechnikom (</text:span><text:span text:style-name="T45">między innymi: </text:span><text:span text:style-name="T44">kradzież na wnuczka, fałszywe SMS-y lub maile)</text:span></text:p>
        </text:list-item>
        <text:list-item>
          <text:p text:style-name="P44">załatwianie spraw urzędowych przez internet (między innymi: jak korzystać z internetowego konta pacjenta, profil zaufany, wysyłanie wniosków urzędowych online)</text:p>
          <text:p text:style-name="P40"><text:soft-page-break/></text:p>
          <text:p text:style-name="P40"/>
        </text:list-item>
      </text:list>
      <text:p text:style-name="P10"><text:s/></text:p>
      <text:p text:style-name="P10"><text:s text:c="3"/></text:p>
      <text:list xml:id="list92507472935530" text:continue-numbering="true" text:style-name="WWNum2">
        <text:list-header>
          <text:p text:style-name="P41">II<text:span text:style-name="T48">I</text:span>. <text:s/>Liczba uczestników warsztatów : 21 osób</text:p>
          <text:p text:style-name="P41">I<text:span text:style-name="T48">V</text:span>. Czas trwania szkolenia : 16 godzin dydaktycznych (2 spotkania po 8 godzin)</text:p>
          <text:p text:style-name="P37"><text:span text:style-name="T23">V</text:span><text:span text:style-name="T18">. </text:span><text:span text:style-name="T12">Termin realizacji <text:s/></text:span><text:span text:style-name="T18">usługi</text:span><text:span text:style-name="T12">: </text:span><text:span text:style-name="T22"><text:s/></text:span><text:span text:style-name="T24">do dnia </text:span><text:span text:style-name="T25">1</text:span><text:span text:style-name="T27">7</text:span><text:span text:style-name="T24"> grudnia 2021 r.</text:span></text:p>
          <text:p text:style-name="P37"><text:span text:style-name="T27">Usługa zostanie zrealizowana w dni robocze (od poniedziałku do piątku)</text:span><text:span text:style-name="T24">- </text:span><text:span text:style-name="T25">dokładna data zostanie ustalona </text:span><text:span text:style-name="T27">po rozstrzygnięciu postępowania </text:span><text:span text:style-name="T25"><text:s/>po konsultacji z </text:span><text:span text:style-name="T26">W</text:span><text:span text:style-name="T25">ykonawcą, przy czym termin przeprowadzenia warsztatów oznacza całość warsztatów, tj. 2 dni szkoleniowe następujące po sobie</text:span></text:p>
          <text:p text:style-name="P38"><text:span text:style-name="T29">V</text:span><text:span text:style-name="T36">I</text:span><text:span text:style-name="T29">.</text:span><text:span text:style-name="T25"> </text:span><text:span text:style-name="T31">Miejsce wykonania usługi: teren miasta Lublin </text:span></text:p>
          <text:p text:style-name="P45"><text:span text:style-name="T32">V</text:span><text:span text:style-name="T28">I</text:span><text:span text:style-name="T36">I</text:span><text:span text:style-name="T28">. </text:span><text:span text:style-name="T35">W ramach usługi szkoleniowej </text:span><text:span text:style-name="T28">Wykonawca zapewni </text:span><text:span text:style-name="T35">salę szkoleniową, </text:span><text:span text:style-name="T30">przy czym </text:span><text:span text:style-name="T32">sala powinna spełniać warunki dostępności dla osób niepełnosprawnych </text:span><text:span text:style-name="T35">oraz </text:span><text:span text:style-name="T34">poczęstunek</text:span><text:span text:style-name="T28"> dla uczestników w formie stałego serwisu kawowego to jest: kawa (bez ograniczeń); herbata (bez ograniczeń); woda gazowana (0,5 l/os); woda niegazowana (0,5l/os); dodatki (bez ograniczeń): <text:s/>cukier, mleko, cytryna; ciastka kruche – co najmniej 3 rodzaje (min. 150g/os)</text:span></text:p>
        </text:list-header>
      </text:list>
      <text:p text:style-name="P7"><text:span text:style-name="T29">V</text:span><text:span text:style-name="T33">II</text:span><text:span text:style-name="T36">I</text:span><text:span text:style-name="T33">. </text:span><text:span text:style-name="T5">Kryteria wyboru: </text:span></text:p>
      <text:p text:style-name="P29"/>
      <text:p text:style-name="P17">cena brutto <text:s/>- 100% </text:p>
      <text:p text:style-name="P14"/>
      <text:p text:style-name="P14">W powyższym kryterium oceniana będzie cena brutto oferty według następującego wzoru: </text:p>
      <text:p text:style-name="P14">najniższa cena <text:s/></text:p>
      <text:p text:style-name="P14">---------------------------------- x 100 pkt <text:s/></text:p>
      <text:p text:style-name="P14">cena badanej oferty </text:p>
      <text:p text:style-name="P14">Oferta powinna zawierać cenę brutto. Oferta musi zawierać ostateczną sumaryczną cenę obejmującą wszystkie koszty związane z realizacją <text:span text:style-name="T46">usługi</text:span>, niezbędne do jego wykonania. </text:p>
      <text:p text:style-name="P14">Prawidłowe ustalenie należnej stawki podatku VAT należy do obowiązków Wykonawcy zgodnie z przepisami ustawy z dnia 11 marca 2004 r. o podatku od towarów i usług (Dz. U. z 2020 r., poz. 106 z późn. zm.). </text:p>
      <text:p text:style-name="P14"/>
      <text:p text:style-name="P14"/>
      <text:p text:style-name="P14"/>
      <text:p text:style-name="P15"><text:s/><text:span text:style-name="T48">IX</text:span><text:span text:style-name="T46">. </text:span>Warunki udziału Wykonawcy w postępowaniu</text:p>
      <text:p text:style-name="P14"/>
      <text:p text:style-name="P3"><text:span text:style-name="T5"><text:tab/></text:span><text:span text:style-name="T4">O udzielenie zamówienia mogą ubiegać się Wykonawcy, którzy nie są powiązani osobowo ani kapitałowo z Zamawiającym. Przez powiązania osobowe lub kapitałowe rozumie się wzajemne powiązania pomiędzy Zamawiającym <text:s/>lub osobami <text:s/>upoważnionymi do zaciągania zobowiązań w imieniu Zamawiającego lub osobami wykonującymi w imieniu Zmawiającego czynności związane z przygotowaniem i przeprowadzeniem procedury wyboru Wykonawcy, polegającego w szczególności na:</text:span></text:p>
      <text:list xml:id="list65559648" text:style-name="WWNum3">
        <text:list-header>
          <text:p text:style-name="P42"><text:span text:style-name="T46">1. </text:span>uczestniczeniu w spółce jako wspólnik spółki cywilnej lub osobowej,</text:p>
          <text:p text:style-name="P42"><text:soft-page-break/><text:span text:style-name="T46">2. </text:span>posiadaniu co najmniej 10% udziałów lub akcji,</text:p>
          <text:p text:style-name="P42"><text:span text:style-name="T46">3. </text:span>pełnieniu funkcji członka organu nadzorczego <text:s/>lub zarządzającego, prokurenta, pełnomocnika,</text:p>
          <text:p text:style-name="P42"><text:span text:style-name="T46">4. </text:span>pozostawania w związku małżeńskim, w stosunku pokrewieństwa lub powinowactwa w linii prostej, w stosunku pokrewieństwa <text:s/>lub powinowactwa w linii bocznej do drugiego stopnia lub pozostawania w stosunku przysposobienia, opieki lub kurateli. </text:p>
        </text:list-header>
      </text:list>
      <text:p text:style-name="P16">W sytuacji wystąpienia powiązań Wykonawca będzie podlegał odrzuceniu z postępowania. Dokonanie oceny braku przeciwwskazań do udziału w postępowaniu, będzie następowało na podstawie oświadczenia Wykonawcy (Załącznik nr 3). <text:s/></text:p>
      <text:p text:style-name="P16"/>
      <text:p text:style-name="P19"/>
      <text:p text:style-name="P31"><text:span text:style-name="T11">X</text:span><text:span text:style-name="T9">. M</text:span><text:span text:style-name="T10">iejsce oraz termin składania ofert:</text:span></text:p>
      <text:p text:style-name="P14"/>
      <text:p text:style-name="P3"><text:span text:style-name="T5">Termin <text:s/>składania ofert: <text:s/></text:span><text:span text:style-name="T6">do dnia </text:span><text:span text:style-name="T8">17 </text:span><text:span text:style-name="T7">listopada</text:span><text:span text:style-name="T6"> 2021</text:span><text:span text:style-name="T5">r.,</text:span></text:p>
      <text:p text:style-name="P6"><text:span text:style-name="T12">Oferty można złożyć </text:span><text:span text:style-name="T28">elektronicznie <text:s/>na adres e-mail</text:span><text:span text:style-name="T24">:</text:span><text:bookmark text:name="_GoBack1"/><text:span text:style-name="T24"> </text:span><text:a xlink:type="simple" xlink:href="mailto:wips@lublin.eu" text:style-name="Internet_20_link" text:visited-style-name="Visited_20_Internet_20_Link"><text:span text:style-name="Internet_20_link"><text:span text:style-name="T24">wips@lublin.eu</text:span></text:span></text:a><text:span text:style-name="T24">;</text:span></text:p>
      <text:p text:style-name="P18"/>
      <text:p text:style-name="P21"><text:s text:c="12"/>Decyduje data wpływu. Oferty złożone po terminie nie będą rozpatrywane.</text:p>
      <text:p text:style-name="P8"><text:s/></text:p>
      <text:p text:style-name="P3"><text:span text:style-name="T12">W razie pytań prosimy o kontakt mailowy na adres: </text:span><text:span text:style-name="T19">izabela.tkaczyk</text:span><text:a xlink:type="simple" xlink:href="mailto:itkaczyk@lublin.eu" text:style-name="Internet_20_link" text:visited-style-name="Visited_20_Internet_20_Link"><text:span text:style-name="Internet_20_link"><text:span text:style-name="T12">@lublin.eu</text:span></text:span></text:a><text:span text:style-name="Internet_20_link"><text:span text:style-name="T12"> </text:span></text:span><text:span text:style-name="Internet_20_link"><text:span text:style-name="T37"><text:s text:c="2"/></text:span></text:span><text:span text:style-name="Internet_20_link"><text:span text:style-name="T42">lub</text:span></text:span><text:span text:style-name="Internet_20_link"><text:span text:style-name="T37"> t</text:span></text:span><text:span text:style-name="T12">elefoniczny pod numerem 81 466-20-65</text:span></text:p>
      <text:p text:style-name="P8">Osoba do kontaktu: <text:span text:style-name="T43">Izabela Tkaczyk</text:span> </text:p>
      <text:p text:style-name="P8"/>
      <text:p text:style-name="P8"/>
      <text:p text:style-name="P8"><text:span text:style-name="T48">XI</text:span><text:span text:style-name="T46">. </text:span><text:s/>Opis sposobu przygotowania oferty:</text:p>
      <text:p text:style-name="P8"/>
      <text:p text:style-name="P11">1. Oferta powinna być sporządzona w języku polskim, na maszynie do pisania, komputerze lub inną trwałą, czytelna techniką. Oferta powinna być podpisana przez Wykonawcę lub osobę upoważnioną do reprezentowania Wykonawcy. Ewentualne poprawki w tekście Oferty muszą być naniesione w czytelny sposób i parafowane przez osobę, która jest Wykonawcą. </text:p>
      <text:p text:style-name="P11"/>
      <text:p text:style-name="P11">2. Wykonawca ponosi wszelkie koszty związane z przygotowaniem i złożeniem oferty, niezależnie od wyniku <text:s/>postępowania. Zamawiający w żadnym przypadku nie odpowiada za koszty poniesione przez Wykonawców w związku z przygotowaniem i złożeniem oferty. Wykonawcy zobowiązują się nie podnosić jakichkolwiek roszczeń z tego tytułu względem Zamawiającego.</text:p>
      <text:p text:style-name="P11"/>
      <text:p text:style-name="P11">3 .Oferta powinna zawierać:</text:p>
      <text:p text:style-name="P11"/>
      <text:p text:style-name="P9">a) wypełniony Formularz ofertowy - Załącznik nr <text:span text:style-name="T46">1</text:span></text:p>
      <text:p text:style-name="P9"><text:span text:style-name="T46">b</text:span>) oświadczenie o braku powiązań z Zamawiającym- Załącznik nr <text:span text:style-name="T46">2</text:span></text:p>
      <text:p text:style-name="P9"><text:span text:style-name="T46">c</text:span>) klauzulę informacyjną z oświadczeniem -Załącznik nr <text:span text:style-name="T46">3</text:span></text:p>
      <text:p text:style-name="P8"/>
      <text:p text:style-name="P9"><text:soft-page-break/></text:p>
      <text:p text:style-name="P32"><text:span text:style-name="T19">X</text:span><text:span text:style-name="T23">II</text:span><text:span text:style-name="T19">.</text:span><text:span text:style-name="T12"> Uwagi:</text:span></text:p>
      <text:p text:style-name="P8"/>
      <text:p text:style-name="P27">Zamawiający zastrzega sobie możliwość unieważnienia postępowania<text:line-break/>w przypadkach uzasadnionych, w szczególności gdy:</text:p>
      <text:p text:style-name="P27">-cena najkorzystniejszej oferty lub oferta z najniższą ceną przewyższa kwotę, którą Zamawiający może przeznaczyć na sfinansowanie zamówienia, chyba że Zamawiający będzie mógł zwiększyć kwotę do ceny najkorzystniejszej oferty;</text:p>
      <text:p text:style-name="P27">-nie złożono żadnej oferty niepodlegającej odrzuceniu;</text:p>
      <text:p text:style-name="P27">- postępowanie jest obarczone wadą formalno-prawną;</text:p>
      <text:p text:style-name="P27">-wystąpią okoliczności powodujące konieczność unieważnienia postępowania ze względu na uzasadniony interes Zamawiającego; </text:p>
      <text:p text:style-name="P24"><text:line-break/></text:p>
      <text:p text:style-name="P25">Niniejsze postępowanie nie stanowi czynności w postępowaniu o udzielenie zamówienia publicznego w rozumieniu przepisów ustawy Prawo zamówień publicznych.</text:p>
      <text:p text:style-name="P25"/>
      <text:p text:style-name="P25">W niniejszym postępowaniu zamawiający przewiduje możliwość poprawienia, w uzgodnieniu z wykonawcą, oczywistych lub nieistotnych omyłek w ofercie wykonawcy. </text:p>
      <text:p text:style-name="P25"/>
      <text:p text:style-name="P3"><text:span text:style-name="T38">Rozstrzygnięcie niniejszego p</text:span><text:span text:style-name="T12">ostępowania zostanie umieszczone </text:span><text:span text:style-name="T19">w Biuletynie Informacji Publicznej</text:span><text:span text:style-name="T12">. O ewentualnym wybraniu Państwa oferty zostaniecie Państwo również poinformowani drogą elektroniczną. </text:span></text:p>
      <text:p text:style-name="P8"/>
      <text:p text:style-name="P8"/>
      <text:p text:style-name="P20">Załączniki:</text:p>
      <text:p text:style-name="P8"/>
      <text:p text:style-name="P9">1. Formularz ofertowy – Załącznik nr <text:span text:style-name="T46">1</text:span></text:p>
      <text:p text:style-name="P13"><text:span text:style-name="T46">2. </text:span>Oświadczenie o braku powiązań z Zamawiającym - Załącznik nr <text:span text:style-name="T46">2</text:span></text:p>
      <text:p text:style-name="P4"><text:span text:style-name="T19">3</text:span><text:span text:style-name="T12">. Klauzula informacyjna z oświadczeniem </text:span><text:bookmark text:name="_GoBack"/><text:span text:style-name="T12">- <text:s/>Załącznik nr </text:span><text:span text:style-name="T19">3</text:span></text:p>
      <text:p text:style-name="P12"/>
      <text:p text:style-name="P9"/>
      <text:p text:style-name="P8"><text:s/></text:p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UM_5f_ZP_5f_Tresc_20_tekstu" style:display-name="UM_ZP_Tresc tekstu" style:family="paragraph" style:parent-style-name="Text_20_body" style:default-outline-level="">
      <style:paragraph-properties fo:margin-left="0cm" fo:margin-right="0cm" fo:margin-top="0.212cm" fo:margin-bottom="0cm" style:contextual-spacing="false" fo:orphans="0" fo:widows="0" fo:text-indent="0.529cm" style:auto-text-indent="false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">
      <style:paragraph-properties fo:margin-left="0cm" fo:margin-right="0cm" fo:margin-top="0.035cm" fo:margin-bottom="0cm" style:contextual-spacing="false" fo:line-height="110%" fo:text-indent="0cm" style:auto-text-indent="false"/>
    </style:style>
    <style:style style:name="UM_5f_ZP_5f_Tresc_20_punktu_5f_strony" style:display-name="UM_ZP_Tresc punktu_strony" style:family="paragraph" style:parent-style-name="UM_5f_ZP_5f_Tresc_20_punktu" style:default-outline-level="">
      <style:paragraph-properties fo:margin-top="0.176cm" fo:margin-bottom="0.071cm" style:contextual-spacing="false"/>
    </style:style>
    <style:style style:name="UM_5f_ZP_5f_Tresc_20_tekstu_5f_strony" style:display-name="UM_ZP_Tresc tekstu_strony" style:family="paragraph" style:parent-style-name="UM_5f_ZP_5f_Tresc_20_punktu_5f_strony" style:default-outline-level="">
      <style:paragraph-properties fo:margin-left="0cm" fo:margin-right="0cm" fo:text-indent="0.529cm" style:auto-text-indent="false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1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Zmieniony" style:family="text">
      <style:text-properties fo:background-color="#ffff66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ListLabel_20_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ListLabel_20_3" loext:num-list-format="%6%" text:bullet-char="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ymbol"/>
      </text:list-level-style-bullet>
      <text:list-level-style-bullet text:level="7" text:style-name="ListLabel_20_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ListLabel_20_6" loext:num-list-format="%9%" text:bullet-char="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margin-left="0.885cm"/>
        </style:list-level-properties>
      </text:list-level-style-number>
      <text:list-level-style-bullet text:level="2" text:style-name="ListLabel_20_8" loext:num-list-format="–" style:num-suffix="–" text:bullet-char="–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rojekt: „LUBInclusiON - działania profilaktyczne i usamodzielniające w środowisku lokalnym oraz utworzenie nowych miejsc usług społecznych” jest współfinansowany z Europejskiego Funduszu Społecznego i budżetu państwa w ramach Regionalnego Programu Operacyjnego Województwa Lubelskiego na lata 2014-2020</text:p>
        <text:p text:style-name="MP2"><draw:frame draw:style-name="Mfr1" draw:name="Obraz 3" text:anchor-type="as-char" svg:width="15.984cm" svg:height="1.626cm" draw:z-index="3"><draw:image xlink:href="Pictures/1000000000000511000000844A351C8195693993.png" xlink:type="simple" xlink:show="embed" xlink:actuate="onLoad" draw:mime-type="image/png"/></draw:frame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08:11:00</meta:creation-date>
    <meta:initial-creator>Tomasz Chucherko</meta:initial-creator>
    <dc:language>pl-PL</dc:language>
    <meta:print-date>2021-07-14T09:03:28</meta:print-date>
    <dc:date>2021-11-10T09:25:06.725000000</dc:date>
    <meta:editing-cycles>40</meta:editing-cycles>
    <meta:editing-duration>PT6H50M</meta:editing-duration>
    <meta:generator>LibreOffice/7.2.2.1$Windows_X86_64 LibreOffice_project/0e408af0b27894d652a87aa5f21fe17bf058124c</meta:generator>
    <meta:document-statistic meta:table-count="0" meta:image-count="1" meta:object-count="0" meta:page-count="4" meta:paragraph-count="68" meta:word-count="1006" meta:character-count="7795" meta:non-whitespace-character-count="678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