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E5F167059DBF37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P4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P5" style:family="paragraph" style:parent-style-name="Footer">
      <style:paragraph-properties fo:text-align="justify" style:justify-single-word="false"/>
      <style:text-properties officeooo:paragraph-rsid="000e8716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0ed5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0e8716" officeooo:paragraph-rsid="00180ed5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officeooo:paragraph-rsid="00180ed5" style:font-name-complex="Arial"/>
    </style:style>
    <style:style style:name="P15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171d4" style:font-size-asian="11pt" style:font-name-complex="Arial" style:font-size-complex="11pt"/>
    </style:style>
    <style:style style:name="T3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6" style:family="text">
      <style:text-properties style:font-name="Arial" fo:font-size="10.5pt" fo:font-style="italic" officeooo:rsid="001cadfe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0e8716"/>
    </style:style>
    <style:style style:name="T9" style:family="text">
      <style:text-properties fo:font-size="8pt" officeooo:rsid="000e8716" style:font-size-asian="8pt" style:font-size-complex="8pt"/>
    </style:style>
    <style:style style:name="T10" style:family="text">
      <style:text-properties officeooo:rsid="001402cb"/>
    </style:style>
    <style:style style:name="T11" style:family="text">
      <style:text-properties officeooo:rsid="00250141"/>
    </style:style>
    <style:style style:name="T12" style:family="text">
      <style:text-properties style:use-window-font-color="true" loext:opacity="0%" fo:language="pl" fo:country="PL" officeooo:rsid="00250141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<text:tab/></text:span><text:span text:style-name="T1"><text:tab/><text:tab/><text:tab/><text:tab/><text:tab/><text:tab/><text:tab/><text:tab/>Załącznik Nr </text:span><text:span text:style-name="T2">4</text:span><text:span text:style-name="T1"> </text:span></text:p>
      <text:p text:style-name="P6">..............................................</text:p>
      <text:p text:style-name="P6">..............................................</text:p>
      <text:p text:style-name="P6">...............................................</text:p>
      <text:p text:style-name="Standard"><text:span text:style-name="T1">Nazwa i adres wykonawcy <text:s text:c="36"/></text:span><text:span text:style-name="T4"><text:s/></text:span></text:p>
      <text:p text:style-name="P10"/>
      <text:p text:style-name="P15">Protokół zdawczo-odbiorczy</text:p>
      <text:p text:style-name="P11"><text:tab/><text:tab/><text:tab/><text:tab/><text:tab/><text:tab/> <text:s text:c="11"/>dotyczący <text:span text:style-name="T12">zamówienia</text:span> nr ..................</text:p>
      <text:p text:style-name="P10"/>
      <text:p text:style-name="P10"/>
      <text:p text:style-name="P7">Sporządzony w dniu.:...............................................................</text:p>
      <text:p text:style-name="P7">w ………………………………………………………………….</text:p>
      <text:p text:style-name="P8">Zaświadcza się, że <text:span text:style-name="T8">dostarczony <text:s/>asortyment dla:</text:span></text:p>
      <text:p text:style-name="P8"/>
      <text:p text:style-name="P9">……………………………………………………………………………………………………………</text:p>
      <text:p text:style-name="P9">jest:</text:p>
      <text:list xml:id="list1260359649" text:style-name="WW8Num1">
        <text:list-item>
          <text:p text:style-name="P17">zgodn<text:span text:style-name="T10">y</text:span> z <text:s/><text:span text:style-name="T11">zamówieniem</text:span>*</text:p>
        </text:list-item>
        <text:list-item>
          <text:p text:style-name="P17">nie<text:span text:style-name="T8">zgodny</text:span> z <text:span text:style-name="T11">zamówieniem</text:span></text:p>
        </text:list-item>
      </text:list>
      <text:p text:style-name="P8"/>
      <text:p text:style-name="P8">Opis niezgodności ilościowej lub jakościowej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4"><text:tab/><text:tab/><text:tab/><text:tab/><text:tab/><text:tab/><text:tab/><text:tab/><text:tab/> </text:p>
      <text:p text:style-name="P14">……..................................................… <text:s text:c="33"/>………………………….</text:p>
      <text:p text:style-name="P12"><text:s text:c="21"/>(<text:span text:style-name="T9">Zamawiający) <text:s text:c="101"/>(Wykonawca)</text:span></text:p>
      <text:p text:style-name="P12"/>
      <text:p text:style-name="P12"/>
      <text:p text:style-name="P13"/>
      <text:p text:style-name="P13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MP3" style:family="paragraph" style:parent-style-name="Footer">
      <style:paragraph-properties fo:text-align="justify" style:justify-single-word="false"/>
      <style:text-properties officeooo:paragraph-rsid="000e8716"/>
    </style:style>
    <style:style style:name="MP4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MP5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M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MT4" style:family="text">
      <style:text-properties style:font-name="Arial" fo:font-size="10.5pt" fo:font-style="italic" officeooo:rsid="001cadfe" style:font-size-asian="10.5pt" style:font-style-asian="italic" style:font-name-complex="Arial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59"/></text:p>
        <text:p text:style-name="MP3"><text:span text:style-name="MT1"><text:s/></text:span><text:span text:style-name="MT2">P</text:span><text:span text:style-name="MT3">rojekt „LUBInclusiON – działania profilaktyczne i usamodzielniające<text:line-break/>w środowisku lokalnym oraz utworzenie nowych miejsc usług społecznych” [umowa<text:line-break/>nr 56/RPLU.11.02.00-06-0065/18-00 z dnia 2</text:span><text:span text:style-name="MT4">7</text:span><text:span text:style-name="MT3"> czerwca 2018 r.] jest współfinansowany<text:line-break/>z Europejskiego Funduszu Społecznego i budżetu państwa w ramach Regionalnego Programu Operacyjnego Województwa Lubelskiego na lata 2014-2020</text:span></text:p>
        <text:p text:style-name="MP4"/>
        <text:p text:style-name="MP5"><draw:frame draw:style-name="Mfr1" draw:name="Obraz1" text:anchor-type="as-char" svg:width="16.002cm" svg:height="2.35cm" draw:z-index="0"><draw:image xlink:href="Pictures/1000000000000496000000BEE5F167059DBF37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creation-date>2019-11-28T11:47:00</meta:creation-date>
    <dc:date>2021-07-29T09:01:29.393000000</dc:date>
    <meta:print-date>1995-11-21T17:41:00</meta:print-date>
    <meta:editing-cycles>16</meta:editing-cycles>
    <meta:editing-duration>PT24M22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92" meta:character-count="1942" meta:non-whitespace-character-count="1578"/>
  </office:meta>
</office:document-meta>
</file>