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10000008478718F62A41527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311cm" style:rel-column-width="5049*"/>
    </style:style>
    <style:style style:name="Tabela2.B" style:family="table-column">
      <style:table-column-properties style:column-width="9.61cm" style:rel-column-width="37044*"/>
    </style:style>
    <style:style style:name="Tabela2.C" style:family="table-column">
      <style:table-column-properties style:column-width="1.829cm" style:rel-column-width="7050*"/>
    </style:style>
    <style:style style:name="Tabela2.D" style:family="table-column">
      <style:table-column-properties style:column-width="4.253cm" style:rel-column-width="16392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877cm"/>
    </style:style>
    <style:style style:name="P1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1eb7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f3cf" officeooo:paragraph-rsid="001eb7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1eb7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f3cf" officeooo:paragraph-rsid="001eb7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eb7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1eb7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eb7ff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1eb7ff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e61a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a2fe5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b02c1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01b25" officeooo:paragraph-rsid="001eb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officeooo:paragraph-rsid="001eb7ff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1eb7ff"/>
    </style:style>
    <style:style style:name="P22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2011b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3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f3cf" officeooo:paragraph-rsid="002011b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4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5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2011b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011b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2011b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officeooo:paragraph-rsid="002011b3"/>
    </style:style>
    <style:style style:name="P29" style:family="paragraph" style:parent-style-name="Standard" style:list-style-name="WW8Num1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1" fo:font-size="14pt" officeooo:paragraph-rsid="001eb7ff" fo:background-color="#ffffff" style:font-name-asian="Arial1" style:font-size-asian="14pt" style:language-asian="ar" style:country-asian="SA" style:font-name-complex="Arial1" style:font-size-complex="14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top="0.199cm" fo:margin-bottom="0cm" style:contextual-spacing="false" fo:line-height="100%" fo:text-align="end" style:justify-single-word="false" fo:orphans="2" fo:widows="2" fo:hyphenation-ladder-count="no-limit"/>
      <style:text-properties fo:color="#000000" loext:opacity="100%" style:font-name="Arial1" fo:font-size="14pt" fo:font-weight="normal" officeooo:rsid="0020e6eb" officeooo:paragraph-rsid="0020e6eb" fo:background-color="#ffffff" style:font-name-asian="Arial1" style:font-size-asian="14pt" style:language-asian="ar" style:country-asian="SA" style:font-weight-asian="normal" style:font-name-complex="Arial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1" fo:font-size="12pt" officeooo:paragraph-rsid="002011b3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eb7ff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2011b3" fo:hyphenate="true" fo:hyphenation-remain-char-count="2" fo:hyphenation-push-char-count="2" loext:hyphenation-no-caps="false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eb7ff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2011b3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bf3cf" officeooo:paragraph-rsid="002011b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9pt" fo:font-style="italic" officeooo:paragraph-rsid="002011b3" style:font-size-asian="9pt" style:font-style-asian="italic" style:font-name-complex="Arial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e61a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67511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a2fe5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b02c1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01b25" officeooo:paragraph-rsid="002011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officeooo:paragraph-rsid="002011b3"/>
    </style:style>
    <style:style style:name="P49" style:family="paragraph" style:parent-style-name="Table_20_Contents">
      <style:text-properties officeooo:paragraph-rsid="002011b3"/>
    </style:style>
    <style:style style:name="T1" style:family="text">
      <style:text-properties officeooo:rsid="00849f94"/>
    </style:style>
    <style:style style:name="T2" style:family="text">
      <style:text-properties officeooo:rsid="005eb36c"/>
    </style:style>
    <style:style style:name="T3" style:family="text">
      <style:text-properties fo:color="#000000" loext:opacity="100%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4" style:family="text">
      <style:text-properties fo:color="#000000" loext:opacity="100%" officeooo:rsid="004e89cf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1e0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283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01b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9283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2ef07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2c29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2c29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normal" style:text-emphasize="none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fc7ff" style:text-underline-mode="continuous" style:text-overline-mode="continuous" style:text-line-through-mode="continuous" style:text-blinking="false" style:font-name-asian="Arial1" style:font-size-asian="12pt" style:language-asian="ar" style:country-asian="SA" style:font-style-asian="italic" style:font-weight-asian="bold" style:font-name-complex="Arial1" style:font-size-complex="12pt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officeooo:rsid="0076e61a"/>
    </style:style>
    <style:style style:name="T20" style:family="text">
      <style:text-properties fo:font-variant="normal" fo:text-transform="none" fo:letter-spacing="normal" officeooo:rsid="007784be"/>
    </style:style>
    <style:style style:name="T21" style:family="text">
      <style:text-properties fo:font-variant="normal" fo:text-transform="none" fo:letter-spacing="normal" officeooo:rsid="007862ae"/>
    </style:style>
    <style:style style:name="T22" style:family="text">
      <style:text-properties fo:font-variant="normal" fo:text-transform="none" fo:letter-spacing="normal" style:font-name-complex="Arial1"/>
    </style:style>
    <style:style style:name="T23" style:family="text">
      <style:text-properties fo:font-variant="normal" fo:text-transform="none" fo:letter-spacing="normal" fo:background-color="#ffffff" loext:char-shading-value="0" style:font-name-asian="Arial1" style:font-name-complex="Arial1"/>
    </style:style>
    <style:style style:name="T24" style:family="text">
      <style:text-properties fo:font-variant="normal" fo:text-transform="none" fo:letter-spacing="normal" officeooo:rsid="007c6d22" fo:background-color="#ffffff" loext:char-shading-value="0" style:font-name-asian="Arial1" style:font-name-complex="Arial1"/>
    </style:style>
    <style:style style:name="T25" style:family="text">
      <style:text-properties fo:font-variant="normal" fo:text-transform="none" fo:letter-spacing="normal" officeooo:rsid="0091e06f"/>
    </style:style>
    <style:style style:name="T26" style:family="text">
      <style:text-properties fo:font-variant="normal" fo:text-transform="none" fo:letter-spacing="normal" officeooo:rsid="007da1bb"/>
    </style:style>
    <style:style style:name="T27" style:family="text">
      <style:text-properties fo:font-variant="normal" fo:text-transform="none" fo:letter-spacing="normal" officeooo:rsid="007f92df"/>
    </style:style>
    <style:style style:name="T28" style:family="text">
      <style:text-properties fo:font-variant="normal" fo:text-transform="none" fo:color="#777777" loext:opacity="100%" fo:letter-spacing="normal"/>
    </style:style>
    <style:style style:name="T29" style:family="text">
      <style:text-properties officeooo:rsid="00901b25"/>
    </style:style>
    <style:style style:name="T30" style:family="text">
      <style:text-properties officeooo:rsid="00867511"/>
    </style:style>
    <style:style style:name="T31" style:family="text">
      <style:text-properties officeooo:rsid="0076c16d"/>
    </style:style>
    <style:style style:name="T32" style:family="text">
      <style:text-properties officeooo:rsid="0076e61a"/>
    </style:style>
    <style:style style:name="T33" style:family="text">
      <style:text-properties officeooo:rsid="007784be"/>
    </style:style>
    <style:style style:name="T34" style:family="text">
      <style:text-properties officeooo:rsid="009073a7"/>
    </style:style>
    <style:style style:name="T35" style:family="text">
      <style:text-properties officeooo:rsid="007862ae"/>
    </style:style>
    <style:style style:name="T36" style:family="text">
      <style:text-properties officeooo:rsid="0091e06f"/>
    </style:style>
    <style:style style:name="T37" style:family="text">
      <style:text-properties officeooo:rsid="00928341"/>
    </style:style>
    <style:style style:name="T38" style:family="text">
      <style:text-properties officeooo:rsid="009401af"/>
    </style:style>
    <style:style style:name="T39" style:family="text">
      <style:text-properties officeooo:rsid="007912e0"/>
    </style:style>
    <style:style style:name="T40" style:family="text">
      <style:text-properties officeooo:rsid="008ebf5e"/>
    </style:style>
    <style:style style:name="T41" style:family="text">
      <style:text-properties officeooo:rsid="007c7a49"/>
    </style:style>
    <style:style style:name="T42" style:family="text">
      <style:text-properties officeooo:rsid="007da1bb"/>
    </style:style>
    <style:style style:name="T43" style:family="text">
      <style:text-properties officeooo:rsid="009c9f9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0e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6242591" text:style-name="WW8Num1">
        <text:list-header>
          <text:p text:style-name="P30">Załącznik nr 1 do umowy</text:p>
          <text:p text:style-name="P29"><text:span text:style-name="T44"/></text:p>
          <text:p text:style-name="P29"><text:span text:style-name="T44"/></text:p>
          <text:p text:style-name="P29"><text:span text:style-name="T44">Opis Przedmiotu Zamówienia</text:span></text:p>
          <text:p text:style-name="P34"><text:span text:style-name="Domyślna_20_czcionka_20_akapitu"><text:span text:style-name="T17"/>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567191254048">
          <table:table-cell table:style-name="Tabela2.A1" office:value-type="string">
            <text:p text:style-name="P38">L.p.</text:p>
          </table:table-cell>
          <table:table-cell table:style-name="Tabela2.A1" office:value-type="string">
            <text:p text:style-name="P38">Wyszczególnienie <text:span text:style-name="T29">i opis</text:span></text:p>
          </table:table-cell>
          <table:table-cell table:style-name="Tabela2.A1" office:value-type="string">
            <text:p text:style-name="P39">Ilość</text:p>
            <text:p text:style-name="P39">(szt.)</text:p>
          </table:table-cell>
          <table:table-cell table:style-name="Tabela2.D1" office:value-type="string">
            <text:p text:style-name="P40">Miejsce dostawy</text:p>
          </table:table-cell>
        </table:table-row>
        <table:table-row table:style-name="Tabela2.2">
          <table:table-cell table:style-name="Tabela2.A2" office:value-type="float" office:value="1">
            <text:p text:style-name="P38">1</text:p>
          </table:table-cell>
          <table:table-cell table:style-name="Tabela2.B2" office:value-type="string">
            <text:p text:style-name="P38"><text:span text:style-name="T30">Słup/</text:span>Kolumna wodna: sterowana pilotem, <text:span text:style-name="T31">ś</text:span>rednica 20 cm, wys<text:span text:style-name="T31">okość</text:span> <text:span text:style-name="T32">w granicach </text:span>17<text:span text:style-name="T31">0</text:span> - <text:span text:style-name="T31">200</text:span> cm</text:p>
            <text:p text:style-name="P41">Funkcje:</text:p>
            <text:p text:style-name="P38"><text:span text:style-name="T32">- pilot umożliwia sterowani</text:span><text:span text:style-name="T43">e</text:span><text:span text:style-name="T32"> minimum </text:span><text:span text:style-name="T19">kolorem i nasyceniem bąbelków powietrza,</text:span></text:p>
            <text:p text:style-name="P38"><text:span text:style-name="T19">- m</text:span><text:span text:style-name="T18">ożliwość wyboru </text:span><text:span text:style-name="T19">minimum 10</text:span><text:span text:style-name="T18"> kolorów, </text:span></text:p>
            <text:p text:style-name="P38"><text:span text:style-name="T19">- </text:span><text:span text:style-name="T18"><text:s/>świeceni</text:span><text:span text:style-name="T19">e i </text:span><text:span text:style-name="T18">zatrzymanie koloru, </text:span><text:span text:style-name="T19">minimum 3</text:span><text:span text:style-name="T18"> </text:span><text:span text:style-name="T19">efekty świetlne</text:span><text:span text:style-name="T18"> </text:span><text:span text:style-name="T19">(</text:span><text:span text:style-name="T18">błyskanie, migotanie, blaknięcie</text:span><text:span text:style-name="T19">)</text:span></text:p>
          </table:table-cell>
          <table:table-cell table:style-name="Tabela2.A2" office:value-type="float" office:value="3">
            <text:p text:style-name="P42">3</text:p>
          </table:table-cell>
          <table:table-cell table:style-name="Tabela2.D2" office:value-type="string">
            <text:p text:style-name="P26">DPS im. Wiktorii Michelisowej, ul. Archidiakońska 7, Lublin</text:p>
            <text:p text:style-name="P27">( 2 szt.)</text:p>
            <text:p text:style-name="P26">DPS im. Matki Teresy z Kalkuty ul. Bartosza Głowackiego 26, Lublin</text:p>
            <text:p text:style-name="P27">(1 szt.)</text:p>
            <text:p text:style-name="P27"/>
          </table:table-cell>
        </table:table-row>
        <table:table-row table:style-name="Tabela2.2">
          <table:table-cell table:style-name="Tabela2.A2" office:value-type="float" office:value="2">
            <text:p text:style-name="P38">2</text:p>
          </table:table-cell>
          <table:table-cell table:style-name="Tabela2.B3" office:value-type="string">
            <text:p text:style-name="P38"><text:span text:style-name="T30">Słup/</text:span>Kolumna wodna <text:span text:style-name="T33">o średnicy </text:span>15 cm, <text:span text:style-name="T33">wysokość w granicach</text:span> 150 – 180 cm.</text:p>
            <text:p text:style-name="P38"><text:span text:style-name="T20">Posiadająca funkcję bąbelków powietrznych oraz podświetleni</text:span><text:span text:style-name="T21">a</text:span><text:span text:style-name="T20"> </text:span><text:span text:style-name="T21">różnokolorowego</text:span><text:span text:style-name="T33"> </text:span></text:p>
            <text:p text:style-name="P38"/>
          </table:table-cell>
          <table:table-cell table:style-name="Tabela2.A2" office:value-type="float" office:value="2">
            <text:p text:style-name="P44">2</text:p>
          </table:table-cell>
          <table:table-cell table:style-name="Tabela2.D3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3">
            <text:p text:style-name="P38">3</text:p>
          </table:table-cell>
          <table:table-cell table:style-name="Tabela2.B4" office:value-type="string">
            <text:p text:style-name="P38">Uchwyt ścienny do kolumn wodnych <text:span text:style-name="T34">z pozycji nr 2 </text:span>o średnicy 15 cm.</text:p>
          </table:table-cell>
          <table:table-cell table:style-name="Tabela2.A2" office:value-type="float" office:value="2">
            <text:p text:style-name="P44">2</text:p>
          </table:table-cell>
          <table:table-cell table:style-name="Tabela2.D4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4">
            <text:p text:style-name="P38">4</text:p>
          </table:table-cell>
          <table:table-cell table:style-name="Tabela2.B5" office:value-type="string">
            <text:p text:style-name="P48"><text:span text:style-name="T5">Łóżko wodne z podstawą muzyczną, posiadające</text:span><text:span text:style-name="T6"> </text:span><text:span text:style-name="T5">system regulacji drga</text:span><text:span text:style-name="T6">ń</text:span><text:span text:style-name="T5"> </text:span><text:span text:style-name="T6">o </text:span><text:span text:style-name="T5">wymiar</text:span><text:span text:style-name="T6">ze</text:span><text:span text:style-name="T5">: </text:span><text:span text:style-name="T6">minimum </text:span><text:span text:style-name="T5">140 </text:span><text:span text:style-name="T6">cm</text:span><text:span text:style-name="T5"> x 200 cm, </text:span></text:p>
            <text:p text:style-name="P38"><text:span text:style-name="T35">W</text:span> zestawie minimum:</text:p>
            <text:p text:style-name="P38">- materac wodny z <text:span text:style-name="T36">pokrowcem i </text:span><text:s/>grzałką <text:span text:style-name="T37">z termostatem</text:span>, </text:p>
            <text:p text:style-name="P38">- <text:s/><text:span text:style-name="T37">o</text:span>budowa łóżka,</text:p>
            <text:p text:style-name="P48"><text:span text:style-name="T5">- </text:span><text:span text:style-name="T7">m</text:span><text:span text:style-name="T5">ata z systemem wibracj</text:span><text:span text:style-name="T7">i,</text:span></text:p>
            <text:p text:style-name="P38">- podstawa muzyczna<text:span text:style-name="T28"> </text:span><text:span text:style-name="T21">(</text:span><text:span text:style-name="T18">radioodtwarzacz CD, głośniki, wzmacniacz</text:span><text:span text:style-name="T21">)</text:span> ,</text:p>
            <text:p text:style-name="P38">- zabezpieczenie przed wylaniem się wody,</text:p>
            <text:p text:style-name="P38">-środki czystości do prawidłowej eksploatacji materaca wodnego.</text:p>
            <text:p text:style-name="P38"/>
          </table:table-cell>
          <table:table-cell table:style-name="Tabela2.A2" office:value-type="float" office:value="1">
            <text:p text:style-name="P44">1</text:p>
          </table:table-cell>
          <table:table-cell table:style-name="Tabela2.D5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5">
            <text:p text:style-name="P38">5</text:p>
          </table:table-cell>
          <table:table-cell table:style-name="Tabela2.B6" office:value-type="string">
            <text:p text:style-name="P38">Projektor (rzutnik) do grafiki led z silnikiem tradycyjnym lub rotatorem za pomocą którego można uzyskać ruchome obrazy na ekranie, ścianie lub suficie. </text:p>
            <text:p text:style-name="P38"><text:soft-page-break/>- <text:span text:style-name="T38">z możliwością ustawienia</text:span> kieru<text:span text:style-name="T38">nku</text:span> obrotów i prędkoś<text:span text:style-name="T43">ci</text:span> silnika,</text:p>
            <text:p text:style-name="P38">- <text:span text:style-name="T38">ź</text:span>ródł<text:span text:style-name="T38">o</text:span> światła -<text:span text:style-name="T38">LED</text:span>, </text:p>
            <text:p text:style-name="P38">- <text:span text:style-name="T38">c</text:span>zas działania <text:span text:style-name="T38">minimum 40</text:span> 000 godzin</text:p>
            <text:p text:style-name="P38">- <text:span text:style-name="T38">230 V</text:span> </text:p>
          </table:table-cell>
          <table:table-cell table:style-name="Tabela2.A2" office:value-type="float" office:value="2">
            <text:p text:style-name="P45">2</text:p>
          </table:table-cell>
          <table:table-cell table:style-name="Tabela2.D6" office:value-type="string">
            <text:p text:style-name="P22"><text:span text:style-name="T22">Środowiskowy Ośrodek Wsparcia "Kalina"<text:line-break/></text:span><text:span text:style-name="T18">ul. Kalinowszczyzna </text:span><text:soft-page-break/><text:span text:style-name="T18">84, Lublin </text:span></text:p>
            <text:p text:style-name="P25">(1 szt.)</text:p>
            <text:p text:style-name="P36"><text:span text:style-name="T24">Zesp</text:span><text:span text:style-name="T23">ół</text:span><text:span text:style-name="T24"> Ośrodków Wsparcia ul. Lwowska 28, Lublin</text:span></text:p>
            <text:p text:style-name="P35">(1 szt.)</text:p>
          </table:table-cell>
        </table:table-row>
        <table:table-row table:style-name="Tabela2.2">
          <table:table-cell table:style-name="Tabela2.A2" office:value-type="float" office:value="6">
            <text:p text:style-name="P38">6</text:p>
          </table:table-cell>
          <table:table-cell table:style-name="Tabela2.B7" office:value-type="string">
            <text:p text:style-name="P38"><text:span text:style-name="T39">Zestaw 4 tarcz do projektora: t</text:span>arcze obrazkowe, obrotowe 6 cali, pasujące do <text:span text:style-name="T40">zaoferowanego </text:span>modelu projektora <text:span text:style-name="T29">opisanego w pozycji nr 5</text:span>, motyw natury np. <text:span text:style-name="T39">l</text:span>as, chmury, kwiaty, morze, <text:span text:style-name="T40">itp.</text:span></text:p>
          </table:table-cell>
          <table:table-cell table:style-name="Tabela2.A2" office:value-type="float" office:value="2">
            <text:p text:style-name="P46">2</text:p>
          </table:table-cell>
          <table:table-cell table:style-name="Tabela2.D7" office:value-type="string">
            <text:p text:style-name="P22"><text:span text:style-name="T22">Środowiskowy Ośrodek Wsparcia "Kalina"<text:line-break/></text:span><text:span text:style-name="T18">ul. Kalinowszczyzna 84, Lublin </text:span></text:p>
            <text:p text:style-name="P25">(1 szt.)</text:p>
            <text:p text:style-name="P23"><text:span text:style-name="T24"><text:s/>Zesp</text:span><text:span text:style-name="T23">ół</text:span><text:span text:style-name="T24"> Ośrodków Wsparcia ul. Lwowska 28, Lublin</text:span></text:p>
            <text:p text:style-name="P35">(1 szt.)</text:p>
          </table:table-cell>
        </table:table-row>
        <table:table-row table:style-name="Tabela2.2">
          <table:table-cell table:style-name="Tabela2.A2" office:value-type="float" office:value="7">
            <text:p text:style-name="P43">7</text:p>
          </table:table-cell>
          <table:table-cell table:style-name="Tabela2.B8" office:value-type="string">
            <text:p text:style-name="P38">Lustrzana kula z <text:span text:style-name="T41">napędzającym ją </text:span>silnikiem, <text:span text:style-name="T18">wyłożona od zewnątrz szeregiem małych lusterek</text:span>, średnica <text:span text:style-name="T41">minimum 20</text:span> cm,<text:span text:style-name="T18"> </text:span><text:span text:style-name="T25">do zawieszenia na suficie</text:span></text:p>
          </table:table-cell>
          <table:table-cell table:style-name="Tabela2.A2" office:value-type="float" office:value="1">
            <text:p text:style-name="P44">1</text:p>
          </table:table-cell>
          <table:table-cell table:style-name="Tabela2.D8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8">
            <text:p text:style-name="P43">8</text:p>
          </table:table-cell>
          <table:table-cell table:style-name="Tabela2.B9" office:value-type="string">
            <text:p text:style-name="P38">Projektor świetlny (półkula led) - projektor rozświetlający różne kolory:</text:p>
            <text:p text:style-name="P38">- własny wbudowany akumulator - ładowany poprzez wejście USB </text:p>
          </table:table-cell>
          <table:table-cell table:style-name="Tabela2.A2" office:value-type="float" office:value="1">
            <text:p text:style-name="P44">1</text:p>
          </table:table-cell>
          <table:table-cell table:style-name="Tabela2.D9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9">
            <text:p text:style-name="P43">9</text:p>
          </table:table-cell>
          <table:table-cell table:style-name="Tabela2.B10" office:value-type="string">
            <text:p text:style-name="P38">Blat podświetlany, sterowany pilotem, z funkcją zmiany kolorów, z akcesoriami w zestawie <text:span text:style-name="T42">składającym się z minimum:</text:span></text:p>
            <text:p text:style-name="P38"><text:span text:style-name="T42">- </text:span>4szt. klepsydr deszczow<text:span text:style-name="T42">ych</text:span>,</text:p>
            <text:p text:style-name="P38">- 3 szt. klepsydr wodn<text:span text:style-name="T42">ych</text:span>, </text:p>
            <text:p text:style-name="P38">- 3 szt. klepsydr kolorow<text:span text:style-name="T42">ych</text:span>, </text:p>
            <text:p text:style-name="P38">- 10 szt. kleksów</text:p>
          </table:table-cell>
          <table:table-cell table:style-name="Tabela2.A2" office:value-type="float" office:value="1">
            <text:p text:style-name="P44">1</text:p>
          </table:table-cell>
          <table:table-cell table:style-name="Tabela2.D10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10">
            <text:p text:style-name="P43">10</text:p>
          </table:table-cell>
          <table:table-cell table:style-name="Tabela2.B11" office:value-type="string">
            <text:p text:style-name="P38">Rzutnik efekt ruchomego nieba, w technologii holograficznej, zawiera<text:span text:style-name="T29">jący</text:span> laser, <text:span text:style-name="T29">który t</text:span>worzy efekt gwiazd.</text:p>
          </table:table-cell>
          <table:table-cell table:style-name="Tabela2.A2" office:value-type="float" office:value="1">
            <text:p text:style-name="P44">1</text:p>
          </table:table-cell>
          <table:table-cell table:style-name="Tabela2.D11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11">
            <text:p text:style-name="P38">1<text:span text:style-name="T30">1</text:span></text:p>
          </table:table-cell>
          <table:table-cell table:style-name="Tabela2.B12" office:value-type="string">
            <text:p text:style-name="P38"><text:span text:style-name="T18">Lustro </text:span><text:span text:style-name="T26">ścienne </text:span><text:span text:style-name="T18">wykonane </text:span><text:span text:style-name="T26">z </text:span><text:span text:style-name="T18">akrylu </text:span><text:span text:style-name="T26">umieszczone </text:span><text:span text:style-name="T18">na drewnianej płycie,</text:span> <text:span text:style-name="T42">o wymiarach </text:span>min.100 cm x 100 cm</text:p>
          </table:table-cell>
          <table:table-cell table:style-name="Tabela2.A2" office:value-type="float" office:value="2">
            <text:p text:style-name="P44">2</text:p>
          </table:table-cell>
          <table:table-cell table:style-name="Tabela2.D12" office:value-type="string">
            <text:p text:style-name="P22"><text:span text:style-name="T22">Środowiskowy Ośrodek Wsparcia "Kalina"<text:line-break/></text:span><text:span text:style-name="T18">ul. Kalinowszczyzna 84, Lublin </text:span></text:p>
          </table:table-cell>
        </table:table-row>
        <table:table-row table:style-name="Tabela2.2">
          <table:table-cell table:style-name="Tabela2.A2" office:value-type="float" office:value="12">
            <text:p text:style-name="P38">1<text:span text:style-name="T30">2</text:span></text:p>
          </table:table-cell>
          <table:table-cell table:style-name="Tabela2.B13" office:value-type="string">
            <text:p text:style-name="P38">Tapeta <text:span text:style-name="T18">reagująca na światło UV </text:span><text:span text:style-name="T27">o wymiarach minimum </text:span>135x180 cm</text:p>
          </table:table-cell>
          <table:table-cell table:style-name="Tabela2.A2" office:value-type="float" office:value="1">
            <text:p text:style-name="P44">1</text:p>
          </table:table-cell>
          <table:table-cell table:style-name="Tabela2.D13" office:value-type="string">
            <text:p text:style-name="P24"><text:span text:style-name="T22">Środowiskowy Ośrodek Wsparcia "Kalina"<text:line-break/></text:span><text:span text:style-name="T18">ul. Kalinowszczyzna 84, Lublin </text:span></text:p>
          </table:table-cell>
        </table:table-row>
        <text:soft-page-break/>
        <table:table-row table:style-name="Tabela2.2">
          <table:table-cell table:style-name="Tabela2.A2" office:value-type="float" office:value="13">
            <text:p text:style-name="P38">1<text:span text:style-name="T30">3</text:span></text:p>
          </table:table-cell>
          <table:table-cell table:style-name="Tabela2.B14" office:value-type="string">
            <text:p text:style-name="P48"><text:span text:style-name="T5">Reflektor UV </text:span><text:span text:style-name="T8">do oświetlenia</text:span><text:span text:style-name="T5"> tapet</text:span><text:span text:style-name="T8">y z pozycji nr 12.</text:span></text:p>
            <text:p text:style-name="P47">Zasilanie: 230V</text:p>
          </table:table-cell>
          <table:table-cell table:style-name="Tabela2.A2" office:value-type="float" office:value="1">
            <text:p text:style-name="P44">1</text:p>
          </table:table-cell>
          <table:table-cell table:style-name="Tabela2.D14" office:value-type="string">
            <text:p text:style-name="P24"><text:span text:style-name="T22">Środowiskowy Ośrodek Wsparcia "Kalina"<text:line-break/></text:span><text:span text:style-name="T18">ul. Kalinowszczyzna 84, Lublin </text:span></text:p>
          </table:table-cell>
        </table:table-row>
      </table:table>
      <text:p text:style-name="P33"><text:span text:style-name="Domyślna_20_czcionka_20_akapitu"><text:span text:style-name="T17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1" table:style-name="Tabela1">
        <table:table-column table:style-name="Tabela1.A"/>
        <table:table-row table:style-name="TableLine2566930916080">
          <table:table-cell table:style-name="Tabela1.A1" office:value-type="string">
            <text:p text:style-name="P37"/>
            <text:p text:style-name="P37">Projekt: „LUBInclusiON - działania profilaktyczne i usamodzielniające w środowisku lokalnym oraz utworzenie nowych miejsc usług społecznych” [umowa nr 56/RPL<text:span text:style-name="T45">U.</text:span>11.02.00-06-0065/18-00 z dnia 2<text:span text:style-name="T1">7</text:span> czerwca 2018r.] jest współfinansowany z Europejskiego Funduszu Społecznego i budżetu państwa w ramach Regionalnego Programu Operacyjnego Województwa Lubelskiego na lata 2014-2020</text:p>
          </table:table-cell>
        </table:table-row>
        <table:table-row table:style-name="Tabela1.2">
          <table:table-cell table:style-name="Tabela1.A1" office:value-type="string">
            <text:p text:style-name="P49"><draw:frame draw:style-name="fr1" draw:name="Obraz 3" text:anchor-type="as-char" svg:width="15.737cm" svg:height="1.626cm" draw:z-index="0"><draw:image xlink:href="Pictures/10000000000005110000008478718F62A415277C.png" xlink:type="simple" xlink:show="embed" xlink:actuate="onLoad" draw:mime-type="image/png"/></draw:frame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WW8Num1z1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0:51:00.459000000</meta:creation-date>
    <dc:date>2021-07-01T10:07:41.306000000</dc:date>
    <meta:editing-duration>PT5M43S</meta:editing-duration>
    <meta:editing-cycles>3</meta:editing-cycles>
    <meta:generator>LibreOffice/7.0.4.2$Windows_X86_64 LibreOffice_project/dcf040e67528d9187c66b2379df5ea4407429775</meta:generator>
    <meta:document-statistic meta:table-count="2" meta:image-count="1" meta:object-count="0" meta:page-count="3" meta:paragraph-count="92" meta:word-count="555" meta:character-count="3815" meta:non-whitespace-character-count="3324"/>
  </office:meta>
</office:document-meta>
</file>