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78718F62A41527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251cm" style:rel-column-width="5049*"/>
    </style:style>
    <style:style style:name="Tabela1.B" style:family="table-column">
      <style:table-column-properties style:column-width="9.172cm" style:rel-column-width="37044*"/>
    </style:style>
    <style:style style:name="Tabela1.C" style:family="table-column">
      <style:table-column-properties style:column-width="1.746cm" style:rel-column-width="7050*"/>
    </style:style>
    <style:style style:name="Tabela1.D" style:family="table-column">
      <style:table-column-properties style:column-width="4.059cm" style:rel-column-width="1639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228cm" table:align="margins"/>
    </style:style>
    <style:style style:name="Tabela3.A" style:family="table-column">
      <style:table-column-properties style:column-width="16.228cm" style:rel-column-width="65535*"/>
    </style:style>
    <style:style style:name="Tabela3.A1" style:family="table-cell">
      <style:table-cell-properties fo:padding="0.097cm" fo:border="none"/>
    </style:style>
    <style:style style:name="Tabela3.2" style:family="table-row">
      <style:table-row-properties style:min-row-height="1.877cm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Footer">
      <style:text-properties officeooo:paragraph-rsid="003ce33a"/>
    </style:style>
    <style:style style:name="P4" style:family="paragraph" style:parent-style-name="UM_5f_Logo_5f_herb">
      <style:text-properties fo:font-size="11pt" fo:language="pl" fo:country="PL" officeooo:rsid="0065fc50" style:font-size-asian="10.5pt"/>
    </style:style>
    <style:style style:name="P5" style:family="paragraph" style:parent-style-name="UM_5f_Stopka_5f_StronaKolejna">
      <style:paragraph-properties fo:text-align="center" style:justify-single-word="false"/>
      <style:text-properties officeooo:rsid="00388cf4" officeooo:paragraph-rsid="00388cf4"/>
    </style:style>
    <style:style style:name="P6" style:family="paragraph" style:parent-style-name="UM_5f_Stopka_5f_StronaKolejna">
      <style:text-properties officeooo:paragraph-rsid="00388cf4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9pt" fo:font-style="italic" officeooo:paragraph-rsid="003b06fa" style:font-size-asian="9pt" style:font-style-asian="italic" style:font-name-complex="Arial3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9pt" fo:font-style="italic" officeooo:paragraph-rsid="0065fc50" style:font-size-asian="9pt" style:font-style-asian="italic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3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P16" style:family="paragraph" style:parent-style-name="UM_5f_PodpisMale">
      <style:text-properties officeooo:paragraph-rsid="00541a68"/>
    </style:style>
    <style:style style:name="P17" style:family="paragraph" style:parent-style-name="UM_5f_Podpis">
      <style:text-properties officeooo:paragraph-rsid="00541a68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65fc50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65fc50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65fc50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officeooo:paragraph-rsid="0065fc50"/>
    </style:style>
    <style:style style:name="P23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527513" officeooo:paragraph-rsid="0065fc5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65fc50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65fc50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e61a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a2fe5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b02c1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01b25" officeooo:paragraph-rsid="0065f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officeooo:paragraph-rsid="0065fc50"/>
    </style:style>
    <style:style style:name="P37" style:family="paragraph" style:parent-style-name="Table_20_Contents">
      <style:text-properties officeooo:paragraph-rsid="0065fc50"/>
    </style:style>
    <style:style style:name="P38" style:family="paragraph" style:parent-style-name="List_20_Paragraph" style:list-style-name="WW8Num1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65fc50" fo:hyphenate="false" fo:hyphenation-remain-char-count="2" fo:hyphenation-push-char-count="2" loext:hyphenation-no-caps="false"/>
    </style:style>
    <style:style style:name="P39" style:family="paragraph" style:parent-style-name="List_20_Paragraph" style:list-style-name="WW8Num1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font-name="Arial2" fo:font-size="11pt" fo:letter-spacing="normal" fo:language="pl" fo:country="PL" fo:font-style="normal" fo:font-weight="normal" officeooo:rsid="001b9269" officeooo:paragraph-rsid="0065fc50" style:letter-kerning="false" fo:background-color="transparent" style:font-name-asian="Calibri" style:font-size-asian="11pt" style:language-asian="en" style:country-asian="US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list-style-name="WW8Num1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2" officeooo:paragraph-rsid="0065fc50" fo:background-color="transparent" style:font-name-complex="Arial3" fo:hyphenate="false" fo:hyphenation-remain-char-count="2" fo:hyphenation-push-char-count="2" loext:hyphenation-no-caps="false"/>
    </style:style>
    <style:style style:name="P41" style:family="paragraph" style:parent-style-name="List_20_Paragraph" style:list-style-name="WW8Num1" style:master-page-name="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fo:font-variant="normal" fo:text-transform="none" style:use-window-font-color="true" loext:opacity="0%" style:font-name="Arial2" fo:font-size="11pt" fo:letter-spacing="normal" fo:language="pl" fo:country="PL" fo:font-style="normal" fo:font-weight="normal" officeooo:rsid="001b9269" officeooo:paragraph-rsid="0065fc50" style:letter-kerning="false" fo:background-color="transparent" style:font-name-asian="Calibri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List_20_Paragraph" style:list-style-name="WW8Num1" style:master-page-name="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variant="normal" fo:text-transform="none" style:use-window-font-color="true" loext:opacity="0%" style:font-name="Arial2" fo:font-size="11pt" fo:letter-spacing="normal" fo:language="pl" fo:country="PL" fo:font-style="normal" fo:font-weight="normal" officeooo:rsid="001b9269" officeooo:paragraph-rsid="0065fc50" style:letter-kerning="false" fo:background-color="transparent" style:font-name-asian="Calibri" style:font-size-asian="11pt" style:language-asian="en" style:country-asian="US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 style:list-style-name="WW8Num1" style:master-page-name="">
      <loext:graphic-properties draw:fill="none"/>
      <style:paragraph-properties fo:margin-left="1.3cm" fo:margin-right="0cm" fo:margin-top="0cm" fo:margin-bottom="0.282cm" style:contextual-spacing="tru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2" officeooo:paragraph-rsid="0065fc50" fo:background-color="transparent" style:font-name-complex="Arial3" fo:hyphenate="false" fo:hyphenation-remain-char-count="2" fo:hyphenation-push-char-count="2" loext:hyphenation-no-caps="false"/>
    </style:style>
    <style:style style:name="P44" style:family="paragraph" style:parent-style-name="List_20_Paragraph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Arial2" officeooo:paragraph-rsid="0065fc50" style:font-name-complex="Arial3" fo:hyphenate="true" fo:hyphenation-remain-char-count="2" fo:hyphenation-push-char-count="2" loext:hyphenation-no-caps="false"/>
    </style:style>
    <style:style style:name="P45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2" officeooo:paragraph-rsid="0065fc50" fo:background-color="transparent" style:font-name-complex="Arial3"/>
    </style:style>
    <style:style style:name="P46" style:family="paragraph" style:parent-style-name="Standard" style:list-style-name="WW8Num1">
      <style:paragraph-properties fo:text-align="start" style:justify-single-word="false"/>
      <style:text-properties fo:color="#000000" loext:opacity="100%" style:font-name="Arial1" fo:font-size="12pt" fo:font-weight="normal" officeooo:paragraph-rsid="0065fc50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P48" style:family="paragraph" style:parent-style-name="Standard" style:master-page-name="UM_5f_Strona_5f_1">
      <style:paragraph-properties fo:text-align="end" style:justify-single-word="false" style:page-number="auto" fo:break-before="page"/>
      <style:text-properties fo:color="#000000" loext:opacity="100%" style:font-name="Arial1" fo:font-size="12pt" fo:font-weight="bold" officeooo:paragraph-rsid="0065fc50" style:font-size-asian="12pt" style:font-weight-asian="bold" style:font-name-complex="Arial1" style:font-size-complex="12pt"/>
    </style:style>
    <style:style style:name="P49" style:family="paragraph" style:parent-style-name="Standard" style:list-style-name="WW8Num1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1" fo:font-size="12pt" fo:font-weight="normal" officeooo:paragraph-rsid="0068769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35257" officeooo:paragraph-rsid="0065fc50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8021b" officeooo:paragraph-rsid="0065fc50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officeooo:paragraph-rsid="0065fc50" fo:background-color="#ffffff" style:font-name-asian="Arial1" style:font-size-asian="12pt" style:language-asian="ar" style:country-asian="SA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635257" officeooo:paragraph-rsid="0065fc5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5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1" fo:font-size="12pt" fo:font-weight="normal" officeooo:paragraph-rsid="0065fc5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65fc50" fo:hyphenate="true" fo:hyphenation-remain-char-count="2" fo:hyphenation-push-char-count="2" loext:hyphenation-no-caps="false"/>
    </style:style>
    <style:style style:name="P5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weight="normal" officeooo:paragraph-rsid="0065fc50" style:font-weight-asian="normal" style:font-weight-complex="normal" fo:hyphenate="true" fo:hyphenation-remain-char-count="2" fo:hyphenation-push-char-count="2" loext:hyphenation-no-caps="false"/>
    </style:style>
    <style:style style:name="P5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fo:color="#000000" loext:opacity="100%" style:font-name="Arial1" fo:font-size="12pt" fo:letter-spacing="normal" fo:font-style="normal" fo:font-weight="normal" officeooo:rsid="007c6d22" officeooo:paragraph-rsid="0065fc50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8" style:family="paragraph" style:parent-style-name="Standard" style:list-style-name="WW8Num1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P59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P60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fo:color="#000000" loext:opacity="100%" style:font-name="Arial1" fo:font-size="12pt" officeooo:paragraph-rsid="0065fc50" fo:background-color="#ffffff" style:font-name-asian="Arial1" style:font-size-asian="12pt" style:language-asian="ar" style:country-asian="SA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1" fo:font-size="11pt" fo:font-weight="bold" officeooo:rsid="007a797b" officeooo:paragraph-rsid="0065fc50" fo:background-color="#ffffff" style:font-name-asian="Arial1" style:font-size-asian="11pt" style:language-asian="ar" style:country-asian="SA" style:font-weight-asian="bold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Text_20_body" style:list-style-name="WW8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0" fo:widows="0" fo:hyphenation-ladder-count="no-limit" fo:text-indent="0.6cm" style:auto-text-indent="false" style:page-number="auto" fo:background-color="transparent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P63" style:family="paragraph" style:parent-style-name="Text_20_body" style:list-style-name="WW8Num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065fc50" fo:hyphenate="true" fo:hyphenation-remain-char-count="2" fo:hyphenation-push-char-count="2" loext:hyphenation-no-caps="false"/>
    </style:style>
    <style:style style:name="T1" style:family="text">
      <style:text-properties officeooo:rsid="0037ddb9"/>
    </style:style>
    <style:style style:name="T2" style:family="text">
      <style:text-properties officeooo:rsid="00686447"/>
    </style:style>
    <style:style style:name="T3" style:family="text">
      <style:text-properties officeooo:rsid="00388cf4"/>
    </style:style>
    <style:style style:name="T4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T5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/>
    </style:style>
    <style:style style:name="T8" style:family="text">
      <style:text-properties officeooo:rsid="000e326b"/>
    </style:style>
    <style:style style:name="T9" style:family="text">
      <style:text-properties officeooo:rsid="00849f94"/>
    </style:style>
    <style:style style:name="T10" style:family="text">
      <style:text-properties officeooo:rsid="005eb36c"/>
    </style:style>
    <style:style style:name="T11" style:family="text">
      <style:text-properties fo:color="#000000" loext:opacity="100%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2" style:family="text">
      <style:text-properties fo:color="#000000" loext:opacity="100%" officeooo:rsid="004e89cf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1e0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283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01b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font-name="Arial1" fo:font-size="12pt" fo:font-weight="bold" officeooo:rsid="0052751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1" fo:font-size="12pt" fo:font-weight="bold" officeooo:rsid="0076bf9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1" fo:font-size="12pt" fo:font-weight="bold" officeooo:rsid="0073d07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1" fo:font-size="12pt" officeooo:rsid="00a089b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Arial1" fo:font-size="12pt" officeooo:rsid="0052751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Arial1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2ef07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2c29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2c29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normal" style:text-emphasize="none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fc7ff" style:text-underline-mode="continuous" style:text-overline-mode="continuous" style:text-line-through-mode="continuous" style:text-blinking="false" style:font-name-asian="Arial1" style:font-size-asian="12pt" style:language-asian="ar" style:country-asian="SA" style:font-style-asian="italic" style:font-weight-asian="bold" style:font-name-complex="Arial1" style:font-size-complex="12pt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officeooo:rsid="0076e61a"/>
    </style:style>
    <style:style style:name="T33" style:family="text">
      <style:text-properties fo:font-variant="normal" fo:text-transform="none" fo:letter-spacing="normal" officeooo:rsid="007784be"/>
    </style:style>
    <style:style style:name="T34" style:family="text">
      <style:text-properties fo:font-variant="normal" fo:text-transform="none" fo:letter-spacing="normal" officeooo:rsid="007862ae"/>
    </style:style>
    <style:style style:name="T35" style:family="text">
      <style:text-properties fo:font-variant="normal" fo:text-transform="none" fo:letter-spacing="normal" style:font-name-complex="Arial1"/>
    </style:style>
    <style:style style:name="T36" style:family="text">
      <style:text-properties fo:font-variant="normal" fo:text-transform="none" fo:letter-spacing="normal" fo:background-color="#ffffff" loext:char-shading-value="0" style:font-name-asian="Arial1" style:font-name-complex="Arial1"/>
    </style:style>
    <style:style style:name="T37" style:family="text">
      <style:text-properties fo:font-variant="normal" fo:text-transform="none" fo:letter-spacing="normal" officeooo:rsid="007c6d22" fo:background-color="#ffffff" loext:char-shading-value="0" style:font-name-asian="Arial1" style:font-name-complex="Arial1"/>
    </style:style>
    <style:style style:name="T38" style:family="text">
      <style:text-properties fo:font-variant="normal" fo:text-transform="none" fo:letter-spacing="normal" officeooo:rsid="0091e06f"/>
    </style:style>
    <style:style style:name="T39" style:family="text">
      <style:text-properties fo:font-variant="normal" fo:text-transform="none" fo:letter-spacing="normal" officeooo:rsid="007da1bb"/>
    </style:style>
    <style:style style:name="T40" style:family="text">
      <style:text-properties fo:font-variant="normal" fo:text-transform="none" fo:letter-spacing="normal" officeooo:rsid="007f92df"/>
    </style:style>
    <style:style style:name="T41" style:family="text">
      <style:text-properties fo:font-variant="normal" fo:text-transform="none" fo:color="#777777" loext:opacity="100%" fo:letter-spacing="normal"/>
    </style:style>
    <style:style style:name="T42" style:family="text">
      <style:text-properties fo:font-variant="normal" fo:text-transform="none" style:use-window-font-color="true" loext:opacity="0%" style:font-name="Arial2" fo:font-size="12pt" fo:letter-spacing="normal" fo:language="pl" fo:country="PL" fo:font-style="normal" fo:font-weight="normal" officeooo:rsid="001b9269" style:letter-kerning="false" fo:background-color="transparent" loext:char-shading-value="0" style:font-name-asian="Arial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loext:opacity="0%" style:font-name="Arial2" fo:font-size="12pt" fo:letter-spacing="normal" fo:language="pl" fo:country="PL" fo:font-style="normal" fo:font-weight="normal" officeooo:rsid="001d3dbe" style:letter-kerning="false" fo:background-color="transparent" loext:char-shading-value="0" style:font-name-asian="Arial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loext:opacity="0%" style:font-name="Arial2" fo:font-size="12pt" fo:letter-spacing="normal" fo:language="pl" fo:country="PL" fo:font-style="normal" fo:font-weight="normal" officeooo:rsid="0018c540" style:letter-kerning="false" fo:background-color="transparent" loext:char-shading-value="0" style:font-name-asian="Arial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bold" officeooo:rsid="00912f39" style:text-underline-mode="continuous" style:text-overline-mode="continuous" style:text-line-through-mode="continuous" style:letter-kerning="true" style:text-blinking="false" style:font-style-asian="italic" style:font-weight-asian="bold" style:font-style-complex="italic" style:font-weight-complex="bold" style:text-emphasize="none" style:text-scale="100%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style:font-style-asian="italic" style:font-weight-asian="bold" style:font-style-complex="italic" style:font-weight-complex="bold" style:text-emphasize="none" style:text-scale="100%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bold" officeooo:rsid="002ef079" style:text-underline-mode="continuous" style:text-overline-mode="continuous" style:text-line-through-mode="continuous" style:letter-kerning="true" style:text-blinking="false" style:font-style-asian="italic" style:font-weight-asian="bold" style:font-style-complex="italic" style:font-weight-complex="bold" style:text-emphasize="none" style:text-scale="100%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bold" officeooo:rsid="0032c294" style:text-underline-mode="continuous" style:text-overline-mode="continuous" style:text-line-through-mode="continuous" style:letter-kerning="true" style:text-blinking="false" style:font-style-asian="italic" style:font-weight-asian="bold" style:font-style-complex="italic" style:font-weight-complex="bold" style:text-emphasize="none" style:text-scale="100%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style:font-style-asian="italic" style:font-weight-asian="bold" style:font-style-complex="normal" style:font-weight-complex="bold" style:text-emphasize="none" style:text-scale="100%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c294" style:text-underline-mode="continuous" style:text-overline-mode="continuous" style:text-line-through-mode="continuous" style:letter-kerning="true" style:text-blinking="false" style:font-style-asian="italic" style:font-weight-asian="bold" style:font-style-complex="normal" style:font-weight-complex="bold" style:text-emphasize="none" style:text-scale="100%"/>
    </style:style>
    <style:style style:name="T51" style:family="text">
      <style:text-properties officeooo:rsid="00901b25"/>
    </style:style>
    <style:style style:name="T52" style:family="text">
      <style:text-properties officeooo:rsid="00867511"/>
    </style:style>
    <style:style style:name="T53" style:family="text">
      <style:text-properties officeooo:rsid="0076c16d"/>
    </style:style>
    <style:style style:name="T54" style:family="text">
      <style:text-properties officeooo:rsid="0076e61a"/>
    </style:style>
    <style:style style:name="T55" style:family="text">
      <style:text-properties officeooo:rsid="009c9f91"/>
    </style:style>
    <style:style style:name="T56" style:family="text">
      <style:text-properties officeooo:rsid="007784be"/>
    </style:style>
    <style:style style:name="T57" style:family="text">
      <style:text-properties officeooo:rsid="009073a7"/>
    </style:style>
    <style:style style:name="T58" style:family="text">
      <style:text-properties officeooo:rsid="007862ae"/>
    </style:style>
    <style:style style:name="T59" style:family="text">
      <style:text-properties officeooo:rsid="0091e06f"/>
    </style:style>
    <style:style style:name="T60" style:family="text">
      <style:text-properties officeooo:rsid="00928341"/>
    </style:style>
    <style:style style:name="T61" style:family="text">
      <style:text-properties officeooo:rsid="009401af"/>
    </style:style>
    <style:style style:name="T62" style:family="text">
      <style:text-properties officeooo:rsid="007912e0"/>
    </style:style>
    <style:style style:name="T63" style:family="text">
      <style:text-properties officeooo:rsid="008ebf5e"/>
    </style:style>
    <style:style style:name="T64" style:family="text">
      <style:text-properties officeooo:rsid="007c7a49"/>
    </style:style>
    <style:style style:name="T65" style:family="text">
      <style:text-properties officeooo:rsid="007da1bb"/>
    </style:style>
    <style:style style:name="T66" style:family="text">
      <style:text-properties fo:font-weight="bold" officeooo:rsid="00527513" style:font-weight-asian="bold" style:font-weight-complex="bold"/>
    </style:style>
    <style:style style:name="T67" style:family="text">
      <style:text-properties fo:font-weight="bold" officeooo:rsid="0096280a" style:font-weight-asian="bold" style:font-weight-complex="bold"/>
    </style:style>
    <style:style style:name="T68" style:family="text">
      <style:text-properties fo:font-weight="bold" officeooo:rsid="006b62d2" style:font-weight-asian="bold" style:font-weight-complex="bold"/>
    </style:style>
    <style:style style:name="T69" style:family="text">
      <style:text-properties style:use-window-font-color="true" loext:opacity="0%" style:font-name="Arial1" fo:font-size="12pt" fo:font-weight="normal" officeooo:rsid="007a797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Arial1" fo:font-size="12pt" fo:font-weight="normal" officeooo:rsid="006cfcd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Arial1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Arial1" fo:font-size="12pt" fo:font-weight="normal" officeooo:rsid="00a23a8a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Arial1" fo:font-size="12pt" fo:font-weight="normal" officeooo:rsid="009c9f91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Arial1" fo:font-size="12pt" fo:font-weight="normal" officeooo:rsid="0096280a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Arial1" fo:font-size="12pt" fo:font-weight="normal" officeooo:rsid="009c9f91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Arial1" fo:font-size="12pt" fo:font-weight="normal" officeooo:rsid="005e6a7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79" style:family="text">
      <style:text-properties style:use-window-font-color="true" loext:opacity="0%" style:font-name="Arial1" fo:font-size="12pt" officeooo:rsid="0078656c" fo:background-color="#ffffff" loext:char-shading-value="0" style:font-size-asian="12pt" style:font-size-complex="12pt"/>
    </style:style>
    <style:style style:name="T80" style:family="text">
      <style:text-properties style:use-window-font-color="true" loext:opacity="0%" style:font-name="Arial1" fo:font-size="12pt" officeooo:rsid="007c6d22" fo:background-color="#ffffff" loext:char-shading-value="0" style:font-size-asian="12pt" style:font-size-complex="12pt"/>
    </style:style>
    <style:style style:name="T81" style:family="text">
      <style:text-properties style:use-window-font-color="true" loext:opacity="0%" style:font-name="Arial1" fo:font-size="12pt" officeooo:rsid="006bbd76" fo:background-color="#ffffff" loext:char-shading-value="0" style:font-size-asian="12pt" style:font-size-complex="12pt"/>
    </style:style>
    <style:style style:name="T82" style:family="text">
      <style:text-properties style:use-window-font-color="true" loext:opacity="0%" style:font-name="Arial1" fo:font-size="12pt" officeooo:rsid="006aa24e" fo:background-color="#ffffff" loext:char-shading-value="0" style:font-size-asian="12pt" style:font-size-complex="12pt"/>
    </style:style>
    <style:style style:name="T83" style:family="text">
      <style:text-properties style:use-window-font-color="true" loext:opacity="0%" style:font-name="Arial1" fo:font-size="12pt" officeooo:rsid="00394407" fo:background-color="transparent" loext:char-shading-value="0" style:font-size-asian="12pt" style:font-size-complex="12pt"/>
    </style:style>
    <style:style style:name="T84" style:family="text">
      <style:text-properties style:use-window-font-color="true" loext:opacity="0%" fo:font-weight="normal" officeooo:rsid="007a797b" fo:background-color="#ffffff" loext:char-shading-value="0" style:font-weight-asian="normal" style:font-weight-complex="normal"/>
    </style:style>
    <style:style style:name="T85" style:family="text">
      <style:text-properties style:use-window-font-color="true" loext:opacity="0%" fo:font-weight="normal" officeooo:rsid="0096280a" fo:background-color="transparent" loext:char-shading-value="0" style:font-weight-asian="normal" style:font-weight-complex="normal"/>
    </style:style>
    <style:style style:name="T86" style:family="text">
      <style:text-properties style:use-window-font-color="true" loext:opacity="0%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7" style:family="text">
      <style:text-properties style:use-window-font-color="true" loext:opacity="0%" fo:font-size="12pt" fo:font-weight="normal" officeooo:rsid="00916101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8" style:family="text">
      <style:text-properties style:use-window-font-color="true" loext:opacity="0%" style:font-name="Arial2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89" style:family="text">
      <style:text-properties style:text-outline="false" style:text-line-through-style="none" style:text-line-through-type="none" fo:text-shadow="none" style:text-underline-style="none" style:font-style-asian="normal" style:font-style-complex="normal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text-shadow="none" style:text-underline-style="none" officeooo:rsid="008bf3cf" style:font-style-asian="normal" style:font-style-complex="normal" style:text-overline-style="none" style:text-overline-color="font-color"/>
    </style:style>
    <style:style style:name="T9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09ee2d6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font-size="12pt" fo:background-color="#ffffff" loext:char-shading-value="0" style:font-size-asian="12pt" style:font-size-complex="12pt" style:font-weight-complex="bold"/>
    </style:style>
    <style:style style:name="T96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97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98" style:family="text">
      <style:text-properties fo:font-size="12pt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99" style:family="text">
      <style:text-properties fo:font-size="12pt" officeooo:rsid="001901f5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100" style:family="text">
      <style:text-properties fo:font-size="12pt" fo:background-color="transparent" loext:char-shading-value="0" style:font-name-asian="Arial1" style:font-size-asian="12pt" style:language-asian="ar" style:country-asian="SA" style:font-size-complex="12pt"/>
    </style:style>
    <style:style style:name="T101" style:family="text">
      <style:text-properties fo:font-size="12pt" officeooo:rsid="001d3dbe" fo:background-color="transparent" loext:char-shading-value="0" style:font-name-asian="Arial1" style:font-size-asian="12pt" style:language-asian="ar" style:country-asian="SA" style:font-size-complex="12pt"/>
    </style:style>
    <style:style style:name="T102" style:family="text">
      <style:text-properties style:font-name="Arial2" fo:font-size="12pt" fo:background-color="transparent" loext:char-shading-value="0" style:font-name-asian="Arial1" style:font-size-asian="12pt" style:language-asian="ar" style:country-asian="SA" style:font-name-complex="Arial3" style:font-size-complex="12pt"/>
    </style:style>
    <style:style style:name="T103" style:family="text">
      <style:text-properties style:font-name="Arial2" fo:font-size="12pt" fo:font-weight="bold" fo:background-color="transparent" loext:char-shading-value="0" style:font-name-asian="Arial1" style:font-size-asian="12pt" style:language-asian="ar" style:country-asian="SA" style:font-weight-asian="bold" style:font-name-complex="Arial3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list xml:id="list1449565081" text:style-name="WW8Num1">
        <text:list-header>
          <text:p text:style-name="P49"><text:span text:style-name="Domyślna_20_czcionka_20_akapitu"><text:span text:style-name="T45">D</text:span></text:span><text:span text:style-name="Domyślna_20_czcionka_20_akapitu"><text:span text:style-name="T46">ostawa </text:span></text:span><text:span text:style-name="Domyślna_20_czcionka_20_akapitu"><text:span text:style-name="T45">w</text:span></text:span><text:span text:style-name="Domyślna_20_czcionka_20_akapitu"><text:span text:style-name="T47">yposażenia </text:span></text:span><text:span text:style-name="Domyślna_20_czcionka_20_akapitu"><text:span text:style-name="T48">do </text:span></text:span><text:span text:style-name="Domyślna_20_czcionka_20_akapitu"><text:span text:style-name="T47">sali doświadczania świata,</text:span></text:span><text:span text:style-name="Domyślna_20_czcionka_20_akapitu"><text:span text:style-name="T49"> </text:span></text:span><text:span text:style-name="Domyślna_20_czcionka_20_akapitu"><text:span text:style-name="T50">relaksacji i </text:span></text:span></text:p>
          <text:p text:style-name="P49"><text:span text:style-name="Domyślna_20_czcionka_20_akapitu"><text:span text:style-name="T50">wypoczynku</text:span></text:span></text:p>
          <text:p text:style-name="P52"/>
          <text:p text:style-name="P52">W związku z realizacją projektu pt.: „LUBInclusiON ­- działania profilaktyczne i usamodzielniające w środowisku lokalnym oraz utworzenie nowych miejsc usług społecznych” [umowa nr 56/RPLU.11.02.00-06-0065/18-00 z dnia 2<text:span text:style-name="T9">7</text:span>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10">ej dostawy.</text:span></text:p>
        </text:list-header>
        <text:list-item>
          <text:p text:style-name="P52">Opis Przedmiotu Zamówienia: </text:p>
          <text:p text:style-name="P54"><text:span text:style-name="T11">Przedmiotem </text:span><text:span text:style-name="T12">zamówienia</text:span><text:span text:style-name="T11"> jest</text:span><text:span text:style-name="T12"> </text:span><text:span text:style-name="Domyślna_20_czcionka_20_akapitu"><text:span text:style-name="T24">D</text:span></text:span><text:span text:style-name="Domyślna_20_czcionka_20_akapitu"><text:span text:style-name="T25">ostawa </text:span></text:span><text:span text:style-name="Domyślna_20_czcionka_20_akapitu"><text:span text:style-name="T24">w</text:span></text:span><text:span text:style-name="Domyślna_20_czcionka_20_akapitu"><text:span text:style-name="T26">yposażenia </text:span></text:span><text:span text:style-name="Domyślna_20_czcionka_20_akapitu"><text:span text:style-name="T27">do </text:span></text:span><text:span text:style-name="Domyślna_20_czcionka_20_akapitu"><text:span text:style-name="T26">sali doświadczania świata,</text:span></text:span><text:span text:style-name="Domyślna_20_czcionka_20_akapitu"><text:span text:style-name="T28"> </text:span></text:span><text:span text:style-name="Domyślna_20_czcionka_20_akapitu"><text:span text:style-name="T29">relaksacji i wypoczynku</text:span></text:span><text:span text:style-name="T12"> zgodnie z poniższą specyfikacją:</text:span></text:p>
        </text:list-item>
      </text:list>
      <text:p text:style-name="P24"><text:span text:style-name="Domyślna_20_czcionka_20_akapitu"><text:span text:style-name="T3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88409559456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Wyszczególnienie <text:span text:style-name="T51">i opis</text:span></text:p>
          </table:table-cell>
          <table:table-cell table:style-name="Tabela1.A1" office:value-type="string">
            <text:p text:style-name="P27">Ilość</text:p>
            <text:p text:style-name="P27">(szt.)</text:p>
          </table:table-cell>
          <table:table-cell table:style-name="Tabela1.D1" office:value-type="string">
            <text:p text:style-name="P28">Miejsce dostawy</text:p>
          </table:table-cell>
        </table:table-row>
        <table:table-row table:style-name="Tabela1.2"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6"><text:span text:style-name="T52">Słup/</text:span>Kolumna wodna: sterowana pilotem, <text:span text:style-name="T53">ś</text:span>rednica 20 cm, wys<text:span text:style-name="T53">okość</text:span> <text:span text:style-name="T54">w granicach </text:span>17<text:span text:style-name="T53">0</text:span> - <text:span text:style-name="T53">200</text:span> cm</text:p>
            <text:p text:style-name="P29">Funkcje:</text:p>
            <text:p text:style-name="P26"><text:span text:style-name="T54">- pilot umożliwia sterowani</text:span><text:span text:style-name="T55">e</text:span><text:span text:style-name="T54"> minimum </text:span><text:span text:style-name="T32">kolorem i nasyceniem bąbelków powietrza,</text:span></text:p>
            <text:p text:style-name="P26"><text:span text:style-name="T32">- m</text:span><text:span text:style-name="T31">ożliwość wyboru </text:span><text:span text:style-name="T32">minimum 10</text:span><text:span text:style-name="T31"> kolorów, </text:span></text:p>
            <text:p text:style-name="P26"><text:span text:style-name="T32">- </text:span><text:span text:style-name="T31"><text:s/>świeceni</text:span><text:span text:style-name="T32">e i </text:span><text:span text:style-name="T31">zatrzymanie koloru, </text:span><text:span text:style-name="T32">minimum 3</text:span><text:span text:style-name="T31"> </text:span><text:span text:style-name="T32">efekty świetlne</text:span><text:span text:style-name="T31"> </text:span><text:span text:style-name="T32">(</text:span><text:span text:style-name="T31">błyskanie, migotanie, blaknięcie</text:span><text:span text:style-name="T32">)</text:span></text:p>
          </table:table-cell>
          <table:table-cell table:style-name="Tabela1.A2" office:value-type="float" office:value="3">
            <text:p text:style-name="P30">3</text:p>
          </table:table-cell>
          <table:table-cell table:style-name="Tabela1.D2" office:value-type="string">
            <text:p text:style-name="P20">DPS im. Wiktorii Michelisowej, ul. Archidiakońska 7, Lublin</text:p>
            <text:p text:style-name="P21">( 2 szt.)</text:p>
            <text:p text:style-name="P20">DPS im. Matki Teresy z Kalkuty ul. Bartosza Głowackiego 26, Lublin</text:p>
            <text:p text:style-name="P21">(1 szt.)</text:p>
            <text:p text:style-name="P21"/>
          </table:table-cell>
        </table:table-row>
        <table:table-row table:style-name="Tabela1.2">
          <table:table-cell table:style-name="Tabela1.A2" office:value-type="float" office:value="2">
            <text:p text:style-name="P26">2</text:p>
          </table:table-cell>
          <table:table-cell table:style-name="Tabela1.B3" office:value-type="string">
            <text:p text:style-name="P26"><text:span text:style-name="T52">Słup/</text:span>Kolumna wodna <text:span text:style-name="T56">o średnicy </text:span>15 cm, <text:span text:style-name="T56">wysokość w granicach</text:span> 150 – 180 cm.</text:p>
            <text:p text:style-name="P26"><text:span text:style-name="T33">Posiadająca funkcję bąbelków powietrznych oraz podświetleni</text:span><text:span text:style-name="T34">a</text:span><text:span text:style-name="T33"> </text:span><text:span text:style-name="T34">różnokolorowego</text:span><text:span text:style-name="T56"> </text:span></text:p>
            <text:p text:style-name="P26"/>
          </table:table-cell>
          <table:table-cell table:style-name="Tabela1.A2" office:value-type="float" office:value="2">
            <text:p text:style-name="P32">2</text:p>
          </table:table-cell>
          <table:table-cell table:style-name="Tabela1.D3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3">
            <text:p text:style-name="P26">3</text:p>
          </table:table-cell>
          <table:table-cell table:style-name="Tabela1.B4" office:value-type="string">
            <text:p text:style-name="P26">Uchwyt ścienny do kolumn wodnych <text:span text:style-name="T57">z pozycji nr 2 </text:span>o średnicy 15 cm.</text:p>
          </table:table-cell>
          <table:table-cell table:style-name="Tabela1.A2" office:value-type="float" office:value="2">
            <text:p text:style-name="P32">2</text:p>
          </table:table-cell>
          <table:table-cell table:style-name="Tabela1.D4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4">
            <text:p text:style-name="P26">4</text:p>
          </table:table-cell>
          <table:table-cell table:style-name="Tabela1.B5" office:value-type="string">
            <text:p text:style-name="P36"><text:span text:style-name="T13">Łóżko wodne z podstawą muzyczną, posiadające</text:span><text:span text:style-name="T14"> </text:span><text:span text:style-name="T13">system regulacji drga</text:span><text:span text:style-name="T14">ń</text:span><text:span text:style-name="T13"> </text:span><text:span text:style-name="T14">o </text:span><text:span text:style-name="T13">wymiar</text:span><text:span text:style-name="T14">ze</text:span><text:span text:style-name="T13">: </text:span><text:span text:style-name="T14">minimum </text:span><text:span text:style-name="T13">140 </text:span><text:span text:style-name="T14">cm</text:span><text:span text:style-name="T13"> x 200 cm, </text:span></text:p>
            <text:p text:style-name="P26"><text:span text:style-name="T58">W</text:span> zestawie minimum:</text:p>
            <text:p text:style-name="P26">- materac wodny z <text:span text:style-name="T59">pokrowcem i </text:span><text:s/>grzałką <text:span text:style-name="T60">z termostatem</text:span>, </text:p>
            <text:p text:style-name="P26"><text:soft-page-break/>- <text:s/><text:span text:style-name="T60">o</text:span>budowa łóżka,</text:p>
            <text:p text:style-name="P36"><text:span text:style-name="T13">- </text:span><text:span text:style-name="T15">m</text:span><text:span text:style-name="T13">ata z systemem wibracj</text:span><text:span text:style-name="T15">i,</text:span></text:p>
            <text:p text:style-name="P26">- podstawa muzyczna<text:span text:style-name="T41"> </text:span><text:span text:style-name="T34">(</text:span><text:span text:style-name="T31">radioodtwarzacz CD, głośniki, wzmacniacz</text:span><text:span text:style-name="T34">)</text:span> ,</text:p>
            <text:p text:style-name="P26">- zabezpieczenie przed wylaniem się wody,</text:p>
            <text:p text:style-name="P26">-środki czystości do prawidłowej eksploatacji materaca wodnego.</text:p>
            <text:p text:style-name="P26"/>
          </table:table-cell>
          <table:table-cell table:style-name="Tabela1.A2" office:value-type="float" office:value="1">
            <text:p text:style-name="P32">1</text:p>
          </table:table-cell>
          <table:table-cell table:style-name="Tabela1.D5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5">
            <text:p text:style-name="P26">5</text:p>
          </table:table-cell>
          <table:table-cell table:style-name="Tabela1.B6" office:value-type="string">
            <text:p text:style-name="P26">Projektor (rzutnik) do grafiki led z silnikiem tradycyjnym lub rotatorem za pomocą którego można uzyskać ruchome obrazy na ekranie, ścianie lub suficie. </text:p>
            <text:p text:style-name="P26">- <text:span text:style-name="T61">z możliwością ustawienia</text:span> kieru<text:span text:style-name="T61">nku</text:span> obrotów i prędkoś<text:span text:style-name="T55">ci</text:span> silnika,</text:p>
            <text:p text:style-name="P26">- <text:span text:style-name="T61">ź</text:span>ródł<text:span text:style-name="T61">o</text:span> światła -<text:span text:style-name="T61">LED</text:span>, </text:p>
            <text:p text:style-name="P26">- <text:span text:style-name="T61">c</text:span>zas działania <text:span text:style-name="T61">minimum 40</text:span> 000 godzin</text:p>
            <text:p text:style-name="P26">- <text:span text:style-name="T61">230 V</text:span> </text:p>
          </table:table-cell>
          <table:table-cell table:style-name="Tabela1.A2" office:value-type="float" office:value="2">
            <text:p text:style-name="P33">2</text:p>
          </table:table-cell>
          <table:table-cell table:style-name="Tabela1.D6" office:value-type="string">
            <text:p text:style-name="P11"><text:span text:style-name="T35">Środowiskowy Ośrodek Wsparcia "Kalina"<text:line-break/></text:span><text:span text:style-name="T31">ul. Kalinowszczyzna 84, Lublin </text:span></text:p>
            <text:p text:style-name="P14">(1 szt.)</text:p>
            <text:p text:style-name="P10"><text:span text:style-name="T37">Zesp</text:span><text:span text:style-name="T36">ół</text:span><text:span text:style-name="T37"> Ośrodków Wsparcia ul. Lwowska 28, Lublin</text:span></text:p>
            <text:p text:style-name="P25">(1 szt.)</text:p>
          </table:table-cell>
        </table:table-row>
        <table:table-row table:style-name="Tabela1.2">
          <table:table-cell table:style-name="Tabela1.A2" office:value-type="float" office:value="6">
            <text:p text:style-name="P26">6</text:p>
          </table:table-cell>
          <table:table-cell table:style-name="Tabela1.B7" office:value-type="string">
            <text:p text:style-name="P26"><text:span text:style-name="T62">Zestaw 4 tarcz do projektora: t</text:span>arcze obrazkowe, obrotowe 6 cali, pasujące do <text:span text:style-name="T63">zaoferowanego </text:span>modelu projektora <text:span text:style-name="T51">opisanego w pozycji nr 5</text:span>, motyw natury np. <text:span text:style-name="T62">l</text:span>as, chmury, kwiaty, morze, <text:span text:style-name="T63">itp.</text:span></text:p>
          </table:table-cell>
          <table:table-cell table:style-name="Tabela1.A2" office:value-type="float" office:value="2">
            <text:p text:style-name="P34">2</text:p>
          </table:table-cell>
          <table:table-cell table:style-name="Tabela1.D7" office:value-type="string">
            <text:p text:style-name="P11"><text:span text:style-name="T35">Środowiskowy Ośrodek Wsparcia "Kalina"<text:line-break/></text:span><text:span text:style-name="T31">ul. Kalinowszczyzna 84, Lublin </text:span></text:p>
            <text:p text:style-name="P14">(1 szt.)</text:p>
            <text:p text:style-name="P12"><text:span text:style-name="T37"><text:s/>Zesp</text:span><text:span text:style-name="T36">ół</text:span><text:span text:style-name="T37"> Ośrodków Wsparcia ul. Lwowska 28, Lublin</text:span></text:p>
            <text:p text:style-name="P25">(1 szt.)</text:p>
          </table:table-cell>
        </table:table-row>
        <table:table-row table:style-name="Tabela1.2">
          <table:table-cell table:style-name="Tabela1.A2" office:value-type="float" office:value="7">
            <text:p text:style-name="P31">7</text:p>
          </table:table-cell>
          <table:table-cell table:style-name="Tabela1.B8" office:value-type="string">
            <text:p text:style-name="P26">Lustrzana kula z <text:span text:style-name="T64">napędzającym ją </text:span>silnikiem, <text:span text:style-name="T31">wyłożona od zewnątrz szeregiem małych lusterek</text:span>, średnica <text:span text:style-name="T64">minimum 20</text:span> cm,<text:span text:style-name="T31"> </text:span><text:span text:style-name="T38">do zawieszenia na suficie</text:span>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8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8">
            <text:p text:style-name="P31">8</text:p>
          </table:table-cell>
          <table:table-cell table:style-name="Tabela1.B9" office:value-type="string">
            <text:p text:style-name="P26">Projektor świetlny (półkula led) - projektor rozświetlający różne kolory:</text:p>
            <text:p text:style-name="P26">- własny wbudowany akumulator - ładowany poprzez wejście USB 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9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9">
            <text:p text:style-name="P31">9</text:p>
          </table:table-cell>
          <table:table-cell table:style-name="Tabela1.B10" office:value-type="string">
            <text:p text:style-name="P26">Blat podświetlany, sterowany pilotem, z funkcją zmiany kolorów, z akcesoriami w zestawie <text:span text:style-name="T65">składającym się z minimum:</text:span></text:p>
            <text:p text:style-name="P26"><text:span text:style-name="T65">- </text:span>4szt. klepsydr deszczow<text:span text:style-name="T65">ych</text:span>,</text:p>
            <text:p text:style-name="P26">- 3 szt. klepsydr wodn<text:span text:style-name="T65">ych</text:span>, </text:p>
            <text:p text:style-name="P26">- 3 szt. klepsydr kolorow<text:span text:style-name="T65">ych</text:span>, </text:p>
            <text:p text:style-name="P26">- 10 szt. kleksów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10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ext:soft-page-break/>
        <table:table-row table:style-name="Tabela1.2">
          <table:table-cell table:style-name="Tabela1.A2" office:value-type="float" office:value="10">
            <text:p text:style-name="P31">10</text:p>
          </table:table-cell>
          <table:table-cell table:style-name="Tabela1.B11" office:value-type="string">
            <text:p text:style-name="P26">Rzutnik efekt ruchomego nieba, w technologii holograficznej, zawiera<text:span text:style-name="T51">jący</text:span> laser, <text:span text:style-name="T51">który t</text:span>worzy efekt gwiazd.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11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11">
            <text:p text:style-name="P26">1<text:span text:style-name="T52">1</text:span></text:p>
          </table:table-cell>
          <table:table-cell table:style-name="Tabela1.B12" office:value-type="string">
            <text:p text:style-name="P26"><text:span text:style-name="T31">Lustro </text:span><text:span text:style-name="T39">ścienne </text:span><text:span text:style-name="T31">wykonane </text:span><text:span text:style-name="T39">z </text:span><text:span text:style-name="T31">akrylu </text:span><text:span text:style-name="T39">umieszczone </text:span><text:span text:style-name="T31">na drewnianej płycie,</text:span> <text:span text:style-name="T65">o wymiarach </text:span>min.100 cm x 100 cm</text:p>
          </table:table-cell>
          <table:table-cell table:style-name="Tabela1.A2" office:value-type="float" office:value="2">
            <text:p text:style-name="P32">2</text:p>
          </table:table-cell>
          <table:table-cell table:style-name="Tabela1.D12" office:value-type="string">
            <text:p text:style-name="P11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12">
            <text:p text:style-name="P26">1<text:span text:style-name="T52">2</text:span></text:p>
          </table:table-cell>
          <table:table-cell table:style-name="Tabela1.B13" office:value-type="string">
            <text:p text:style-name="P26">Tapeta <text:span text:style-name="T31">reagująca na światło UV </text:span><text:span text:style-name="T40">o wymiarach minimum </text:span>135x180 cm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13" office:value-type="string">
            <text:p text:style-name="P13"><text:span text:style-name="T35">Środowiskowy Ośrodek Wsparcia "Kalina"<text:line-break/></text:span><text:span text:style-name="T31">ul. Kalinowszczyzna 84, Lublin </text:span></text:p>
          </table:table-cell>
        </table:table-row>
        <table:table-row table:style-name="Tabela1.2">
          <table:table-cell table:style-name="Tabela1.A2" office:value-type="float" office:value="13">
            <text:p text:style-name="P26">1<text:span text:style-name="T52">3</text:span></text:p>
          </table:table-cell>
          <table:table-cell table:style-name="Tabela1.B14" office:value-type="string">
            <text:p text:style-name="P36"><text:span text:style-name="T13">Reflektor UV </text:span><text:span text:style-name="T16">do oświetlenia</text:span><text:span text:style-name="T13"> tapet</text:span><text:span text:style-name="T16">y z pozycji nr 12.</text:span></text:p>
            <text:p text:style-name="P35">Zasilanie: 230V</text:p>
          </table:table-cell>
          <table:table-cell table:style-name="Tabela1.A2" office:value-type="float" office:value="1">
            <text:p text:style-name="P32">1</text:p>
          </table:table-cell>
          <table:table-cell table:style-name="Tabela1.D14" office:value-type="string">
            <text:p text:style-name="P13"><text:span text:style-name="T35">Środowiskowy Ośrodek Wsparcia "Kalina"<text:line-break/></text:span><text:span text:style-name="T31">ul. Kalinowszczyzna 84, Lublin </text:span></text:p>
          </table:table-cell>
        </table:table-row>
      </table:table>
      <text:p text:style-name="P23"/>
      <text:list xml:id="list114446279991646" text:continue-numbering="true" text:style-name="WW8Num1">
        <text:list-item>
          <text:p text:style-name="P53">Forma złożenia oferty:</text:p>
          <text:p text:style-name="P53">Oferta powinna zawierać:</text:p>
          <text:p text:style-name="P46">a) wypełniony Formularz ofertowy - Załącznik nr 1</text:p>
          <text:p text:style-name="P46">b) oświadczenie o braku powiązań z Zamawiającym- Załącznik nr 2</text:p>
          <text:p text:style-name="P50">c) klauzulę informacyjną z oświadczeniem -Załącznik nr 3</text:p>
        </text:list-item>
        <text:list-item>
          <text:p text:style-name="P52"><text:span text:style-name="T66">Termin złożenia oferty: </text:span><text:span text:style-name="T68">9</text:span><text:span text:style-name="T67"> lipca 2021 r.</text:span></text:p>
          <text:p text:style-name="P59"><text:span text:style-name="Zmieniony"><text:span text:style-name="T69">do godziny 15:00 na adres e-mail: </text:span></text:span><text:a xlink:type="simple" xlink:href="mailto:wips@lublin.eu" text:style-name="Internet_20_link" text:visited-style-name="Visited_20_Internet_20_Link"><text:span text:style-name="Zmieniony">wips@lublin.eu</text:span></text:a><text:span text:style-name="Zmieniony"><text:span text:style-name="T70"> </text:span></text:span></text:p>
          <text:p text:style-name="P59"><text:span text:style-name="Zmieniony"><text:span text:style-name="T69"/></text:span></text:p>
          <text:p text:style-name="P60"><text:span text:style-name="Zmieniony"><text:span text:style-name="T84">W razie pytań prosimy o kontakt mailowy: </text:span></text:span><text:a xlink:type="simple" xlink:href="mailto:miroslaw.fatyga@lublin.eu" text:style-name="Internet_20_link" text:visited-style-name="Visited_20_Internet_20_Link"><text:span text:style-name="Zmieniony">miroslaw.fatyga@lublin.eu</text:span></text:a><text:span text:style-name="Zmieniony"><text:span text:style-name="T85"> </text:span></text:span></text:p>
        </text:list-item>
        <text:list-item>
          <text:p text:style-name="P55"><text:span text:style-name="T17">Termin realizacji zamówienia: 3</text:span><text:span text:style-name="T18">0</text:span><text:span text:style-name="T19"> dni </text:span><text:span text:style-name="T18">kalendarzowych </text:span><text:span text:style-name="T19">od dnia podpisania umowy</text:span><text:span text:style-name="T17">.</text:span></text:p>
          <text:p text:style-name="P56"><text:span text:style-name="T20">Wzór umowy stanowi załącznik nr 4.</text:span><text:span text:style-name="T21"> </text:span></text:p>
        </text:list-item>
        <text:list-item>
          <text:p text:style-name="P51">Przedmiot zamówienia zostanie dostarczony do:</text:p>
          <text:p text:style-name="P57">- Środowiskowy Ośrodek Wsparcia "Kalina"ul. Kalinowszczyzna 84, Lublin </text:p>
          <text:p text:style-name="P57">- Klub seniora przy DPS im. Matki Teresy z Kalkuty ul. Bartosza Głowackiego 26, Lublin</text:p>
          <text:p text:style-name="P57">- Klub seniora przy DPS im. Wiktorii Michelisowej, ul. Archidiakońska 7, Lublin</text:p>
          <text:p text:style-name="P57"><text:span text:style-name="T89">- Zesp</text:span><text:span text:style-name="T90">ół</text:span><text:span text:style-name="T89"> Ośrodków Wsparcia ul. Lwowska 28, Lublin</text:span></text:p>
        </text:list-item>
        <text:list-item>
          <text:p text:style-name="P58"><text:span text:style-name="Zmieniony"><text:span text:style-name="T78">Wykonawca zobowiązuje się dostarc</text:span></text:span><text:span text:style-name="Zmieniony"><text:span text:style-name="T79">zyć </text:span></text:span><text:span text:style-name="Zmieniony"><text:span text:style-name="T80">przedmiot zamówienia</text:span></text:span><text:span text:style-name="Zmieniony"><text:span text:style-name="T78"> fabrycznie </text:span></text:span><text:span text:style-name="Zmieniony"><text:span text:style-name="T81">now</text:span></text:span><text:span text:style-name="Zmieniony"><text:span text:style-name="T79">y</text:span></text:span><text:span text:style-name="Zmieniony"><text:span text:style-name="T78">, gotow</text:span></text:span><text:span text:style-name="Zmieniony"><text:span text:style-name="T79">y</text:span></text:span><text:span text:style-name="Zmieniony"><text:span text:style-name="T78"> do użytkowania.</text:span></text:span></text:p>
        </text:list-item>
        <text:list-item>
          <text:p text:style-name="P58"><text:span text:style-name="Zmieniony"><text:span text:style-name="T82">Przedmiot zamówienia</text:span></text:span><text:span text:style-name="Zmieniony"><text:span text:style-name="T78"> powin</text:span></text:span><text:span text:style-name="Zmieniony"><text:span text:style-name="T82">ien</text:span></text:span><text:span text:style-name="Zmieniony"><text:span text:style-name="T78"> posiadać wymagane prawem atesty i certyfika</text:span></text:span><text:soft-page-break/><text:span text:style-name="Zmieniony"><text:span text:style-name="T78">ty zgodności z normami.</text:span></text:span></text:p>
          <text:p text:style-name="P47"><text:span text:style-name="Zmieniony"><text:span text:style-name="T83"/></text:span></text:p>
        </text:list-item>
        <text:list-item>
          <text:p text:style-name="P59"><text:span text:style-name="Zmieniony"><text:span text:style-name="T22">Wykonawca </text:span></text:span><text:span text:style-name="Zmieniony"><text:span text:style-name="T23">zrealizuje</text:span></text:span><text:span text:style-name="Zmieniony"><text:span text:style-name="T22"> dostawę w dniach od poniedziałku do piątku, w godzinach od 8.00 do 14.00.</text:span></text:span></text:p>
        </text:list-item>
        <text:list-item>
          <text:p text:style-name="P59"><text:span text:style-name="Zmieniony"><text:span text:style-name="T71">Realizacja </text:span></text:span><text:span text:style-name="Zmieniony"><text:span text:style-name="T72">zamówienia</text:span></text:span><text:span text:style-name="Zmieniony"><text:span text:style-name="T71"> będzie potwierdzona protokołem zdawczo-odbiorczym stanowiącym Załącznik Nr </text:span></text:span><text:span text:style-name="Zmieniony"><text:span text:style-name="T73">2</text:span></text:span><text:span text:style-name="Zmieniony"><text:span text:style-name="T72"> </text:span></text:span><text:span text:style-name="Zmieniony"><text:span text:style-name="T74">do umowy</text:span></text:span><text:span text:style-name="Zmieniony"><text:span text:style-name="T72">.</text:span></text:span></text:p>
          <text:p text:style-name="P61"><text:span text:style-name="Zmieniony"><text:span text:style-name="T91">Podpisanie protokołu zdawczo-odbiorczego następuje <text:s/>w ciągu 5 dni robocz</text:span></text:span><text:span text:style-name="Zmieniony"><text:span text:style-name="T92">ych</text:span></text:span><text:span text:style-name="Zmieniony"><text:span text:style-name="T91"> od dnia dostawy.</text:span></text:span></text:p>
        </text:list-item>
        <text:list-item>
          <text:p text:style-name="P61"><text:span text:style-name="Zmieniony"><text:span text:style-name="T93">K</text:span></text:span><text:span text:style-name="Zmieniony"><text:span text:style-name="T91">ryteria wyboru</text:span></text:span></text:p>
          <text:p text:style-name="P61"><text:span text:style-name="Zmieniony"><text:span text:style-name="T5"/></text:span></text:p>
          <text:p text:style-name="P61"><text:span text:style-name="Zmieniony"><text:span text:style-name="T96">a) </text:span></text:span><text:span text:style-name="Zmieniony"><text:span text:style-name="T95">cena brutto zawierająca koszt dostawy - </text:span></text:span><text:span text:style-name="Zmieniony"><text:span text:style-name="T97">100</text:span></text:span><text:span text:style-name="Zmieniony"><text:span text:style-name="T95">% </text:span></text:span></text:p>
          <text:p text:style-name="P61"><text:span text:style-name="Zmieniony"><text:span text:style-name="T91">W powyższym kryterium oceniana będzie cena brutto oferty według następującego wzoru: </text:span></text:span></text:p>
          <text:p text:style-name="P61"><text:span text:style-name="Zmieniony"><text:span text:style-name="T91">najniższa cena </text:span></text:span></text:p>
          <text:p text:style-name="P61"><text:span text:style-name="Zmieniony"><text:span text:style-name="T91">---------------------------------- x </text:span></text:span><text:span text:style-name="Zmieniony"><text:span text:style-name="T94">100</text:span></text:span><text:span text:style-name="Zmieniony"><text:span text:style-name="T91"> pkt</text:span></text:span></text:p>
          <text:p text:style-name="P61"><text:span text:style-name="Zmieniony"><text:span text:style-name="T91">cena badanej oferty </text:span></text:span></text:p>
          <text:p text:style-name="P61"><text:span text:style-name="Zmieniony"><text:span text:style-name="T91">Oferta powinna zawierać cenę brutto. Oferta musi zawierać ostateczną sumaryczną cenę obejmującą wszystkie koszty związane z realizacją zadania, niezbędne do jego wykonania . </text:span></text:span></text:p>
          <text:p text:style-name="P59"><text:span text:style-name="Zmieniony"><text:span text:style-name="T69">Prawidłowe ustalenie należnej stawki podatku VAT należy do obowiązków Wykonawcy zgodnie z przepisami ustawy z dnia 11 marca 2004 r. o podatku od towarów i usług (Dz. U. z 2017 r., poz. 1221 z późn. zm.).</text:span></text:span></text:p>
        </text:list-item>
      </text:list>
      <text:p text:style-name="P15"/>
      <text:list xml:id="list114445913635336" text:continue-numbering="true" text:style-name="WW8Num1">
        <text:list-item>
          <text:p text:style-name="P59"><text:span text:style-name="Zmieniony"><text:span text:style-name="T6">Warunki udziału Wykonawcy w postępowaniu</text:span></text:span></text:p>
        </text:list-item>
      </text:list>
      <text:p text:style-name="P19"><text:span text:style-name="Zmieniony"><text:span text:style-name="T7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<text:p text:style-name="P18"><text:span text:style-name="Zmieniony"><text:span text:style-name="T7">a) uczestniczeniu w spółce jako wspólnik spółki cywilnej lub osobowej,</text:span></text:span></text:p>
      <text:p text:style-name="P18"><text:span text:style-name="Zmieniony"><text:span text:style-name="T7">b) posiadaniu co najmniej 10% udziałów lub akcji,</text:span></text:span></text:p>
      <text:p text:style-name="P18"><text:span text:style-name="Zmieniony"><text:span text:style-name="T7">c) pełnieniu funkcji członka organu nadzorczego lub zarządzającego, prokurenta, pełnomocnika,</text:span></text:span></text:p>
      <text:p text:style-name="P18"><text:span text:style-name="Zmieniony"><text:span text:style-name="T7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<text:p text:style-name="P18"><text:span text:style-name="Zmieniony"><text:span text:style-name="T7">W sytuacji wystąpienia powiązań Wykonawca będzie podlegał odrzuceniu z postępowania. </text:span></text:span></text:p>
      <text:p text:style-name="P18"><text:soft-page-break/><text:span text:style-name="Zmieniony"><text:span text:style-name="T7">Dokonanie oceny braku przeciwwskazań do udziału w postępowaniu, będzie następowało na podstawie oświadczenia Wykonawcy (Załącznik nr 3).</text:span></text:span></text:p>
      <text:list xml:id="list114444873688461" text:continue-numbering="true" text:style-name="WW8Num1">
        <text:list-header>
          <text:p text:style-name="P62"><text:span text:style-name="Zmieniony"><text:span text:style-name="T75">1</text:span></text:span><text:span text:style-name="Zmieniony"><text:span text:style-name="T76">2</text:span></text:span><text:span text:style-name="Zmieniony"><text:span text:style-name="T75">. </text:span></text:span><text:span text:style-name="Zmieniony"><text:span text:style-name="T77">Inne informacje</text:span></text:span></text:p>
          <text:p text:style-name="P38"><text:span text:style-name="Zmieniony"><text:span text:style-name="T44">Z</text:span></text:span><text:span text:style-name="Zmieniony"><text:span text:style-name="T42">amawiający zastrzega sobie możliwość unieważnienia postępowania w przypadkach uzasadnionych, w szczególności </text:span></text:span><text:span text:style-name="Zmieniony"><text:span text:style-name="T44">gdy</text:span></text:span><text:span text:style-name="Zmieniony"><text:span text:style-name="T42">:</text:span></text:span></text:p>
          <text:p text:style-name="P38"><text:span text:style-name="Zmieniony"><text:span text:style-name="T42">- cena najkorzystniejszej oferty lub oferta z najniższą ceną przewyższa kwotę, którą </text:span></text:span><text:span text:style-name="Zmieniony"><text:span text:style-name="T43">Z</text:span></text:span><text:span text:style-name="Zmieniony"><text:span text:style-name="T42">amawiający może przeznaczyć na sfinansowanie zamówienia, chyba że </text:span></text:span><text:span text:style-name="Zmieniony"><text:span text:style-name="T43">Z</text:span></text:span><text:span text:style-name="Zmieniony"><text:span text:style-name="T42">amawiający b</text:span></text:span><text:span text:style-name="Zmieniony"><text:span text:style-name="T44">ędzie mógł</text:span></text:span><text:span text:style-name="Zmieniony"><text:span text:style-name="T42"> zwiększyć kwotę do ceny najkorzystniejszej oferty;</text:span></text:span></text:p>
          <text:p text:style-name="P39"><text:span text:style-name="Zmieniony"><text:span text:style-name="T100">- nie złożono żadnej oferty niepodlegającej odrzuceniu;</text:span></text:span></text:p>
          <text:p text:style-name="P41"><text:span text:style-name="Zmieniony"><text:span text:style-name="T98">- </text:span></text:span><text:span text:style-name="Zmieniony"><text:span text:style-name="T99">postępowanie j</text:span></text:span><text:span text:style-name="Zmieniony"><text:span text:style-name="T98">est obarczone wadą formalno-prawną;</text:span></text:span></text:p>
          <text:p text:style-name="P42"><text:span text:style-name="Zmieniony"><text:span text:style-name="T100">- wystąpią okoliczności powodujące konieczność unieważnienia postępowania ze względu na uzasadniony interes </text:span></text:span><text:span text:style-name="Zmieniony"><text:span text:style-name="T101">Z</text:span></text:span><text:span text:style-name="Zmieniony"><text:span text:style-name="T100">amawiającego. </text:span></text:span></text:p>
          <text:p text:style-name="P40"><text:span text:style-name="Zmieniony"><text:span text:style-name="T103"/></text:span></text:p>
          <text:p text:style-name="P40"><text:span text:style-name="Zmieniony"><text:span text:style-name="T100">Niniejsze zapytanie nie stanowi czynności w postępowaniu o udzielenie zamówienia publicznego w rozumieniu przepisów ustawy Prawo zamówień publicznych.</text:span></text:span></text:p>
          <text:p text:style-name="P40"><text:span text:style-name="Zmieniony"><text:span text:style-name="T102"/></text:span></text:p>
          <text:p text:style-name="P43"><text:span text:style-name="Zmieniony"><text:span text:style-name="T100">W niniejszym postępowaniu zamawiający przewiduje możliwość poprawienia, w uzgodnieniu z wykonawcą, oczywistych lub nieistotnych omyłek w ofercie wykonawcy. </text:span></text:span></text:p>
          <text:p text:style-name="P45"><text:span text:style-name="Zmieniony"><text:span text:style-name="T102"/></text:span></text:p>
          <text:p text:style-name="P44"><text:span text:style-name="Zmieniony"><text:span text:style-name="T86">Rozstrzygnięcie niniejszego postępowania zostanie umieszczone na </text:span></text:span><text:span text:style-name="Zmieniony"><text:span text:style-name="T87">stronie Biuletynu Informacji Publicznej.</text:span></text:span></text:p>
          <text:p text:style-name="P59"><text:span text:style-name="Zmieniony"><text:span text:style-name="T88"/></text:span></text:p>
          <text:p text:style-name="P63"><text:span text:style-name="Zmieniony"><text:span text:style-name="T88">Klauzula informacyjna dotycząca przetwarzania Państwa danych osobowych znajduje się w załączniku nr 2 do niniejszego ogłoszenia. </text:span></text:span>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able:table table:name="Tabela3" table:style-name="Tabela3">
        <table:table-column table:style-name="Tabela3.A"/>
        <table:table-row table:style-name="TableLine2188409577136">
          <table:table-cell table:style-name="Tabela3.A1" office:value-type="string">
            <text:p text:style-name="P9">Projekt: „LUBInclusiON - działania profilaktyczne i usamodzielniające w środowisku lokalnym oraz utworzenie nowych miejsc usług społecznych” [umowa nr 56/RPL<text:span text:style-name="T8">U.</text:span>11.02.00-06-0065/18-00 z dnia 2<text:span text:style-name="T9">7</text:span> czerwca 2018r.] jest współfinansowany z Europejskiego Funduszu Społecznego i budżetu państwa w ramach Regionalnego Programu Operacyjnego Województwa Lubelskiego na lata 2014-2020</text:p>
          </table:table-cell>
        </table:table-row>
        <table:table-row table:style-name="Tabela3.2">
          <table:table-cell table:style-name="Tabela3.A1" office:value-type="string">
            <text:p text:style-name="P37"><draw:frame draw:style-name="fr1" draw:name="Obraz2" text:anchor-type="as-char" svg:width="15.737cm" svg:height="1.626cm" draw:z-index="0"><draw:image xlink:href="Pictures/10000000000005110000008478718F62A415277C.png" xlink:type="simple" xlink:show="embed" xlink:actuate="onLoad" draw:mime-type="image/pn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table:align="margins"/>
    </style:style>
    <style:style style:name="Tabela2.A" style:family="table-column">
      <style:table-column-properties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font-size="11pt" fo:language="pl" fo:country="PL" officeooo:rsid="0065fc50" style:font-size-asian="10.5pt"/>
    </style:style>
    <style:style style:name="MP4" style:family="paragraph" style:parent-style-name="UM_5f_Stopka_5f_StronaKolejna">
      <style:paragraph-properties fo:text-align="center" style:justify-single-word="false"/>
      <style:text-properties officeooo:rsid="00388cf4" officeooo:paragraph-rsid="00388cf4"/>
    </style:style>
    <style:style style:name="MP5" style:family="paragraph" style:parent-style-name="UM_5f_Stopka_5f_StronaKolejna">
      <style:text-properties officeooo:paragraph-rsid="00388cf4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MP7" style:family="paragraph" style:parent-style-name="Footer">
      <style:text-properties officeooo:paragraph-rsid="003ce33a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9pt" fo:font-style="italic" officeooo:paragraph-rsid="003b06fa" style:font-size-asian="9pt" style:font-style-asian="italic" style:font-name-complex="Arial3" style:font-size-complex="9pt"/>
    </style:style>
    <style:style style:name="MT1" style:family="text">
      <style:text-properties officeooo:rsid="0037ddb9"/>
    </style:style>
    <style:style style:name="MT2" style:family="text">
      <style:text-properties officeooo:rsid="00686447"/>
    </style:style>
    <style:style style:name="MT3" style:family="text">
      <style:text-properties officeooo:rsid="00388cf4"/>
    </style:style>
    <style:style style:name="MT4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MT5" style:family="text">
      <style:text-properties officeooo:rsid="000e326b"/>
    </style:style>
    <style:style style:name="MT6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1.379cm" fo:margin-left="0cm" fo:margin-right="0cm" fo:margin-bottom="0.8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>
          <text:p text:style-name="MP3"/>
        </text:section>
      </style:header>
      <style:footer>
        <text:section text:style-name="MSect2" text:name="S1">
          <text:p text:style-name="UM_5f_Stopka_5f_Strona1">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5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>
          <text:p text:style-name="UM_5f_Logo_5f_herb"/>
          <text:p text:style-name="UM_5f_N_5f_Podmiot_5f_StronaKolejna"/>
        </text:section>
      </style:header>
      <style:footer>
        <text:section text:style-name="MSect2" text:name="S2">
          <text:p text:style-name="MP4"><text:span text:style-name="MT2"><text:tab/><text:tab/>S</text:span>trona <text:page-number text:select-page="current">4</text:page-number><text:s/>z <text:page-count>5</text:page-count><text:tab/><text:tab/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>
          <text:p text:style-name="UM_5f_Logo_5f_herb"/>
          <text:p text:style-name="UM_5f_N_5f_Podmiot_5f_StronaKolejna"/>
        </text:section>
      </style:header>
      <style:footer>
        <text:section text:style-name="MSect2" text:name="S3">
          <text:p text:style-name="MP5"><text:tab/><text:tab/><text:span text:style-name="MT3">Strona </text:span><text:span text:style-name="MT3"><text:page-number text:select-page="current">5</text:page-number></text:span><text:span text:style-name="MT3"><text:s/>z </text:span><text:span text:style-name="MT3"><text:page-count>5</text:page-count></text:span></text:p>
        </text:section>
      </style:footer>
    </style:master-page>
    <style:master-page style:name="MP0" style:page-layout-name="Mpm12">
      <style:footer>
        <text:p text:style-name="MP6"/>
        <table:table table:name="Tabela2" table:style-name="Tabela2">
          <table:table-column table:style-name="Tabela2.A"/>
          <table:table-row table:style-name="TableLine2188409560272">
            <table:table-cell table:style-name="Tabela2.A1" office:value-type="string">
              <text:p text:style-name="MP8"/>
              <text:p text:style-name="MP8">Projekt: „LUBInclusiON - działania profilaktyczne i usamodzielniające w środowisku lokalnym oraz utworzenie nowych miejsc usług społecznych” [umowa nr 56/RPL<text:span text:style-name="MT5">U.</text:span>11.02.00-06-0065/18-00 z dnia 2<text:span text:style-name="MT6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0"><draw:image xlink:href="Pictures/10000000000005110000008478718F62A415277C.png" xlink:type="simple" xlink:show="embed" xlink:actuate="onLoad" draw:mime-type="image/png"/></draw:frame></text:p>
            </table:table-cell>
          </table:table-row>
        </table:table>
        <text:p text:style-name="MP7"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16:59.052000000</meta:creation-date>
    <meta:generator>LibreOffice/7.0.4.2$Windows_X86_64 LibreOffice_project/dcf040e67528d9187c66b2379df5ea4407429775</meta:generator>
    <meta:editing-duration>PT13M41S</meta:editing-duration>
    <meta:editing-cycles>9</meta:editing-cycles>
    <dc:title>UrzadMiastaLublin</dc:title>
    <dc:date>2021-07-02T11:42:21.722000000</dc:date>
    <meta:document-statistic meta:table-count="3" meta:image-count="2" meta:object-count="0" meta:page-count="5" meta:paragraph-count="146" meta:word-count="1250" meta:character-count="9108" meta:non-whitespace-character-count="7963"/>
  </office:meta>
</office:document-meta>
</file>