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928F22E60CDEAA3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fo:break-before="auto" fo:break-after="auto" table:align="margins" fo:background-color="transparent" fo:keep-with-next="auto" style:may-break-between-rows="false" table:border-model="collapsing">
        <style:background-image/>
      </style:table-properties>
    </style:style>
    <style:style style:name="Tabela1.A" style:family="table-column">
      <style:table-column-properties style:column-width="1.233cm" style:rel-column-width="5049*"/>
    </style:style>
    <style:style style:name="Tabela1.B" style:family="table-column">
      <style:table-column-properties style:column-width="9.045cm" style:rel-column-width="37044*"/>
    </style:style>
    <style:style style:name="Tabela1.C" style:family="table-column">
      <style:table-column-properties style:column-width="1.722cm" style:rel-column-width="7050*"/>
    </style:style>
    <style:style style:name="Tabela1.D" style:family="table-column">
      <style:table-column-properties style:column-width="4.002cm" style:rel-column-width="16392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7" style:family="table-row">
      <style:table-row-properties fo:background-color="transparent" fo:keep-together="auto">
        <style:background-image/>
      </style:table-row-properties>
    </style:style>
    <style:style style:name="Tabela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officeooo:paragraph-rsid="003ce33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style="italic" officeooo:paragraph-rsid="003b06fa" style:font-size-asian="9pt" style:font-style-asian="italic" style:font-name-complex="Arial2" style:font-size-complex="9pt"/>
    </style:style>
    <style:style style:name="P3" style:family="paragraph" style:parent-style-name="Bez_20_odstępów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7c6d22" officeooo:paragraph-rsid="0007baac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07baac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7c6d22" officeooo:paragraph-rsid="0007baac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7c6d22" officeooo:paragraph-rsid="0007baac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9a5945" officeooo:paragraph-rsid="0007baac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7c6d22" officeooo:paragraph-rsid="0007baac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9c4e4c" officeooo:paragraph-rsid="0007baac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0" style:family="paragraph" style:parent-style-name="Standard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9c4e4c" officeooo:paragraph-rsid="0007baac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9cd597" officeooo:paragraph-rsid="0007baac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2pt" fo:font-weight="normal" officeooo:rsid="0086b645" officeooo:paragraph-rsid="0007baac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.199cm" fo:margin-bottom="0cm" style:contextual-spacing="false" fo:line-height="100%" fo:text-align="center" style:justify-single-word="false" fo:orphans="2" fo:widows="2" fo:hyphenation-ladder-count="no-limit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7c6d22" officeooo:paragraph-rsid="0007baac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style:font-name="Arial1" fo:font-size="12pt" officeooo:paragraph-rsid="0007baac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07ba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6c16d" officeooo:paragraph-rsid="0007ba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9555ce" officeooo:paragraph-rsid="0007ba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9555ce" officeooo:paragraph-rsid="0007ba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07ba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fo:color="#000000" loext:opacity="100%" style:font-name="Times New Roman" officeooo:rsid="009555ce" officeooo:paragraph-rsid="0007baac"/>
    </style:style>
    <style:style style:name="P21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7c6d22" officeooo:paragraph-rsid="0007baac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7c6d22" officeooo:paragraph-rsid="0007baac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9a5945" officeooo:paragraph-rsid="0007baac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List_20_Paragraph" style:list-style-name="WW8Num1">
      <style:paragraph-properties fo:margin-left="1.27cm" fo:margin-right="0cm" fo:text-align="justify" style:justify-single-word="false" fo:text-indent="0cm" style:auto-text-indent="false"/>
      <style:text-properties officeooo:paragraph-rsid="0007baac"/>
    </style:style>
    <style:style style:name="P25" style:family="paragraph" style:parent-style-name="List_20_Paragraph" style:list-style-name="WW8Num1">
      <style:paragraph-properties fo:margin-left="1.27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Arial" fo:font-size="11pt" fo:letter-spacing="normal" fo:language="pl" fo:country="PL" fo:font-style="normal" fo:font-weight="normal" officeooo:rsid="001b9269" officeooo:paragraph-rsid="0007baac" style:letter-kerning="false" fo:background-color="transparent" style:font-name-asian="Calibri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26" style:family="paragraph" style:parent-style-name="List_20_Paragraph" style:list-style-name="WW8Num1">
      <style:paragraph-properties fo:margin-left="1.27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Arial" fo:font-size="11pt" fo:letter-spacing="normal" fo:language="pl" fo:country="PL" fo:font-style="normal" fo:font-weight="normal" officeooo:rsid="001b9269" officeooo:paragraph-rsid="0007baac" style:letter-kerning="false" fo:background-color="transparent" style:font-name-asian="Calibri" style:font-size-asian="11pt" style:language-asian="en" style:country-asian="US" style:font-name-complex="Arial2" style:font-size-complex="11pt" style:language-complex="ar" style:country-complex="SA"/>
    </style:style>
    <style:style style:name="P27" style:family="paragraph" style:parent-style-name="List_20_Paragraph" style:list-style-name="WW8Num1">
      <style:paragraph-properties fo:margin-left="1.27cm" fo:margin-right="0cm" fo:text-align="justify" style:justify-single-word="false" fo:text-indent="0cm" style:auto-text-indent="false"/>
      <style:text-properties style:font-name="Arial" fo:font-weight="bold" officeooo:paragraph-rsid="0007baac" fo:background-color="transparent" style:font-weight-asian="bold" style:font-name-complex="Arial2" style:font-weight-complex="bold"/>
    </style:style>
    <style:style style:name="P28" style:family="paragraph" style:parent-style-name="List_20_Paragraph" style:list-style-name="WW8Num1">
      <style:paragraph-properties fo:margin-left="1.27cm" fo:margin-right="0cm" fo:text-align="justify" style:justify-single-word="false" fo:text-indent="0cm" style:auto-text-indent="false"/>
      <style:text-properties style:font-name="Arial" officeooo:paragraph-rsid="0007baac" fo:background-color="transparent" style:font-name-complex="Arial2"/>
    </style:style>
    <style:style style:name="P29" style:family="paragraph" style:parent-style-name="List_20_Paragraph" style:list-style-name="WW8Num1">
      <style:paragraph-properties fo:margin-left="1.27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style:font-name="Arial" officeooo:paragraph-rsid="0007baac" style:font-name-complex="Arial2" fo:hyphenate="true" fo:hyphenation-remain-char-count="2" fo:hyphenation-push-char-count="2" loext:hyphenation-no-caps="false"/>
    </style:style>
    <style:style style:name="P30" style:family="paragraph" style:parent-style-name="Standard" style:list-style-name="WW8Num1">
      <style:paragraph-properties fo:text-align="start" style:justify-single-word="false"/>
      <style:text-properties fo:color="#000000" loext:opacity="100%" style:font-name="Arial1" fo:font-size="12pt" fo:font-weight="normal" officeooo:paragraph-rsid="0007baac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31" style:family="paragraph" style:parent-style-name="Standard" style:list-style-name="WW8Num1">
      <style:paragraph-properties fo:text-align="center" style:justify-single-word="false"/>
      <style:text-properties style:font-name="Arial1" fo:font-size="12pt" officeooo:paragraph-rsid="0007baac" style:font-size-asian="12pt" style:font-size-complex="12pt"/>
    </style:style>
    <style:style style:name="P32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07baac" fo:hyphenate="true" fo:hyphenation-remain-char-count="2" fo:hyphenation-push-char-count="2" loext:hyphenation-no-caps="false"/>
    </style:style>
    <style:style style:name="P33" style:family="paragraph" style:parent-style-name="Standard" style:list-style-name="WW8Num1" style:master-page-name="MP0">
      <style:paragraph-properties fo:margin-top="0.199cm" fo:margin-bottom="0cm" style:contextual-spacing="false" fo:line-height="100%" fo:text-align="justify" style:justify-single-word="false" fo:orphans="2" fo:widows="2" fo:hyphenation-ladder-count="no-limit" style:page-number="auto" fo:break-before="page"/>
      <style:text-properties fo:color="#000000" loext:opacity="100%" style:font-name="Arial1" fo:font-size="12pt" officeooo:paragraph-rsid="0007baac" style:font-size-asian="12pt" style:font-name-complex="Arial1" style:font-size-complex="12pt" fo:hyphenate="true" fo:hyphenation-remain-char-count="2" fo:hyphenation-push-char-count="2" loext:hyphenation-no-caps="false"/>
    </style:style>
    <style:style style:name="P34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2pt" officeooo:paragraph-rsid="0007baac" fo:background-color="#ffffff" style:font-name-asian="Arial1" style:font-size-asian="12pt" style:language-asian="ar" style:country-asian="SA" style:font-name-complex="Arial1" style:font-size-complex="12pt" style:language-complex="ar" style:country-complex="SA" fo:hyphenate="true" fo:hyphenation-remain-char-count="2" fo:hyphenation-push-char-count="2" loext:hyphenation-no-caps="false"/>
    </style:style>
    <style:style style:name="P35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2pt" fo:font-weight="bold" officeooo:rsid="00527513" officeooo:paragraph-rsid="0007baac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36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2pt" fo:font-weight="bold" officeooo:rsid="00635257" officeooo:paragraph-rsid="0007baac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37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2pt" fo:font-weight="normal" officeooo:rsid="00061c56" officeooo:paragraph-rsid="0007baac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38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2pt" fo:font-weight="normal" officeooo:rsid="00635257" officeooo:paragraph-rsid="0007baac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39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2pt" fo:font-weight="normal" officeooo:rsid="0068021b" officeooo:paragraph-rsid="0007baac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40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officeooo:paragraph-rsid="0007baac" fo:hyphenate="true" fo:hyphenation-remain-char-count="2" fo:hyphenation-push-char-count="2" loext:hyphenation-no-caps="false"/>
    </style:style>
    <style:style style:name="P41" style:family="paragraph" style:parent-style-name="Standard" style:list-style-name="WW8Num1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/>
      </style:paragraph-properties>
      <style:text-properties officeooo:paragraph-rsid="0007baac" fo:hyphenate="true" fo:hyphenation-remain-char-count="2" fo:hyphenation-push-char-count="2" loext:hyphenation-no-caps="false"/>
    </style:style>
    <style:style style:name="P42" style:family="paragraph" style:parent-style-name="Standard" style:list-style-name="WW8Num1" style:master-page-name="">
      <loext:graphic-properties draw:fill="none"/>
      <style:paragraph-properties fo:margin-left="1.3cm" fo:margin-right="0cm" fo:margin-top="0cm" fo:margin-bottom="0.282cm" style:contextual-spacing="false" fo:line-height="102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07baac" fo:hyphenate="false" fo:hyphenation-remain-char-count="2" fo:hyphenation-push-char-count="2" loext:hyphenation-no-caps="false"/>
    </style:style>
    <style:style style:name="P43" style:family="paragraph" style:parent-style-name="Standard" style:list-style-name="WW8Num1">
      <loext:graphic-properties draw:fill="none"/>
      <style:paragraph-properties fo:margin-left="1.3cm" fo:margin-right="0cm" fo:margin-top="0cm" fo:margin-bottom="0.282cm" style:contextual-spacing="false" fo:line-height="102%" fo:text-align="justify" style:justify-single-word="false" fo:orphans="2" fo:widows="2" fo:hyphenation-ladder-count="no-limit" fo:text-indent="0cm" style:auto-text-indent="false" fo:background-color="transparent"/>
      <style:text-properties officeooo:paragraph-rsid="0007baac" fo:hyphenate="false" fo:hyphenation-remain-char-count="2" fo:hyphenation-push-char-count="2" loext:hyphenation-no-caps="false"/>
    </style:style>
    <style:style style:name="P44" style:family="paragraph" style:parent-style-name="Standard" style:list-style-name="WW8Num1">
      <loext:graphic-properties draw:fill="none"/>
      <style:paragraph-properties fo:margin-left="1.3cm" fo:margin-right="0cm" fo:margin-top="0cm" fo:margin-bottom="0.282cm" style:contextual-spacing="false" fo:line-height="102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officeooo:paragraph-rsid="0007baac" fo:hyphenate="false" fo:hyphenation-remain-char-count="2" fo:hyphenation-push-char-count="2" loext:hyphenation-no-caps="false"/>
    </style:style>
    <style:style style:name="P45" style:family="paragraph" style:parent-style-name="Text_20_body" style:list-style-name="WW8Num1">
      <style:paragraph-properties fo:text-align="justify" style:justify-single-word="false"/>
      <style:text-properties fo:color="#000000" loext:opacity="100%" style:font-name="Arial1" fo:font-size="12pt" fo:font-weight="normal" officeooo:rsid="00061c56" officeooo:paragraph-rsid="0007baac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46" style:family="paragraph" style:parent-style-name="Text_20_body" style:list-style-name="WW8Num1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2pt" fo:font-weight="normal" officeooo:rsid="00061c56" officeooo:paragraph-rsid="0007baac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47" style:family="paragraph" style:parent-style-name="Text_20_body" style:list-style-name="WW8Num1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07baac" fo:hyphenate="true" fo:hyphenation-remain-char-count="2" fo:hyphenation-push-char-count="2" loext:hyphenation-no-caps="false"/>
    </style:style>
    <style:style style:name="P48" style:family="paragraph" style:parent-style-name="Text_20_body" style:list-style-name="WW8Num1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style:use-window-font-color="true" loext:opacity="0%" style:font-name="Arial1" fo:font-size="11pt" fo:font-weight="bold" officeooo:rsid="007a797b" officeooo:paragraph-rsid="0007baac" fo:background-color="#ffffff" style:font-name-asian="Arial1" style:font-size-asian="11pt" style:language-asian="ar" style:country-asian="SA" style:font-weight-asian="bold" style:font-name-complex="Arial1" style:font-size-complex="11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="Arial1" fo:font-size="9pt" officeooo:rsid="003ce33a" style:font-size-asian="9pt" style:language-asian="pl" style:country-asian="PL" style:font-size-complex="9pt"/>
    </style:style>
    <style:style style:name="T2" style:family="text">
      <style:text-properties style:font-name="Arial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3" style:family="text">
      <style:text-properties style:font-name="Arial1" fo:font-size="12pt" fo:font-weight="normal" fo:background-color="transparent" loext:char-shading-value="0" style:font-name-asian="Arial1" style:font-size-asian="12pt" style:language-asian="ar" style:country-asian="SA" style:font-weight-asian="normal" style:font-name-complex="Arial1" style:font-size-complex="12pt" style:font-weight-complex="normal"/>
    </style:style>
    <style:style style:name="T4" style:family="text">
      <style:text-properties style:font-name="Arial1" fo:font-size="12pt" fo:background-color="transparent" loext:char-shading-value="0" style:font-name-asian="Arial1" style:font-size-asian="12pt" style:language-asian="ar" style:country-asian="SA" style:font-name-complex="Arial1" style:font-size-complex="12pt"/>
    </style:style>
    <style:style style:name="T5" style:family="text">
      <style:text-properties officeooo:rsid="000e326b"/>
    </style:style>
    <style:style style:name="T6" style:family="text">
      <style:text-properties officeooo:rsid="00849f94"/>
    </style:style>
    <style:style style:name="T7" style:family="text">
      <style:text-properties style:use-window-font-color="true" loext:opacity="0%" style:font-name="Arial1" fo:font-size="12pt" fo:background-color="transparent" loext:char-shading-value="0" style:font-name-asian="Arial1" style:font-size-asian="12pt" style:language-asian="ar" style:country-asian="SA" style:font-name-complex="Arial2" style:font-size-complex="12pt"/>
    </style:style>
    <style:style style:name="T8" style:family="text">
      <style:text-properties style:use-window-font-color="true" loext:opacity="0%" style:font-name="Arial1" fo:font-size="12pt" officeooo:rsid="00394407" fo:background-color="transparent" loext:char-shading-value="0" style:font-size-asian="12pt" style:font-size-complex="12pt"/>
    </style:style>
    <style:style style:name="T9" style:family="text">
      <style:text-properties style:use-window-font-color="true" loext:opacity="0%" style:font-name="Arial1" fo:font-size="12pt" fo:background-color="#ffffff" loext:char-shading-value="0" style:font-size-asian="12pt" style:font-size-complex="12pt"/>
    </style:style>
    <style:style style:name="T10" style:family="text">
      <style:text-properties style:use-window-font-color="true" loext:opacity="0%" style:font-name="Arial1" fo:font-size="12pt" officeooo:rsid="0078656c" fo:background-color="#ffffff" loext:char-shading-value="0" style:font-size-asian="12pt" style:font-size-complex="12pt"/>
    </style:style>
    <style:style style:name="T11" style:family="text">
      <style:text-properties style:use-window-font-color="true" loext:opacity="0%" style:font-name="Arial1" fo:font-size="12pt" officeooo:rsid="007c6d22" fo:background-color="#ffffff" loext:char-shading-value="0" style:font-size-asian="12pt" style:font-size-complex="12pt"/>
    </style:style>
    <style:style style:name="T12" style:family="text">
      <style:text-properties style:use-window-font-color="true" loext:opacity="0%" style:font-name="Arial1" fo:font-size="12pt" officeooo:rsid="006bbd76" fo:background-color="#ffffff" loext:char-shading-value="0" style:font-size-asian="12pt" style:font-size-complex="12pt"/>
    </style:style>
    <style:style style:name="T13" style:family="text">
      <style:text-properties style:use-window-font-color="true" loext:opacity="0%" style:font-name="Arial1" fo:font-size="12pt" officeooo:rsid="009dfce4" fo:background-color="#ffffff" loext:char-shading-value="0" style:font-size-asian="12pt" style:font-size-complex="12pt"/>
    </style:style>
    <style:style style:name="T14" style:family="text">
      <style:text-properties style:use-window-font-color="true" loext:opacity="0%" style:font-name="Arial1" fo:font-size="12pt" officeooo:rsid="006aa24e" fo:background-color="#ffffff" loext:char-shading-value="0" style:font-size-asian="12pt" style:font-size-complex="12pt"/>
    </style:style>
    <style:style style:name="T15" style:family="text">
      <style:text-properties style:use-window-font-color="true" loext:opacity="0%" style:font-name="Arial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style:font-name="Arial1" fo:font-size="12pt" fo:font-weight="normal" officeooo:rsid="0052c6fd" fo:background-color="#ffffff" loext:char-shading-value="0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style:font-name="Arial1" fo:font-size="12pt" fo:font-weight="normal" officeooo:rsid="0009a142" fo:background-color="#ffffff" loext:char-shading-value="0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style:font-name="Arial1" fo:font-size="12pt" fo:font-weight="normal" officeooo:rsid="007a797b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Arial1" fo:font-size="12pt" fo:font-weight="normal" officeooo:rsid="006e901d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Arial1" fo:font-size="12pt" fo:font-weight="normal" officeooo:rsid="00a61b84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Arial1" fo:font-size="12pt" fo:font-weight="normal" officeooo:rsid="000b88eb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Arial1" fo:font-size="12pt" fo:font-weight="normal" officeooo:rsid="007a797b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Arial1" fo:font-size="12pt" style:text-underline-style="solid" style:text-underline-width="auto" style:text-underline-color="font-color" fo:font-weight="normal" officeooo:rsid="00849f94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Arial1" fo:font-size="12pt" style:text-underline-style="solid" style:text-underline-width="auto" style:text-underline-color="font-color" fo:font-weight="normal" officeooo:rsid="007a797b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Arial1" fo:font-size="12pt" style:text-underline-style="solid" style:text-underline-width="auto" style:text-underline-color="font-color" fo:font-weight="normal" officeooo:rsid="000c0116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Arial1" fo:font-size="12pt" style:text-underline-style="solid" style:text-underline-width="auto" style:text-underline-color="font-color" fo:font-weight="normal" officeooo:rsid="009cd597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fo:font-size="12pt" fo:font-weight="normal" officeooo:rsid="007a797b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fo:font-size="12pt" fo:font-weight="normal" officeooo:rsid="00916101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Arial" fo:font-size="12pt" fo:font-weight="normal" officeooo:rsid="007a797b" fo:background-color="transparent" loext:char-shading-value="0" style:font-name-asian="Arial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style:font-name="Arial" fo:font-size="12pt" fo:font-weight="normal" officeooo:rsid="000c0116" fo:background-color="transparent" loext:char-shading-value="0" style:font-name-asian="Arial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Arial1" fo:font-size="12pt" fo:font-weight="normal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Arial1" fo:font-size="12pt" fo:font-weight="normal" officeooo:rsid="004e89cf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Arial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name="Arial1" fo:font-size="12pt" fo:font-weight="normal" officeooo:rsid="0078656c" fo:background-color="#ffffff" loext:char-shading-value="0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l" fo:country="PL" fo:font-style="italic" fo:text-shadow="none" style:text-underline-style="none" fo:font-weight="normal" officeooo:rsid="00912f39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 style:text-emphasize="none" style:text-scale="100%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l" fo:country="PL" fo:font-style="italic" fo:text-shadow="none" style:text-underline-style="none" fo:font-weight="normal" officeooo:rsid="0034d39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 style:text-emphasize="none" style:text-scale="100%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l" fo:country="PL" fo:font-style="italic" fo:text-shadow="none" style:text-underline-style="none" fo:font-weight="normal" officeooo:rsid="002ef079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 style:text-emphasize="none" style:text-scale="100%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l" fo:country="PL" fo:font-style="italic" fo:text-shadow="none" style:text-underline-style="none" fo:font-weight="normal" officeooo:rsid="0032c294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 style:text-emphasize="none" style:text-scale="100%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l" fo:country="PL" fo:font-style="italic" fo:text-shadow="none" style:text-underline-style="none" fo:font-weight="normal" officeooo:rsid="00936c5f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 style:text-emphasize="none" style:text-scale="100%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normal" officeooo:rsid="00936c5f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41" style:family="text">
      <style:text-properties fo:font-variant="normal" fo:text-transform="none" fo:letter-spacing="normal" fo:font-style="normal" officeooo:rsid="007c6d22"/>
    </style:style>
    <style:style style:name="T42" style:family="text">
      <style:text-properties fo:font-variant="normal" fo:text-transform="none" fo:letter-spacing="normal" fo:font-style="normal" officeooo:rsid="0096a35a"/>
    </style:style>
    <style:style style:name="T43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18c540" style:letter-kerning="false" fo:background-color="transparent" loext:char-shading-value="0" style:font-name-asian="Arial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4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1b9269" style:letter-kerning="false" fo:background-color="transparent" loext:char-shading-value="0" style:font-name-asian="Arial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5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1d3dbe" style:letter-kerning="false" fo:background-color="transparent" loext:char-shading-value="0" style:font-name-asian="Arial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6" style:family="text">
      <style:text-properties officeooo:rsid="00901b25"/>
    </style:style>
    <style:style style:name="T47" style:family="text">
      <style:text-properties officeooo:rsid="009c4e4c"/>
    </style:style>
    <style:style style:name="T48" style:family="text">
      <style:text-properties officeooo:rsid="00061c56"/>
    </style:style>
    <style:style style:name="T49" style:family="text">
      <style:text-properties officeooo:rsid="00527513"/>
    </style:style>
    <style:style style:name="T50" style:family="text">
      <style:text-properties officeooo:rsid="009cd597"/>
    </style:style>
    <style:style style:name="T51" style:family="text">
      <style:text-properties officeooo:rsid="0073d07d"/>
    </style:style>
    <style:style style:name="T52" style:family="text">
      <style:text-properties officeooo:rsid="0076bf97"/>
    </style:style>
    <style:style style:name="T53" style:family="text">
      <style:text-properties officeooo:rsid="00916101"/>
    </style:style>
    <style:style style:name="T54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3f2d65" fo:background-color="#ffffff" loext:char-shading-value="0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73d07d" fo:background-color="#ffffff" loext:char-shading-value="0" style:font-size-asian="12pt" style:font-weight-asian="normal" style:font-size-complex="12pt" style:font-weight-complex="normal"/>
    </style:style>
    <style:style style:name="T57" style:family="text">
      <style:text-properties fo:font-size="12pt" fo:background-color="#ffffff" loext:char-shading-value="0" style:font-size-asian="12pt" style:font-size-complex="12pt" style:font-weight-complex="bold"/>
    </style:style>
    <style:style style:name="T58" style:family="text">
      <style:text-properties fo:font-size="12pt" officeooo:rsid="0055e2af" fo:background-color="#ffffff" loext:char-shading-value="0" style:font-size-asian="12pt" style:font-size-complex="12pt" style:font-weight-complex="bold"/>
    </style:style>
    <style:style style:name="T59" style:family="text">
      <style:text-properties fo:font-size="12pt" officeooo:rsid="0073d07d" fo:background-color="#ffffff" loext:char-shading-value="0" style:font-size-asian="12pt" style:font-size-complex="12pt" style:font-weight-complex="bold"/>
    </style:style>
    <style:style style:name="T60" style:family="text">
      <style:text-properties fo:font-size="12pt" fo:background-color="transparent" loext:char-shading-value="0" style:font-name-asian="Arial1" style:font-size-asian="12pt" style:language-asian="ar" style:country-asian="SA" style:font-size-complex="12pt"/>
    </style:style>
    <style:style style:name="T61" style:family="text">
      <style:text-properties fo:font-size="12pt" officeooo:rsid="001d3dbe" fo:background-color="transparent" loext:char-shading-value="0" style:font-name-asian="Arial1" style:font-size-asian="12pt" style:language-asian="ar" style:country-asian="SA" style:font-size-complex="12pt"/>
    </style:style>
    <style:style style:name="T62" style:family="text">
      <style:text-properties fo:font-size="12pt" fo:background-color="transparent" loext:char-shading-value="0" style:font-name-asian="Arial1" style:font-size-asian="12pt" style:language-asian="ar" style:country-asian="SA" style:font-weight-asian="bold" style:font-size-complex="12pt" style:font-weight-complex="bold"/>
    </style:style>
    <style:style style:name="T63" style:family="text">
      <style:text-properties fo:font-size="12pt" officeooo:rsid="001901f5" fo:background-color="transparent" loext:char-shading-value="0" style:font-name-asian="Arial1" style:font-size-asian="12pt" style:language-asian="ar" style:country-asian="SA" style:font-weight-asian="bold" style:font-size-complex="12pt" style:font-weight-complex="bold"/>
    </style:style>
    <style:style style:name="T64" style:family="text">
      <style:text-properties style:font-name="Arial" fo:font-size="12pt" fo:background-color="transparent" loext:char-shading-value="0" style:font-name-asian="Arial1" style:font-size-asian="12pt" style:language-asian="ar" style:country-asian="SA" style:font-name-complex="Arial2" style:font-size-complex="12pt"/>
    </style:style>
    <style:style style:name="T65" style:family="text">
      <style:text-properties fo:background-color="#ffffff" loext:char-shading-value="0" style:font-name-asian="Arial1" style:language-asian="ar" style:country-asian="SA" style:language-complex="ar" style:country-complex="SA"/>
    </style:style>
    <style:style style:name="T66" style:family="text">
      <style:text-properties officeooo:rsid="00849f94" fo:background-color="#ffffff" loext:char-shading-value="0" style:font-name-asian="Arial1" style:language-asian="ar" style:country-asian="SA" style:language-complex="ar" style:country-complex="SA"/>
    </style:style>
    <style:style style:name="T67" style:family="text">
      <style:text-properties officeooo:rsid="005eb36c" fo:background-color="#ffffff" loext:char-shading-value="0" style:font-name-asian="Arial1" style:language-asian="ar" style:country-asian="SA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64254248" text:style-name="WW8Num1">
        <text:list-header>
          <text:p text:style-name="P33"><text:span text:style-name="T65">W związku z realizacją projektu pt.: „LUBInclusiON ­- działania profilaktyczne i usamodzielniające w środowisku lokalnym oraz utworzenie nowych miejsc usług społecznych” [umowa nr 56/RPLU.11.02.00-06-0065/18-00 z dnia 2</text:span><text:span text:style-name="T66">7</text:span><text:span text:style-name="T65"> czerwca 2018 r.] współfinansowanego z Europejskiego Funduszu Społecznego i budżetu państwa w ramach Regionalnego Programu Operacyjnego Województwa Lubelskiego na lata 2014-2020, Gmina Lublin prosi o wycenę i złożenie ofert na realizację następując</text:span><text:span text:style-name="T67">ej dostawy.</text:span></text:p>
        </text:list-header>
        <text:list-item>
          <text:p text:style-name="P34">Opis Przedmiotu Zamówienia: </text:p>
          <text:p text:style-name="P40"><text:span text:style-name="T31">Przedmiotem </text:span><text:span text:style-name="T32">zamówienia</text:span><text:span text:style-name="T31"> jest</text:span><text:span text:style-name="T32"> </text:span><text:span text:style-name="Domyślna_20_czcionka_20_akapitu"><text:span text:style-name="T35">D</text:span></text:span><text:span text:style-name="Domyślna_20_czcionka_20_akapitu"><text:span text:style-name="T36">ostawa </text:span></text:span><text:span text:style-name="Domyślna_20_czcionka_20_akapitu"><text:span text:style-name="T35">w</text:span></text:span><text:span text:style-name="Domyślna_20_czcionka_20_akapitu"><text:span text:style-name="T37">yposażenia </text:span></text:span><text:span text:style-name="Domyślna_20_czcionka_20_akapitu"><text:span text:style-name="T38">do </text:span></text:span><text:span text:style-name="Domyślna_20_czcionka_20_akapitu"><text:span text:style-name="T39">ś</text:span></text:span><text:span text:style-name="Domyślna_20_czcionka_20_akapitu"><text:span text:style-name="T40">wiatłoterapii</text:span></text:span><text:span text:style-name="T32"> zgodnie z poniższą specyfikacją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 table:style-name="TableLine2348121218080">
          <table:table-cell table:style-name="Tabela1.A1" office:value-type="string">
            <text:p text:style-name="P15">L.p.</text:p>
          </table:table-cell>
          <table:table-cell table:style-name="Tabela1.A1" office:value-type="string">
            <text:p text:style-name="P15">Wyszczególnienie <text:span text:style-name="T46">i opis</text:span></text:p>
          </table:table-cell>
          <table:table-cell table:style-name="Tabela1.A1" office:value-type="string">
            <text:p text:style-name="P16">Ilość</text:p>
            <text:p text:style-name="P16">(szt.)</text:p>
          </table:table-cell>
          <table:table-cell table:style-name="Tabela1.D1" office:value-type="string">
            <text:p text:style-name="P16">Miejsce dostawy</text:p>
          </table:table-cell>
        </table:table-row>
        <table:table-row table:style-name="Tabela1.2">
          <table:table-cell table:style-name="Tabela1.A2" office:value-type="float" office:value="1">
            <text:p text:style-name="P17">1</text:p>
          </table:table-cell>
          <table:table-cell table:style-name="Tabela1.B2" office:value-type="string">
            <text:p text:style-name="P21">Lampa terapeutyczna (antydepresyjna)</text:p>
            <text:p text:style-name="P22">Natężenie światła minimum 10 000 luksów. Energooszczędna, technologia LED, nie wydzielająca promieni UV, posiadająca minutnik LED do wyświetlania czasu trwania zabiegu. Powierzchnia naświetlania minimum Ø 30 . Ściemniacz z minimum 5 stopniami jasności. W zestawie zasilacz sieciowy. Produkt medyczny</text:p>
            <text:p text:style-name="P23"/>
          </table:table-cell>
          <table:table-cell table:style-name="Tabela1.C2" office:value-type="string">
            <text:p text:style-name="P20"/>
            <text:p text:style-name="P20"/>
            <text:p text:style-name="P18">3</text:p>
            <text:p text:style-name="P20"/>
          </table:table-cell>
          <table:table-cell table:style-name="Tabela1.D7" table:number-rows-spanned="6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Klub seniora przy DPS Betania, Aleja Kraśnicka 223, Lublin</text:p>
          </table:table-cell>
        </table:table-row>
        <table:table-row table:style-name="Tabela1.2">
          <table:table-cell table:style-name="Tabela1.A2" office:value-type="float" office:value="2">
            <text:p text:style-name="P15">2</text:p>
          </table:table-cell>
          <table:table-cell table:style-name="Tabela1.B3" office:value-type="string">
            <text:p text:style-name="P5">Chusty szyfonowe</text:p>
            <text:p text:style-name="P5">Zestaw 6 chustek o wymiarach od min. 65cm do max 75cm <text:s/>wykonanych z tkaniny szyfonowej w 6 pastelowych kolorach.</text:p>
            <text:p text:style-name="P5"/>
            <text:p text:style-name="P7"/>
            <text:p text:style-name="P8"/>
          </table:table-cell>
          <table:table-cell table:style-name="Tabela1.A2" office:value-type="float" office:value="1">
            <text:p text:style-name="P18">1</text:p>
          </table:table-cell>
          <table:covered-table-cell/>
        </table:table-row>
        <table:table-row table:style-name="Tabela1.2">
          <table:table-cell table:style-name="Tabela1.A2" office:value-type="float" office:value="3">
            <text:p text:style-name="P15">3</text:p>
          </table:table-cell>
          <table:table-cell table:style-name="Tabela1.B4" office:value-type="string">
            <text:p text:style-name="P5">Ścieżka sensoryczna</text:p>
            <text:p text:style-name="P5">Wykonana z połączenie ze sobą materiałów o różnych fakturach i strukturach (poliester, tworzywa sztuczne, drewno, ceramika, itp.). Wymiary: <text:s/>długość od 100 cm do 150 cm ,szerokość <text:s/>od 25 cm do 40 cm ,wysokość od 2 cm do 8,5 cm ,obciążenie do 90 kg</text:p>
            <text:p text:style-name="P9"/>
          </table:table-cell>
          <table:table-cell table:style-name="Tabela1.A2" office:value-type="float" office:value="1">
            <text:p text:style-name="P18">1</text:p>
          </table:table-cell>
          <table:covered-table-cell/>
        </table:table-row>
        <table:table-row table:style-name="Tabela1.2">
          <table:table-cell table:style-name="Tabela1.A2" office:value-type="float" office:value="4">
            <text:p text:style-name="P15">4</text:p>
          </table:table-cell>
          <table:table-cell table:style-name="Tabela1.B5" office:value-type="string">
            <text:p text:style-name="P6">Taśma kooperacyjna</text:p>
            <text:p text:style-name="P6">Taśma rozciągliwa z powłoką ze 100% lycry o długości minimum 5 metrów</text:p>
            <text:p text:style-name="P10"/>
          </table:table-cell>
          <table:table-cell table:style-name="Tabela1.A2" office:value-type="float" office:value="1">
            <text:p text:style-name="P19">1</text:p>
          </table:table-cell>
          <table:covered-table-cell/>
        </table:table-row>
        <table:table-row table:style-name="Tabela1.2">
          <table:table-cell table:style-name="Tabela1.A2" office:value-type="float" office:value="5">
            <text:p text:style-name="P15">5</text:p>
          </table:table-cell>
          <table:table-cell table:style-name="Tabela1.B6" office:value-type="string">
            <text:p text:style-name="P5">Chusta <text:span text:style-name="T47">animacyjna</text:span></text:p>
            <text:p text:style-name="P5">Chusta <text:span text:style-name="T47">animacyjna</text:span> przeznaczona do <text:s/>zabaw zręcznościowych, <text:s/>min 4 otwory dwa mniejsze dwa większe, 2 piłki instrukcja obsługi. Tkanina nadająca się do prania w pralce. <text:s text:c="13"/></text:p>
            <text:p text:style-name="P5">Wymiary: <text:s/>minimum 140 cm x 250 cm </text:p>
            <text:p text:style-name="P9"/>
          </table:table-cell>
          <table:table-cell table:style-name="Tabela1.A2" office:value-type="float" office:value="1">
            <text:p text:style-name="P18">1</text:p>
          </table:table-cell>
          <table:covered-table-cell/>
        </table:table-row>
        <table:table-row table:style-name="Tabela1.7">
          <table:table-cell table:style-name="Tabela1.A2" office:value-type="float" office:value="6">
            <text:p text:style-name="P15">6</text:p>
          </table:table-cell>
          <table:table-cell table:style-name="Tabela1.B7" office:value-type="string">
            <text:p text:style-name="P5">Zestaw – pasma świetlne</text:p>
            <text:p text:style-name="P5">Kurtyna światłowodowa dająca <text:s/>efekt "świetlnej ściany". <text:s text:c="3"/>W skład zestawu wchodzi: - wiązka minimum 40 sztuk światłowodów o długości od 3.2m do 4,7m - generator światła z pilotem 8-kolorów - szerokość kotary minimum 3m, <text:soft-page-break/>wysokość kotary minimum 2m</text:p>
            <text:p text:style-name="P11"/>
          </table:table-cell>
          <table:table-cell table:style-name="Tabela1.A2" office:value-type="float" office:value="1">
            <text:p text:style-name="P18">1</text:p>
          </table:table-cell>
          <table:covered-table-cell/>
        </table:table-row>
      </table:table>
      <text:p text:style-name="P14"/>
      <text:list xml:id="list81726053714203" text:continue-numbering="true" text:style-name="WW8Num1">
        <text:list-header>
          <text:p text:style-name="P35"/>
        </text:list-header>
        <text:list-item>
          <text:p text:style-name="P37">Opis sposobu przygotowania oferty. </text:p>
          <text:p text:style-name="P46">Oferta powinna być sporządzona w języku polskim, na maszynie do pisania, komputerze lub inną trwałą, czytelna techniką. Oferta powinna być podpisana przez Wykonawcę lub osobę upoważnioną do reprezentowania Wykonawcy. Ewentualne poprawki w tekście Oferty muszą być naniesione w czytelny sposób i parafowane przez osobę, która jest Wykonawcą. </text:p>
          <text:p text:style-name="P45">Wykonawca ponosi wszelkie koszty związane z przygotowaniem i złożeniem oferty, niezależnie od wyniku postępowania. Zamawiający w żadnym przypadku nie odpowiada za koszty poniesione przez Wykonawców w związku z przygotowaniem i złożeniem oferty. Wykonawcy zobowiązują się nie podnosić jakichkolwiek roszczeń z tego tytułu względem Zamawiającego.</text:p>
          <text:p text:style-name="P36">Oferta powinna zawierać:</text:p>
          <text:p text:style-name="P30">a) wypełniony <text:span text:style-name="T48">i podpisany </text:span>Formularz ofertowy - Załącznik nr 1</text:p>
          <text:p text:style-name="P30">b) <text:span text:style-name="T48">podpisane </text:span>oświadczenie o braku powiązań z Zamawiającym- Załącznik nr 2</text:p>
          <text:p text:style-name="P38">c) <text:span text:style-name="T48">podpisaną </text:span>klauzulę informacyjną z oświadczeniem -Załącznik nr 3</text:p>
          <text:p text:style-name="P35"/>
        </text:list-item>
        <text:list-item>
          <text:p text:style-name="P39"><text:span text:style-name="T49">Termin realizacji zamówienia: </text:span><text:span text:style-name="T50">30</text:span><text:span text:style-name="T51"> dni </text:span><text:span text:style-name="T52">kalendarzowych </text:span><text:span text:style-name="T51">od dnia </text:span><text:span text:style-name="T53">złożenia zamówienia</text:span></text:p>
          <text:p text:style-name="P39">Przedmiot zamówienia zostanie dostarczony do: <text:span text:style-name="T41">Klub</text:span><text:span text:style-name="T42">u</text:span><text:span text:style-name="T41"> seniora przy DPS Betania, Aleja Kraśnicka 223, Lublin</text:span></text:p>
        </text:list-item>
      </text:list>
      <text:p text:style-name="P12"/>
      <text:list xml:id="list81724278862795" text:continue-numbering="true" text:style-name="WW8Num1">
        <text:list-item>
          <text:p text:style-name="P41"><text:span text:style-name="Zmieniony"><text:span text:style-name="T9">Wykonawca zobowiązuje się dostarc</text:span></text:span><text:span text:style-name="Zmieniony"><text:span text:style-name="T10">zyć </text:span></text:span><text:span text:style-name="Zmieniony"><text:span text:style-name="T11">przedmiot zamówienia</text:span></text:span><text:span text:style-name="Zmieniony"><text:span text:style-name="T9"> fabrycznie </text:span></text:span><text:span text:style-name="Zmieniony"><text:span text:style-name="T12">now</text:span></text:span><text:span text:style-name="Zmieniony"><text:span text:style-name="T10">y</text:span></text:span><text:span text:style-name="Zmieniony"><text:span text:style-name="T9">, gotow</text:span></text:span><text:span text:style-name="Zmieniony"><text:span text:style-name="T10">y</text:span></text:span><text:span text:style-name="Zmieniony"><text:span text:style-name="T9"> do użytkowania </text:span></text:span><text:span text:style-name="Zmieniony"><text:span text:style-name="T13">objęty 24-miesięczną gwarancją.</text:span></text:span></text:p>
        </text:list-item>
        <text:list-item>
          <text:p text:style-name="P41"><text:span text:style-name="Zmieniony"><text:span text:style-name="T14">Przedmiot zamówienia</text:span></text:span><text:span text:style-name="Zmieniony"><text:span text:style-name="T9"> powin</text:span></text:span><text:span text:style-name="Zmieniony"><text:span text:style-name="T14">ien</text:span></text:span><text:span text:style-name="Zmieniony"><text:span text:style-name="T9"> posiadać wymagane prawem atesty i certyfikaty zgodności z normami.</text:span></text:span></text:p>
          <text:p text:style-name="P32"><text:span text:style-name="Zmieniony"><text:span text:style-name="T8"/></text:span></text:p>
        </text:list-item>
        <text:list-item>
          <text:p text:style-name="P47"><text:span text:style-name="Zmieniony"><text:span text:style-name="T33">Wykonawca </text:span></text:span><text:span text:style-name="Zmieniony"><text:span text:style-name="T34">zrealizuje</text:span></text:span><text:span text:style-name="Zmieniony"><text:span text:style-name="T33"> dostawę w dniach od poniedziałku do piątku, w godzinach od 8.00 do 14.00.</text:span></text:span></text:p>
        </text:list-item>
        <text:list-item>
          <text:p text:style-name="P47"><text:span text:style-name="Zmieniony"><text:span text:style-name="T15">Realizacja </text:span></text:span><text:span text:style-name="Zmieniony"><text:span text:style-name="T16">zamówienia</text:span></text:span><text:span text:style-name="Zmieniony"><text:span text:style-name="T15"> będzie potwierdzona protokołem zdawczo-odbiorczym stanowiącym Załącznik Nr </text:span></text:span><text:span text:style-name="Zmieniony"><text:span text:style-name="T17">4</text:span></text:span><text:span text:style-name="Zmieniony"><text:span text:style-name="T16">.</text:span></text:span></text:p>
          <text:p text:style-name="P48"><text:span text:style-name="Zmieniony"><text:span text:style-name="T54">Podpisanie protokołu zdawczo-odbiorczego następuje <text:s/>w ciągu 5 dni robocz</text:span></text:span><text:span text:style-name="Zmieniony"><text:span text:style-name="T55">ych</text:span></text:span><text:span text:style-name="Zmieniony"><text:span text:style-name="T54"> od dnia dostawy.</text:span></text:span></text:p>
        </text:list-item>
        <text:list-item>
          <text:p text:style-name="P48"><text:span text:style-name="Zmieniony"><text:span text:style-name="T54">Kryteria wyboru:</text:span></text:span></text:p>
          <text:p text:style-name="P48"><text:span text:style-name="Zmieniony"><text:span text:style-name="T2"/></text:span></text:p>
          <text:p text:style-name="P48"><text:span text:style-name="Zmieniony"><text:span text:style-name="T58">a) </text:span></text:span><text:span text:style-name="Zmieniony"><text:span text:style-name="T57">cena brutto zawierająca koszt dostawy - </text:span></text:span><text:span text:style-name="Zmieniony"><text:span text:style-name="T59">100</text:span></text:span><text:span text:style-name="Zmieniony"><text:span text:style-name="T57">% </text:span></text:span></text:p>
          <text:p text:style-name="P48"><text:soft-page-break/><text:span text:style-name="Zmieniony"><text:span text:style-name="T54">W powyższym kryterium oceniana będzie cena brutto oferty według następującego wzoru: </text:span></text:span></text:p>
          <text:p text:style-name="P48"><text:span text:style-name="Zmieniony"><text:span text:style-name="T54">najniższa cena </text:span></text:span></text:p>
          <text:p text:style-name="P48"><text:span text:style-name="Zmieniony"><text:span text:style-name="T54">---------------------------------- x </text:span></text:span><text:span text:style-name="Zmieniony"><text:span text:style-name="T56">100</text:span></text:span><text:span text:style-name="Zmieniony"><text:span text:style-name="T54"> pkt</text:span></text:span></text:p>
          <text:p text:style-name="P48"><text:span text:style-name="Zmieniony"><text:span text:style-name="T54">cena badanej oferty </text:span></text:span></text:p>
          <text:p text:style-name="P48"><text:span text:style-name="Zmieniony"><text:span text:style-name="T54">Oferta powinna zawierać cenę brutto. Oferta musi zawierać ostateczną sumaryczną cenę obejmującą wszystkie koszty związane z realizacją zadania, niezbędne do jego wykonania . </text:span></text:span></text:p>
          <text:p text:style-name="P48"><text:span text:style-name="Zmieniony"><text:span text:style-name="T54">Prawidłowe ustalenie należnej stawki podatku VAT należy do obowiązków Wykonawcy zgodnie z przepisami ustawy z dnia 11 marca 2004 r. o podatku od towarów i usług (Dz. U. z 2017 r., poz. 1221 z późn. zm.).</text:span></text:span></text:p>
          <text:p text:style-name="P47"><text:span text:style-name="Zmieniony"><text:span text:style-name="T18"/></text:span></text:p>
        </text:list-item>
        <text:list-item>
          <text:p text:style-name="P47"><text:span text:style-name="Zmieniony"><text:span text:style-name="T18">S</text:span></text:span><text:span text:style-name="Zmieniony"><text:span text:style-name="T19">posób oraz termin składania ofert.</text:span></text:span><text:span text:style-name="Zmieniony"><text:span text:style-name="T18"> </text:span></text:span></text:p>
          <text:p text:style-name="P47"><text:span text:style-name="Zmieniony"><text:span text:style-name="T18">Termin składania ofert: </text:span></text:span></text:p>
          <text:p text:style-name="P47"><text:span text:style-name="Zmieniony"><text:span text:style-name="T18">do dnia </text:span></text:span><text:span text:style-name="Zmieniony"><text:span text:style-name="T20">2</text:span></text:span><text:span text:style-name="Zmieniony"><text:span text:style-name="T21">0</text:span></text:span><text:span text:style-name="Zmieniony"><text:span text:style-name="T20"> sierpnia 2021 r.</text:span></text:span><text:span text:style-name="Zmieniony"><text:span text:style-name="T18"> na adres e-mail: </text:span></text:span><text:span text:style-name="Zmieniony"><text:span text:style-name="T23">wips</text:span></text:span><text:a xlink:type="simple" xlink:href="mailto:m.fatyga@lublin.eu" text:style-name="Internet_20_link" text:visited-style-name="Visited_20_Internet_20_Link"><text:span text:style-name="Zmieniony"><text:span text:style-name="T24">@lublin.eu</text:span></text:span></text:a><text:span text:style-name="Zmieniony"><text:span text:style-name="T18">. </text:span></text:span></text:p>
          <text:p text:style-name="P47"><text:span text:style-name="Zmieniony"><text:span text:style-name="T18">Decyduje data wpływu. Oferty złożone po terminie nie będą rozpatrywane. </text:span></text:span></text:p>
          <text:p text:style-name="P47"><text:span text:style-name="Zmieniony"><text:span text:style-name="T18">W razie pytań prosimy o kontakt mailowy: </text:span></text:span><text:span text:style-name="Zmieniony"><text:span text:style-name="T22"><text:s/></text:span></text:span><text:span text:style-name="Zmieniony"><text:span text:style-name="T24"><text:s/></text:span></text:span><text:a xlink:type="simple" xlink:href="mailto:wips@lublin.eu" text:style-name="Internet_20_link" text:visited-style-name="Visited_20_Internet_20_Link"><text:span text:style-name="Zmieniony"><text:span text:style-name="T23">wips</text:span></text:span></text:a><text:a xlink:type="simple" xlink:href="mailto:wips@lublin.eu" text:style-name="Internet_20_link" text:visited-style-name="Visited_20_Internet_20_Link"><text:span text:style-name="Zmieniony"><text:span text:style-name="T24">@lublin.eu</text:span></text:span></text:a></text:p>
        </text:list-item>
        <text:list-item>
          <text:p text:style-name="P47"><text:span text:style-name="Zmieniony"><text:span text:style-name="T3">Warunki udziału Wykonawcy w postępowaniu</text:span></text:span></text:p>
          <text:p text:style-name="P42"><text:span text:style-name="Zmieniony"><text:span text:style-name="T4">O udzielenie zamówienia mogą ubiegać się Wykonawcy, którzy nie są powiązani osobowo ani kapitałowo z Zamawiającym. Przez powiązania osobowe lub kapitałowe rozumie się wzajemne powiązania pomiędzy Zamawiającym lub osobami upoważnionymi do zaciągania zobowiązań w imieniu Zamawiającego lub osobami wykonującymi w imieniu Zmawiającego czynności związane z przygotowaniem i przeprowadzeniem procedury wyboru Wykonawcy, polegającego w szczególności na:</text:span></text:span></text:p>
          <text:p text:style-name="P43"><text:span text:style-name="Zmieniony"><text:span text:style-name="T4">a) uczestniczeniu w spółce jako wspólnik spółki cywilnej lub osobowej,</text:span></text:span></text:p>
          <text:p text:style-name="P43"><text:span text:style-name="Zmieniony"><text:span text:style-name="T4">b) posiadaniu co najmniej 10% udziałów lub akcji,</text:span></text:span></text:p>
          <text:p text:style-name="P43"><text:span text:style-name="Zmieniony"><text:span text:style-name="T4">c) pełnieniu funkcji członka organu nadzorczego lub zarządzającego, prokurenta, pełnomocnika,</text:span></text:span></text:p>
          <text:p text:style-name="P43"><text:span text:style-name="Zmieniony"><text:span text:style-name="T4">d) pozostawania w związku małżeńskim, w stosunku pokrewieństwa lub powinowactwa w linii prostej, w stosunku pokrewieństwa lub powinowactwa w linii bocznej do drugiego stopnia lub pozostawania w stosunku przysposobienia, opieki lub kurateli.</text:span></text:span></text:p>
          <text:p text:style-name="P43"><text:span text:style-name="Zmieniony"><text:span text:style-name="T4">W sytuacji wystąpienia powiązań Wykonawca będzie podlegał odrzuceniu z postępowania. </text:span></text:span></text:p>
          <text:p text:style-name="P44"><text:span text:style-name="Zmieniony"><text:span text:style-name="T24">Dokonanie oceny braku przeciwwskazań do udziału w postępowaniu, będzie następowało na podstawie oświadczenia Wykonawcy (Załącznik nr </text:span></text:span><text:span text:style-name="Zmieniony"><text:span text:style-name="T25">2</text:span></text:span><text:span text:style-name="Zmieniony"><text:span text:style-name="T24">).</text:span></text:span></text:p>
        </text:list-item>
        <text:list-item>
          <text:p text:style-name="P44"><text:span text:style-name="Zmieniony"><text:span text:style-name="T26">Inne informacje</text:span></text:span></text:p>
          <text:p text:style-name="P24"><text:soft-page-break/><text:span text:style-name="Zmieniony"><text:span text:style-name="T43">Z</text:span></text:span><text:span text:style-name="Zmieniony"><text:span text:style-name="T44">amawiający zastrzega sobie możliwość unieważnienia postępowania w przypadkach uzasadnionych, w szczególności </text:span></text:span><text:span text:style-name="Zmieniony"><text:span text:style-name="T43">gdy</text:span></text:span><text:span text:style-name="Zmieniony"><text:span text:style-name="T44">:</text:span></text:span></text:p>
          <text:p text:style-name="P24"><text:span text:style-name="Zmieniony"><text:span text:style-name="T44">- cena najkorzystniejszej oferty lub oferta z najniższą ceną przewyższa kwotę, którą </text:span></text:span><text:span text:style-name="Zmieniony"><text:span text:style-name="T45">Z</text:span></text:span><text:span text:style-name="Zmieniony"><text:span text:style-name="T44">amawiający może przeznaczyć na sfinansowanie zamówienia, chyba że </text:span></text:span><text:span text:style-name="Zmieniony"><text:span text:style-name="T45">Z</text:span></text:span><text:span text:style-name="Zmieniony"><text:span text:style-name="T44">amawiający b</text:span></text:span><text:span text:style-name="Zmieniony"><text:span text:style-name="T43">ędzie mógł</text:span></text:span><text:span text:style-name="Zmieniony"><text:span text:style-name="T44"> zwiększyć kwotę do ceny najkorzystniejszej oferty;</text:span></text:span></text:p>
          <text:p text:style-name="P25"><text:span text:style-name="Zmieniony"><text:span text:style-name="T60">- nie złożono żadnej oferty niepodlegającej odrzuceniu;</text:span></text:span></text:p>
          <text:p text:style-name="P26"><text:span text:style-name="Zmieniony"><text:span text:style-name="T62">- </text:span></text:span><text:span text:style-name="Zmieniony"><text:span text:style-name="T63">postępowanie j</text:span></text:span><text:span text:style-name="Zmieniony"><text:span text:style-name="T62">est obarczone wadą formalno-prawną;</text:span></text:span></text:p>
          <text:p text:style-name="P25"><text:span text:style-name="Zmieniony"><text:span text:style-name="T60">- wystąpią okoliczności powodujące konieczność unieważnienia postępowania ze względu na uzasadniony interes </text:span></text:span><text:span text:style-name="Zmieniony"><text:span text:style-name="T61">Z</text:span></text:span><text:span text:style-name="Zmieniony"><text:span text:style-name="T60">amawiającego. </text:span></text:span></text:p>
          <text:p text:style-name="P27"><text:span text:style-name="Zmieniony"><text:span text:style-name="T64"/></text:span></text:p>
          <text:p text:style-name="P28"><text:span text:style-name="Zmieniony"><text:span text:style-name="T60">Niniejsze zapytanie nie stanowi czynności w postępowaniu o udzielenie zamówienia publicznego w rozumieniu przepisów ustawy Prawo zamówień publicznych.</text:span></text:span></text:p>
          <text:p text:style-name="P28"><text:span text:style-name="Zmieniony"><text:span text:style-name="T64"/></text:span></text:p>
          <text:p text:style-name="P28"><text:span text:style-name="Zmieniony"><text:span text:style-name="T60">W niniejszym postępowaniu zamawiający przewiduje możliwość poprawienia, w uzgodnieniu z wykonawcą, oczywistych lub nieistotnych omyłek w ofercie wykonawcy. </text:span></text:span></text:p>
          <text:p text:style-name="P28"><text:span text:style-name="Zmieniony"><text:span text:style-name="T64"/></text:span></text:p>
          <text:p text:style-name="P29"><text:span text:style-name="Zmieniony"><text:span text:style-name="T27">Rozstrzygnięcie niniejszego postępowania zostanie umieszczone na </text:span></text:span><text:span text:style-name="Zmieniony"><text:span text:style-name="T28">stronie Biuletynu Informacji Publicznej.</text:span></text:span></text:p>
          <text:p text:style-name="P47"><text:span text:style-name="Zmieniony"><text:span text:style-name="T29"/></text:span></text:p>
          <text:p text:style-name="P47"><text:span text:style-name="Zmieniony"><text:span text:style-name="T29">Klauzula informacyjna dotycząca przetwarzania Państwa danych osobowych znajduje się w załączniku nr </text:span></text:span><text:span text:style-name="Zmieniony"><text:span text:style-name="T30">3</text:span></text:span><text:span text:style-name="Zmieniony"><text:span text:style-name="T29"> do niniejszego ogłoszenia. </text:span></text:span></text:p>
          <text:p text:style-name="P31"><text:span text:style-name="Zmieniony"><text:span text:style-name="T7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Zmieniony" style:family="text">
      <style:text-properties fo:background-color="#ffff66"/>
    </style:style>
    <style:style style:name="WW8Num1z1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/>
    </style:style>
    <style:style style:name="Tabela2.A" style:family="table-column">
      <style:table-column-properties style:column-width="16.002cm" style:rel-column-width="65535*"/>
    </style:style>
    <style:style style:name="Tabela2.A1" style:family="table-cell">
      <style:table-cell-properties fo:padding="0.097cm" fo:border="none"/>
    </style:style>
    <style:style style:name="Tabela2.2" style:family="table-row">
      <style:table-row-properties style:min-row-height="1.877cm"/>
    </style:style>
    <style:style style:name="MP1" style:family="paragraph" style:parent-style-name="Footer">
      <style:text-properties officeooo:paragraph-rsid="003ce33a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style="italic" officeooo:paragraph-rsid="003b06fa" style:font-size-asian="9pt" style:font-style-asian="italic" style:font-name-complex="Arial2" style:font-size-complex="9pt"/>
    </style:style>
    <style:style style:name="MT1" style:family="text">
      <style:text-properties style:font-name="Arial1" fo:font-size="9pt" officeooo:rsid="003ce33a" style:font-size-asian="9pt" style:language-asian="pl" style:country-asian="PL" style:font-size-complex="9pt"/>
    </style:style>
    <style:style style:name="MT2" style:family="text">
      <style:text-properties officeooo:rsid="000e326b"/>
    </style:style>
    <style:style style:name="MT3" style:family="text">
      <style:text-properties officeooo:rsid="00849f94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a2" table:style-name="Tabela2">
          <table:table-column table:style-name="Tabela2.A"/>
          <table:table-row table:style-name="TableLine2348121200400">
            <table:table-cell table:style-name="Tabela2.A1" office:value-type="string">
              <text:p text:style-name="MP2"/>
              <text:p text:style-name="MP2">Projekt: „LUBInclusiON - działania profilaktyczne i usamodzielniające w środowisku lokalnym oraz utworzenie nowych miejsc usług społecznych” [umowa nr 56/RPL<text:span text:style-name="MT2">U.</text:span>11.02.00-06-0065/18-00 z dnia 2<text:span text:style-name="MT3">7</text:span> czerwca 2018r.] jest współfinansowany z Europejskiego Funduszu Społecznego i budżetu państwa w ramach Regionalnego Programu Operacyjnego Województwa Lubelskiego na lata 2014-2020</text:p>
            </table:table-cell>
          </table:table-row>
          <table:table-row table:style-name="Tabela2.2">
            <table:table-cell table:style-name="Tabela2.A1" office:value-type="string">
              <text:p text:style-name="Table_20_Contents"><draw:frame draw:style-name="Mfr1" draw:name="Obraz 3" text:anchor-type="as-char" svg:width="15.737cm" svg:height="1.626cm" draw:z-index="4"><draw:image xlink:href="Pictures/100000000000051100000084928F22E60CDEAA32.png" xlink:type="simple" xlink:show="embed" xlink:actuate="onLoad" draw:mime-type="image/png"/></draw:frame></text:p>
            </table:table-cell>
          </table:table-row>
        </table:table>
        <text:p text:style-name="MP1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6T09:54:00.226000000</meta:creation-date>
    <dc:date>2021-07-29T08:17:23.576000000</dc:date>
    <meta:editing-duration>PT41M27S</meta:editing-duration>
    <meta:editing-cycles>3</meta:editing-cycles>
    <meta:generator>LibreOffice/7.0.4.2$Windows_X86_64 LibreOffice_project/dcf040e67528d9187c66b2379df5ea4407429775</meta:generator>
    <meta:document-statistic meta:table-count="2" meta:image-count="1" meta:object-count="0" meta:page-count="5" meta:paragraph-count="81" meta:word-count="971" meta:character-count="7215" meta:non-whitespace-character-count="6291"/>
  </office:meta>
</office:document-meta>
</file>