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DE5F52466D7D724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191cm" fo:margin-left="0.72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4.784cm"/>
    </style:style>
    <style:style style:name="Tabela3.C" style:family="table-column">
      <style:table-column-properties style:column-width="2.205cm"/>
    </style:style>
    <style:style style:name="Tabela3.D" style:family="table-column">
      <style:table-column-properties style:column-width="2.404cm"/>
    </style:style>
    <style:style style:name="Tabela3.E" style:family="table-column">
      <style:table-column-properties style:column-width="4.807cm"/>
    </style:style>
    <style:style style:name="Tabela3.1" style:family="table-row">
      <style:table-row-properties style:min-row-height="1.263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0.841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52cm" fo:keep-together="auto"/>
    </style:style>
    <style:style style:name="Tabela3.5" style:family="table-row">
      <style:table-row-properties style:min-row-height="1.236cm" fo:keep-together="auto"/>
    </style:style>
    <style:style style:name="Tabela3.6" style:family="table-row">
      <style:table-row-properties style:min-row-height="0.605cm" fo:keep-together="auto"/>
    </style:style>
    <style:style style:name="Tabela3.7" style:family="table-row">
      <style:table-row-properties style:min-row-height="0.526cm" fo:keep-together="auto"/>
    </style:style>
    <style:style style:name="Tabela3.9" style:family="table-row">
      <style:table-row-properties style:min-row-height="0.65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font-style="italic" style:font-size-asian="8pt" style:font-style-asian="italic" style:font-name-complex="Arial2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4" style:family="paragraph" style:parent-style-name="Footer">
      <style:text-properties officeooo:paragraph-rsid="003ce33a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1487e6"/>
    </style:style>
    <style:style style:name="P6" style:family="paragraph" style:parent-style-name="Standard">
      <style:text-properties officeooo:paragraph-rsid="001487e6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officeooo:paragraph-rsid="001487e6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fo:font-weight="bold" officeooo:rsid="004e89cf" officeooo:paragraph-rsid="001487e6" fo:background-color="#ffffff" style:font-name-asian="Arial2" style:language-asian="ar" style:country-asian="SA" style:font-weight-asian="bold" style:font-name-complex="Arial2" style:language-complex="ar" style:country-complex="SA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487e6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487e6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paragraph-rsid="001487e6"/>
    </style:style>
    <style:style style:name="P12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font-name="Arial2" fo:font-size="12pt" fo:font-weight="normal" officeooo:paragraph-rsid="001487e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487e6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normal" officeooo:rsid="004e89cf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487e6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officeooo:rsid="00933ded" officeooo:paragraph-rsid="001487e6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7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1pt" fo:letter-spacing="normal" fo:language="pl" fo:country="PL" fo:font-style="normal" fo:font-weight="normal" officeooo:rsid="001b9269" officeooo:paragraph-rsid="001487e6" style:letter-kerning="false" fo:background-color="transparent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P18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1pt" fo:letter-spacing="normal" fo:language="pl" fo:country="PL" fo:font-style="normal" fo:font-weight="normal" officeooo:rsid="001b9269" officeooo:paragraph-rsid="001487e6" style:letter-kerning="false" fo:background-color="transparent" style:font-name-asian="Calibri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officeooo:paragraph-rsid="001487e6"/>
    </style:style>
    <style:style style:name="P20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1" fo:font-weight="bold" officeooo:paragraph-rsid="001487e6" fo:background-color="transparent" style:font-weight-asian="bold" style:font-name-complex="Arial" style:font-weight-complex="bold"/>
    </style:style>
    <style:style style:name="P21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1" officeooo:paragraph-rsid="001487e6" fo:background-color="transparent" style:font-name-complex="Arial"/>
    </style:style>
    <style:style style:name="P22" style:family="paragraph" style:parent-style-name="List_20_Paragraph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1" officeooo:paragraph-rsid="001487e6" style:font-name-complex="Arial" fo:hyphenate="true" fo:hyphenation-remain-char-count="2" fo:hyphenation-push-char-count="2" loext:hyphenation-no-caps="false"/>
    </style:style>
    <style:style style:name="P23" style:family="paragraph" style:parent-style-name="Standard" style:list-style-name="WW8Num1">
      <style:paragraph-properties fo:text-align="start" style:justify-single-word="false"/>
      <style:text-properties fo:color="#000000" loext:opacity="100%" style:font-name="Arial2" fo:font-size="12pt" fo:font-weight="normal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2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2" fo:font-size="12pt" fo:font-weight="normal" officeooo:paragraph-rsid="001487e6" style:font-size-asian="12pt" style:font-weight-asian="normal" style:font-name-complex="Arial2" style:font-size-complex="12pt" style:font-weight-complex="normal"/>
    </style:style>
    <style:style style:name="P2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officeooo:paragraph-rsid="001487e6" fo:background-color="#ffffff" style:font-name-asian="Arial2" style:font-size-asian="12pt" style:language-asian="ar" style:country-asian="SA" style:font-name-complex="Arial2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normal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normal" officeooo:rsid="00061c56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normal" officeooo:rsid="00635257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normal" officeooo:rsid="0068021b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2" fo:font-size="12pt" fo:font-weight="bold" officeooo:rsid="00635257" officeooo:paragraph-rsid="001487e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2" fo:font-size="12pt" fo:font-weight="normal" officeooo:paragraph-rsid="001487e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weight="normal" officeooo:paragraph-rsid="001487e6" style:font-weight-asian="normal" style:font-weight-complex="normal" fo:hyphenate="true" fo:hyphenation-remain-char-count="2" fo:hyphenation-push-char-count="2" loext:hyphenation-no-caps="false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officeooo:rsid="0087e6c9" officeooo:paragraph-rsid="001487e6" fo:background-color="#ffffff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font-style="normal" fo:text-shadow="none" style:text-underline-style="none" fo:font-weight="normal" officeooo:rsid="007c6d22" officeooo:paragraph-rsid="001487e6" fo:background-color="#ffffff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6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2" fo:font-size="11pt" officeooo:rsid="0087e6c9" officeooo:paragraph-rsid="0014e957" fo:background-color="#ffffff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2" fo:font-size="11pt" officeooo:rsid="0014e957" officeooo:paragraph-rsid="0014e957" fo:background-color="#ffffff" style:font-name-asian="Arial2" style:font-size-asian="11pt" style:language-asian="ar" style:country-asian="SA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font-style="normal" fo:text-shadow="none" style:text-underline-style="none" fo:font-weight="normal" officeooo:rsid="007c6d22" officeooo:paragraph-rsid="0014e957" fo:background-color="#ffffff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9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font-style="normal" fo:text-shadow="none" style:text-underline-style="none" fo:font-weight="normal" officeooo:rsid="0014e957" officeooo:paragraph-rsid="0014e957" fo:background-color="#ffffff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0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font-style="normal" fo:text-shadow="none" style:text-underline-style="none" fo:font-weight="normal" officeooo:rsid="0014e957" officeooo:paragraph-rsid="0014e957" fo:background-color="#ffffff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normal" fo:font-style="normal" fo:text-shadow="none" style:text-underline-style="none" fo:font-weight="normal" officeooo:rsid="0087e6c9" officeooo:paragraph-rsid="0014e957" fo:background-color="#ffffff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2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43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487e6" fo:hyphenate="false" fo:hyphenation-remain-char-count="2" fo:hyphenation-push-char-count="2" loext:hyphenation-no-caps="false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1487e6" fo:hyphenate="false" fo:hyphenation-remain-char-count="2" fo:hyphenation-push-char-count="2" loext:hyphenation-no-caps="false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487e6" fo:hyphenate="false" fo:hyphenation-remain-char-count="2" fo:hyphenation-push-char-count="2" loext:hyphenation-no-caps="false"/>
    </style:style>
    <style:style style:name="P46" style:family="paragraph" style:parent-style-name="Text_20_body" style:list-style-name="WW8Num1">
      <style:paragraph-properties fo:text-align="justify" style:justify-single-word="false"/>
      <style:text-properties fo:color="#000000" loext:opacity="100%" style:font-name="Arial2" fo:font-size="12pt" fo:font-weight="normal" officeooo:rsid="00061c56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7" style:family="paragraph" style:parent-style-name="Text_20_body" style:list-style-name="WW8Num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2pt" fo:font-weight="normal" officeooo:rsid="00061c56" officeooo:paragraph-rsid="001487e6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48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49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font-name="Arial2" fo:font-size="11pt" fo:font-weight="bold" officeooo:rsid="007a797b" officeooo:paragraph-rsid="001487e6" fo:background-color="#ffffff" style:font-name-asian="Arial2" style:font-size-asian="11pt" style:language-asian="ar" style:country-asian="SA" style:font-weight-asian="bold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Arial2" fo:font-size="9pt" officeooo:rsid="003ce33a" style:font-size-asian="9pt" style:language-asian="pl" style:country-asian="PL" style:font-size-complex="9pt"/>
    </style:style>
    <style:style style:name="T2" style:family="text">
      <style:text-properties style:font-name="Arial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Arial2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4" style:family="text">
      <style:text-properties style:font-name="Arial2" fo:font-size="12pt" fo:background-color="transparent" loext:char-shading-value="0" style:font-name-asian="Arial2" style:font-size-asian="12pt" style:language-asian="ar" style:country-asian="SA" style:font-name-complex="Arial2" style:font-size-complex="12pt"/>
    </style:style>
    <style:style style:name="T5" style:family="text">
      <style:text-properties officeooo:rsid="000e326b"/>
    </style:style>
    <style:style style:name="T6" style:family="text">
      <style:text-properties officeooo:rsid="00849f94"/>
    </style:style>
    <style:style style:name="T7" style:family="text">
      <style:text-properties fo:color="#000000" loext:opacity="100%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8" style:family="text">
      <style:text-properties fo:color="#000000" loext:opacity="100%" officeooo:rsid="004e89c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" style:family="text">
      <style:text-properties fo:color="#000000" loext:opacity="100%" style:font-name="Arial2" fo:font-size="12pt" officeooo:rsid="004e89cf" fo:background-color="transparent" loext:char-shading-value="0" style:font-name-asian="Arial2" style:font-size-asian="12pt" style:language-asian="ar" style:country-asian="SA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Arial2" fo:font-size="12pt" officeooo:rsid="0052751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" style:family="text">
      <style:text-properties fo:color="#000000" loext:opacity="100%" style:font-name="Arial2" fo:font-size="12pt" officeooo:rsid="0091610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" style:family="text">
      <style:text-properties fo:color="#000000" loext:opacity="100%" style:font-name="Arial2" fo:font-size="12pt" officeooo:rsid="0073d07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" style:family="text">
      <style:text-properties fo:color="#000000" loext:opacity="100%" style:font-name="Arial2" fo:font-size="12pt" officeooo:rsid="0076bf9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" style:family="text">
      <style:text-properties fo:color="#000000" loext:opacity="100%" style:font-name="Arial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2" fo:font-size="12pt" fo:font-weight="normal" officeooo:rsid="0078656c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5eb36c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italic" style:font-name-complex="Arial2" style:language-complex="pl" style:country-complex="PL" style:font-style-complex="italic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italic" style:font-name-complex="Arial2" style:language-complex="pl" style:country-complex="PL" style:font-style-complex="italic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13d00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italic" style:font-name-complex="Arial2" style:language-complex="pl" style:country-complex="PL" style:font-style-complex="italic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italic" style:font-weight-asian="bold" style:font-name-complex="Arial2" style:language-complex="pl" style:country-complex="PL" style:font-style-complex="italic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italic" style:font-weight-asian="bold" style:font-name-complex="Arial2" style:language-complex="pl" style:country-complex="PL" style:font-style-complex="italic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1b9269" style:letter-kerning="false" fo:background-color="transparent" loext:char-shading-value="0" style:font-name-asian="Arial2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1d3dbe" style:letter-kerning="false" fo:background-color="transparent" loext:char-shading-value="0" style:font-name-asian="Arial2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18c540" style:letter-kerning="false" fo:background-color="transparent" loext:char-shading-value="0" style:font-name-asian="Arial2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font-name="Arial1" fo:font-size="12pt" fo:background-color="transparent" loext:char-shading-value="0" style:font-name-asian="Arial2" style:font-size-asian="12pt" style:language-asian="ar" style:country-asian="SA" style:font-name-complex="Arial" style:font-size-complex="12pt"/>
    </style:style>
    <style:style style:name="T26" style:family="text">
      <style:text-properties officeooo:rsid="00061c56"/>
    </style:style>
    <style:style style:name="T27" style:family="text">
      <style:text-properties officeooo:rsid="0029be84"/>
    </style:style>
    <style:style style:name="T28" style:family="text">
      <style:text-properties officeooo:rsid="008bd005"/>
    </style:style>
    <style:style style:name="T29" style:family="text">
      <style:text-properties officeooo:rsid="0086b645"/>
    </style:style>
    <style:style style:name="T30" style:family="text">
      <style:text-properties officeooo:rsid="0087e6c9"/>
    </style:style>
    <style:style style:name="T31" style:family="text">
      <style:text-properties style:use-window-font-color="true" loext:opacity="0%" style:font-name="Arial2" fo:font-size="12pt" fo:background-color="#ffffff" loext:char-shading-value="0" style:font-size-asian="12pt" style:font-size-complex="12pt"/>
    </style:style>
    <style:style style:name="T32" style:family="text">
      <style:text-properties style:use-window-font-color="true" loext:opacity="0%" style:font-name="Arial2" fo:font-size="12pt" officeooo:rsid="009dfce4" fo:background-color="#ffffff" loext:char-shading-value="0" style:font-size-asian="12pt" style:font-size-complex="12pt"/>
    </style:style>
    <style:style style:name="T33" style:family="text">
      <style:text-properties style:use-window-font-color="true" loext:opacity="0%" style:font-name="Arial2" fo:font-size="12pt" officeooo:rsid="006aa24e" fo:background-color="#ffffff" loext:char-shading-value="0" style:font-size-asian="12pt" style:font-size-complex="12pt"/>
    </style:style>
    <style:style style:name="T34" style:family="text">
      <style:text-properties style:use-window-font-color="true" loext:opacity="0%" style:font-name="Arial2" fo:font-size="12pt" officeooo:rsid="00394407" fo:background-color="transparent" loext:char-shading-value="0" style:font-size-asian="12pt" style:font-size-complex="12pt"/>
    </style:style>
    <style:style style:name="T35" style:family="text">
      <style:text-properties style:use-window-font-color="true" loext:opacity="0%" style:font-name="Arial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font-name="Arial2" fo:font-size="12pt" fo:font-weight="normal" officeooo:rsid="0052c6fd" fo:background-color="#ffffff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Arial2" fo:font-size="12pt" fo:font-weight="normal" officeooo:rsid="0009a142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Arial2" fo:font-size="12pt" fo:font-weight="normal" officeooo:rsid="007a797b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2" fo:font-size="12pt" fo:font-weight="normal" officeooo:rsid="006e901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Arial2" fo:font-size="12pt" fo:font-weight="normal" officeooo:rsid="00a61b8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Arial2" fo:font-size="12pt" fo:font-weight="normal" officeooo:rsid="001487e6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2" fo:font-size="12pt" fo:font-weight="normal" officeooo:rsid="007a797b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Arial2" fo:font-size="12pt" fo:font-weight="normal" officeooo:rsid="005e6a70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Arial2" fo:font-size="12pt" style:text-underline-style="solid" style:text-underline-width="auto" style:text-underline-color="font-color" fo:font-weight="normal" officeooo:rsid="00849f94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Arial2" fo:font-size="12pt" style:text-underline-style="solid" style:text-underline-width="auto" style:text-underline-color="font-color" fo:font-weight="normal" officeooo:rsid="007a797b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2" fo:font-size="12pt" style:text-underline-style="solid" style:text-underline-width="auto" style:text-underline-color="font-color" fo:font-weight="normal" officeooo:rsid="000c0116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fo:font-size="12pt" fo:font-weight="normal" officeooo:rsid="007a797b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fo:font-size="12pt" fo:font-weight="normal" officeooo:rsid="00916101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Arial1" fo:font-size="12pt" fo:font-weight="normal" officeooo:rsid="007a797b" fo:background-color="transparent" loext:char-shading-value="0" style:font-name-asian="Arial2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Arial1" fo:font-size="12pt" fo:font-weight="normal" officeooo:rsid="000c0116" fo:background-color="transparent" loext:char-shading-value="0" style:font-name-asian="Arial2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3f2d65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73d07d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font-size="12pt" fo:background-color="#ffffff" loext:char-shading-value="0" style:font-size-asian="12pt" style:font-size-complex="12pt" style:font-weight-complex="bold"/>
    </style:style>
    <style:style style:name="T55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56" style:family="text">
      <style:text-properties fo:font-size="12pt" officeooo:rsid="0073d07d" fo:background-color="#ffffff" loext:char-shading-value="0" style:font-size-asian="12pt" style:font-size-complex="12pt" style:font-weight-complex="bold"/>
    </style:style>
    <style:style style:name="T57" style:family="text">
      <style:text-properties fo:font-size="12pt" fo:background-color="transparent" loext:char-shading-value="0" style:font-name-asian="Arial2" style:font-size-asian="12pt" style:language-asian="ar" style:country-asian="SA" style:font-weight-asian="bold" style:font-size-complex="12pt" style:font-weight-complex="bold"/>
    </style:style>
    <style:style style:name="T58" style:family="text">
      <style:text-properties fo:font-size="12pt" officeooo:rsid="0018c540" fo:background-color="transparent" loext:char-shading-value="0" style:font-name-asian="Arial2" style:font-size-asian="12pt" style:language-asian="ar" style:country-asian="SA" style:font-weight-asian="bold" style:font-size-complex="12pt" style:font-weight-complex="bold"/>
    </style:style>
    <style:style style:name="T59" style:family="text">
      <style:text-properties fo:font-size="12pt" officeooo:rsid="001901f5" fo:background-color="transparent" loext:char-shading-value="0" style:font-name-asian="Arial2" style:font-size-asian="12pt" style:language-asian="ar" style:country-asian="SA" style:font-weight-asian="bold" style:font-size-complex="12pt" style:font-weight-complex="bold"/>
    </style:style>
    <style:style style:name="T60" style:family="text">
      <style:text-properties fo:font-size="12pt" fo:background-color="transparent" loext:char-shading-value="0" style:font-name-asian="Arial2" style:font-size-asian="12pt" style:language-asian="ar" style:country-asian="SA" style:font-size-complex="12pt"/>
    </style:style>
    <style:style style:name="T61" style:family="text">
      <style:text-properties fo:font-size="12pt" officeooo:rsid="001d3dbe" fo:background-color="transparent" loext:char-shading-value="0" style:font-name-asian="Arial2" style:font-size-asian="12pt" style:language-asian="ar" style:country-asian="SA" style:font-size-complex="12pt"/>
    </style:style>
    <style:style style:name="T62" style:family="text">
      <style:text-properties officeooo:rsid="001c76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list xml:id="list3709980525" text:style-name="WW8Num1">
        <text:list-header>
          <text:p text:style-name="P26">W związku z realizacją projektu pt.: „LUBInclusiON ­- działania profilaktyczne i usamodzielniające w środowisku lokalnym oraz utworzenie nowych miejsc usług społecznych” [umowa nr 56/RPLU.11.02.00-06-0065/18-00 z dnia 2<text:span text:style-name="T6">7</text:span> czerwca 2018 r.] współfinansowanego z Europejskiego Funduszu Społecznego i budżetu państwa w ramach Regionalnego Programu Operacyjnego Województwa Lubelskiego na lata 2014-2020, Gmina Lublin prosi o wycenę i złożenie ofert na realizację następując<text:span text:style-name="T16">ej dostawy.</text:span></text:p>
        </text:list-header>
        <text:list-item>
          <text:p text:style-name="P27">Opis Przedmiotu Zamówienia: </text:p>
          <text:p text:style-name="P32"><text:span text:style-name="T7">Przedmiotem </text:span><text:span text:style-name="T8">zamówienia</text:span><text:span text:style-name="T7"> jest</text:span><text:span text:style-name="T8"> </text:span><text:span text:style-name="Domyślna_20_czcionka_20_akapitu"><text:span text:style-name="T17">D</text:span></text:span><text:span text:style-name="Domyślna_20_czcionka_20_akapitu"><text:span text:style-name="T18">ostawa </text:span></text:span><text:span text:style-name="Domyślna_20_czcionka_20_akapitu"><text:span text:style-name="T19">materiałów do hortikuloterapii</text:span></text:span><text:span text:style-name="Domyślna_20_czcionka_20_akapitu"><text:span text:style-name="T20"> </text:span></text:span><text:span text:style-name="Domyślna_20_czcionka_20_akapitu"><text:span text:style-name="T21">w ramach realizacji projektu LUBInclusiON</text:span></text:span><text:span text:style-name="T8"> zgodnie z poniższą specyfikacją:</text:span>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.p.</text:p>
          </table:table-cell>
          <table:table-cell table:style-name="Tabela3.A1" office:value-type="string">
            <text:p text:style-name="P9">Asortyment</text:p>
          </table:table-cell>
          <table:table-cell table:style-name="Tabela3.A1" office:value-type="string">
            <text:p text:style-name="P10">Jedn. miary</text:p>
          </table:table-cell>
          <table:table-cell table:style-name="Tabela3.A1" office:value-type="string">
            <text:p text:style-name="P10">Szacunkowa ilość</text:p>
          </table:table-cell>
          <table:table-cell table:style-name="Tabela3.E1" office:value-type="string">
            <text:p text:style-name="P16">Miejsce dostawy</text:p>
          </table:table-cell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5">Żurawka – sadzonka w doniczce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168</text:p>
          </table:table-cell>
          <table:table-cell table:style-name="Tabela3.E2" office:value-type="string">
            <text:list xml:id="list131238715554901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60 szt.)</text:p>
                <text:p text:style-name="P38"><text:span text:style-name="T30">Klub seniora przy DPS</text:span> Betania</text:p>
                <text:p text:style-name="P39">(48 szt.)</text:p>
                <text:p text:style-name="P41">Klub seniora przy DPS dla Osób Niepełnosprawnych Fizycznie</text:p>
                <text:p text:style-name="P39">(60 szt.)</text:p>
                <text:p text:style-name="P39"/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5">Wrzos – sadzonka w doniczce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119</text:p>
          </table:table-cell>
          <table:table-cell table:style-name="Tabela3.E2" office:value-type="string">
            <text:list xml:id="list131239935197384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60 szt.)</text:p>
                <text:p text:style-name="P38"><text:span text:style-name="T30">Klub seniora przy DPS</text:span> Betania</text:p>
                <text:p text:style-name="P39">(18 szt.)</text:p>
                <text:p text:style-name="P41">Klub seniora przy DPS dla Osób Niepełnosprawnych Fizycznie</text:p>
                <text:p text:style-name="P39">(41 szt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5">Tulipany, 10 sztuk cebulek w opakowaniu, mix kolorów 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60</text:p>
          </table:table-cell>
          <table:table-cell table:style-name="Tabela3.E2" office:value-type="string">
            <text:list xml:id="list131240051385578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10 op.)</text:p>
                <text:p text:style-name="P38"><text:span text:style-name="T30">Klub seniora przy DPS</text:span> Be<text:soft-page-break/>tania</text:p>
                <text:p text:style-name="P39">(25 op.)</text:p>
                <text:p text:style-name="P41">Klub seniora przy DPS dla Osób Niepełnosprawnych Fizycznie</text:p>
                <text:p text:style-name="P39">(25 <text:span text:style-name="T62">op</text:span>.)</text:p>
              </text:list-header>
            </text:list>
          </table:table-cell>
        </table:table-row>
        <table:table-row table:style-name="Tabela3.5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5">Ziemia uniwersalna minimum 50 l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106</text:p>
          </table:table-cell>
          <table:table-cell table:style-name="Tabela3.E2" office:value-type="string">
            <text:list xml:id="list131238751790072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40 op.)</text:p>
                <text:p text:style-name="P38"><text:span text:style-name="T30">Klub seniora przy DPS</text:span> Betania</text:p>
                <text:p text:style-name="P39">(26 op.)</text:p>
                <text:p text:style-name="P41">Klub seniora przy DPS dla Osób Niepełnosprawnych Fizycznie</text:p>
                <text:p text:style-name="P39">(40 op.)</text:p>
              </text:list-header>
            </text:list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5">Grys minimum 20 kg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32</text:p>
          </table:table-cell>
          <table:table-cell table:style-name="Tabela3.E2" office:value-type="string">
            <text:list xml:id="list131239817160281" text:continue-numbering="true" text:style-name="WW8Num1">
              <text:list-header>
                <text:p text:style-name="P36">Klub seniora przy DPS im. Wik<text:span text:style-name="T28">t</text:span>orii Michelisowej</text:p>
                <text:p text:style-name="P37">(32 op.)</text:p>
                <text:p text:style-name="P38"/>
              </text:list-header>
            </text:list>
          </table:table-cell>
        </table:table-row>
        <table:table-row table:style-name="Tabela3.7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5">Czosnek ozdobny, mieszanka mix kolorów, minimum 10 szt cebulek <text:s/>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30</text:p>
          </table:table-cell>
          <table:table-cell table:style-name="Tabela3.E2" office:value-type="string">
            <text:list xml:id="list131238731927160" text:continue-numbering="true" text:style-name="WW8Num1">
              <text:list-header>
                <text:p text:style-name="P37"/>
                <text:p text:style-name="P38"><text:span text:style-name="T30">Klub seniora przy DPS</text:span> Betania</text:p>
                <text:p text:style-name="P39">(30 op.)</text:p>
                <text:p text:style-name="P39"/>
              </text:list-header>
            </text:list>
          </table:table-cell>
        </table:table-row>
        <table:table-row table:style-name="Tabela3.7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5">Lawenda w doniczce o wysokości <text:s/>minimum 10 <text:s/>cm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30</text:p>
          </table:table-cell>
          <table:table-cell table:style-name="Tabela3.E2" office:value-type="string">
            <text:list xml:id="list131239751195059" text:continue-numbering="true" text:style-name="WW8Num1">
              <text:list-header>
                <text:p text:style-name="P37"/>
                <text:p text:style-name="P38"><text:span text:style-name="T30">Klub seniora przy DPS</text:span> Betania</text:p>
                <text:p text:style-name="P39">(10 szt.)</text:p>
                <text:p text:style-name="P41">Klub seniora przy DPS dla Osób Niepełnosprawnych Fizycznie</text:p>
                <text:p text:style-name="P39">(20 szt.)</text:p>
                <text:p text:style-name="P39"/>
              </text:list-header>
            </text:list>
          </table:table-cell>
        </table:table-row>
        <table:table-row table:style-name="Tabela3.9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5">Hiacynty, mix kolorów, minimum 10 szt cebulek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25</text:p>
          </table:table-cell>
          <table:table-cell table:style-name="Tabela3.E2" office:value-type="string">
            <text:list xml:id="list131239055846976" text:continue-numbering="true" text:style-name="WW8Num1">
              <text:list-header>
                <text:p text:style-name="P37"/>
                <text:p text:style-name="P38"><text:span text:style-name="T30">Klub seniora przy DPS</text:span> Betania</text:p>
                <text:p text:style-name="P39">(25 op.)</text:p>
                <text:p text:style-name="P39"><text:soft-page-break/></text:p>
              </text:list-header>
            </text:list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5">Kora ogrodnicza, minimum 80 l w opakowaniu</text:p>
          </table:table-cell>
          <table:table-cell table:style-name="Tabela3.A2" office:value-type="string">
            <text:p text:style-name="P11">opakowanie</text:p>
          </table:table-cell>
          <table:table-cell table:style-name="Tabela3.A2" office:value-type="string">
            <text:p text:style-name="P11">26</text:p>
          </table:table-cell>
          <table:table-cell table:style-name="Tabela3.E2" office:value-type="string">
            <text:list xml:id="list131239529502898" text:continue-numbering="true" text:style-name="WW8Num1">
              <text:list-header>
                <text:p text:style-name="P40"/>
                <text:p text:style-name="P41">Klub seniora przy DPS dla Osób Niepełnosprawnych Fizycznie</text:p>
                <text:p text:style-name="P39">(26 op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5">Brzoskwinia w donicy, sadzonka o wysokości pnia minimum 30 cm</text:p>
          </table:table-cell>
          <table:table-cell table:style-name="Tabela3.A2" office:value-type="string">
            <text:p text:style-name="P11">sztuka</text:p>
          </table:table-cell>
          <table:table-cell table:style-name="Tabela3.A2" office:value-type="string">
            <text:p text:style-name="P11">6</text:p>
          </table:table-cell>
          <table:table-cell table:style-name="Tabela3.E2" office:value-type="string">
            <text:list xml:id="list131240373859736" text:continue-numbering="true" text:style-name="WW8Num1">
              <text:list-header>
                <text:p text:style-name="P40"/>
                <text:p text:style-name="P41">Klub seniora przy DPS dla Osób Niepełnosprawnych Fizycznie</text:p>
                <text:p text:style-name="P39">(6 szt.)</text:p>
                <text:p text:style-name="P39"/>
              </text:list-header>
            </text:list>
          </table:table-cell>
        </table:table-row>
      </table:table>
      <text:p text:style-name="P6"/>
      <text:list xml:id="list131239195254569" text:continue-numbering="true" text:style-name="WW8Num1">
        <text:list-item>
          <text:p text:style-name="P28">Opis sposobu przygotowania oferty. </text:p>
          <text:p text:style-name="P47">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    <text:p text:style-name="P46">Wykonawca ponosi wszelkie koszty związane z przygotowaniem i złożeniem oferty, niezależnie od wyniku postępowania. Zamawiający w żadnym przypadku nie odpowiada za koszty poniesione przez Wykonawców w związku z przygotowaniem i złożeniem oferty. Wykonawcy zobowiązują się nie podnosić jakichkolwiek roszczeń z tego tytułu względem Zamawiającego.</text:p>
          <text:p text:style-name="P31">Oferta powinna zawierać:</text:p>
          <text:p text:style-name="P23">a) wypełniony <text:span text:style-name="T26">i podpisany </text:span>Formularz ofertowy - Załącznik nr 1</text:p>
          <text:p text:style-name="P23">b) <text:span text:style-name="T26">podpisane </text:span>oświadczenie o braku powiązań z Zamawiającym- Załącznik nr 2</text:p>
          <text:p text:style-name="P29">c) <text:span text:style-name="T26">podpisaną </text:span>klauzulę informacyjną z oświadczeniem -Załącznik nr 3</text:p>
          <text:p text:style-name="P27"/>
        </text:list-item>
        <text:list-item>
          <text:p text:style-name="P33"><text:span text:style-name="T10">Termin realizacji zamówienia: </text:span><text:span text:style-name="T11">15</text:span><text:span text:style-name="T12"> dni </text:span><text:span text:style-name="T13">kalendarzowych </text:span><text:span text:style-name="T12">od dnia </text:span><text:span text:style-name="T11">złożenia zamówienia</text:span></text:p>
          <text:p text:style-name="P30">Przedmiot zamówienia zostanie dostarczony do:</text:p>
          <text:p text:style-name="P34">- Klub seniora przy DPS dla Osób Niepełnosprawnych Fizycznie, ul. Kosmonautów 78<text:span text:style-name="T27">, Lublin</text:span></text:p>
          <text:p text:style-name="P34">- Klub seniora przy DPS im. Wik<text:span text:style-name="T28">t</text:span>orii Michelisowej, ul. Archidiakońska 7, <text:span text:style-name="T29">Lublin</text:span></text:p>
          <text:p text:style-name="P35"><text:span text:style-name="T30">- Klub seniora przy DPS</text:span> Betania, Aleja Kraśnicka 223, <text:span text:style-name="T29">Lublin</text:span></text:p>
        </text:list-item>
      </text:list>
      <text:p text:style-name="P13"><text:span text:style-name="Zmieniony"><text:span text:style-name="T32"/></text:span></text:p>
      <text:list xml:id="list131239135608291" text:continue-numbering="true" text:style-name="WW8Num1">
        <text:list-item>
          <text:p text:style-name="P42"><text:span text:style-name="Zmieniony"><text:span text:style-name="T33">Przedmiot zamówienia</text:span></text:span><text:span text:style-name="Zmieniony"><text:span text:style-name="T31"> powin</text:span></text:span><text:span text:style-name="Zmieniony"><text:span text:style-name="T33">ien</text:span></text:span><text:span text:style-name="Zmieniony"><text:span text:style-name="T31"> posiadać wymagane prawem atesty i certyfi</text:span></text:span><text:soft-page-break/><text:span text:style-name="Zmieniony"><text:span text:style-name="T31">katy zgodności z normami.</text:span></text:span></text:p>
          <text:p text:style-name="P24"><text:span text:style-name="Zmieniony"><text:span text:style-name="T34"/></text:span></text:p>
        </text:list-item>
        <text:list-item>
          <text:p text:style-name="P48"><text:span text:style-name="Zmieniony"><text:span text:style-name="T14">Wykonawca </text:span></text:span><text:span text:style-name="Zmieniony"><text:span text:style-name="T15">zrealizuje</text:span></text:span><text:span text:style-name="Zmieniony"><text:span text:style-name="T14"> dostawę w dniach od poniedziałku do piątku, w godzinach od 8.00 do 14.00.</text:span></text:span></text:p>
        </text:list-item>
        <text:list-item>
          <text:p text:style-name="P48"><text:span text:style-name="Zmieniony"><text:span text:style-name="T35">Realizacja </text:span></text:span><text:span text:style-name="Zmieniony"><text:span text:style-name="T36">zamówienia</text:span></text:span><text:span text:style-name="Zmieniony"><text:span text:style-name="T35"> będzie potwierdzona protokołem zdawczo-odbiorczym stanowiącym Załącznik Nr </text:span></text:span><text:span text:style-name="Zmieniony"><text:span text:style-name="T37">4</text:span></text:span><text:span text:style-name="Zmieniony"><text:span text:style-name="T36">.</text:span></text:span></text:p>
          <text:p text:style-name="P49"><text:span text:style-name="Zmieniony"><text:span text:style-name="T51">Podpisanie protokołu zdawczo-odbiorczego następuje <text:s/>w ciągu 5 dni robocz</text:span></text:span><text:span text:style-name="Zmieniony"><text:span text:style-name="T52">ych</text:span></text:span><text:span text:style-name="Zmieniony"><text:span text:style-name="T51"> od dnia dostawy.</text:span></text:span></text:p>
        </text:list-item>
        <text:list-item>
          <text:p text:style-name="P49"><text:span text:style-name="Zmieniony"><text:span text:style-name="T51">Kryteria wyboru:</text:span></text:span></text:p>
          <text:p text:style-name="P49"><text:span text:style-name="Zmieniony"><text:span text:style-name="T2"/></text:span></text:p>
          <text:p text:style-name="P49"><text:span text:style-name="Zmieniony"><text:span text:style-name="T55">a) </text:span></text:span><text:span text:style-name="Zmieniony"><text:span text:style-name="T54">cena brutto zawierająca koszt dostawy - </text:span></text:span><text:span text:style-name="Zmieniony"><text:span text:style-name="T56">100</text:span></text:span><text:span text:style-name="Zmieniony"><text:span text:style-name="T54">% </text:span></text:span></text:p>
          <text:p text:style-name="P49"><text:span text:style-name="Zmieniony"><text:span text:style-name="T51">W powyższym kryterium oceniana będzie cena brutto oferty według następującego wzoru: </text:span></text:span></text:p>
          <text:p text:style-name="P49"><text:span text:style-name="Zmieniony"><text:span text:style-name="T51">najniższa cena </text:span></text:span></text:p>
          <text:p text:style-name="P49"><text:span text:style-name="Zmieniony"><text:span text:style-name="T51">---------------------------------- x </text:span></text:span><text:span text:style-name="Zmieniony"><text:span text:style-name="T53">100</text:span></text:span><text:span text:style-name="Zmieniony"><text:span text:style-name="T51"> pkt</text:span></text:span></text:p>
          <text:p text:style-name="P49"><text:span text:style-name="Zmieniony"><text:span text:style-name="T51">cena badanej oferty </text:span></text:span></text:p>
          <text:p text:style-name="P49"><text:span text:style-name="Zmieniony"><text:span text:style-name="T51">Oferta powinna zawierać cenę brutto. Oferta musi zawierać ostateczną sumaryczną cenę obejmującą wszystkie koszty związane z realizacją zadania, niezbędne do jego wykonania . </text:span></text:span></text:p>
          <text:p text:style-name="P49"><text:span text:style-name="Zmieniony"><text:span text:style-name="T51">Prawidłowe ustalenie należnej stawki podatku VAT należy do obowiązków Wykonawcy zgodnie z przepisami ustawy z dnia 11 marca 2004 r. o podatku od towarów i usług (Dz. U. z 2017 r., poz. 1221 z późn. zm.).</text:span></text:span></text:p>
          <text:p text:style-name="P48"><text:span text:style-name="Zmieniony"><text:span text:style-name="T38"/></text:span></text:p>
        </text:list-item>
        <text:list-item>
          <text:p text:style-name="P48"><text:span text:style-name="Zmieniony"><text:span text:style-name="T38">S</text:span></text:span><text:span text:style-name="Zmieniony"><text:span text:style-name="T39">posób oraz termin składania ofert.</text:span></text:span><text:span text:style-name="Zmieniony"><text:span text:style-name="T38"> </text:span></text:span></text:p>
          <text:p text:style-name="P48"><text:span text:style-name="Zmieniony"><text:span text:style-name="T38">Termin składania ofert: </text:span></text:span></text:p>
          <text:p text:style-name="P48"><text:span text:style-name="Zmieniony"><text:span text:style-name="T38">do dnia </text:span></text:span><text:span text:style-name="Zmieniony"><text:span text:style-name="T40">2</text:span></text:span><text:span text:style-name="Zmieniony"><text:span text:style-name="T41">0</text:span></text:span><text:span text:style-name="Zmieniony"><text:span text:style-name="T40"> sierpnia 2021 r.</text:span></text:span><text:span text:style-name="Zmieniony"><text:span text:style-name="T38"> na adres e-mail: </text:span></text:span><text:span text:style-name="Zmieniony"><text:span text:style-name="T44">wips</text:span></text:span><text:a xlink:type="simple" xlink:href="mailto:m.fatyga@lublin.eu" text:style-name="Internet_20_link" text:visited-style-name="Visited_20_Internet_20_Link"><text:span text:style-name="Zmieniony"><text:span text:style-name="T45">@lublin.eu</text:span></text:span></text:a><text:span text:style-name="Zmieniony"><text:span text:style-name="T38">. </text:span></text:span></text:p>
          <text:p text:style-name="P48"><text:span text:style-name="Zmieniony"><text:span text:style-name="T38">Decyduje data wpływu. Oferty złożone po terminie nie będą rozpatrywane. </text:span></text:span></text:p>
          <text:p text:style-name="P48"><text:span text:style-name="Zmieniony"><text:span text:style-name="T38">W razie pytań prosimy o kontakt mailowy: </text:span></text:span><text:a xlink:type="simple" xlink:href="mailto:wips@lublin.eu" text:style-name="Internet_20_link" text:visited-style-name="Visited_20_Internet_20_Link"><text:span text:style-name="Zmieniony"><text:span text:style-name="T44">wips</text:span></text:span></text:a><text:a xlink:type="simple" xlink:href="mailto:wips@lublin.eu" text:style-name="Internet_20_link" text:visited-style-name="Visited_20_Internet_20_Link"><text:span text:style-name="Zmieniony"><text:span text:style-name="T45">@lublin.eu</text:span></text:span></text:a></text:p>
        </text:list-item>
        <text:list-item>
          <text:p text:style-name="P48"><text:span text:style-name="Zmieniony"><text:span text:style-name="T3">Warunki udziału Wykonawcy w postępowaniu</text:span></text:span></text:p>
          <text:p text:style-name="P43"><text:span text:style-name="Zmieniony"><text:span text:style-name="T4">O udzielenie zamówienia mogą ubiegać się Wykonawcy, którzy nie są powiązani osobowo ani kapitałowo z Zamawiającym. Przez powiązania osobowe lub kapitałowe rozumie się wzajemne powiązania pomiędzy Zamawiającym lub osobami upoważnionymi do zaciągania zobowiązań w imieniu Zamawiającego lub osobami wykonującymi w imieniu Zmawiającego czynności związane z przygotowaniem i przeprowadzeniem procedury wyboru Wykonawcy, polegającego w szczególności na:</text:span></text:span></text:p>
          <text:p text:style-name="P44"><text:span text:style-name="Zmieniony"><text:span text:style-name="T4">a) uczestniczeniu w spółce jako wspólnik spółki cywilnej lub osobowej,</text:span></text:span></text:p>
          <text:p text:style-name="P44"><text:span text:style-name="Zmieniony"><text:span text:style-name="T4">b) posiadaniu co najmniej 10% udziałów lub akcji,</text:span></text:span></text:p>
          <text:p text:style-name="P44"><text:span text:style-name="Zmieniony"><text:span text:style-name="T4">c) pełnieniu funkcji członka organu nadzorczego lub zarządzającego, prokurenta, pełnomocnika,</text:span></text:span></text:p>
          <text:p text:style-name="P44"><text:soft-page-break/><text:span text:style-name="Zmieniony"><text:span text:style-name="T4">d) pozostawania w związku małżeńskim, w stosunku pokrewieństwa lub powinowactwa w linii prostej, w stosunku pokrewieństwa lub powinowactwa w linii bocznej do drugiego stopnia lub pozostawania w stosunku przysposobienia, opieki lub kurateli.</text:span></text:span></text:p>
          <text:p text:style-name="P44"><text:span text:style-name="Zmieniony"><text:span text:style-name="T4">W sytuacji wystąpienia powiązań Wykonawca będzie podlegał odrzuceniu z postępowania. </text:span></text:span></text:p>
          <text:p text:style-name="P45"><text:span text:style-name="Zmieniony"><text:span text:style-name="T45">Dokonanie oceny braku przeciwwskazań do udziału w postępowaniu, będzie następowało na podstawie oświadczenia Wykonawcy (Załącznik nr </text:span></text:span><text:span text:style-name="Zmieniony"><text:span text:style-name="T46">2</text:span></text:span><text:span text:style-name="Zmieniony"><text:span text:style-name="T45">).</text:span></text:span></text:p>
        </text:list-item>
      </text:list>
      <text:p text:style-name="P15"><text:span text:style-name="Zmieniony"><text:span text:style-name="T45"/></text:span></text:p>
      <text:p text:style-name="P3"><text:span text:style-name="Zmieniony"><text:span text:style-name="T42"/></text:span></text:p>
      <text:list xml:id="list131239169130600" text:continue-numbering="true" text:style-name="WW8Num1">
        <text:list-item>
          <text:p text:style-name="P48"><text:span text:style-name="Zmieniony"><text:span text:style-name="T43">Inne informacje</text:span></text:span></text:p>
          <text:p text:style-name="P48"><text:span text:style-name="Zmieniony"><text:span text:style-name="T42"/></text:span></text:p>
          <text:p text:style-name="P17"><text:span text:style-name="Zmieniony"><text:span text:style-name="T58">Z</text:span></text:span><text:span text:style-name="Zmieniony"><text:span text:style-name="T57">amawiający zastrzega sobie możliwość unieważnienia postępowania w przypadkach uzasadnionych, w szczególności </text:span></text:span><text:span text:style-name="Zmieniony"><text:span text:style-name="T58">gdy</text:span></text:span><text:span text:style-name="Zmieniony"><text:span text:style-name="T57">:</text:span></text:span></text:p>
          <text:p text:style-name="P19"><text:span text:style-name="Zmieniony"><text:span text:style-name="T22">- cena najkorzystniejszej oferty lub oferta z najniższą ceną przewyższa kwotę, którą </text:span></text:span><text:span text:style-name="Zmieniony"><text:span text:style-name="T23">Z</text:span></text:span><text:span text:style-name="Zmieniony"><text:span text:style-name="T22">amawiający może przeznaczyć na sfinansowanie zamówienia, chyba że </text:span></text:span><text:span text:style-name="Zmieniony"><text:span text:style-name="T23">Z</text:span></text:span><text:span text:style-name="Zmieniony"><text:span text:style-name="T22">amawiający b</text:span></text:span><text:span text:style-name="Zmieniony"><text:span text:style-name="T24">ędzie mógł</text:span></text:span><text:span text:style-name="Zmieniony"><text:span text:style-name="T22"> zwiększyć kwotę do ceny najkorzystniejszej oferty;</text:span></text:span></text:p>
          <text:p text:style-name="P18"><text:span text:style-name="Zmieniony"><text:span text:style-name="T60">- nie złożono żadnej oferty niepodlegającej odrzuceniu;</text:span></text:span></text:p>
          <text:p text:style-name="P17"><text:span text:style-name="Zmieniony"><text:span text:style-name="T57">- </text:span></text:span><text:span text:style-name="Zmieniony"><text:span text:style-name="T59">postępowanie j</text:span></text:span><text:span text:style-name="Zmieniony"><text:span text:style-name="T57">est obarczone wadą formalno-prawną;</text:span></text:span></text:p>
          <text:p text:style-name="P18"><text:span text:style-name="Zmieniony"><text:span text:style-name="T60">- wystąpią okoliczności powodujące konieczność unieważnienia postępowania ze względu na uzasadniony interes </text:span></text:span><text:span text:style-name="Zmieniony"><text:span text:style-name="T61">Z</text:span></text:span><text:span text:style-name="Zmieniony"><text:span text:style-name="T60">amawiającego. </text:span></text:span></text:p>
          <text:p text:style-name="P20"><text:span text:style-name="Zmieniony"><text:span text:style-name="T25"/></text:span></text:p>
          <text:p text:style-name="P21"><text:span text:style-name="Zmieniony"><text:span text:style-name="T60">Niniejsze zapytanie nie stanowi czynności w postępowaniu o udzielenie zamówienia publicznego w rozumieniu przepisów ustawy Prawo zamówień publicznych.</text:span></text:span></text:p>
          <text:p text:style-name="P21"><text:span text:style-name="Zmieniony"><text:span text:style-name="T25"/></text:span></text:p>
          <text:p text:style-name="P21"><text:span text:style-name="Zmieniony"><text:span text:style-name="T60">W niniejszym postępowaniu zamawiający przewiduje możliwość poprawienia, w uzgodnieniu z wykonawcą, oczywistych lub nieistotnych omyłek w ofercie wykonawcy. </text:span></text:span></text:p>
          <text:p text:style-name="P21"><text:span text:style-name="Zmieniony"><text:span text:style-name="T25"/></text:span></text:p>
          <text:p text:style-name="P22"><text:span text:style-name="Zmieniony"><text:span text:style-name="T47">Rozstrzygnięcie niniejszego postępowania zostanie umieszczone na </text:span></text:span><text:span text:style-name="Zmieniony"><text:span text:style-name="T48">stronie Biuletynu Informacji Publicznej.</text:span></text:span></text:p>
          <text:p text:style-name="P48"><text:span text:style-name="Zmieniony"><text:span text:style-name="T49"/></text:span></text:p>
          <text:p text:style-name="P48"><text:span text:style-name="Zmieniony"><text:span text:style-name="T49">Klauzula informacyjna dotycząca przetwarzania Państwa danych osobowych znajduje się w załączniku nr </text:span></text:span><text:span text:style-name="Zmieniony"><text:span text:style-name="T50">3</text:span></text:span><text:span text:style-name="Zmieniony"><text:span text:style-name="T49"> do niniejszego ogłoszenia. </text:span></text:span></text:p>
        </text:list-item>
      </text:list>
      <text:p text:style-name="P7"><text:span text:style-name="Zmieniony"><text:span text:style-name="T25"/></text:span></text:p>
      <text:p text:style-name="P7"><text:span text:style-name="Zmieniony"><text:span text:style-name="T25"/></text:span></text:p>
      <text:p text:style-name="P12"><text:span text:style-name="Zmieniony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fo:font-style="italic" style:font-size-asian="8pt" style:font-style-asian="italic" style:font-name-complex="Arial2" style:font-size-complex="8pt"/>
    </style:style>
    <style:style style:name="MP2" style:family="paragraph" style:parent-style-name="Footer">
      <style:text-properties officeooo:paragraph-rsid="003ce33a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" style:font-size-complex="9pt"/>
    </style:style>
    <style:style style:name="MT1" style:family="text">
      <style:text-properties style:font-name="Arial2" fo:font-size="9pt" officeooo:rsid="003ce33a" style:font-size-asian="9pt" style:language-asian="pl" style:country-asian="PL" style:font-size-complex="9pt"/>
    </style:style>
    <style:style style:name="MT2" style:family="text">
      <style:text-properties officeooo:rsid="000e326b"/>
    </style:style>
    <style:style style:name="MT3" style:family="text">
      <style:text-properties officeooo:rsid="00849f9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2" table:style-name="Tabela2">
          <table:table-column table:style-name="Tabela2.A"/>
          <table:table-row table:style-name="TableLine2309974547856">
            <table:table-cell table:style-name="Tabela2.A1" office:value-type="string">
              <text:p text:style-name="MP3"/>
              <text:p text:style-name="MP3">Projekt: „LUBInclusiON - działania profilaktyczne i usamodzielniające w środowisku lokalnym oraz utworzenie nowych miejsc usług społecznych” [umowa nr 56/RPL<text:span text:style-name="MT2">U.</text:span>11.02.00-06-0065/18-00 z dnia 2<text:span text:style-name="MT3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4"><draw:image xlink:href="Pictures/100000000000051100000084DE5F52466D7D7240.png" xlink:type="simple" xlink:show="embed" xlink:actuate="onLoad" draw:mime-type="image/png"/></draw:frame></text:p>
            </table:table-cell>
          </table:table-row>
        </table:table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0:47:43.157000000</meta:creation-date>
    <dc:date>2021-07-29T13:12:03.431000000</dc:date>
    <meta:editing-duration>PT1H8M38S</meta:editing-duration>
    <meta:editing-cycles>5</meta:editing-cycles>
    <meta:generator>LibreOffice/7.0.4.2$Windows_X86_64 LibreOffice_project/dcf040e67528d9187c66b2379df5ea4407429775</meta:generator>
    <meta:document-statistic meta:table-count="2" meta:image-count="1" meta:object-count="0" meta:page-count="5" meta:paragraph-count="135" meta:word-count="1039" meta:character-count="7496" meta:non-whitespace-character-count="6579"/>
  </office:meta>
</office:document-meta>
</file>