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top="0cm" fo:margin-bottom="0.282cm" style:contextual-spacing="true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b8d7"/>
    </style:style>
    <style:style style:name="P7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1" style:font-name-complex="Arial2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List_20_Paragraph">
      <style:paragraph-properties fo:margin-left="3.007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1" officeooo:paragraph-rsid="001db8d7" style:font-name-complex="Arial2"/>
    </style:style>
    <style:style style:name="P13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8" style:family="paragraph" style:parent-style-name="List_20_Paragraph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List_20_Paragraph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weight="bold" fo:background-color="transparent" style:font-weight-asian="bold" style:font-name-complex="Arial2" style:font-weight-complex="bold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background-color="transparent" style:font-name-complex="Arial2"/>
    </style:style>
    <style:style style:name="P25" style:family="paragraph" style:parent-style-name="Standard">
      <style:paragraph-properties fo:text-align="end" style:justify-single-word="false"/>
      <style:text-properties style:font-name="Arial1" fo:font-size="10.5pt" style:font-size-asian="10.5pt" style:font-size-complex="10.5pt"/>
    </style:style>
    <style:style style:name="P2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pl" fo:country="PL" fo:font-style="normal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.199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left="1.27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-complex="Arial2" fo:hyphenate="true" fo:hyphenation-remain-char-count="2" fo:hyphenation-push-char-count="2" loext:hyphenation-no-caps="false"/>
    </style:style>
    <style:style style:name="P29" style:family="paragraph" style:parent-style-name="Normal_20__28_Web_29_">
      <style:paragraph-properties fo:margin-top="0.494cm" fo:margin-bottom="0.25cm" style:contextual-spacing="false" fo:text-align="center" style:justify-single-word="false"/>
      <style:text-properties officeooo:rsid="00158de6" officeooo:paragraph-rsid="00158de6"/>
    </style:style>
    <style:style style:name="P30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List_20_Paragraph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.5pt" style:font-size-asian="10.5pt" style:font-size-complex="10.5pt"/>
    </style:style>
    <style:style style:name="P33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1fdc"/>
    </style:style>
    <style:style style:name="P3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c278"/>
    </style:style>
    <style:style style:name="P3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82a05"/>
    </style:style>
    <style:style style:name="P36" style:family="paragraph" style:parent-style-name="List_20_Paragraph" style:list-style-name="WWNum2">
      <style:paragraph-properties fo:text-align="justify" style:justify-single-word="false"/>
      <style:text-properties officeooo:paragraph-rsid="002db530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82a05"/>
    </style:style>
    <style:style style:name="P3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38777e"/>
    </style:style>
    <style:style style:name="P3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1" officeooo:rsid="001657fe" officeooo:paragraph-rsid="00171fdc" style:font-name-complex="Arial2"/>
    </style:style>
    <style:style style:name="P4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1" officeooo:paragraph-rsid="003e68da" style:font-name-complex="Arial2"/>
    </style:style>
    <style:style style:name="P41" style:family="paragraph" style:parent-style-name="List_20_Paragraph" style:list-style-name="WWNum3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2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List_20_Paragraph">
      <style:paragraph-properties fo:text-align="justify" style:justify-single-word="false"/>
      <style:text-properties style:font-name="Arial1" fo:font-size="11pt" officeooo:rsid="003065e5" officeooo:paragraph-rsid="003065e5" style:font-size-asian="11pt" style:font-size-complex="11pt"/>
    </style:style>
    <style:style style:name="P44" style:family="paragraph" style:parent-style-name="List_20_Paragraph">
      <style:paragraph-properties fo:text-align="justify" style:justify-single-word="false"/>
      <style:text-properties style:font-name="Arial1" fo:font-size="11pt" officeooo:rsid="00308a2e" officeooo:paragraph-rsid="00308a2e" style:font-size-asian="11pt" style:font-size-complex="11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weight="bold" officeooo:paragraph-rsid="003e68da" style:font-weight-asian="bold" style:font-name-complex="Arial2" style:font-weight-complex="bold"/>
    </style:style>
    <style:style style:name="P46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1" fo:font-weight="bold" officeooo:rsid="003b9d32" officeooo:paragraph-rsid="003b9d32" style:font-weight-asian="bold" style:font-name-complex="Arial2" style:font-weight-complex="bold"/>
    </style:style>
    <style:style style:name="P47" style:family="paragraph" style:parent-style-name="List_20_Paragraph" style:list-style-name="WWNum2">
      <style:paragraph-properties fo:text-align="justify" style:justify-single-word="false"/>
      <style:text-properties style:font-name="Arial" officeooo:rsid="002c36ff" officeooo:paragraph-rsid="002c36ff"/>
    </style:style>
    <style:style style:name="P48" style:family="paragraph" style:parent-style-name="List_20_Paragraph" style:list-style-name="WWNum2">
      <style:paragraph-properties fo:text-align="justify" style:justify-single-word="false"/>
      <style:text-properties officeooo:rsid="00296ad9" officeooo:paragraph-rsid="00296ad9"/>
    </style:style>
    <style:style style:name="T1" style:family="text">
      <style:text-properties style:font-name="Arial1" fo:font-size="11pt" fo:font-style="italic" fo:font-weight="bold" officeooo:rsid="00171fdc" style:font-size-asian="11pt" style:font-style-asian="italic" style:font-weight-asian="bold" style:font-name-complex="Arial2" style:font-size-complex="11pt" style:font-style-complex="italic" style:font-weight-complex="bold"/>
    </style:style>
    <style:style style:name="T2" style:family="text">
      <style:text-properties style:font-name="Arial1" fo:font-size="11pt" fo:font-style="italic" fo:font-weight="bold" officeooo:rsid="0025ec13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officeooo:rsid="003065e5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217eba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247fd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officeooo:rsid="003526f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1" fo:font-size="11pt" fo:font-weight="normal" officeooo:rsid="001db8d7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font-weight="normal" officeooo:rsid="003526f0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officeooo:rsid="00158de6" style:font-name-complex="Arial2"/>
    </style:style>
    <style:style style:name="T15" style:family="text">
      <style:text-properties style:font-name="Arial1" officeooo:rsid="001627b5" style:font-name-complex="Arial2"/>
    </style:style>
    <style:style style:name="T16" style:family="text">
      <style:text-properties style:font-name="Arial1" officeooo:rsid="001657fe" style:font-name-complex="Arial2"/>
    </style:style>
    <style:style style:name="T17" style:family="text">
      <style:text-properties style:font-name="Arial1" officeooo:rsid="00171fdc" style:font-name-complex="Arial2"/>
    </style:style>
    <style:style style:name="T18" style:family="text">
      <style:text-properties style:font-name="Arial1" officeooo:rsid="0017c278" style:font-name-complex="Arial2"/>
    </style:style>
    <style:style style:name="T19" style:family="text">
      <style:text-properties style:font-name="Arial1" officeooo:rsid="00182a05" style:font-name-complex="Arial2"/>
    </style:style>
    <style:style style:name="T20" style:family="text">
      <style:text-properties style:font-name="Arial1" officeooo:rsid="001db8d7" style:font-name-complex="Arial2"/>
    </style:style>
    <style:style style:name="T21" style:family="text">
      <style:text-properties style:font-name="Arial1" officeooo:rsid="0021a035" style:font-name-complex="Arial2"/>
    </style:style>
    <style:style style:name="T22" style:family="text">
      <style:text-properties style:font-name="Arial1" officeooo:rsid="0023fdc2" style:font-name-complex="Arial2"/>
    </style:style>
    <style:style style:name="T23" style:family="text">
      <style:text-properties style:font-name="Arial1" officeooo:rsid="00249b33" style:font-name-complex="Arial2"/>
    </style:style>
    <style:style style:name="T24" style:family="text">
      <style:text-properties style:font-name="Arial1" officeooo:rsid="0027a5ce" style:font-name-complex="Arial2"/>
    </style:style>
    <style:style style:name="T25" style:family="text">
      <style:text-properties style:font-name="Arial1" officeooo:rsid="00296ad9" style:font-name-complex="Arial2"/>
    </style:style>
    <style:style style:name="T26" style:family="text">
      <style:text-properties style:font-name="Arial1" officeooo:rsid="002b5ac1" style:font-name-complex="Arial2"/>
    </style:style>
    <style:style style:name="T27" style:family="text">
      <style:text-properties style:font-name="Arial1" officeooo:rsid="0038777e" style:font-name-complex="Arial2"/>
    </style:style>
    <style:style style:name="T28" style:family="text">
      <style:text-properties style:font-name="Arial1" officeooo:rsid="004017e1" style:font-name-complex="Arial2"/>
    </style:style>
    <style:style style:name="T29" style:family="text">
      <style:text-properties style:font-name="Arial1" fo:font-weight="bold" style:font-weight-asian="bold" style:font-name-complex="Arial2" style:font-weight-complex="bold"/>
    </style:style>
    <style:style style:name="T30" style:family="text">
      <style:text-properties style:font-name="Arial1" fo:font-weight="bold" officeooo:rsid="001627b5" style:font-weight-asian="bold" style:font-name-complex="Arial2" style:font-weight-complex="bold"/>
    </style:style>
    <style:style style:name="T31" style:family="text">
      <style:text-properties style:font-name="Arial1" fo:font-weight="bold" officeooo:rsid="0023fdc2" style:font-weight-asian="bold" style:font-name-complex="Arial2" style:font-weight-complex="bold"/>
    </style:style>
    <style:style style:name="T32" style:family="text">
      <style:text-properties style:font-name="Arial1" fo:font-weight="normal" style:font-weight-asian="normal" style:font-name-complex="Arial2" style:font-weight-complex="normal"/>
    </style:style>
    <style:style style:name="T33" style:family="text">
      <style:text-properties style:font-name="Arial1" fo:font-weight="normal" officeooo:rsid="001627b5" style:font-weight-asian="normal" style:font-name-complex="Arial2" style:font-weight-complex="normal"/>
    </style:style>
    <style:style style:name="T34" style:family="text">
      <style:text-properties style:font-name="Arial1" fo:font-weight="normal" officeooo:rsid="00182a05" style:font-weight-asian="normal" style:font-name-complex="Arial2" style:font-weight-complex="normal"/>
    </style:style>
    <style:style style:name="T35" style:family="text">
      <style:text-properties style:font-name="Arial1" fo:font-weight="normal" officeooo:rsid="001db8d7" style:font-weight-asian="normal" style:font-name-complex="Arial2" style:font-weight-complex="normal"/>
    </style:style>
    <style:style style:name="T36" style:family="text">
      <style:text-properties style:font-name="Arial1" fo:font-weight="normal" officeooo:rsid="00302ac9" style:font-weight-asian="normal" style:font-name-complex="Arial2" style:font-weight-complex="normal"/>
    </style:style>
    <style:style style:name="T37" style:family="text">
      <style:text-properties style:font-name="Arial1" fo:font-weight="normal" officeooo:rsid="003065e5" style:font-weight-asian="normal" style:font-name-complex="Arial2" style:font-weight-complex="normal"/>
    </style:style>
    <style:style style:name="T38" style:family="text">
      <style:text-properties style:font-name="Arial1" style:text-underline-style="none" style:font-name-complex="Arial2"/>
    </style:style>
    <style:style style:name="T39" style:family="text">
      <style:text-properties style:font-name="Arial1" fo:background-color="transparent" loext:char-shading-value="0" style:font-name-complex="Arial2"/>
    </style:style>
    <style:style style:name="T40" style:family="text">
      <style:text-properties fo:color="#000000" loext:opacity="100%" style:font-name="Arial1" fo:background-color="#ffffff" loext:char-shading-value="0" style:font-name-complex="Arial2"/>
    </style:style>
    <style:style style:name="T41" style:family="text">
      <style:text-properties fo:color="#000000" loext:opacity="100%" style:font-name="Arial1" officeooo:rsid="0023fdc2" fo:background-color="#ffffff" loext:char-shading-value="0" style:font-name-complex="Arial2"/>
    </style:style>
    <style:style style:name="T42" style:family="text">
      <style:text-properties fo:color="#000000" loext:opacity="100%" style:font-name="Arial1" fo:font-weight="bold" fo:background-color="#ffffff" loext:char-shading-value="0" style:font-weight-asian="bold" style:font-name-complex="Arial2"/>
    </style:style>
    <style:style style:name="T43" style:family="text">
      <style:text-properties style:use-window-font-color="true" loext:opacity="0%" style:font-name="Arial1" style:text-underline-style="none" style:font-name-complex="Arial2"/>
    </style:style>
    <style:style style:name="T44" style:family="text">
      <style:text-properties style:use-window-font-color="true" loext:opacity="0%" style:font-name="Arial1" style:text-underline-style="none" fo:font-weight="normal" officeooo:rsid="0038777e" style:font-weight-asian="normal" style:font-name-complex="Arial2" style:font-weight-complex="normal"/>
    </style:style>
    <style:style style:name="T45" style:family="text">
      <style:text-properties style:use-window-font-color="true" loext:opacity="0%" style:font-name="Arial1" style:text-underline-style="none" fo:font-weight="normal" officeooo:rsid="0039c872" style:font-weight-asian="normal" style:font-name-complex="Arial2" style:font-weight-complex="normal"/>
    </style:style>
    <style:style style:name="T46" style:family="text">
      <style:text-properties style:use-window-font-color="true" loext:opacity="0%" style:font-name="Arial1" style:text-underline-style="none" fo:font-weight="normal" officeooo:rsid="003b9d32" style:font-weight-asian="normal" style:font-name-complex="Arial2" style:font-weight-complex="normal"/>
    </style:style>
    <style:style style:name="T47" style:family="text">
      <style:text-properties officeooo:rsid="00133211"/>
    </style:style>
    <style:style style:name="T48" style:family="text">
      <style:text-properties style:font-name="Arial" officeooo:rsid="002e5a1d"/>
    </style:style>
    <style:style style:name="T49" style:family="text">
      <style:text-properties style:font-name="Arial" officeooo:rsid="002db530"/>
    </style:style>
    <style:style style:name="T50" style:family="text">
      <style:text-properties officeooo:rsid="001db8d7"/>
    </style:style>
    <style:style style:name="T51" style:family="text">
      <style:text-properties officeooo:rsid="002cd3c7"/>
    </style:style>
    <style:style style:name="T52" style:family="text">
      <style:text-properties officeooo:rsid="003065e5"/>
    </style:style>
    <style:style style:name="T53" style:family="text">
      <style:text-properties officeooo:rsid="00327e21"/>
    </style:style>
    <style:style style:name="T54" style:family="text">
      <style:text-properties officeooo:rsid="00343aa5"/>
    </style:style>
    <style:style style:name="T55" style:family="text">
      <style:text-properties officeooo:rsid="0034d28d"/>
    </style:style>
    <style:style style:name="T56" style:family="text">
      <style:text-properties officeooo:rsid="003b9d32"/>
    </style:style>
    <style:style style:name="T57" style:family="text">
      <style:text-properties officeooo:rsid="003d3f17"/>
    </style:style>
    <style:style style:name="T58" style:family="text">
      <style:text-properties officeooo:rsid="003e68da"/>
    </style:style>
    <style:style style:name="T59" style:family="text">
      <style:text-properties officeooo:rsid="003e94a1"/>
    </style:style>
    <style:style style:name="T60" style:family="text">
      <style:text-properties officeooo:rsid="004017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/>
      <text:p text:style-name="P25"/>
      <text:p text:style-name="P29"><text:span text:style-name="T2">Organizacja Metamorfoz 60+</text:span><text:span text:style-name="T1"> uczestników <text:s text:c="2"/>klubów seniora funkcjonujących w ramach realizacji projektu LUBINclusiON.</text:span></text:p>
      <text:p text:style-name="P25"/>
      <text:p text:style-name="P21"/>
      <text:p text:style-name="P27"><text:span text:style-name="T13">W związku z realizacją projektu </text:span><text:bookmark text:name="OBJ_PREFIX_DWT1007_com_zimbra_date"/><text:span text:style-name="T13">pt.: „LUBInclusiON ­ działania profilaktyczne<text:line-break/>i usamodzielniające w środowisku lokalnym oraz utworzenie nowych miejsc usług społecznych” [umowa nr 56/RPLU.11.02.00-06-0065/18-00 z dnia </text:span><text:bookmark text:name="OBJ_PREFIX_DWT1006_com_zimbra_date"/><text:bookmark text:name="OBJ_PREFIX_DWT1008_com_zimbra_date"/><text:span text:style-name="T13">27 czerwca 2018 r.] współfinansowanego z Europejskiego Funduszu Społecznego i budżetu państwa w ramach Regionalnego Programu Operacyjnego Województwa Lubelskiego na lata 2014-2020, Gmina Lublin prosi o wycenę i złożenie ofert na </text:span><text:span text:style-name="T21">usługę polegająca na </text:span><text:span text:style-name="T24">organizacji</text:span><text:span text:style-name="T15"> </text:span><text:span text:style-name="T24">Metamorfoz 60+</text:span><text:span text:style-name="T14"> </text:span><text:span text:style-name="T16">dla uczestników klubów seniora funkcjonujących w ramach realizacji projektu LUBINclusiON.</text:span></text:p>
      <text:p text:style-name="P27"><text:span text:style-name="T13">N</text:span><text:span text:style-name="T40">a podstawie art. 2. </text:span><text:span text:style-name="T41">ust. 1 pkt. 1 </text:span><text:span text:style-name="T40">ustawy Prawo zamówień publicznych z dnia <text:s/>19 września 2019 r (tj. Dz.U. z <text:s/>2021 <text:s/>r. poz.1129 ) do przeprowadzenia niniejszego postępowania nie mają zastosowania przepisy <text:s/>przedmiotowej ustawy</text:span><text:span text:style-name="T42">.</text:span></text:p>
      <text:p text:style-name="P22"/>
      <text:p text:style-name="P21"/>
      <text:list xml:id="list1366065514" text:style-name="WWNum2">
        <text:list-header>
          <text:p text:style-name="P33"><text:span text:style-name="T17">I. </text:span><text:span text:style-name="T13">Przedmiotem zamówienia jest </text:span><text:span text:style-name="T24">organizacja Metamorfoz 60+ dla</text:span><text:span text:style-name="T16"> uczestników klubów seniora funkcjonujących w ramach realizacji projektu LUBINclusiON.</text:span></text:p>
          <text:p text:style-name="P39"/>
          <text:p text:style-name="P34"><text:span text:style-name="T16">I</text:span><text:span text:style-name="T17">I. <text:s text:c="2"/></text:span><text:span text:style-name="T25">Zakres realizacji usługi</text:span><text:span text:style-name="T17">: </text:span></text:p>
        </text:list-header>
        <text:list-item>
          <text:p text:style-name="P48"><text:span text:style-name="T13">rekrutacja 20 uczestników Metamorfoz 60+ wśród uczestników klubów seniora funkcjonujących w ramach projektu LUBinclusiON;</text:span></text:p>
        </text:list-item>
        <text:list-item>
          <text:p text:style-name="P48"><text:span text:style-name="T18">o</text:span><text:span text:style-name="T13">rganizacja integracyjnego spotkania grupowego uczestników </text:span><text:span text:style-name="T26">Metamorfoz 60+ z zakresu wsparcia psychologicznego i ruchu scenicznego (minimum 2 godziny)</text:span></text:p>
        </text:list-item>
        <text:list-item>
          <text:p text:style-name="P47">przeprowadzenie instruktażu indywidualnego dla uczestników z zakresu stylizacji, <text:span text:style-name="T51">technik makijażu i fryzjerstwa;</text:span></text:p>
        </text:list-item>
        <text:list-item>
          <text:p text:style-name="P36"><text:span text:style-name="T49">zapewnienie uczest</text:span><text:span text:style-name="T48">nikom</text:span><text:span text:style-name="T49"> poczęstunku: woda gazowana i niegazowana, kawa i herbata </text:span><text:span text:style-name="T48">z dodatkami (cytryna, cukier, mleko), ciastka</text:span><text:span text:style-name="T13"> </text:span></text:p>
        </text:list-item>
      </text:list>
      <text:p text:style-name="P9"><text:s text:c="3"/></text:p>
      <text:list xml:id="list104206431693013" text:continue-numbering="true" text:style-name="WWNum2">
        <text:list-header>
          <text:p text:style-name="P35"><text:span text:style-name="T19">II</text:span><text:span text:style-name="T23">I</text:span><text:span text:style-name="T19">. <text:s/></text:span><text:span text:style-name="T13">Termin realizacji <text:s/></text:span><text:span text:style-name="T19">usługi</text:span><text:span text:style-name="T13">: </text:span><text:span text:style-name="T22"><text:s/></text:span><text:span text:style-name="T29">do dnia </text:span><text:span text:style-name="T30">1</text:span><text:span text:style-name="T31">7</text:span><text:span text:style-name="T29"> grudnia 2021 r</text:span></text:p>
          <text:p text:style-name="P35"><text:span text:style-name="T29"/></text:p>
          <text:p text:style-name="P35"><text:span text:style-name="T36">I</text:span><text:span text:style-name="T33">V.</text:span><text:span text:style-name="T30"> </text:span><text:span text:style-name="T34">Miejsce wykonania usługi: teren miasta Lublin </text:span><text:span text:style-name="T36">w miejscu udostępnionym przez Zamawiające</text:span><text:span text:style-name="T37">go</text:span></text:p>
        </text:list-header>
      </text:list>
      <text:p text:style-name="P37"><text:span text:style-name="T37"/></text:p>
      <text:p text:style-name="P37"><text:span text:style-name="T37"/></text:p>
      <text:p text:style-name="P37"><text:span text:style-name="T37"/></text:p>
      <text:p text:style-name="P6"><text:soft-page-break/><text:span text:style-name="T33">V</text:span><text:span text:style-name="T35">. </text:span><text:span text:style-name="T4">Kryteria wyboru: </text:span></text:p>
      <text:p text:style-name="P28"/>
      <text:p text:style-name="P16">cena brutto <text:s/>- 100% </text:p>
      <text:p text:style-name="P13"/>
      <text:p text:style-name="P13">W powyższym kryterium oceniana będzie cena brutto oferty według następującego wzoru: </text:p>
      <text:p text:style-name="P13">najniższa cena <text:s/></text:p>
      <text:p text:style-name="P13">---------------------------------- x 100 pkt <text:s/></text:p>
      <text:p text:style-name="P13">cena badanej oferty </text:p>
      <text:p text:style-name="P13">Oferta powinna zawierać cenę brutto. Oferta musi zawierać ostateczną sumaryczną cenę obejmującą wszystkie koszty związane z realizacją <text:span text:style-name="T50">usługi</text:span>, niezbędne do jego wykonania. </text:p>
      <text:p text:style-name="P13">Prawidłowe ustalenie należnej stawki podatku VAT należy do obowiązków Wykonawcy zgodnie z przepisami ustawy z dnia 11 marca 2004 r. o podatku od towarów i usług (Dz. U. z 2020 r., poz. 106 z późn. zm.). </text:p>
      <text:p text:style-name="P13"/>
      <text:p text:style-name="P13"/>
      <text:p text:style-name="P13"/>
      <text:p text:style-name="P14"><text:s/><text:span text:style-name="T52">VI</text:span><text:span text:style-name="T50">. </text:span>Warunki udziału Wykonawcy w postępowaniu</text:p>
      <text:p text:style-name="P13"/>
      <text:p text:style-name="P3"><text:span text:style-name="T5">1. </text:span><text:span text:style-name="T3">O udzielenie zamówienia mogą ubiegać się Wykonawcy, którzy nie są powiązani osobowo ani kapitałowo z Zamawiającym. Przez powiązania osobowe lub kapitałowe rozumie się wzajemne powiązania pomiędzy Zamawiającym <text:s/>lub osobami <text:s/>upoważnionymi do zaciągania zobowiązań w imieniu Zamawiającego lub osobami wykonującymi w imieniu Zmawiającego czynności związane z przygotowaniem i przeprowadzeniem procedury wyboru Wykonawcy, polegającego w szczególności na:</text:span></text:p>
      <text:list xml:id="list160582656" text:style-name="WWNum3">
        <text:list-header>
          <text:p text:style-name="P41"><text:span text:style-name="T52">1.1</text:span><text:span text:style-name="T50">. </text:span>uczestniczeniu w spółce jako wspólnik spółki cywilnej lub osobowej,</text:p>
          <text:p text:style-name="P41"><text:span text:style-name="T52">1.2</text:span><text:span text:style-name="T50">. </text:span>posiadaniu co najmniej 10% udziałów lub akcji,</text:p>
          <text:p text:style-name="P41"><text:span text:style-name="T52">1.3</text:span><text:span text:style-name="T50"> </text:span>pełnieniu funkcji członka organu nadzorczego <text:s/>lub zarządzającego, prokurenta, pełnomocnika,</text:p>
          <text:p text:style-name="P41"><text:span text:style-name="T52">1.4 </text:span>pozostawania w związku małżeńskim, w stosunku pokrewieństwa lub powinowactwa w linii prostej, w stosunku pokrewieństwa <text:s/>lub powinowactwa w linii bocznej do drugiego stopnia lub pozostawania w stosunku przysposobienia, opieki lub kurateli. </text:p>
        </text:list-header>
      </text:list>
      <text:p text:style-name="P15">W sytuacji wystąpienia powiązań Wykonawca będzie podlegał odrzuceniu z postępowania. Dokonanie oceny braku przeciwwskazań do udziału w postępowaniu, będzie następowało na podstawie oświadczenia Wykonawcy (Załącznik nr 3). <text:s/></text:p>
      <text:p text:style-name="P15"/>
      <text:p text:style-name="P43">2. Doświadczenie Wykonawcy</text:p>
      <text:p text:style-name="P44">O udzielenie zamówienia mogą się ubiegać Wykonawcy, którzy w przeciągu ostatnich trzech lat przeprowadzili minimum 2 usługi z zakresu doradztwa <text:span text:style-name="T53">wizerunkowego ( </text:span><text:span text:style-name="T54">np. </text:span>stylistycznego, <text:span text:style-name="T53">fryzjerskiego, kosmetycznego ). </text:span><text:span text:style-name="T55">W celu potwierdzenia doświadczenia Wykonawca powinien przedstawić dokumenty np. rekomendacje, protokół odbioru.</text:span></text:p>
      <text:p text:style-name="P15"><text:soft-page-break/></text:p>
      <text:p text:style-name="P18"/>
      <text:p text:style-name="P30"><text:span text:style-name="T12">VII</text:span><text:span text:style-name="T10">. M</text:span><text:span text:style-name="T11">iejsce oraz termin składania ofert:</text:span></text:p>
      <text:p text:style-name="P13"/>
      <text:p text:style-name="P3"><text:span text:style-name="T4">Termin <text:s/>składania ofert: <text:s/></text:span><text:span text:style-name="T6">do dnia </text:span><text:span text:style-name="T9">22</text:span><text:span text:style-name="T8"> </text:span><text:span text:style-name="T7">listopada</text:span><text:span text:style-name="T6"> 2021</text:span><text:span text:style-name="T4">r.,</text:span></text:p>
      <text:p text:style-name="P38"><text:span text:style-name="T13">Oferty można złożyć:</text:span></text:p>
      <text:p text:style-name="P38"><text:span text:style-name="T27">1.</text:span><text:span text:style-name="T13"> </text:span><text:span text:style-name="T32">elektronicznie na adres e-mail</text:span><text:span text:style-name="T29">:</text:span><text:bookmark text:name="_GoBack1"/><text:span text:style-name="T29"> </text:span><text:a xlink:type="simple" xlink:href="mailto:wips@lublin.eu" text:style-name="Internet_20_link" text:visited-style-name="Visited_20_Internet_20_Link"><text:span text:style-name="Internet_20_link"><text:span text:style-name="T29">wips@lublin.eu</text:span></text:span></text:a><text:span text:style-name="Internet_20_link"><text:span text:style-name="T29">, <text:s/></text:span></text:span></text:p>
      <text:p text:style-name="P38"><text:span text:style-name="Internet_20_link"><text:span text:style-name="T44">2. <text:s/>osobiście </text:span></text:span><text:span text:style-name="Internet_20_link"><text:span text:style-name="T45">w Wydziale Inicjatyw i Programów Społecznych Urzędu Miasta Lublin, </text:span></text:span><text:span text:style-name="Internet_20_link"><text:span text:style-name="T46">ul. Leszczyńskiego 23, 20-068 Lublin lub za pośrednictwem poczty/kuriera</text:span></text:span></text:p>
      <text:p text:style-name="P17"/>
      <text:p text:style-name="P20"><text:s text:c="12"/>Decyduje data wpływu. Oferty złożone po terminie nie będą rozpatrywane.</text:p>
      <text:p text:style-name="P7"><text:s/></text:p>
      <text:p text:style-name="P3"><text:span text:style-name="T13">W razie pytań prosimy o kontakt mailowy na adres: </text:span><text:span text:style-name="T20">izabela.tkaczyk</text:span><text:a xlink:type="simple" xlink:href="mailto:itkaczyk@lublin.eu" text:style-name="Internet_20_link" text:visited-style-name="Visited_20_Internet_20_Link"><text:span text:style-name="Internet_20_link"><text:span text:style-name="T13">@lublin.eu</text:span></text:span></text:a><text:span text:style-name="Internet_20_link"><text:span text:style-name="T13"> </text:span></text:span><text:span text:style-name="Internet_20_link"><text:span text:style-name="T38"><text:s text:c="2"/></text:span></text:span><text:span text:style-name="Internet_20_link"><text:span text:style-name="T43">lub</text:span></text:span><text:span text:style-name="Internet_20_link"><text:span text:style-name="T38"> t</text:span></text:span><text:span text:style-name="T13">elefoniczny pod numerem 81 466-20-65</text:span></text:p>
      <text:p text:style-name="P7">Osoba do kontaktu: <text:span text:style-name="T47">Izabela Tkaczyk</text:span> </text:p>
      <text:p text:style-name="P7"/>
      <text:p text:style-name="P7"/>
      <text:p text:style-name="P7"><text:span text:style-name="T56">VIII</text:span><text:span text:style-name="T50">. </text:span><text:s/>Opis sposobu przygotowania oferty:</text:p>
      <text:p text:style-name="P7"/>
      <text:p text:style-name="P10">1. 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<text:p text:style-name="P10"/>
      <text:p text:style-name="P10">2. Wykonawca ponosi wszelkie koszty związane z przygotowaniem i złożeniem oferty, niezależnie od wyniku <text:s/>postępowania. Zamawiający w żadnym przypadku nie odpowiada za koszty poniesione przez Wykonawców w związku z przygotowaniem i złożeniem oferty. Wykonawcy zobowiązują się nie podnosić jakichkolwiek roszczeń z tego tytułu względem Zamawiającego.</text:p>
      <text:p text:style-name="P10"/>
      <text:p text:style-name="P10">3 .Oferta powinna zawierać:</text:p>
      <text:p text:style-name="P10"/>
      <text:p text:style-name="P40"><text:span text:style-name="T56">3.1 </text:span>wypełniony Formularz ofertowy – Załącz<text:span text:style-name="T58">nik Nr 2</text:span></text:p>
      <text:p text:style-name="P40"><text:span text:style-name="T56">3.2</text:span> oświadczenie o braku powiązań z Zamawiającym- Załącznik nr <text:span text:style-name="T50">2</text:span></text:p>
      <text:p text:style-name="P40"><text:span text:style-name="T57">3.3 </text:span>klauzulę informacyjną z oświadczeniem -Załącznik nr <text:span text:style-name="T50">3</text:span></text:p>
      <text:p text:style-name="P40"><text:span text:style-name="T57">3.4 dokumenty potwierdzające doświadczenie</text:span></text:p>
      <text:p text:style-name="P40"/>
      <text:p text:style-name="P45"><text:span text:style-name="T58">Ofert</text:span><text:span text:style-name="T59">y</text:span><text:span text:style-name="T58"> niepełne (niezawierające wszystkich </text:span><text:span text:style-name="T59">dokumentów </text:span><text:span text:style-name="T60">wskazanych w </text:span><text:span text:style-name="T59">pkt. 3) nie będą brały udziału w postępowaniu.</text:span></text:p>
      <text:p text:style-name="P46"><text:s text:c="3"/></text:p>
      <text:p text:style-name="P7"/>
      <text:p text:style-name="P8"/>
      <text:p text:style-name="P31"><text:span text:style-name="T28">I</text:span><text:span text:style-name="T20">X.</text:span><text:span text:style-name="T13"> Uwagi:</text:span></text:p>
      <text:p text:style-name="P7"><text:soft-page-break/></text:p>
      <text:p text:style-name="P26">Zamawiający zastrzega sobie możliwość unieważnienia postępowania<text:line-break/>w przypadkach uzasadnionych, w szczególności gdy:</text:p>
      <text:p text:style-name="P26">-cena najkorzystniejszej oferty lub oferta z najniższą ceną przewyższa kwotę, którą Zamawiający może przeznaczyć na sfinansowanie zamówienia, chyba że Zamawiający będzie mógł zwiększyć kwotę do ceny najkorzystniejszej oferty;</text:p>
      <text:p text:style-name="P26">-nie złożono żadnej oferty niepodlegającej odrzuceniu;</text:p>
      <text:p text:style-name="P26">- postępowanie jest obarczone wadą formalno-prawną;</text:p>
      <text:p text:style-name="P26">-wystąpią okoliczności powodujące konieczność unieważnienia postępowania ze względu na uzasadniony interes Zamawiającego; </text:p>
      <text:p text:style-name="P23"><text:line-break/></text:p>
      <text:p text:style-name="P24">Niniejsze postępowanie nie stanowi czynności w postępowaniu o udzielenie zamówienia publicznego w rozumieniu przepisów ustawy Prawo zamówień publicznych.</text:p>
      <text:p text:style-name="P24"/>
      <text:p text:style-name="P24">W niniejszym postępowaniu zamawiający przewiduje możliwość poprawienia, w uzgodnieniu z wykonawcą, oczywistych lub nieistotnych omyłek w ofercie wykonawcy. </text:p>
      <text:p text:style-name="P24"/>
      <text:p text:style-name="P3"><text:span text:style-name="T39">Rozstrzygnięcie niniejszego p</text:span><text:span text:style-name="T13">ostępowania zostanie umieszczone </text:span><text:span text:style-name="T20">w Biuletynie Informacji Publicznej</text:span><text:span text:style-name="T13">. O ewentualnym wybraniu Państwa oferty zostaniecie Państwo również poinformowani drogą elektroniczną. </text:span></text:p>
      <text:p text:style-name="P7"/>
      <text:p text:style-name="P7"/>
      <text:p text:style-name="P19">Załączniki:</text:p>
      <text:p text:style-name="P7"/>
      <text:p text:style-name="P8">1. Formularz ofertowy – Załącznik nr <text:span text:style-name="T50">1</text:span></text:p>
      <text:p text:style-name="P12"><text:span text:style-name="T50">2. </text:span>Oświadczenie o braku powiązań z Zamawiającym - Załącznik nr <text:span text:style-name="T50">2</text:span></text:p>
      <text:p text:style-name="P4"><text:span text:style-name="T20">3</text:span><text:span text:style-name="T13">. Klauzula informacyjna z oświadczeniem </text:span><text:bookmark text:name="_GoBack"/><text:span text:style-name="T13">- <text:s/>Załącznik nr </text:span><text:span text:style-name="T20">3</text:span></text:p>
      <text:p text:style-name="P11"/>
      <text:p text:style-name="P8"/>
      <text:p text:style-name="P7"><text:s/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M_5f_ZP_5f_Tresc_20_tekstu" style:display-name="UM_ZP_Tresc tekstu" style:family="paragraph" style:parent-style-name="Text_20_body" style:default-outline-level="">
      <style:paragraph-properties fo:margin-left="0cm" fo:margin-right="0cm" fo:margin-top="0.212cm" fo:margin-bottom="0cm" style:contextual-spacing="false" fo:orphans="0" fo:widows="0" fo:text-indent="0.529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">
      <style:paragraph-properties fo:margin-left="0cm" fo:margin-right="0cm" fo:margin-top="0.035cm" fo:margin-bottom="0cm" style:contextual-spacing="false" fo:line-height="110%" fo:text-indent="0cm" style:auto-text-indent="false"/>
    </style:style>
    <style:style style:name="UM_5f_ZP_5f_Tresc_20_punktu_5f_strony" style:display-name="UM_ZP_Tresc punktu_strony" style:family="paragraph" style:parent-style-name="UM_5f_ZP_5f_Tresc_20_punktu" style:default-outline-level="">
      <style:paragraph-properties fo:margin-top="0.176cm" fo:margin-bottom="0.071cm" style:contextual-spacing="false"/>
    </style:style>
    <style:style style:name="UM_5f_ZP_5f_Tresc_20_tekstu_5f_strony" style:display-name="UM_ZP_Tresc tekstu_strony" style:family="paragraph" style:parent-style-name="UM_5f_ZP_5f_Tresc_20_punktu_5f_strony" style:default-outline-level="">
      <style:paragraph-properties fo:margin-left="0cm" fo:margin-right="0cm" fo:text-indent="0.529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" loext:num-list-format="%6%" text:bullet-char="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ymbol"/>
      </text:list-level-style-bullet>
      <text:list-level-style-bullet text:level="7" text:style-name="ListLabel_20_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6" loext:num-list-format="%9%" text:bullet-char="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margin-left="0.885cm"/>
        </style:list-level-properties>
      </text:list-level-style-number>
      <text:list-level-style-bullet text:level="2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jekt: „LUBInclusiON -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3"><draw:image xlink:href="Pictures/1000000000000511000000844A351C8195693993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08:11:00</meta:creation-date>
    <meta:initial-creator>Tomasz Chucherko</meta:initial-creator>
    <dc:language>pl-PL</dc:language>
    <meta:print-date>2021-07-14T09:03:28</meta:print-date>
    <dc:date>2021-11-15T10:42:04.475000000</dc:date>
    <meta:editing-cycles>41</meta:editing-cycles>
    <meta:editing-duration>PT6H50M20S</meta:editing-duration>
    <meta:generator>LibreOffice/7.2.2.1$Windows_X86_64 LibreOffice_project/0e408af0b27894d652a87aa5f21fe17bf058124c</meta:generator>
    <meta:document-statistic meta:table-count="0" meta:image-count="1" meta:object-count="0" meta:page-count="4" meta:paragraph-count="65" meta:word-count="907" meta:character-count="7095" meta:non-whitespace-character-count="618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