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B000040A80000066DD040C4FCB76E0284.svm" manifest:media-type="image/x-svm"/>
  <manifest:file-entry manifest:full-path="Pictures/10000200000002720000003EF553214960665E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1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8pt" fo:font-weight="normal" officeooo:paragraph-rsid="00235c1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officeooo:paragraph-rsid="00346dc0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officeooo:paragraph-rsid="001f55fe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1" fo:font-size="10p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text-properties style:font-name="Arial1" fo:font-size="10pt" fo:font-style="italic" style:font-size-asian="10pt" style:font-style-asian="italic" style:font-size-complex="10pt" style:font-style-complex="italic"/>
    </style:style>
    <style:style style:name="P2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1" fo:font-size="16pt" style:font-size-asian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e326b"/>
    </style:style>
    <style:style style:name="T2" style:family="text">
      <style:text-properties officeooo:rsid="0030e3b1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 style:text-position="super 58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5" style:family="text">
      <style:text-properties fo:color="#000000" loext:opacity="100%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6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bold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bold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bold" officeooo:rsid="009baf5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bold" style:font-name-complex="Arial1" style:font-size-complex="11pt" style:language-complex="pl" style:country-complex="PL" style:font-style-complex="italic" style:font-weight-complex="bold" style:text-emphasize="none" style:text-scale="100%"/>
    </style:style>
    <style:style style:name="T10" style:family="text">
      <style:text-properties officeooo:rsid="001f55f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4"/>
            <text:p text:style-name="P14">..........................................</text:p>
            <text:p text:style-name="P16">data <text:s text:c="11"/></text:p>
          </table:table-cell>
        </table:table-row>
      </table:table>
      <text:p text:style-name="P1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17"><text:span text:style-name="Domyślna_20_czcionka_20_akapitu"><text:span text:style-name="T7">D</text:span></text:span><text:span text:style-name="Domyślna_20_czcionka_20_akapitu"><text:span text:style-name="T8">ostawa </text:span></text:span><text:span text:style-name="Domyślna_20_czcionka_20_akapitu"><text:span text:style-name="T7">l</text:span></text:span><text:span text:style-name="Domyślna_20_czcionka_20_akapitu"><text:span text:style-name="T9">amp </text:span></text:span><text:span text:style-name="Domyślna_20_czcionka_20_akapitu"><text:span text:style-name="T7"><text:s/></text:span></text:span><text:span text:style-name="Domyślna_20_czcionka_20_akapitu"><text:span text:style-name="T8">w ramach realizacji projektu LUBInclusiON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8"><text:span text:style-name="T10">N</text:span>azwa i adres wykonawcy</text:p>
            <text:p text:style-name="P8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6">
          <table:covered-table-cell/>
          <table:table-cell table:style-name="Tabela1.B6" office:value-type="string">
            <text:p text:style-name="P4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</table:table-cell>
        </table:table-row>
        <table:table-row table:style-name="Tabela1.9">
          <table:table-cell table:style-name="Tabela1.A9" office:value-type="string">
            <text:p text:style-name="P10">Cena ofertowa w zł brutto </text:p>
            <text:p text:style-name="P10">(cyfrowo i słownie)</text:p>
          </table:table-cell>
          <table:table-cell table:style-name="Tabela1.B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9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1">Oświadczam, że wypełniłem obowiązki informacyjne przewidziane w art. 13 lub art. 14 RODO<text:span text:style-name="T3">2</text:span> wobec osób fizycznych, od których dane osobowe bezpośrednio lub pośrednio pozyskałem w celu ubiegania się<text:line-break/>o udzielenie zamówienia publicznego w niniejszym postępowaniu.<text:span text:style-name="T3">3</text:span></text:p>
          </table:table-cell>
        </table:table-row>
      </table:table>
      <text:p text:style-name="P22"/>
      <text:p text:style-name="P18"/>
      <text:p text:style-name="P18"/>
      <text:p text:style-name="P18"/>
      <text:p text:style-name="P19">...................................................</text:p>
      <text:p text:style-name="P19">podpis osoby / osób upoważnionych do</text:p>
      <text:p text:style-name="P19">występowania w imieniu wykonawcy</text:p>
      <text:p text:style-name="P20"/>
      <text:p text:style-name="P15"><text:span text:style-name="T4">2 </text:span><text:span text:style-name="T5">-</text:span><text:span text:style-name="T6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5"><text:span text:style-name="T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" svg:font-family="Tahom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3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4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3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1" fo:font-size="9pt" officeooo:rsid="0012a45d" officeooo:paragraph-rsid="0012a45d" style:font-size-asian="7.84999990463257pt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30e3b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Projekt: „LUBInclusiON - działania profilaktyczne i usamodzielniające w środowisku lokalnym oraz utworzenie nowych miejsc usług społecznych” [umowa nr 56/RPL<text:span text:style-name="MT1">U.</text:span>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1">
            <table:table-cell table:style-name="Tabela2.A1" office:value-type="string">
              <text:p text:style-name="MP4"><draw:frame draw:style-name="Mfr1" draw:name="grafika1" text:anchor-type="paragraph" svg:y="0.048cm" svg:width="15.078cm" svg:height="1.259cm" draw:z-index="0"><draw:image xlink:href="Pictures/2000000B000040A80000066DD040C4FCB76E0284.svm" xlink:type="simple" xlink:show="embed" xlink:actuate="onLoad" draw:mime-type="image/x-svm"/><draw:image xlink:href="Pictures/10000200000002720000003EF553214960665E5D.png" xlink:type="simple" xlink:show="embed" xlink:actuate="onLoad" draw:mime-type="image/png"/></draw:frame></text:p>
              <text:p text:style-name="MP4"/>
              <text:p text:style-name="MP4"/>
            </table:table-cell>
          </table:table-row>
        </table:table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7-26T08:45:21.922000000</dc:date>
    <meta:editing-duration>PT4H45M49S</meta:editing-duration>
    <meta:editing-cycles>137</meta:editing-cycles>
    <meta:generator>LibreOffice/7.0.4.2$Windows_X86_64 LibreOffice_project/dcf040e67528d9187c66b2379df5ea4407429775</meta:generator>
    <meta:print-date>2019-07-02T14:39:27.84</meta:print-date>
    <meta:document-statistic meta:table-count="3" meta:image-count="1" meta:object-count="0" meta:page-count="1" meta:paragraph-count="25" meta:word-count="268" meta:character-count="1936" meta:non-whitespace-character-count="1669"/>
  </office:meta>
</office:document-meta>
</file>