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191cm" fo:margin-left="0.72cm" fo:margin-top="0cm" fo:margin-bottom="0cm" table:align="left" fo:background-color="transparent">
        <style:background-image/>
      </style:table-properties>
    </style:style>
    <style:style style:name="Tabela3.A" style:family="table-column">
      <style:table-column-properties style:column-width="0.991cm"/>
    </style:style>
    <style:style style:name="Tabela3.B" style:family="table-column">
      <style:table-column-properties style:column-width="4.784cm"/>
    </style:style>
    <style:style style:name="Tabela3.C" style:family="table-column">
      <style:table-column-properties style:column-width="2.205cm"/>
    </style:style>
    <style:style style:name="Tabela3.D" style:family="table-column">
      <style:table-column-properties style:column-width="2.404cm"/>
    </style:style>
    <style:style style:name="Tabela3.E" style:family="table-column">
      <style:table-column-properties style:column-width="4.807cm"/>
    </style:style>
    <style:style style:name="Tabela3.1" style:family="table-row">
      <style:table-row-properties style:min-row-height="1.263cm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2" style:family="table-row">
      <style:table-row-properties style:min-row-height="0.841cm" fo:keep-together="auto"/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52cm" fo:keep-together="auto"/>
    </style:style>
    <style:style style:name="Tabela3.5" style:family="table-row">
      <style:table-row-properties style:min-row-height="1.236cm" fo:keep-together="auto"/>
    </style:style>
    <style:style style:name="Tabela3.6" style:family="table-row">
      <style:table-row-properties style:min-row-height="0.526cm" fo:keep-together="auto"/>
    </style:style>
    <style:style style:name="Tabela3.8" style:family="table-row">
      <style:table-row-properties style:min-row-height="0.651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f6389" officeooo:paragraph-rsid="001f6389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27d6d3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paragraph-rsid="0027d6d3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paragraph-rsid="0027d6d3"/>
    </style:style>
    <style:style style:name="P5" style:family="paragraph" style:parent-style-name="Standard">
      <style:text-properties officeooo:paragraph-rsid="001f6389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officeooo:rsid="004e89cf" officeooo:paragraph-rsid="0027d6d3" fo:background-color="#ffffff" style:font-name-asian="Arial" style:language-asian="ar" style:country-asian="SA" style:font-weight-asian="bold" style:font-name-complex="Arial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rsid="0021a0e3" officeooo:paragraph-rsid="0027d6d3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rsid="0024d65a" officeooo:paragraph-rsid="0027d6d3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officeooo:rsid="00265c46" officeooo:paragraph-rsid="0027d6d3"/>
    </style:style>
    <style:style style:name="P10" style:family="paragraph" style:parent-style-name="Standard">
      <style:text-properties officeooo:paragraph-rsid="0027d6d3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a0e3" officeooo:paragraph-rsid="0027d6d3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officeooo:rsid="004e89cf" officeooo:paragraph-rsid="00297fe8" fo:background-color="#ffffff" style:font-name-asian="Arial" style:language-asian="ar" style:country-asian="SA" style:font-weight-asian="bold" style:font-name-complex="Arial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297fe8" style:font-weight-asian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paragraph-rsid="00297fe8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paragraph-rsid="00297fe8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officeooo:rsid="0029197d" officeooo:paragraph-rsid="00297fe8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officeooo:rsid="0024d65a" officeooo:paragraph-rsid="00297fe8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officeooo:rsid="0021a0e3" officeooo:paragraph-rsid="00297fe8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officeooo:rsid="00265c46" officeooo:paragraph-rsid="00297fe8"/>
    </style:style>
    <style:style style:name="P20" style:family="paragraph" style:parent-style-name="Standard">
      <style:text-properties officeooo:paragraph-rsid="00297fe8"/>
    </style:style>
    <style:style style:name="P21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1pt" officeooo:rsid="0087e6c9" officeooo:paragraph-rsid="0027d6d3" fo:background-color="#ffffff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1pt" officeooo:rsid="0087e6c9" officeooo:paragraph-rsid="00297fe8" fo:background-color="#ffffff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1pt" officeooo:rsid="0014e957" officeooo:paragraph-rsid="0027d6d3" fo:background-color="#ffffff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1pt" officeooo:rsid="0014e957" officeooo:paragraph-rsid="00297fe8" fo:background-color="#ffffff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c6d22" officeooo:paragraph-rsid="0027d6d3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6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c6d22" officeooo:paragraph-rsid="00297fe8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7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4e957" officeooo:paragraph-rsid="0027d6d3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8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4e957" officeooo:paragraph-rsid="00297fe8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9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4e957" officeooo:paragraph-rsid="0027d6d3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0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4e957" officeooo:paragraph-rsid="00297fe8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1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87e6c9" officeooo:paragraph-rsid="0027d6d3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2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87e6c9" officeooo:paragraph-rsid="00297fe8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a0e3" officeooo:paragraph-rsid="00297fe8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8bd005"/>
    </style:style>
    <style:style style:name="T2" style:family="text">
      <style:text-properties officeooo:rsid="0087e6c9"/>
    </style:style>
    <style:style style:name="T3" style:family="text">
      <style:text-properties officeooo:rsid="0021a0e3"/>
    </style:style>
    <style:style style:name="T4" style:family="text">
      <style:text-properties officeooo:rsid="001c76c0"/>
    </style:style>
    <style:style style:name="T5" style:family="text">
      <style:text-properties officeooo:rsid="00265c46"/>
    </style:style>
    <style:style style:name="T6" style:family="text">
      <style:text-properties officeooo:rsid="0021b568"/>
    </style:style>
    <style:style style:name="T7" style:family="text">
      <style:text-properties officeooo:rsid="002919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1">Opis przedmiotu zamówienia</text:p>
      <text:p text:style-name="P5"/>
      <text:p text:style-name="P5"/>
      <text:p text:style-name="P1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L.p.</text:p>
          </table:table-cell>
          <table:table-cell table:style-name="Tabela3.A1" office:value-type="string">
            <text:p text:style-name="P13">Asortyment</text:p>
          </table:table-cell>
          <table:table-cell table:style-name="Tabela3.A1" office:value-type="string">
            <text:p text:style-name="P13">Jedn. miary</text:p>
          </table:table-cell>
          <table:table-cell table:style-name="Tabela3.A1" office:value-type="string">
            <text:p text:style-name="P13">Szacunkowa ilość</text:p>
          </table:table-cell>
          <table:table-cell table:style-name="Tabela3.E1" office:value-type="string">
            <text:p text:style-name="P33">Przeznaczenie asortymentu</text:p>
          </table:table-cell>
        </table:table-row>
        <table:table-row table:style-name="Tabela3.2"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Żurawka – sadzonka w doniczce</text:p>
          </table:table-cell>
          <table:table-cell table:style-name="Tabela3.A2" office:value-type="string">
            <text:p text:style-name="P15">sztuka</text:p>
          </table:table-cell>
          <table:table-cell table:style-name="Tabela3.A2" office:value-type="string">
            <text:p text:style-name="P15">168</text:p>
          </table:table-cell>
          <table:table-cell table:style-name="Tabela3.E2" office:value-type="string">
            <text:list xml:id="list147414404" text:style-name="WW8Num1">
              <text:list-header>
                <text:p text:style-name="P22">Klub seniora przy DPS im. Wik<text:span text:style-name="T1">t</text:span>orii Michelisowej</text:p>
                <text:p text:style-name="P24">(60 szt.)</text:p>
                <text:p text:style-name="P26"><text:span text:style-name="T2">Klub seniora przy DPS</text:span> Betania</text:p>
                <text:p text:style-name="P28">(48 szt.)</text:p>
                <text:p text:style-name="P32">Klub seniora przy DPS dla Osób Niepełnosprawnych Fizycznie</text:p>
                <text:p text:style-name="P28">(60 szt.)</text:p>
                <text:p text:style-name="P28"/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4">Wrzos – sadzonka w doniczce</text:p>
          </table:table-cell>
          <table:table-cell table:style-name="Tabela3.A2" office:value-type="string">
            <text:p text:style-name="P15">sztuka</text:p>
          </table:table-cell>
          <table:table-cell table:style-name="Tabela3.A2" office:value-type="string">
            <text:p text:style-name="P15">119</text:p>
          </table:table-cell>
          <table:table-cell table:style-name="Tabela3.E2" office:value-type="string">
            <text:list xml:id="list93729434836366" text:continue-numbering="true" text:style-name="WW8Num1">
              <text:list-header>
                <text:p text:style-name="P22">Klub seniora przy DPS im. Wik<text:span text:style-name="T1">t</text:span>orii Michelisowej</text:p>
                <text:p text:style-name="P24">(60 szt.)</text:p>
                <text:p text:style-name="P26"><text:span text:style-name="T2">Klub seniora przy DPS</text:span> Betania</text:p>
                <text:p text:style-name="P28">(18 szt.)</text:p>
                <text:p text:style-name="P32">Klub seniora przy DPS dla Osób Niepełnosprawnych Fizycznie</text:p>
                <text:p text:style-name="P28">(41 szt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4">Tulipany, <text:span text:style-name="T3">minimum 5</text:span> sztuk cebulek w opakowaniu, mix kolorów </text:p>
          </table:table-cell>
          <table:table-cell table:style-name="Tabela3.A2" office:value-type="string">
            <text:p text:style-name="P15">opakowanie</text:p>
          </table:table-cell>
          <table:table-cell table:style-name="Tabela3.A2" office:value-type="string">
            <text:p text:style-name="P16">140</text:p>
          </table:table-cell>
          <table:table-cell table:style-name="Tabela3.E2" office:value-type="string">
            <text:list xml:id="list93729100382302" text:continue-numbering="true" text:style-name="WW8Num1">
              <text:list-header>
                <text:p text:style-name="P22">Klub seniora przy DPS im. Wik<text:span text:style-name="T1">t</text:span>orii Michelisowej</text:p>
                <text:p text:style-name="P24">(<text:span text:style-name="T7">40</text:span><text:span text:style-name="T3"> </text:span>op.)</text:p>
                <text:p text:style-name="P26"><text:span text:style-name="T2">Klub seniora przy DPS</text:span> Betania</text:p>
                <text:p text:style-name="P28">(<text:span text:style-name="T3">50 </text:span>op.)</text:p>
                <text:p text:style-name="P32">Klub seniora przy DPS dla Osób Niepełnosprawnych Fizycznie</text:p>
                <text:p text:style-name="P28">(<text:span text:style-name="T3">50 </text:span><text:span text:style-name="T4">op</text:span>.)</text:p>
              </text:list-header>
            </text:list>
          </table:table-cell>
        </table:table-row>
        <table:table-row table:style-name="Tabela3.5"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4">Ziemia uniwersalna minimum 50 l w opakowaniu</text:p>
          </table:table-cell>
          <table:table-cell table:style-name="Tabela3.A2" office:value-type="string">
            <text:p text:style-name="P15">opakowanie</text:p>
          </table:table-cell>
          <table:table-cell table:style-name="Tabela3.A2" office:value-type="string">
            <text:p text:style-name="P15">106</text:p>
          </table:table-cell>
          <table:table-cell table:style-name="Tabela3.E2" office:value-type="string">
            <text:list xml:id="list93729796600048" text:continue-numbering="true" text:style-name="WW8Num1">
              <text:list-header>
                <text:p text:style-name="P22">Klub seniora przy DPS im. Wik<text:span text:style-name="T1">t</text:span>orii Michelisowej</text:p>
                <text:p text:style-name="P24">(40 op.)</text:p>
                <text:p text:style-name="P26"><text:span text:style-name="T2">Klub seniora przy DPS</text:span> Betania</text:p>
                <text:p text:style-name="P28"><text:soft-page-break/>(26 op.)</text:p>
                <text:p text:style-name="P32">Klub seniora przy DPS dla Osób Niepełnosprawnych Fizycznie</text:p>
                <text:p text:style-name="P28">(40 op.)</text:p>
              </text:list-header>
            </text:list>
          </table:table-cell>
        </table:table-row>
        <table:table-row table:style-name="Tabela3.6">
          <table:table-cell table:style-name="Tabela3.A2" office:value-type="string">
            <text:p text:style-name="P17">5</text:p>
          </table:table-cell>
          <table:table-cell table:style-name="Tabela3.A2" office:value-type="string">
            <text:p text:style-name="P14">Czosnek ozdobny, mieszanka mix kolorów, minimum <text:span text:style-name="T3">5</text:span> szt cebulek <text:s/>w opakowaniu</text:p>
          </table:table-cell>
          <table:table-cell table:style-name="Tabela3.A2" office:value-type="string">
            <text:p text:style-name="P15">opakowanie</text:p>
          </table:table-cell>
          <table:table-cell table:style-name="Tabela3.A2" office:value-type="string">
            <text:p text:style-name="P18">60</text:p>
          </table:table-cell>
          <table:table-cell table:style-name="Tabela3.E2" office:value-type="string">
            <text:list xml:id="list93729037112474" text:continue-numbering="true" text:style-name="WW8Num1">
              <text:list-header>
                <text:p text:style-name="P24"/>
                <text:p text:style-name="P26"><text:span text:style-name="T2">Klub seniora przy DPS</text:span> Betania</text:p>
                <text:p text:style-name="P28">(<text:span text:style-name="T3">60 </text:span>op.)</text:p>
                <text:p text:style-name="P28"/>
              </text:list-header>
            </text:list>
          </table:table-cell>
        </table:table-row>
        <table:table-row table:style-name="Tabela3.6">
          <table:table-cell table:style-name="Tabela3.A2" office:value-type="string">
            <text:p text:style-name="P17">6</text:p>
          </table:table-cell>
          <table:table-cell table:style-name="Tabela3.A2" office:value-type="string">
            <text:p text:style-name="P14">Lawenda w doniczce o wysokości <text:s/>minimum 10 <text:s/>cm</text:p>
          </table:table-cell>
          <table:table-cell table:style-name="Tabela3.A2" office:value-type="string">
            <text:p text:style-name="P15">sztuka</text:p>
          </table:table-cell>
          <table:table-cell table:style-name="Tabela3.A2" office:value-type="string">
            <text:p text:style-name="P15">30</text:p>
          </table:table-cell>
          <table:table-cell table:style-name="Tabela3.E2" office:value-type="string">
            <text:list xml:id="list93729034259639" text:continue-numbering="true" text:style-name="WW8Num1">
              <text:list-header>
                <text:p text:style-name="P24"/>
                <text:p text:style-name="P26"><text:span text:style-name="T2">Klub seniora przy DPS</text:span> Betania</text:p>
                <text:p text:style-name="P28">(10 szt.)</text:p>
                <text:p text:style-name="P32">Klub seniora przy DPS dla Osób Niepełnosprawnych Fizycznie</text:p>
                <text:p text:style-name="P28">(20 szt.)</text:p>
                <text:p text:style-name="P28"/>
              </text:list-header>
            </text:list>
          </table:table-cell>
        </table:table-row>
        <table:table-row table:style-name="Tabela3.8">
          <table:table-cell table:style-name="Tabela3.A2" office:value-type="string">
            <text:p text:style-name="P17">7</text:p>
          </table:table-cell>
          <table:table-cell table:style-name="Tabela3.A2" office:value-type="string">
            <text:p text:style-name="P14">Hiacynty, mix kolorów, minimum <text:span text:style-name="T3">5</text:span> szt cebulek w opakowaniu</text:p>
          </table:table-cell>
          <table:table-cell table:style-name="Tabela3.A2" office:value-type="string">
            <text:p text:style-name="P15">opakowanie</text:p>
          </table:table-cell>
          <table:table-cell table:style-name="Tabela3.A2" office:value-type="string">
            <text:p text:style-name="P19">80</text:p>
          </table:table-cell>
          <table:table-cell table:style-name="Tabela3.E2" office:value-type="string">
            <text:list xml:id="list93729871247334" text:continue-numbering="true" text:style-name="WW8Num1">
              <text:list-header>
                <text:p text:style-name="P24"/>
                <text:p text:style-name="P26"><text:span text:style-name="T2">Klub seniora przy DPS</text:span> Betania</text:p>
                <text:p text:style-name="P28">(<text:span text:style-name="T3">50 </text:span>op.)</text:p>
                <text:p text:style-name="P22">Klub seniora przy DPS im. Wik<text:span text:style-name="T1">t</text:span>orii Michelisowej</text:p>
                <text:p text:style-name="P28">(<text:span text:style-name="T5">30 </text:span>op.)</text:p>
              </text:list-header>
            </text:list>
          </table:table-cell>
        </table:table-row>
        <table:table-row table:style-name="Tabela3.2">
          <table:table-cell table:style-name="Tabela3.A2" office:value-type="string">
            <text:p text:style-name="P17">8</text:p>
          </table:table-cell>
          <table:table-cell table:style-name="Tabela3.A2" office:value-type="string">
            <text:p text:style-name="P14">Kora ogrodnicza, minimum <text:span text:style-name="T6">50</text:span> l w opakowaniu</text:p>
          </table:table-cell>
          <table:table-cell table:style-name="Tabela3.A2" office:value-type="string">
            <text:p text:style-name="P15">opakowanie</text:p>
          </table:table-cell>
          <table:table-cell table:style-name="Tabela3.A2" office:value-type="string">
            <text:p text:style-name="P15">26</text:p>
          </table:table-cell>
          <table:table-cell table:style-name="Tabela3.E2" office:value-type="string">
            <text:list xml:id="list93728019767856" text:continue-numbering="true" text:style-name="WW8Num1">
              <text:list-header>
                <text:p text:style-name="P30"/>
                <text:p text:style-name="P32">Klub seniora przy DPS dla Osób Niepełnosprawnych Fizycznie</text:p>
                <text:p text:style-name="P28">(26 op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17">9</text:p>
            <text:p text:style-name="P17"/>
          </table:table-cell>
          <table:table-cell table:style-name="Tabela3.A2" office:value-type="string">
            <text:p text:style-name="P14">Brzoskwinia w donicy, sadzonka o wysokości pnia minimum 30 cm</text:p>
          </table:table-cell>
          <table:table-cell table:style-name="Tabela3.A2" office:value-type="string">
            <text:p text:style-name="P15">sztuka</text:p>
          </table:table-cell>
          <table:table-cell table:style-name="Tabela3.A2" office:value-type="string">
            <text:p text:style-name="P15">6</text:p>
          </table:table-cell>
          <table:table-cell table:style-name="Tabela3.E2" office:value-type="string">
            <text:list xml:id="list93728878502865" text:continue-numbering="true" text:style-name="WW8Num1">
              <text:list-header>
                <text:p text:style-name="P30"/>
                <text:p text:style-name="P32">Klub seniora przy DPS dla Osób Niepełnosprawnych Fizycznie</text:p>
                <text:p text:style-name="P28">(6 szt.)</text:p>
                <text:p text:style-name="P28"/>
              </text:list-header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1z1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3:11:15.854000000</meta:creation-date>
    <dc:date>2021-09-24T09:37:27.762000000</dc:date>
    <meta:editing-duration>PT45M54S</meta:editing-duration>
    <meta:editing-cycles>7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80" meta:word-count="271" meta:character-count="1641" meta:non-whitespace-character-count="1444"/>
  </office:meta>
</office:document-meta>
</file>