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191cm" fo:margin-left="0.72cm" fo:margin-top="0cm" fo:margin-bottom="0cm" table:align="left"/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4.78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4.807cm"/>
    </style:style>
    <style:style style:name="Tabela3.1" style:family="table-row">
      <style:table-row-properties style:min-row-height="1.263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52cm" fo:keep-together="auto"/>
    </style:style>
    <style:style style:name="Tabela3.5" style:family="table-row">
      <style:table-row-properties style:min-row-height="1.236cm" fo:keep-together="auto"/>
    </style:style>
    <style:style style:name="Tabela3.6" style:family="table-row">
      <style:table-row-properties style:min-row-height="0.605cm" fo:keep-together="auto"/>
    </style:style>
    <style:style style:name="Tabela3.7" style:family="table-row">
      <style:table-row-properties style:min-row-height="0.526cm" fo:keep-together="auto"/>
    </style:style>
    <style:style style:name="Tabela3.9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6389" officeooo:paragraph-rsid="001f6389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f6389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1f6389"/>
    </style:style>
    <style:style style:name="P4" style:family="paragraph" style:parent-style-name="Standard">
      <style:text-properties officeooo:paragraph-rsid="001f6389"/>
    </style:style>
    <style:style style:name="P5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933ded" officeooo:paragraph-rsid="001f6389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1" fo:font-size="10pt" fo:font-weight="bold" officeooo:rsid="004e89cf" officeooo:paragraph-rsid="001f6389" fo:background-color="#ffffff" style:font-name-asian="Arial1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officeooo:paragraph-rsid="001f6389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officeooo:paragraph-rsid="001f6389" style:font-size-asian="10pt" style:font-weight-asian="bold" style:font-size-complex="10pt"/>
    </style:style>
    <style:style style:name="P9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1pt" officeooo:rsid="0087e6c9" officeooo:paragraph-rsid="001f6389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1pt" officeooo:rsid="0014e957" officeooo:paragraph-rsid="001f6389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7c6d22" officeooo:paragraph-rsid="001f6389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14e957" officeooo:paragraph-rsid="001f6389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3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14e957" officeooo:paragraph-rsid="001f6389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87e6c9" officeooo:paragraph-rsid="001f6389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T1" style:family="text">
      <style:text-properties officeooo:rsid="008bd005"/>
    </style:style>
    <style:style style:name="T2" style:family="text">
      <style:text-properties officeooo:rsid="0087e6c9"/>
    </style:style>
    <style:style style:name="T3" style:family="text">
      <style:text-properties officeooo:rsid="001f6389"/>
    </style:style>
    <style:style style:name="T4" style:family="text">
      <style:text-properties officeooo:rsid="0023d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1">Opis przedmiotu zamówienia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7">Asortyment</text:p>
          </table:table-cell>
          <table:table-cell table:style-name="Tabela3.A1" office:value-type="string">
            <text:p text:style-name="P8">Jedn. miary</text:p>
          </table:table-cell>
          <table:table-cell table:style-name="Tabela3.A1" office:value-type="string">
            <text:p text:style-name="P8">Szacunkowa ilość</text:p>
          </table:table-cell>
          <table:table-cell table:style-name="Tabela3.E1" office:value-type="string">
            <text:p text:style-name="P5">Miejsce dostawy</text:p>
          </table:table-cell>
        </table:table-row>
        <table:table-row table:style-name="Tabela3.2"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2">Żurawka – sadzonka w doniczce</text:p>
          </table:table-cell>
          <table:table-cell table:style-name="Tabela3.A2" office:value-type="string">
            <text:p text:style-name="P3">sztuka</text:p>
          </table:table-cell>
          <table:table-cell table:style-name="Tabela3.A2" office:value-type="string">
            <text:p text:style-name="P3">168</text:p>
          </table:table-cell>
          <table:table-cell table:style-name="Tabela3.E2" office:value-type="string">
            <text:list xml:id="list4111579279" text:style-name="WW8Num1">
              <text:list-header>
                <text:p text:style-name="P9">Klub seniora przy DPS im. Wik<text:span text:style-name="T1">t</text:span>orii Michelisowej</text:p>
                <text:p text:style-name="P10">(60 szt.)</text:p>
                <text:p text:style-name="P11"><text:span text:style-name="T2">Klub seniora przy DPS</text:span> Betania</text:p>
                <text:p text:style-name="P12">(48 szt.)</text:p>
                <text:p text:style-name="P14">Klub seniora przy DPS dla Osób Niepełnosprawnych Fizycznie</text:p>
                <text:p text:style-name="P12">(60 szt.)</text:p>
                <text:p text:style-name="P12"/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2">Wrzos – sadzonka w doniczce</text:p>
          </table:table-cell>
          <table:table-cell table:style-name="Tabela3.A2" office:value-type="string">
            <text:p text:style-name="P3">sztuka</text:p>
          </table:table-cell>
          <table:table-cell table:style-name="Tabela3.A2" office:value-type="string">
            <text:p text:style-name="P3">119</text:p>
          </table:table-cell>
          <table:table-cell table:style-name="Tabela3.E2" office:value-type="string">
            <text:list xml:id="list131146075216239" text:continue-numbering="true" text:style-name="WW8Num1">
              <text:list-header>
                <text:p text:style-name="P9">Klub seniora przy DPS im. Wik<text:span text:style-name="T1">t</text:span>orii Michelisowej</text:p>
                <text:p text:style-name="P10">(60 szt.)</text:p>
                <text:p text:style-name="P11"><text:span text:style-name="T2">Klub seniora przy DPS</text:span> Betania</text:p>
                <text:p text:style-name="P12">(18 szt.)</text:p>
                <text:p text:style-name="P14">Klub seniora przy DPS dla Osób Niepełnosprawnych Fizycznie</text:p>
                <text:p text:style-name="P12">(41 szt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2">Tulipany, <text:span text:style-name="T3">minimum </text:span>10 sztuk cebulek w opakowaniu, mix kolorów 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60</text:p>
          </table:table-cell>
          <table:table-cell table:style-name="Tabela3.E2" office:value-type="string">
            <text:list xml:id="list131146575469257" text:continue-numbering="true" text:style-name="WW8Num1">
              <text:list-header>
                <text:p text:style-name="P9">Klub seniora przy DPS im. Wik<text:span text:style-name="T1">t</text:span>orii Michelisowej</text:p>
                <text:p text:style-name="P10">(10 op.)</text:p>
                <text:p text:style-name="P11"><text:span text:style-name="T2">Klub seniora przy DPS</text:span> Betania</text:p>
                <text:p text:style-name="P12">(25 op.)</text:p>
                <text:p text:style-name="P14">Klub seniora przy DPS dla Osób Niepełnosprawnych Fizycznie</text:p>
                <text:p text:style-name="P12">(25 <text:span text:style-name="T4">op</text:span>.)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2">Ziemia uniwersalna minimum 50 l w opakowaniu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106</text:p>
          </table:table-cell>
          <table:table-cell table:style-name="Tabela3.E2" office:value-type="string">
            <text:list xml:id="list131145520383676" text:continue-numbering="true" text:style-name="WW8Num1">
              <text:list-header>
                <text:p text:style-name="P9">Klub seniora przy DPS im. Wik<text:span text:style-name="T1">t</text:span>orii Michelisowej</text:p>
                <text:p text:style-name="P10">(40 op.)</text:p>
                <text:p text:style-name="P11"><text:span text:style-name="T2">Klub seniora przy DPS</text:span> Betania</text:p>
                <text:p text:style-name="P12">(26 op.)</text:p>
                <text:p text:style-name="P14">Klub seniora przy DPS dla <text:soft-page-break/>Osób Niepełnosprawnych Fizycznie</text:p>
                <text:p text:style-name="P12">(40 op.)</text:p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2">5</text:p>
          </table:table-cell>
          <table:table-cell table:style-name="Tabela3.A2" office:value-type="string">
            <text:p text:style-name="P2">Grys minimum 20 kg w opakowaniu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32</text:p>
          </table:table-cell>
          <table:table-cell table:style-name="Tabela3.E2" office:value-type="string">
            <text:list xml:id="list131145246546048" text:continue-numbering="true" text:style-name="WW8Num1">
              <text:list-header>
                <text:p text:style-name="P9">Klub seniora przy DPS im. Wik<text:span text:style-name="T1">t</text:span>orii Michelisowej</text:p>
                <text:p text:style-name="P10">(32 op.)</text:p>
                <text:p text:style-name="P11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2">6</text:p>
          </table:table-cell>
          <table:table-cell table:style-name="Tabela3.A2" office:value-type="string">
            <text:p text:style-name="P2">Czosnek ozdobny, mieszanka mix kolorów, minimum 10 szt cebulek <text:s/>w opakowaniu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30</text:p>
          </table:table-cell>
          <table:table-cell table:style-name="Tabela3.E2" office:value-type="string">
            <text:list xml:id="list131144897595645" text:continue-numbering="true" text:style-name="WW8Num1">
              <text:list-header>
                <text:p text:style-name="P10"/>
                <text:p text:style-name="P11"><text:span text:style-name="T2">Klub seniora przy DPS</text:span> Betania</text:p>
                <text:p text:style-name="P12">(30 op.)</text:p>
                <text:p text:style-name="P12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2">7</text:p>
          </table:table-cell>
          <table:table-cell table:style-name="Tabela3.A2" office:value-type="string">
            <text:p text:style-name="P2">Lawenda w doniczce o wysokości <text:s/>minimum 10 <text:s/>cm</text:p>
          </table:table-cell>
          <table:table-cell table:style-name="Tabela3.A2" office:value-type="string">
            <text:p text:style-name="P3">sztuka</text:p>
          </table:table-cell>
          <table:table-cell table:style-name="Tabela3.A2" office:value-type="string">
            <text:p text:style-name="P3">30</text:p>
          </table:table-cell>
          <table:table-cell table:style-name="Tabela3.E2" office:value-type="string">
            <text:list xml:id="list131146073015666" text:continue-numbering="true" text:style-name="WW8Num1">
              <text:list-header>
                <text:p text:style-name="P10"/>
                <text:p text:style-name="P11"><text:span text:style-name="T2">Klub seniora przy DPS</text:span> Betania</text:p>
                <text:p text:style-name="P12">(10 szt.)</text:p>
                <text:p text:style-name="P14">Klub seniora przy DPS dla Osób Niepełnosprawnych Fizycznie</text:p>
                <text:p text:style-name="P12">(20 szt.)</text:p>
                <text:p text:style-name="P12"/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2">8</text:p>
          </table:table-cell>
          <table:table-cell table:style-name="Tabela3.A2" office:value-type="string">
            <text:p text:style-name="P2">Hiacynty, mix kolorów, minimum 10 szt cebulek w opakowaniu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25</text:p>
          </table:table-cell>
          <table:table-cell table:style-name="Tabela3.E2" office:value-type="string">
            <text:list xml:id="list131144916930842" text:continue-numbering="true" text:style-name="WW8Num1">
              <text:list-header>
                <text:p text:style-name="P10"/>
                <text:p text:style-name="P11"><text:span text:style-name="T2">Klub seniora przy DPS</text:span> Betania</text:p>
                <text:p text:style-name="P12">(25 op.)</text:p>
                <text:p text:style-name="P12"/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2">9</text:p>
          </table:table-cell>
          <table:table-cell table:style-name="Tabela3.A2" office:value-type="string">
            <text:p text:style-name="P2">Kora ogrodnicza, minimum 80 l w opakowaniu</text:p>
          </table:table-cell>
          <table:table-cell table:style-name="Tabela3.A2" office:value-type="string">
            <text:p text:style-name="P3">opakowanie</text:p>
          </table:table-cell>
          <table:table-cell table:style-name="Tabela3.A2" office:value-type="string">
            <text:p text:style-name="P3">26</text:p>
          </table:table-cell>
          <table:table-cell table:style-name="Tabela3.E2" office:value-type="string">
            <text:list xml:id="list131146845400223" text:continue-numbering="true" text:style-name="WW8Num1">
              <text:list-header>
                <text:p text:style-name="P13"/>
                <text:p text:style-name="P14">Klub seniora przy DPS dla Osób Niepełnosprawnych Fizycznie</text:p>
                <text:p text:style-name="P12">(26 op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2">10</text:p>
          </table:table-cell>
          <table:table-cell table:style-name="Tabela3.A2" office:value-type="string">
            <text:p text:style-name="P2">Brzoskwinia w donicy, sadzonka o wysokości pnia minimum 30 cm</text:p>
          </table:table-cell>
          <table:table-cell table:style-name="Tabela3.A2" office:value-type="string">
            <text:p text:style-name="P3">sztuka</text:p>
          </table:table-cell>
          <table:table-cell table:style-name="Tabela3.A2" office:value-type="string">
            <text:p text:style-name="P3">6</text:p>
          </table:table-cell>
          <table:table-cell table:style-name="Tabela3.E2" office:value-type="string">
            <text:list xml:id="list131146118230695" text:continue-numbering="true" text:style-name="WW8Num1">
              <text:list-header>
                <text:p text:style-name="P13"/>
                <text:p text:style-name="P14">Klub seniora przy DPS dla Osób Niepełnosprawnych Fizycznie</text:p>
                <text:p text:style-name="P12">(6 szt.)</text:p>
              </text:list-header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1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3:11:15.854000000</meta:creation-date>
    <dc:date>2021-07-29T13:11:27.247000000</dc:date>
    <meta:editing-duration>PT2M30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84" meta:word-count="280" meta:character-count="1678" meta:non-whitespace-character-count="1476"/>
  </office:meta>
</office:document-meta>
</file>