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fb281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6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size-complex="12pt" style:font-weight-complex="bold"/>
    </style:style>
    <style:style style:name="P13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normal" officeooo:rsid="00162f44" officeooo:paragraph-rsid="00162f4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paragraph-rsid="001fb281"/>
    </style:style>
    <style:style style:name="P24" style:family="paragraph" style:parent-style-name="Standard" style:list-style-name="L4">
      <style:paragraph-properties style:line-height-at-least="0.176cm" fo:text-align="justify" style:justify-single-word="false"/>
    </style:style>
    <style:style style:name="P25" style:family="paragraph" style:parent-style-name="Standard" style:list-style-name="L5">
      <style:paragraph-properties style:line-height-at-least="0.176cm" fo:text-align="justify" style:justify-single-word="false"/>
    </style:style>
    <style:style style:name="T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b281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29a" fo:background-color="transparent" loext:char-shading-value="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normal" officeooo:rsid="001fb281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3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37214" style:font-size-asian="12pt" style:font-weight-asian="normal" style:font-size-complex="12pt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b6bf" style:font-weight-asian="normal" style:font-weight-complex="normal"/>
    </style:style>
    <style:style style:name="T20" style:family="text">
      <style:text-properties fo:font-weight="normal" officeooo:rsid="00237214" style:font-weight-asian="normal" style:font-weight-complex="normal"/>
    </style:style>
    <style:style style:name="T21" style:family="text">
      <style:text-properties officeooo:rsid="0016b6bf"/>
    </style:style>
    <style:style style:name="T22" style:family="text">
      <style:text-properties officeooo:rsid="00220ef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2">6</text:span> do umowy</text:p>
      <text:p text:style-name="P7"/>
      <text:p text:style-name="P7">KLAUZULA INFORMACYJNA</text:p>
      <text:p text:style-name="P3"/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17">E (ogólne rozporządzenie o ochronie danych) (dalej jako: „RODO”), informujemy Panią/Pana o sposobie i celu, w jakim przetwarzamy Pani/Pana dane osobowe w związku z zawarciem um</text:span><text:span text:style-name="T18">owy na </text:span><text:span text:style-name="T20">oczyszczanie i </text:span><text:span text:style-name="T5">u</text:span><text:span text:style-name="T6">trzymanie nawierzchni nieulepszonych występujących pasem drogowym na terenie Gminy Lublin</text:span><text:span text:style-name="T7">,</text:span><text:span text:style-name="T18"> a także o przysługujących</text:span><text:span text:style-name="T17"> Pani/Panu prawach wynikających z regulacji o ochronie danych osobowych:</text:span></text:p>
      <text:list xml:id="list4270070745" text:style-name="L1">
        <text:list-item>
          <text:p text:style-name="P22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23"><text:span text:style-name="T14">P</text:span><text:span text:style-name="T15">ani/Pana dane osobowe uzyskane w związku z zawarciem umowy na </text:span><text:span text:style-name="T16">oczyszczanie i </text:span><text:span text:style-name="T3">u</text:span><text:span text:style-name="T4">trzymanie nawierzchni nieulepszonych występujących pasem drogowym na terenie Gminy Lublin</text:span><text:span text:style-name="T15"> będą przetwarzane w celu:</text:span></text:p>
        </text:list-item>
      </text:list>
      <text:list xml:id="list793477641" text:style-name="L2">
        <text:list-item>
          <text:p text:style-name="P17"><text:span text:style-name="T18">zawarci</text:span><text:span text:style-name="T19">a</text:span><text:span text:style-name="T18"> i wykonani</text:span><text:span text:style-name="T19">a</text:span><text:span text:style-name="T18"> umowy – prze</text:span>z czas trwania umowy i rozliczeń po jej zakończeniu (podstawa prawna: art. 6 ust. 1 b) RODO);</text:p>
        </text:list-item>
        <text:list-item>
          <text:p text:style-name="P17">wykonani<text:span text:style-name="T21">a</text:span> ciążących na nas obowiązków prawnych takich jak: wystawianie i przechowywanie faktur oraz innych dokumentów księgowych;</text:p>
        </text:list-item>
        <text:list-item>
          <text:p text:style-name="P21">realizacj<text:span text:style-name="T21">i</text:span> ciążących na nas obowiązków wynikających z ubezpieczeń społecznych oraz obowiązków podatkowych (podstawa prawna: art. 6 ust. 1 b i c) RODO.</text:p>
        </text:list-item>
      </text:list>
      <text:list xml:id="list1217594094" text:style-name="L3">
        <text:list-item>
          <text:p text:style-name="P18">Z danych osobowych potrzebnych do realizacji wyżej wymienionych celów będziemy korzystać:</text:p>
        </text:list-item>
      </text:list>
      <text:list xml:id="list4132606983" text:style-name="L4">
        <text:list-item>
          <text:p text:style-name="P24">przez czas niezbędny do ich realizacji (podstawa prawna: art. 6 ust. 1 c) RODO) – np. w przypadku wystawienia faktury lub rachunku;</text:p>
        </text:list-item>
        <text:list-item>
          <text:p text:style-name="P19">przez czas w którym przepisy nakazują Administratorowi przechowywać dane (podstawa prawna: art. 6 ust. 1 c) RODO) np. ze względów podatkowych; <text:s/></text:p>
        </text:list-item>
        <text:list-item>
          <text:p text:style-name="P19">przez czas w którym możemy ponieść konsekwencje prawne niewykonania obowiązku np. otrzymać karę finansową (podstawa prawna: art. 6 ust. 1 f) RODO);</text:p>
        </text:list-item>
        <text:list-item>
          <text:p text:style-name="P19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 statystyk na nasze potrzeby wewnętrzne; obejmuje to 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xml:id="list518633244" text:style-name="L5">
        <text:list-item>
          <text:p text:style-name="P25"><text:span text:style-name="T14">Do zawarcia umowy wymagamy podania przez </text:span><text:span text:style-name="T2">Pani/Pana</text:span><text:span text:style-name="T14"> danych wskazanych na formularzu umowy (jeśli ich </text:span><text:span text:style-name="T2">Pani/Pan</text:span><text:span text:style-name="T14"> nie poda, nie zawrzemy umowy). Dodatkowo możemy poprosić o inne dane, które nie mają wpływu na zawarcie umowy, ale jeżeli ich nie otrzymamy, nie będziemy mogli np. dzwonić pod numer kontaktowy lub kontaktować się za </text:span><text:soft-page-break/><text:span text:style-name="T14">pośrednictwem poczty elektronicznej.</text:span></text:p>
        </text:list-item>
        <text:list-item>
          <text:p text:style-name="P25"><text:span text:style-name="T2">Pani/Pana </text:span><text:span text:style-name="T14">dane mogą zostać przekazane podmiotom świadczącym nam usługi informatyczne.</text:span></text:p>
        </text:list-item>
        <text:list-item>
          <text:p text:style-name="P25"><text:span text:style-name="T2">Pani/Pana</text:span><text:span text:style-name="T14"> dane nie będą przetwarzane w sposób zautomatyzowany w tym nie będą podlegać profilowaniu. </text:span></text:p>
        </text:list-item>
        <text:list-item>
          <text:p text:style-name="P25"><text:span text:style-name="T2">Pani/Pana</text:span><text:span text:style-name="T14"> dane nie trafią poza Europejski Obszar Gospodarczy (obejmujący Unię Europejską, Norwegię, Liechtenstein i Islandię).</text:span></text:p>
        </text:list-item>
        <text:list-item>
          <text:p text:style-name="P25"><text:span text:style-name="T14">W związku z przetwarzaniem </text:span><text:span text:style-name="T2">Pani/Pana</text:span><text:span text:style-name="T14"> danych osobowych przysługują </text:span><text:span text:style-name="T2">Pani/Panu</text:span><text:span text:style-name="T14"> następujące prawa:</text:span></text:p>
          <text:list>
            <text:list-item>
              <text:p text:style-name="P20">prawo dostępu do danych osobowych;</text:p>
            </text:list-item>
            <text:list-item>
              <text:p text:style-name="P20">prawo żądania sprostowania/poprawienia danych osobowych;</text:p>
            </text:list-item>
            <text:list-item>
              <text:p text:style-name="P20">prawo żądania usunięcia danych osobowych przetwarzanych bezpodstawnie;</text:p>
            </text:list-item>
            <text:list-item>
              <text:p text:style-name="P20">prawo żądania ograniczenia przetwarzania danych osobowych;</text:p>
            </text:list-item>
            <text:list-item>
              <text:p text:style-name="P25"><text:span text:style-name="T14">prawo wyrażenia sprzeciwu wobec przetwarzania </text:span><text:span text:style-name="T2">Pani/Pana</text:span><text:span text:style-name="T14"> danych osobowych ze <text:s/>względu na </text:span><text:span text:style-name="T2">Pani/Pana</text:span><text:span text:style-name="T14"> szczególną sytuację – w przypadkach gdy przetwarzamy dane na podstawie naszego prawnie usprawiedliwionego interesu;</text:span></text:p>
            </text:list-item>
            <text:list-item>
              <text:p text:style-name="P25"><text:span text:style-name="T14">wniesienia skargi do organu nadzorczego, gdy uzna </text:span><text:span text:style-name="T2">Pani/Pan</text:span><text:span text:style-name="T14">, iż przetwarzanie danych osobowych narusza przepisy ogólnego rozporządzenia o ochronie danych osobowych.</text:span></text:p>
            </text:list-item>
          </text:list>
        </text:list-item>
      </text:list>
      <text:p text:style-name="P2"/>
      <text:p text:style-name="P1"/>
      <text:p text:style-name="P5"><text:s text:c="71"/></text:p>
      <text:p text:style-name="P6">Potwierdzenie otrzymania klauzuli informacyjnej</text:p>
      <text:p text:style-name="P14"><text:span text:style-name="Domyślna_20_czcionka_20_akapitu"><text:span text:style-name="T11">Ja niżej podpisany................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10">zamieszkały....................................................................................................................…..</text:span></text:span><text:span text:style-name="Domyślna_20_czcionka_20_akapitu"><text:span text:style-name="T9">..................</text:span></text:span><text:span text:style-name="Domyślna_20_czcionka_20_akapitu"><text:span text:style-name="T12"> </text:span></text:span><text:span text:style-name="Domyślna_20_czcionka_20_akapitu"><text:span text:style-name="T11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1"/>
      <table:table table:name="Tabela1" table:style-name="Tabela1">
        <table:table-column table:style-name="Tabela1.A" table:number-columns-repeated="2"/>
        <table:table-row table:style-name="TableLine1619422674784"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3">…………</text:span></text:span><text:span text:style-name="Domyślna_20_czcionka_20_akapitu"><text:span text:style-name="T11">..………………………………………</text:span></text:span></text:p>
          </table:table-cell>
          <table:table-cell table:style-name="Tabela1.A1" office:value-type="string">
            <text:p text:style-name="P10"/>
            <text:p text:style-name="P9"/>
            <text:p text:style-name="P13"><text:span text:style-name="Domyślna_20_czcionka_20_akapitu"><text:span text:style-name="T13">…………</text:span></text:span><text:span text:style-name="Domyślna_20_czcionka_20_akapitu"><text:span text:style-name="T11">..………………………………………</text:span></text:span></text:p>
          </table:table-cell>
        </table:table-row>
        <table:table-row table:style-name="TableLine1619422685936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Podpis osoby składającej oświadczen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 Z</meta:initial-creator>
    <meta:creation-date>2019-11-07T10:15:59.63</meta:creation-date>
    <dc:date>2021-12-08T12:17:44.695000000</dc:date>
    <meta:editing-duration>PT57M15S</meta:editing-duration>
    <meta:editing-cycles>20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33" meta:word-count="663" meta:character-count="5166" meta:non-whitespace-character-count="4477"/>
  </office:meta>
</office:document-meta>
</file>