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margin-left="0cm" fo:margin-right="0cm" table:align="margins"/>
    </style:style>
    <style:style style:name="Tabela1.A" style:family="table-column">
      <style:table-column-properties style:column-width="1cm" style:rel-column-width="3855*"/>
    </style:style>
    <style:style style:name="Tabela1.B" style:family="table-column">
      <style:table-column-properties style:column-width="8.564cm" style:rel-column-width="33012*"/>
    </style:style>
    <style:style style:name="Tabela1.C" style:family="table-column">
      <style:table-column-properties style:column-width="2.468cm" style:rel-column-width="9512*"/>
    </style:style>
    <style:style style:name="Tabela1.D" style:family="table-column">
      <style:table-column-properties style:column-width="2.485cm" style:rel-column-width="9580*"/>
    </style:style>
    <style:style style:name="Tabela1.E" style:family="table-column">
      <style:table-column-properties style:column-width="2.484cm" style:rel-column-width="957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1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1pt" fo:font-weight="bold" officeooo:rsid="000ae1d3" officeooo:paragraph-rsid="000ae1d3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officeooo:rsid="0017bc2b" officeooo:paragraph-rsid="000ae1d3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officeooo:paragraph-rsid="001cf6eb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fo:font-size="11pt" officeooo:paragraph-rsid="001e784f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officeooo:paragraph-rsid="00201676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rsid="00095825" officeooo:paragraph-rsid="00095825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fo:font-size="11pt" officeooo:rsid="00095825" officeooo:paragraph-rsid="00201676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font-size="11pt" officeooo:rsid="00104e20" officeooo:paragraph-rsid="00104e20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officeooo:rsid="0017bc2b" officeooo:paragraph-rsid="0017bc2b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fo:font-size="11pt" officeooo:rsid="0017bc2b" officeooo:paragraph-rsid="00201676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fo:font-size="11pt" style:text-underline-style="none" officeooo:rsid="00095825" officeooo:paragraph-rsid="00095825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fo:font-size="11pt" style:text-underline-style="none" officeooo:rsid="001572fb" officeooo:paragraph-rsid="001572fb" style:font-size-asian="11pt" style:font-size-complex="11pt"/>
    </style:style>
    <style:style style:name="P15" style:family="paragraph" style:parent-style-name="Text_20_body">
      <style:paragraph-properties fo:text-align="center" style:justify-single-word="false"/>
      <style:text-properties fo:font-weight="bold" officeooo:paragraph-rsid="0011baf3" style:font-weight-asian="bold" style:font-weight-complex="bold"/>
    </style:style>
    <style:style style:name="P16" style:family="paragraph" style:parent-style-name="Text_20_body">
      <style:paragraph-properties fo:text-align="end" style:justify-single-word="false"/>
      <style:text-properties fo:font-weight="normal" officeooo:paragraph-rsid="0012e9fd" style:font-weight-asian="normal" style:font-weight-complex="normal"/>
    </style:style>
    <style:style style:name="P17" style:family="paragraph" style:parent-style-name="Standard">
      <style:text-properties style:font-name="Times New Roman" fo:font-size="10.5pt" fo:font-style="italic" style:text-underline-style="none" officeooo:paragraph-rsid="001a61df" style:font-size-asian="10.5pt" style:font-style-asian="italic" style:font-size-complex="10.5pt" style:font-style-complex="italic"/>
    </style:style>
    <style:style style:name="T1" style:family="text">
      <style:text-properties style:text-position="super 58%" fo:font-style="italic" style:font-style-asian="italic" style:font-style-complex="italic"/>
    </style:style>
    <style:style style:name="T2" style:family="text">
      <style:text-properties style:text-position="0% 100%" fo:font-style="italic" style:font-style-asian="italic" style:font-style-complex="italic"/>
    </style:style>
    <style:style style:name="T3" style:family="text">
      <style:text-properties officeooo:rsid="00095825"/>
    </style:style>
    <style:style style:name="T4" style:family="text">
      <style:text-properties officeooo:rsid="000ae1d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095825" style:font-style-asian="italic" style:font-style-complex="italic"/>
    </style:style>
    <style:style style:name="T7" style:family="text">
      <style:text-properties officeooo:rsid="00104e20"/>
    </style:style>
    <style:style style:name="T8" style:family="text">
      <style:text-properties officeooo:rsid="0011baf3"/>
    </style:style>
    <style:style style:name="T9" style:family="text">
      <style:text-properties officeooo:rsid="001456b2"/>
    </style:style>
    <style:style style:name="T10" style:family="text">
      <style:text-properties officeooo:rsid="001bb0ab"/>
    </style:style>
    <style:style style:name="T11" style:family="text">
      <style:text-properties officeooo:rsid="001cf6eb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10bbf2"/>
    </style:style>
    <style:style style:name="T14" style:family="text">
      <style:text-properties style:font-name="Times New Roman" fo:font-style="italic" fo:font-weight="normal" officeooo:rsid="001c49b8" style:font-style-asian="italic" style:font-weight-asian="normal" style:font-style-complex="italic" style:font-weight-complex="normal"/>
    </style:style>
    <style:style style:name="T15" style:family="text">
      <style:text-properties style:font-name="Times New Roman" fo:font-style="italic" fo:font-weight="normal" officeooo:rsid="0010bbf2" style:font-style-asian="italic" style:font-weight-asian="normal" style:font-style-complex="italic" style:font-weight-complex="normal"/>
    </style:style>
    <style:style style:name="T16" style:family="text">
      <style:text-properties style:font-name="Times New Roman" fo:font-style="italic" fo:font-weight="normal" officeooo:rsid="00111578" style:font-style-asian="italic" style:font-weight-asian="normal" style:font-style-complex="italic" style:font-weight-complex="normal"/>
    </style:style>
    <style:style style:name="T17" style:family="text">
      <style:text-properties style:font-name="Times New Roman" fo:font-style="italic" fo:font-weight="normal" officeooo:rsid="001268eb" style:font-style-asian="italic" style:font-weight-asian="normal" style:font-style-complex="italic" style:font-weight-complex="normal"/>
    </style:style>
    <style:style style:name="T18" style:family="text">
      <style:text-properties style:font-name="Times New Roman" fo:font-style="italic" fo:font-weight="normal" officeooo:rsid="00127388" style:font-style-asian="italic" style:font-weight-asian="normal" style:font-style-complex="italic" style:font-weight-complex="normal"/>
    </style:style>
    <style:style style:name="T19" style:family="text">
      <style:text-properties style:font-name="Times New Roman" fo:font-style="italic" fo:font-weight="normal" officeooo:rsid="00131435" style:font-style-asian="italic" style:font-weight-asian="normal" style:font-style-complex="italic" style:font-weight-complex="normal"/>
    </style:style>
    <style:style style:name="T20" style:family="text">
      <style:text-properties style:font-name="Times New Roman" fo:font-style="italic" fo:font-weight="normal" officeooo:rsid="0013e7a5" style:font-style-asian="italic" style:font-weight-asian="normal" style:font-style-complex="italic" style:font-weight-complex="normal"/>
    </style:style>
    <style:style style:name="T21" style:family="text">
      <style:text-properties style:font-name="Times New Roman" fo:font-style="italic" fo:font-weight="normal" officeooo:rsid="0015e491" style:font-style-asian="italic" style:font-weight-asian="normal" style:font-style-complex="italic" style:font-weight-complex="normal"/>
    </style:style>
    <style:style style:name="T22" style:family="text">
      <style:text-properties style:font-name="Times New Roman" fo:font-style="italic" fo:font-weight="normal" officeooo:rsid="00214c7d" style:font-style-asian="italic" style:font-weight-asian="normal" style:font-style-complex="italic" style:font-weight-complex="normal"/>
    </style:style>
    <style:style style:name="T23" style:family="text">
      <style:text-properties style:font-name="Times New Roman" officeooo:rsid="00095825"/>
    </style:style>
    <style:style style:name="T24" style:family="text">
      <style:text-properties style:font-name="Times New Roman" officeooo:rsid="00111578"/>
    </style:style>
    <style:style style:name="T25" style:family="text">
      <style:text-properties style:font-name="Times New Roman" officeooo:rsid="001268eb"/>
    </style:style>
    <style:style style:name="T26" style:family="text">
      <style:text-properties style:font-name="Times New Roman" officeooo:rsid="00127388"/>
    </style:style>
    <style:style style:name="T27" style:family="text">
      <style:text-properties style:font-name="Times New Roman" officeooo:rsid="00131435"/>
    </style:style>
    <style:style style:name="T28" style:family="text">
      <style:text-properties style:font-name="Times New Roman" officeooo:rsid="0013e7a5"/>
    </style:style>
    <style:style style:name="T29" style:family="text">
      <style:text-properties style:font-name="Times New Roman" officeooo:rsid="0017d10c"/>
    </style:style>
    <style:style style:name="T30" style:family="text">
      <style:text-properties style:font-name="Times New Roman" fo:font-style="normal" fo:font-weight="normal" officeooo:rsid="00095825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tyle="normal" fo:font-weight="normal" officeooo:rsid="001fc807" style:font-style-asian="normal" style:font-weight-asian="normal" style:font-style-complex="normal" style:font-weight-complex="normal"/>
    </style:style>
    <style:style style:name="T32" style:family="text">
      <style:text-properties style:use-window-font-color="true" loext:opacity="0%" style:font-name="Times New Roman"/>
    </style:style>
    <style:style style:name="T33" style:family="text">
      <style:text-properties style:use-window-font-color="true" loext:opacity="0%" style:font-name="Times New Roman" fo:font-style="italic" fo:font-weight="normal" officeooo:rsid="001c49b8" style:font-style-asian="italic" style:font-weight-asian="normal" style:font-style-complex="italic" style:font-weight-complex="normal"/>
    </style:style>
    <style:style style:name="T34" style:family="text">
      <style:text-properties style:use-window-font-color="true" loext:opacity="0%" style:font-name="Times New Roman" fo:font-style="italic" fo:font-weight="normal" officeooo:rsid="0015e491" style:font-style-asian="italic" style:font-weight-asian="normal" style:font-style-complex="italic" style:font-weight-complex="normal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officeooo:rsid="00095825"/>
    </style:style>
    <style:style style:name="T38" style:family="text">
      <style:text-properties style:text-underline-style="solid" style:text-underline-width="auto" style:text-underline-color="font-color" officeooo:rsid="000e3172"/>
    </style:style>
    <style:style style:name="T39" style:family="text">
      <style:text-properties style:text-underline-style="solid" style:text-underline-width="auto" style:text-underline-color="font-color" officeooo:rsid="0021fa8c"/>
    </style:style>
    <style:style style:name="T40" style:family="text">
      <style:text-properties officeooo:rsid="0026d489"/>
    </style:style>
    <style:style style:name="T41" style:family="text">
      <style:text-properties officeooo:rsid="0026db44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<text:span text:style-name="T9">2</text:span> do <text:span text:style-name="T10">umowy</text:span></text:p>
      <text:p text:style-name="P15"/>
      <text:p text:style-name="P15"><text:span text:style-name="T10">LOKALIZACJA</text:span><text:span text:style-name="T8"> NAWIERZCHNI NIEULEPSZONYCH</text:span><text:span text:style-name="T3"> <text:line-break/></text:span><text:span text:style-name="T4">wraz z </text:span><text:span text:style-name="T11">powierzchnią oraz</text:span><text:span text:style-name="T4"> częstotliwością oczyszczania w okresie letnim </text:span><text:span text:style-name="T40">i</text:span><text:span text:style-name="T4"> po ustąpieniu warunków zimowych</text:span> 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08051803632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Lokalizacja</text:p>
          </table:table-cell>
          <table:table-cell table:style-name="Tabela1.A1" office:value-type="string">
            <text:p text:style-name="P1">Powierzchnia <text:span text:style-name="T5">(m</text:span><text:span text:style-name="T1">2</text:span><text:span text:style-name="T2">)</text:span></text:p>
          </table:table-cell>
          <table:table-cell table:style-name="Tabela1.A1" office:value-type="string">
            <text:p text:style-name="P1">Częstotliwość oczyszczani<text:span text:style-name="T4">a w okresie letnim</text:span><text:span text:style-name="T3"> </text:span><text:span text:style-name="T6">(ilość/tydzień)</text:span></text:p>
          </table:table-cell>
          <table:table-cell table:style-name="Tabela1.E1" office:value-type="string">
            <text:p text:style-name="P1">Częstotliwość oczyszczani<text:span text:style-name="T4">a po ustąpieniu warunków zimowych</text:span><text:span text:style-name="T3"> </text:span><text:span text:style-name="T6">(ilość/tydzień)</text:span></text:p>
          </table:table-cell>
        </table:table-row>
        <table:table-row table:style-name="TableLine2208051798736">
          <table:table-cell table:style-name="Tabela1.A2" office:value-type="float" office:value="1">
            <text:p text:style-name="P4">1</text:p>
          </table:table-cell>
          <table:table-cell table:style-name="Tabela1.B2" office:value-type="string">
            <text:p text:style-name="P5"><text:span text:style-name="T36">Plac po Farze</text:span> <text:span text:style-name="T12">– nawierzchnia ciągu pieszego łączącego schody w rejonie Zaułka Władysława Panasa</text:span><text:span text:style-name="T32"> </text:span><text:span text:style-name="T33">(nr działki: </text:span><text:span text:style-name="T34">76/4, 93/11</text:span><text:span text:style-name="T33">; arkusz: </text:span><text:span text:style-name="T34">2</text:span><text:span text:style-name="T33">; obręb: </text:span><text:span text:style-name="T34">34</text:span><text:span text:style-name="T33"> – </text:span><text:span text:style-name="T34">Stare Miasto</text:span><text:span text:style-name="T33">)</text:span></text:p>
          </table:table-cell>
          <table:table-cell table:style-name="Tabela1.A2" office:value-type="float" office:value="107">
            <text:p text:style-name="P4">107</text:p>
          </table:table-cell>
          <table:table-cell table:style-name="Tabela1.D2" office:value-type="string">
            <text:p text:style-name="P13">0,5</text:p>
          </table:table-cell>
          <table:table-cell table:style-name="Tabela1.E2" office:value-type="string">
            <text:p text:style-name="P13">0,5</text:p>
          </table:table-cell>
        </table:table-row>
        <table:table-row table:style-name="TableLine2208051799824">
          <table:table-cell table:style-name="Tabela1.A2" office:value-type="float" office:value="2">
            <text:p text:style-name="P4">2</text:p>
          </table:table-cell>
          <table:table-cell table:style-name="Tabela1.B3" office:value-type="string">
            <text:p text:style-name="P5"><text:span text:style-name="T36">Skwer przy ulicy Wspólnej</text:span><text:span text:style-name="T12"> – </text:span><text:span text:style-name="T13">skwer naprzeciwko budynku przy ul. Wspólnej 36 </text:span><text:span text:style-name="T14">(nr działki: </text:span><text:span text:style-name="T15">12/1</text:span><text:span text:style-name="T14">; arkusz: </text:span><text:span text:style-name="T15">9</text:span><text:span text:style-name="T14">; obręb: </text:span><text:span text:style-name="T15">16</text:span><text:span text:style-name="T14"> – </text:span><text:span text:style-name="T15">Kośminek</text:span><text:span text:style-name="T14">)</text:span></text:p>
          </table:table-cell>
          <table:table-cell table:style-name="Tabela1.A2" office:value-type="float" office:value="170">
            <text:p text:style-name="P4">170</text:p>
          </table:table-cell>
          <table:table-cell table:style-name="Tabela1.D3" office:value-type="string">
            <text:p text:style-name="P8">0,25</text:p>
          </table:table-cell>
          <table:table-cell table:style-name="Tabela1.E3" office:value-type="string">
            <text:p text:style-name="P8">0,25</text:p>
          </table:table-cell>
        </table:table-row>
        <table:table-row table:style-name="TableLine2208051810432">
          <table:table-cell table:style-name="Tabela1.A2" office:value-type="float" office:value="3">
            <text:p text:style-name="P4">3</text:p>
          </table:table-cell>
          <table:table-cell table:style-name="Tabela1.B4" office:value-type="string">
            <text:p text:style-name="P6"><text:span text:style-name="T35">Skwer przy ulicy Kalinowszczyzna</text:span> <text:span text:style-name="T12">– </text:span><text:span text:style-name="T13">skwer naprzeciwko budynku przy ul. </text:span><text:span text:style-name="T12">Kalinowszczyzna 66 </text:span><text:span text:style-name="T14">(nr działki: </text:span><text:span text:style-name="T15">31/2, 31/5</text:span><text:span text:style-name="T14">; arkusz: </text:span><text:span text:style-name="T15">14</text:span><text:span text:style-name="T14">; obręb: </text:span><text:span text:style-name="T15">14</text:span><text:span text:style-name="T14"> – </text:span><text:span text:style-name="T15">Kalinowszczyzna</text:span><text:span text:style-name="T14">)</text:span></text:p>
          </table:table-cell>
          <table:table-cell table:style-name="Tabela1.A2" office:value-type="float" office:value="120">
            <text:p text:style-name="P4">120</text:p>
          </table:table-cell>
          <table:table-cell table:style-name="Tabela1.D4" office:value-type="string">
            <text:p text:style-name="P8">0,25</text:p>
          </table:table-cell>
          <table:table-cell table:style-name="Tabela1.E4" office:value-type="string">
            <text:p text:style-name="P8">0,25</text:p>
          </table:table-cell>
        </table:table-row>
        <table:table-row table:style-name="TableLine2208051808256">
          <table:table-cell table:style-name="Tabela1.A2" office:value-type="float" office:value="4">
            <text:p text:style-name="P4">4</text:p>
          </table:table-cell>
          <table:table-cell table:style-name="Tabela1.B5" office:value-type="string">
            <text:p text:style-name="P6"><text:span text:style-name="T35">Skwer </text:span><text:span text:style-name="T37">przy</text:span><text:span text:style-name="T35"> </text:span><text:span text:style-name="T38">ulicy </text:span><text:span text:style-name="T35">Podhalańsk</text:span><text:span text:style-name="T37">iej</text:span><text:span text:style-name="T23"> – </text:span><text:span text:style-name="T13">skwer przy skrzyżowaniu ul. Podhalańskiej i ul. </text:span><text:span text:style-name="T23">Gdańskie</text:span><text:span text:style-name="T24">j naprzeciwko budynku przy ul. Podhalańskiej 81 </text:span><text:span text:style-name="T14">(nr działki: </text:span><text:span text:style-name="T16">255, 256</text:span><text:span text:style-name="T14">; arkusz: </text:span><text:span text:style-name="T16">1</text:span><text:span text:style-name="T14">; obręb: 27 – Rury Bonifraterskie)</text:span></text:p>
          </table:table-cell>
          <table:table-cell table:style-name="Tabela1.A2" office:value-type="float" office:value="55">
            <text:p text:style-name="P4">55</text:p>
          </table:table-cell>
          <table:table-cell table:style-name="Tabela1.D5" office:value-type="string">
            <text:p text:style-name="P8">0,25</text:p>
          </table:table-cell>
          <table:table-cell table:style-name="Tabela1.E5" office:value-type="string">
            <text:p text:style-name="P8">0,25</text:p>
          </table:table-cell>
        </table:table-row>
        <table:table-row table:style-name="TableLine2208051822400">
          <table:table-cell table:style-name="Tabela1.A2" office:value-type="float" office:value="5">
            <text:p text:style-name="P4">5</text:p>
          </table:table-cell>
          <table:table-cell table:style-name="Tabela1.B6" office:value-type="string">
            <text:p text:style-name="P6"><text:span text:style-name="T35">Skwer przy ulicy Cyda</text:span><text:span text:style-name="T12"> – </text:span><text:span text:style-name="T25">skwer naprzeciwko budynku przy ul. Cyda 8 </text:span><text:span text:style-name="T14">(nr działki: </text:span><text:span text:style-name="T17">105</text:span><text:span text:style-name="T14">; arkusz: </text:span><text:span text:style-name="T17">2</text:span><text:span text:style-name="T14">; obręb: </text:span><text:span text:style-name="T17">39</text:span><text:span text:style-name="T14"> – </text:span><text:span text:style-name="T17">Węglin – Północ</text:span><text:span text:style-name="T14">)</text:span></text:p>
          </table:table-cell>
          <table:table-cell table:style-name="Tabela1.A2" office:value-type="float" office:value="62">
            <text:p text:style-name="P4">62</text:p>
          </table:table-cell>
          <table:table-cell table:style-name="Tabela1.D6" office:value-type="string">
            <text:p text:style-name="P8">0,25</text:p>
          </table:table-cell>
          <table:table-cell table:style-name="Tabela1.E6" office:value-type="string">
            <text:p text:style-name="P8">0,25</text:p>
          </table:table-cell>
        </table:table-row>
        <table:table-row table:style-name="TableLine2208051813696">
          <table:table-cell table:style-name="Tabela1.A2" office:value-type="float" office:value="6">
            <text:p text:style-name="P4">6</text:p>
          </table:table-cell>
          <table:table-cell table:style-name="Tabela1.B7" office:value-type="string">
            <text:p text:style-name="P6"><text:span text:style-name="T35">Skwer przy ulicy Iwaszkiewicza</text:span> <text:span text:style-name="T12">– s</text:span><text:span text:style-name="T26">kwer naprzeciwko budynku przy ul. Iwaszkiewicza 46 </text:span><text:span text:style-name="T14">(nr działki: </text:span><text:span text:style-name="T18">45, 46, 68</text:span><text:span text:style-name="T14">; arkusz: </text:span><text:span text:style-name="T18">8</text:span><text:span text:style-name="T14">; obręb: </text:span><text:span text:style-name="T18">1</text:span><text:span text:style-name="T14"> – </text:span><text:span text:style-name="T18">Abramowice</text:span><text:span text:style-name="T14">)</text:span></text:p>
          </table:table-cell>
          <table:table-cell table:style-name="Tabela1.A2" office:value-type="float" office:value="103">
            <text:p text:style-name="P4">103</text:p>
          </table:table-cell>
          <table:table-cell table:style-name="Tabela1.D7" office:value-type="string">
            <text:p text:style-name="P8">0,25</text:p>
          </table:table-cell>
          <table:table-cell table:style-name="Tabela1.E7" office:value-type="string">
            <text:p text:style-name="P8">0,25</text:p>
          </table:table-cell>
        </table:table-row>
        <table:table-row table:style-name="TableLine2208051821584">
          <table:table-cell table:style-name="Tabela1.A2" office:value-type="float" office:value="7">
            <text:p text:style-name="P4">7</text:p>
          </table:table-cell>
          <table:table-cell table:style-name="Tabela1.B8" office:value-type="string">
            <text:p text:style-name="P6"><text:span text:style-name="T35">Skwer przy ulicy Jagiełły</text:span><text:span text:style-name="T12"> – </text:span><text:span text:style-name="T27">skwer naprzeciwko budynku przy ul. Władysława </text:span><text:span text:style-name="T12">Jagiełły </text:span><text:span text:style-name="T27">12</text:span><text:span text:style-name="T12"> </text:span><text:span text:style-name="T14">(nr działki: </text:span><text:span text:style-name="T19">85, 87/45</text:span><text:span text:style-name="T14">; arkusz: </text:span><text:span text:style-name="T19">4</text:span><text:span text:style-name="T14">; obręb: </text:span><text:span text:style-name="T19">11</text:span><text:span text:style-name="T14"> – </text:span><text:span text:style-name="T19">Dziesiąta Wieś</text:span><text:span text:style-name="T14">)</text:span></text:p>
          </table:table-cell>
          <table:table-cell table:style-name="Tabela1.A2" office:value-type="float" office:value="69">
            <text:p text:style-name="P4">69</text:p>
          </table:table-cell>
          <table:table-cell table:style-name="Tabela1.D8" office:value-type="string">
            <text:p text:style-name="P8">0,25</text:p>
          </table:table-cell>
          <table:table-cell table:style-name="Tabela1.E8" office:value-type="string">
            <text:p text:style-name="P8">0,25</text:p>
          </table:table-cell>
        </table:table-row>
        <table:table-row table:style-name="TableLine2208051815056">
          <table:table-cell table:style-name="Tabela1.A2" office:value-type="float" office:value="8">
            <text:p text:style-name="P10">8</text:p>
          </table:table-cell>
          <table:table-cell table:style-name="Tabela1.B9" office:value-type="string">
            <text:p text:style-name="P6"><text:span text:style-name="T35">Skwer przy ulicy Droga Męczenników Majdanka</text:span><text:span text:style-name="T12"> – </text:span><text:span text:style-name="T28">skwer pomiędzy ul. Lotniczą i </text:span><text:span text:style-name="T29">ul. </text:span><text:span text:style-name="T28">Krańcową </text:span><text:span text:style-name="T29">naprzeciwko</text:span><text:span text:style-name="T28"> </text:span><text:span text:style-name="T29">budynku przy </text:span><text:span text:style-name="T28">ul. Droga Męczenników Majdanka 20 i 26 </text:span><text:span text:style-name="T14">(nr działki: 1</text:span><text:span text:style-name="T20">3/21</text:span><text:span text:style-name="T14">; arkusz: </text:span><text:span text:style-name="T20">9</text:span><text:span text:style-name="T14">; obręb: </text:span><text:span text:style-name="T20">19</text:span><text:span text:style-name="T14"> – </text:span><text:span text:style-name="T20">Majdan Tatarski</text:span><text:span text:style-name="T14">)</text:span></text:p>
          </table:table-cell>
          <table:table-cell table:style-name="Tabela1.A2" office:value-type="float" office:value="330">
            <text:p text:style-name="P4">330</text:p>
          </table:table-cell>
          <table:table-cell table:style-name="Tabela1.D9" office:value-type="string">
            <text:p text:style-name="P8">0,25</text:p>
          </table:table-cell>
          <table:table-cell table:style-name="Tabela1.E9" office:value-type="string">
            <text:p text:style-name="P8">0,25</text:p>
          </table:table-cell>
        </table:table-row>
        <table:table-row table:style-name="TableLine2208051809344">
          <table:table-cell table:style-name="Tabela1.A2" office:value-type="float" office:value="9">
            <text:p text:style-name="P10">9</text:p>
          </table:table-cell>
          <table:table-cell table:style-name="Tabela1.B10" office:value-type="string">
            <text:p text:style-name="P6"><text:span text:style-name="T37">Skwer przy</text:span><text:span text:style-name="T35"> ul</text:span><text:span text:style-name="T37">icy</text:span><text:span text:style-name="T35"> Szmaragdowej</text:span><text:span text:style-name="T12"> – </text:span><text:span text:style-name="T28">skwer w pobliżu budynku przy ul. Szmaragdowej 22 </text:span><text:span text:style-name="T14">(nr działki: 1/33; arkusz: 3; obręb: 27 – Rury Bonifraterskie)</text:span></text:p>
          </table:table-cell>
          <table:table-cell table:style-name="Tabela1.A2" office:value-type="float" office:value="75">
            <text:p text:style-name="P4">75</text:p>
          </table:table-cell>
          <table:table-cell table:style-name="Tabela1.D10" office:value-type="string">
            <text:p text:style-name="P8">0,25</text:p>
          </table:table-cell>
          <table:table-cell table:style-name="Tabela1.E10" office:value-type="string">
            <text:p text:style-name="P8">0,25</text:p>
          </table:table-cell>
        </table:table-row>
        <table:table-row table:style-name="TableLine2208051823216">
          <table:table-cell table:style-name="Tabela1.A2" office:value-type="float" office:value="10">
            <text:p text:style-name="P4">1<text:span text:style-name="T7">0</text:span></text:p>
          </table:table-cell>
          <table:table-cell table:style-name="Tabela1.B11" office:value-type="string">
            <text:p text:style-name="P6"><text:span text:style-name="T35">Plac Litewski</text:span><text:span text:style-name="T12"> – nawierzchnia ciągu pieszego </text:span><text:span text:style-name="T28">pomiędzy placem zabaw a tarasem drewnianym </text:span><text:span text:style-name="T14">(nr działki: 1/</text:span><text:span text:style-name="T20">1</text:span><text:span text:style-name="T14">; arkusz: 3; obręb: </text:span><text:span text:style-name="T20">36</text:span><text:span text:style-name="T14"> – </text:span><text:span text:style-name="T20">Śródmieście</text:span><text:span text:style-name="T14">)</text:span></text:p>
          </table:table-cell>
          <table:table-cell table:style-name="Tabela1.A2" office:value-type="float" office:value="173">
            <text:p text:style-name="P4">173</text:p>
          </table:table-cell>
          <table:table-cell table:style-name="Tabela1.D11" office:value-type="string">
            <text:p text:style-name="P13">1</text:p>
          </table:table-cell>
          <table:table-cell table:style-name="Tabela1.E11" office:value-type="string">
            <text:p text:style-name="P14">1</text:p>
          </table:table-cell>
        </table:table-row>
        <text:soft-page-break/>
        <table:table-row table:style-name="TableLine2208051810976">
          <table:table-cell table:style-name="Tabela1.A2" office:value-type="float" office:value="11">
            <text:p text:style-name="P4">1<text:span text:style-name="T7">1</text:span></text:p>
          </table:table-cell>
          <table:table-cell table:style-name="Tabela1.B15" office:value-type="string">
            <text:p text:style-name="P7"><text:span text:style-name="T35">ul. Wygon </text:span><text:span text:style-name="T39">(</text:span><text:span text:style-name="T35">Bulodrom</text:span><text:span text:style-name="T39">)</text:span><text:span text:style-name="T12"> – </text:span><text:span text:style-name="T28">boisko do gry w boule w pobliżu placu zabaw naprzeciwko budynku przy ul. Świętego Wojciecha 30 </text:span><text:span text:style-name="T14">(nr działki: 1</text:span><text:span text:style-name="T20">093</text:span><text:span text:style-name="T14">; arkusz: </text:span><text:span text:style-name="T20">21</text:span><text:span text:style-name="T14">; obręb: </text:span><text:span text:style-name="T20">33</text:span><text:span text:style-name="T14"> – </text:span><text:span text:style-name="T20">Sławin Helenów</text:span><text:span text:style-name="T14">)</text:span></text:p>
          </table:table-cell>
          <table:table-cell table:style-name="Tabela1.A2" office:value-type="float" office:value="60">
            <text:p text:style-name="P4">60</text:p>
          </table:table-cell>
          <table:table-cell table:style-name="Tabela1.D12" office:value-type="string">
            <text:p text:style-name="P8">0,25</text:p>
          </table:table-cell>
          <table:table-cell table:style-name="Tabela1.E12" office:value-type="string">
            <text:p text:style-name="P8">0,25</text:p>
          </table:table-cell>
        </table:table-row>
        <table:table-row table:style-name="TableLine2208051816960">
          <table:table-cell table:style-name="Tabela1.A2" office:value-type="float" office:value="12">
            <text:p text:style-name="P8">1<text:span text:style-name="T7">2</text:span></text:p>
          </table:table-cell>
          <table:table-cell table:style-name="Tabela1.B15" office:value-type="string">
            <text:p text:style-name="P9"><text:span text:style-name="T35">Park Ludowy </text:span><text:span text:style-name="T39">(</text:span><text:span text:style-name="T35">Bulodrom – 3 obiekty)</text:span><text:span text:style-name="T12"> – </text:span><text:span text:style-name="T28">boiska do gry w boule </text:span><text:span text:style-name="T14">(nr działki: </text:span><text:span text:style-name="T20">2/3</text:span><text:span text:style-name="T14">; arkusz: </text:span><text:span text:style-name="T20">6</text:span><text:span text:style-name="T14">; obręb: 2</text:span><text:span text:style-name="T20">2</text:span><text:span text:style-name="T14"> – </text:span><text:span text:style-name="T20">Piaski</text:span><text:span text:style-name="T14">)</text:span></text:p>
          </table:table-cell>
          <table:table-cell table:style-name="Tabela1.A2" office:value-type="float" office:value="180">
            <text:p text:style-name="P8">180</text:p>
          </table:table-cell>
          <table:table-cell table:style-name="Tabela1.D13" office:value-type="string">
            <text:p text:style-name="P8">0,25</text:p>
          </table:table-cell>
          <table:table-cell table:style-name="Tabela1.E13" office:value-type="string">
            <text:p text:style-name="P8">0,25</text:p>
          </table:table-cell>
        </table:table-row>
        <table:table-row table:style-name="TableLine2208051812064">
          <table:table-cell table:style-name="Tabela1.A14" office:value-type="string">
            <text:p text:style-name="P8">1<text:span text:style-name="T7">3*</text:span></text:p>
          </table:table-cell>
          <table:table-cell table:style-name="Tabela1.B15" office:value-type="string">
            <text:p text:style-name="P9"><text:span text:style-name="T35">Poligonowa</text:span><text:span text:style-name="T12"> – ciąg komunikacyjny na odcinku od ulicy Poligonowej do ulicy Koncertowej </text:span><text:span text:style-name="T14">(nr działki: 1/</text:span><text:span text:style-name="T20">11, 1/34, 1/35</text:span><text:span text:style-name="T14">; arkusz: </text:span><text:span text:style-name="T20">4</text:span><text:span text:style-name="T14">; obręb: </text:span><text:span text:style-name="T20">4</text:span><text:span text:style-name="T14"> – </text:span><text:span text:style-name="T21">Czechów II</text:span><text:span text:style-name="T14">)</text:span></text:p>
          </table:table-cell>
          <table:table-cell table:style-name="Tabela1.A2" office:value-type="float" office:value="3103">
            <text:p text:style-name="P8">3103</text:p>
          </table:table-cell>
          <table:table-cell table:style-name="Tabela1.D15" office:value-type="string">
            <text:p text:style-name="P8">0,25</text:p>
          </table:table-cell>
          <table:table-cell table:style-name="Tabela1.E15" office:value-type="string">
            <text:p text:style-name="P8">0,25</text:p>
          </table:table-cell>
        </table:table-row>
        <table:table-row table:style-name="TableLine2208051836272">
          <table:table-cell table:style-name="Tabela1.A2" office:value-type="float" office:value="14">
            <text:p text:style-name="P11">14</text:p>
          </table:table-cell>
          <table:table-cell table:style-name="Tabela1.B15" office:value-type="string">
            <text:p text:style-name="P12"><text:span text:style-name="T35">Szafirowa</text:span><text:span text:style-name="T30"> – </text:span><text:span text:style-name="T31">wjazd do Parku Jana Pawła II</text:span><text:span text:style-name="T30"> </text:span><text:span text:style-name="T14">(nr działki: </text:span><text:span text:style-name="T22">5/21; </text:span><text:span text:style-name="T14">arkusz: </text:span><text:span text:style-name="T22">11</text:span><text:span text:style-name="T14">; obręb: </text:span><text:span text:style-name="T22">30</text:span><text:span text:style-name="T14"> – </text:span><text:span text:style-name="T22">Rury Wizytkowskie</text:span><text:span text:style-name="T14">)</text:span></text:p>
          </table:table-cell>
          <table:table-cell table:style-name="Tabela1.A2" office:value-type="float" office:value="70">
            <text:p text:style-name="P11">70</text:p>
          </table:table-cell>
          <table:table-cell table:style-name="Tabela1.D15" office:value-type="string">
            <text:p text:style-name="P11">0,25</text:p>
          </table:table-cell>
          <table:table-cell table:style-name="Tabela1.E15" office:value-type="string">
            <text:p text:style-name="P11">0,25</text:p>
          </table:table-cell>
        </table:table-row>
        <table:table-row table:style-name="TableLine2208051833824">
          <table:table-cell table:style-name="Tabela1.A16" office:value-type="string">
            <text:p text:style-name="P1"/>
          </table:table-cell>
          <table:table-cell table:style-name="Tabela1.B16" office:value-type="string">
            <text:p text:style-name="P2">SUMA</text:p>
          </table:table-cell>
          <table:table-cell table:style-name="Tabela1.A2" table:formula="ooow:sum &lt;C2:C15&gt;" office:value-type="float" office:value="4677">
            <text:p text:style-name="P3">4677</text:p>
          </table:table-cell>
          <table:table-cell table:style-name="Tabela1.D16" office:value-type="string">
            <text:p text:style-name="P1">-</text:p>
          </table:table-cell>
          <table:table-cell table:style-name="Tabela1.E16" office:value-type="string">
            <text:p text:style-name="P1">-</text:p>
          </table:table-cell>
        </table:table-row>
      </table:table>
      <text:p text:style-name="P17">Pozostałe nawierzchnie nieulepszone na terenie miasta Lublin na wskazanie Zamawiającego.</text:p>
      <text:p text:style-name="P17"/>
      <text:p text:style-name="P17">*<text:span text:style-name="T41">obiekt na etapie realizacj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 Z</meta:initial-creator>
    <meta:creation-date>2019-10-24T10:05:52.07</meta:creation-date>
    <dc:date>2021-12-08T12:19:23.023000000</dc:date>
    <meta:editing-duration>PT3H27M10S</meta:editing-duration>
    <meta:editing-cycles>29</meta:editing-cycles>
    <meta:generator>LibreOffice/7.2.2.1$Windows_X86_64 LibreOffice_project/0e408af0b27894d652a87aa5f21fe17bf058124c</meta:generator>
    <meta:document-statistic meta:table-count="1" meta:image-count="0" meta:object-count="0" meta:page-count="2" meta:paragraph-count="83" meta:word-count="422" meta:character-count="2704" meta:non-whitespace-character-count="2333"/>
  </office:meta>
</office:document-meta>
</file>