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roman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3" style:family="paragraph" style:parent-style-name="Standard"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officeooo:paragraph-rsid="0268e5fb" fo:background-color="transparen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Times New Roman" fo:font-size="11pt" fo:font-weight="bold" officeooo:paragraph-rsid="0268e5fb" fo:background-color="transparent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/>
      <style:text-properties style:use-window-font-color="true" loext:opacity="0%" style:font-name="Times New Roman" fo:font-size="11pt" fo:font-weight="bold" officeooo:paragraph-rsid="0268e5fb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bold" officeooo:paragraph-rsid="0268e5fb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margin-left="1.101cm" fo:margin-right="0cm" fo:margin-top="0.199cm" fo:margin-bottom="0cm" style:contextual-spacing="false" fo:text-indent="-1.101cm" style:auto-text-indent="false" style:text-autospace="non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0" style:family="paragraph" style:parent-style-name="Standard">
      <style:paragraph-properties fo:margin-left="1.101cm" fo:margin-right="0cm" fo:margin-top="0.199cm" fo:margin-bottom="0cm" style:contextual-spacing="false" fo:text-align="start" style:justify-single-word="false" fo:text-indent="-1.101cm" style:auto-text-indent="false" style:text-autospace="non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" style:family="paragraph" style:parent-style-name="Standard" style:master-page-name="">
      <style:paragraph-properties fo:margin-left="1.101cm" fo:margin-right="0cm" fo:margin-top="0.199cm" fo:margin-bottom="0cm" style:contextual-spacing="false" fo:text-align="start" style:justify-single-word="false" fo:text-indent="-1.101cm" style:auto-text-indent="false" style:page-number="auto" style:text-autospace="none"/>
      <style:text-properties style:use-window-font-color="true" loext:opacity="0%" style:font-name="Times New Roman" fo:font-size="11pt" fo:font-style="normal" style:text-underline-style="none" fo:font-weight="normal" officeooo:rsid="00ec9746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style="normal" style:text-underline-style="none" fo:font-weight="bold" officeooo:paragraph-rsid="0268e5fb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rsid="003197f4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rsid="0032da0a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rsid="00278e42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rsid="00335a24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rsid="0033bbd2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Times New Roman" fo:font-size="11pt" style:text-underline-style="none" fo:font-weight="bold" officeooo:paragraph-rsid="0268e5fb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Times New Roman" fo:font-size="11pt" style:text-underline-style="none" fo:font-weight="bold" officeooo:rsid="00307062" officeooo:paragraph-rsid="0268e5f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fo:font-weight="bold" officeooo:paragraph-rsid="0268e5fb" fo:background-color="transparent" style:font-name-asian="ArialMT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5" style:family="paragraph" style:parent-style-name="Standard" style:master-page-name="">
      <style:paragraph-properties fo:margin-left="1.101cm" fo:margin-right="0cm" fo:margin-top="0.199cm" fo:margin-bottom="0cm" style:contextual-spacing="false" fo:text-indent="-1.101cm" style:auto-text-indent="false" style:page-number="auto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-BoldMT" style:font-size-asian="11pt" style:font-name-complex="Arial-BoldMT" style:font-size-complex="11pt"/>
    </style:style>
    <style:style style:name="P2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left="1.101cm" fo:margin-right="0cm" fo:margin-top="0.199cm" fo:margin-bottom="0cm" style:contextual-spacing="false" fo:text-align="start" style:justify-single-word="false" fo:text-indent="-1.101cm" style:auto-text-indent="false" style:text-autospace="none"/>
      <style:text-properties style:use-window-font-color="true" loext:opacity="0%" style:font-name="Times New Roman" fo:font-size="11pt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use-window-font-color="true" loext:opacity="0%" style:font-name="Times New Roman" fo:font-size="11pt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268e5fb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1pt" fo:font-weight="normal" officeooo:paragraph-rsid="0268e5fb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Times New Roman" fo:font-size="11pt" fo:font-weight="bold" officeooo:paragraph-rsid="0268e5fb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3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36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style:font-name="Times New Roman" fo:font-size="11pt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7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font-name="Times New Roman" fo:font-size="11pt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officeooo:paragraph-rsid="0268e5fb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268e5fb" fo:background-color="transparent"/>
    </style:style>
    <style:style style:name="P41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name-asian="ArialMT" style:font-size-asian="11pt" style:font-name-complex="ArialMT" style:font-size-complex="11pt"/>
    </style:style>
    <style:style style:name="P42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name-asian="ArialMT" style:font-size-asian="11pt" style:font-name-complex="ArialMT" style:font-size-complex="11pt"/>
    </style:style>
    <style:style style:name="P43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name-asian="ArialMT" style:font-size-asian="11pt" style:font-name-complex="ArialMT" style:font-size-complex="11pt"/>
    </style:style>
    <style:style style:name="P44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name-asian="ArialMT" style:font-size-asian="11pt" style:font-name-complex="ArialMT" style:font-size-complex="11pt"/>
    </style:style>
    <style:style style:name="P45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46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47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fo:font-weight="normal" officeooo:paragraph-rsid="0268e5fb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8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9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fo:font-weight="normal" officeooo:rsid="00c1f731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0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fo:font-style="normal" fo:font-weight="normal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font-style="normal" fo:font-weight="normal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3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50718f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4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7d5a55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5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a49bf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6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14266b8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7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0c8e8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8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1" style:family="paragraph" style:parent-style-name="Standard" style:list-style-name="L4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2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22da793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0f896c2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4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232856f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5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234c4e8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6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238f0d4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7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1pt" fo:font-style="normal" style:text-underline-style="none" fo:font-weight="normal" officeooo:rsid="026cf982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8" style:family="paragraph" style:parent-style-name="Standard" style:list-style-name="L1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fo:font-style="italic" officeooo:paragraph-rsid="0268e5fb" fo:background-color="transparent" style:font-name-asian="ArialMT" style:font-size-asian="11pt" style:font-style-asian="italic" style:font-name-complex="ArialMT" style:font-size-complex="11pt" style:font-style-complex="italic"/>
    </style:style>
    <style:style style:name="P6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8248a9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1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2" style:family="paragraph" style:parent-style-name="Standard" style:list-style-name="L4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3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4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rsid="00aef750" officeooo:paragraph-rsid="0268e5fb" fo:background-color="transparent" style:font-name-asian="ArialMT" style:font-size-asian="11pt" style:font-name-complex="ArialMT" style:font-size-complex="11pt"/>
    </style:style>
    <style:style style:name="P75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rsid="022c6764" officeooo:paragraph-rsid="0268e5fb" fo:background-color="transparent" style:font-name-asian="ArialMT" style:font-size-asian="11pt" style:font-name-complex="ArialMT" style:font-size-complex="11pt"/>
    </style:style>
    <style:style style:name="P76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rsid="00b3023c" officeooo:paragraph-rsid="0268e5fb" fo:background-color="transparent" style:font-name-asian="ArialMT" style:font-size-asian="11pt" style:font-name-complex="ArialMT" style:font-size-complex="11pt"/>
    </style:style>
    <style:style style:name="P77" style:family="paragraph" style:parent-style-name="Standard" style:list-style-name="L4">
      <style:paragraph-properties fo:margin-top="0.199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268e5fb" fo:background-color="transparent" style:font-size-asian="11pt" style:font-size-complex="11pt"/>
    </style:style>
    <style:style style:name="P78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officeooo:paragraph-rsid="0268e5fb" fo:background-color="#ffff00" style:font-name-asian="ArialMT" style:font-size-asian="11pt" style:font-name-complex="ArialMT" style:font-size-complex="11pt"/>
    </style:style>
    <style:style style:name="P79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0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ffb20" officeooo:paragraph-rsid="0268e5fb" style:letter-kerning="true" fo:background-color="transparent" style:font-name-asian="ArialMT" style:font-size-asian="11pt" style:font-style-asian="normal" style:font-weight-asian="normal" style:font-name-complex="ArialMT" style:font-size-complex="11pt" style:text-emphasize="none"/>
    </style:style>
    <style:style style:name="P81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2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0c8e8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3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4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2cdb13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5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style:text-underline-style="none" officeooo:paragraph-rsid="0268e5fb" fo:background-color="transparent" style:font-size-asian="11pt" style:font-size-complex="11pt"/>
    </style:style>
    <style:style style:name="P86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87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11pt" fo:letter-spacing="normal" fo:language="en" fo:country="US" fo:font-style="normal" fo:font-weight="normal" officeooo:rsid="007c61dd" officeooo:paragraph-rsid="0268e5fb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8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Times New Roman" fo:font-size="11pt" officeooo:paragraph-rsid="0268e5fb" fo:background-color="transparent" style:font-name-asian="Times New Roman" style:font-size-asian="11pt" style:font-name-complex="Lucida Sans Unicode1" style:font-size-complex="11pt"/>
    </style:style>
    <style:style style:name="P89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Times New Roman" fo:font-size="11pt" fo:language="pl" fo:country="PL" fo:font-weight="normal" officeooo:paragraph-rsid="0268e5fb" style:letter-kerning="true" fo:background-color="transparent" style:font-name-asian="Times New Roman" style:font-size-asian="11pt" style:language-asian="en" style:country-asian="US" style:font-weight-asian="normal" style:font-name-complex="Lucida Sans Unicode1" style:font-size-complex="11pt" style:language-complex="zxx" style:country-complex="none" style:font-weight-complex="normal"/>
    </style:style>
    <style:style style:name="P90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Times New Roman" fo:font-size="11pt" fo:language="pl" fo:country="PL" fo:font-weight="normal" officeooo:rsid="0036c422" officeooo:paragraph-rsid="0268e5fb" style:letter-kerning="true" fo:background-color="transparent" style:font-name-asian="Times New Roman" style:font-size-asian="11pt" style:language-asian="en" style:country-asian="US" style:font-weight-asian="normal" style:font-name-complex="Lucida Sans Unicode1" style:font-size-complex="11pt" style:language-complex="zxx" style:country-complex="none" style:font-weight-complex="normal"/>
    </style:style>
    <style:style style:name="P91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" officeooo:paragraph-rsid="0268e5fb" fo:background-color="transparent"/>
    </style:style>
    <style:style style:name="P92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officeooo:rsid="0266b7b5" officeooo:paragraph-rsid="0268e5fb" fo:background-color="transparent" style:font-size-asian="11pt" style:font-size-complex="11pt"/>
    </style:style>
    <style:style style:name="P93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officeooo:rsid="00f186e5" officeooo:paragraph-rsid="0268e5fb" fo:background-color="transparent" style:font-size-asian="11pt" style:font-size-complex="11pt"/>
    </style:style>
    <style:style style:name="P94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1" fo:font-size="11pt" officeooo:paragraph-rsid="0268e5fb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0f35a" style:font-weight-asian="bold" style:font-weight-complex="bold"/>
    </style:style>
    <style:style style:name="T3" style:family="text">
      <style:text-properties fo:font-weight="bold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4083b3" style:font-name-asian="Arial-BoldMT" style:font-weight-asian="bold" style:font-name-complex="Arial-BoldM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6755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b1f1b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aa964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00dc1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3159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0465d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05af3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08502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22a8aa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22da79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d1b8e7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70ffb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8e89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13b528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1432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style="normal" fo:font-weight="normal" officeooo:rsid="0049ec06" style:font-name-asian="ArialMT" style:font-style-asian="normal" style:font-weight-asian="normal" style:font-name-complex="ArialMT" style:font-style-complex="normal" style:font-weight-complex="normal"/>
    </style:style>
    <style:style style:name="T23" style:family="text">
      <style:text-properties fo:font-style="normal" fo:font-weight="normal" officeooo:rsid="00270ffb" style:font-name-asian="ArialMT" style:font-style-asian="normal" style:font-weight-asian="normal" style:font-name-complex="ArialMT" style:font-style-complex="normal" style:font-weight-complex="normal"/>
    </style:style>
    <style:style style:name="T24" style:family="text">
      <style:text-properties fo:font-style="normal" fo:font-weight="normal" officeooo:rsid="000c8e89" style:font-name-asian="ArialMT" style:font-style-asian="normal" style:font-weight-asian="normal" style:font-name-complex="ArialMT" style:font-style-complex="normal" style:font-weight-complex="normal"/>
    </style:style>
    <style:style style:name="T25" style:family="text">
      <style:text-properties fo:font-style="normal" fo:font-weight="normal" officeooo:rsid="0026b6a0" style:font-name-asian="ArialMT" style:font-style-asian="normal" style:font-weight-asian="normal" style:font-name-complex="ArialMT" style:font-style-complex="normal" style:font-weight-complex="normal"/>
    </style:style>
    <style:style style:name="T26" style:family="text">
      <style:text-properties fo:font-style="normal" fo:font-weight="normal" officeooo:rsid="0010ad7b" style:font-name-asian="ArialMT" style:font-style-asian="normal" style:font-weight-asian="normal" style:font-name-complex="ArialMT" style:font-style-complex="normal" style:font-weight-complex="normal"/>
    </style:style>
    <style:style style:name="T27" style:family="text">
      <style:text-properties fo:font-style="normal" fo:font-weight="normal" officeooo:rsid="004fc412" style:font-name-asian="ArialMT" style:font-style-asian="normal" style:font-weight-asian="normal" style:font-name-complex="ArialMT" style:font-style-complex="normal" style:font-weight-complex="normal"/>
    </style:style>
    <style:style style:name="T28" style:family="text">
      <style:text-properties fo:font-style="normal" fo:font-weight="normal" officeooo:rsid="00d12438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fo:font-style="normal" fo:font-weight="normal" officeooo:rsid="0122de40" style:font-name-asian="ArialMT" style:font-style-asian="normal" style:font-weight-asian="normal" style:font-name-complex="ArialMT" style:font-style-complex="normal" style:font-weight-complex="normal"/>
    </style:style>
    <style:style style:name="T30" style:family="text">
      <style:text-properties fo:font-style="normal" fo:font-weight="normal" officeooo:rsid="000bbc0d" style:font-name-asian="ArialMT" style:font-style-asian="normal" style:font-weight-asian="normal" style:font-name-complex="ArialMT" style:font-style-complex="normal" style:font-weight-complex="normal"/>
    </style:style>
    <style:style style:name="T31" style:family="text">
      <style:text-properties fo:font-style="normal" fo:font-weight="normal" officeooo:rsid="00c2cf60" style:font-name-asian="Arial-BoldMT" style:font-style-asian="normal" style:font-weight-asian="normal" style:font-name-complex="Arial-BoldMT" style:font-style-complex="normal" style:font-weight-complex="normal"/>
    </style:style>
    <style:style style:name="T32" style:family="text">
      <style:text-properties fo:font-style="normal" fo:font-weight="normal" officeooo:rsid="00c39ee8" style:font-name-asian="Arial-BoldMT" style:font-style-asian="normal" style:font-weight-asian="normal" style:font-name-complex="Arial-BoldMT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ec9746" style:font-style-asian="normal" style:font-style-complex="normal"/>
    </style:style>
    <style:style style:name="T35" style:family="text">
      <style:text-properties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78e42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0c8e89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14196a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26b6a0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0270ffb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officeooo:rsid="00261ec0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10ad7b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1c813bf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23abf3" style:font-style-asian="normal" style:font-weight-asian="normal" style:font-style-complex="normal" style:font-weight-complex="normal"/>
    </style:style>
    <style:style style:name="T47" style:family="text">
      <style:text-properties style:font-name-asian="ArialMT" style:font-name-complex="ArialMT"/>
    </style:style>
    <style:style style:name="T48" style:family="text">
      <style:text-properties officeooo:rsid="000b6ece" style:font-name-asian="ArialMT" style:font-name-complex="ArialMT"/>
    </style:style>
    <style:style style:name="T49" style:family="text">
      <style:text-properties officeooo:rsid="000bbc0d" style:font-name-asian="ArialMT" style:font-name-complex="ArialMT"/>
    </style:style>
    <style:style style:name="T50" style:family="text">
      <style:text-properties officeooo:rsid="002eaba8" style:font-name-asian="ArialMT" style:font-name-complex="ArialMT"/>
    </style:style>
    <style:style style:name="T51" style:family="text">
      <style:text-properties officeooo:rsid="01665279" style:font-name-asian="ArialMT" style:font-name-complex="ArialMT"/>
    </style:style>
    <style:style style:name="T52" style:family="text">
      <style:text-properties officeooo:rsid="01764103" style:font-name-asian="ArialMT" style:font-name-complex="ArialMT"/>
    </style:style>
    <style:style style:name="T53" style:family="text">
      <style:text-properties officeooo:rsid="0190a5d6" style:font-name-asian="ArialMT" style:font-name-complex="ArialMT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94927" style:font-weight-asian="normal" style:font-weight-complex="normal"/>
    </style:style>
    <style:style style:name="T56" style:family="text">
      <style:text-properties fo:font-weight="normal" officeooo:rsid="00c2cf60" style:font-weight-asian="normal" style:font-weight-complex="normal"/>
    </style:style>
    <style:style style:name="T57" style:family="text">
      <style:text-properties fo:font-weight="normal" officeooo:rsid="02078c53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2cdb13" style:font-name-asian="ArialMT" style:font-style-asian="normal" style:font-weight-asian="normal" style:font-name-complex="ArialMT" style:font-style-complex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29d77f" style:font-name-asian="ArialMT" style:font-style-asian="normal" style:font-weight-asian="normal" style:font-name-complex="ArialMT" style:font-style-complex="normal" style:font-weight-complex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2f9b31" style:font-name-asian="ArialMT" style:font-style-asian="normal" style:font-weight-asian="normal" style:font-name-complex="ArialMT" style:font-style-complex="normal" style:font-weight-complex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d79084" style:font-name-asian="ArialMT" style:font-style-asian="normal" style:font-weight-asian="normal" style:font-name-complex="ArialMT" style:font-style-complex="normal" style:font-weight-complex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da7446" style:font-name-asian="ArialMT" style:font-style-asian="normal" style:font-weight-asian="normal" style:font-name-complex="ArialMT" style:font-style-complex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dbf9d7" style:font-name-asian="ArialMT" style:font-style-asian="normal" style:font-weight-asian="normal" style:font-name-complex="ArialMT" style:font-style-complex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dc6f7b" style:font-name-asian="ArialMT" style:font-style-asian="normal" style:font-weight-asian="normal" style:font-name-complex="ArialMT" style:font-style-complex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270ffb" style:font-name-asian="ArialMT" style:font-style-asian="normal" style:font-weight-asian="normal" style:font-name-complex="ArialMT" style:font-style-complex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26b6a0" style:font-name-asian="ArialMT" style:font-style-asian="normal" style:font-weight-asian="normal" style:font-name-complex="ArialMT" style:font-style-complex="normal" style:font-weight-complex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d525fc" style:font-name-asian="ArialMT" style:font-style-asian="normal" style:font-weight-asian="normal" style:font-name-complex="ArialMT" style:font-style-complex="normal" style:font-weight-complex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0c8e89" style:font-name-asian="ArialMT" style:font-style-asian="normal" style:font-weight-asian="normal" style:font-name-complex="ArialMT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122de40" style:font-name-asian="ArialMT" style:font-style-asian="normal" style:font-weight-asian="normal" style:font-name-complex="ArialMT" style:font-style-complex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5c9007" style:font-name-asian="ArialMT" style:font-style-asian="normal" style:font-weight-asian="normal" style:font-name-complex="ArialMT" style:font-style-complex="normal" style:font-weight-complex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30111b" style:font-name-asian="Arial-BoldMT" style:font-style-asian="normal" style:font-weight-asian="normal" style:font-name-complex="Arial-BoldMT" style:font-style-complex="normal" style:font-weight-complex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c5aa93" style:font-name-asian="Arial-BoldMT" style:font-style-asian="normal" style:font-weight-asian="normal" style:font-name-complex="Arial-BoldMT" style:font-style-complex="normal" style:font-weight-complex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28fdfc" style:font-name-asian="Arial-BoldMT" style:font-style-asian="normal" style:font-weight-asian="normal" style:font-name-complex="Arial-BoldMT" style:font-style-complex="normal" style:font-weight-complex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219b45" style:font-name-asian="Arial-BoldMT" style:font-style-asian="normal" style:font-weight-asian="normal" style:font-name-complex="Arial-BoldMT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0c2cf60" style:font-name-asian="Arial-BoldMT" style:font-style-asian="normal" style:font-weight-asian="normal" style:font-name-complex="Arial-BoldMT" style:font-style-complex="normal" style:font-weight-complex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0c72902" style:font-name-asian="Arial-BoldMT" style:font-style-asian="normal" style:font-weight-asian="normal" style:font-name-complex="Arial-BoldMT" style:font-style-complex="normal" style:font-weight-complex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c39ee8" style:font-name-asian="Arial-BoldMT" style:font-style-asian="normal" style:font-weight-asian="normal" style:font-name-complex="Arial-BoldMT" style:font-style-complex="normal" style:font-weight-complex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cd8a71" style:font-name-asian="Arial-BoldMT" style:font-style-asian="normal" style:font-weight-asian="normal" style:font-name-complex="Arial-BoldMT" style:font-style-complex="normal" style:font-weight-complex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d70e8f" style:font-name-asian="Arial-BoldMT" style:font-style-asian="normal" style:font-weight-asian="normal" style:font-name-complex="Arial-BoldMT" style:font-style-complex="normal" style:font-weight-complex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c45e78" style:font-name-asian="Arial-BoldMT" style:font-style-asian="normal" style:font-weight-asian="normal" style:font-name-complex="Arial-BoldMT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59c44a" style:font-name-asian="Arial-BoldMT" style:font-style-asian="normal" style:font-weight-asian="normal" style:font-name-complex="Arial-BoldMT" style:font-style-complex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2165981" style:font-name-asian="Arial-BoldMT" style:font-style-asian="normal" style:font-weight-asian="normal" style:font-name-complex="Arial-BoldMT" style:font-style-complex="normal" style:font-weight-complex="normal"/>
    </style:style>
    <style:style style:name="T83" style:family="text">
      <style:text-properties style:text-line-through-style="none" style:text-line-through-type="none" fo:font-style="normal" fo:font-weight="normal" officeooo:rsid="00c2cf60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4" style:family="text">
      <style:text-properties style:text-line-through-style="none" style:text-line-through-type="none" fo:font-style="normal" fo:font-weight="normal" officeooo:rsid="00c39ee8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5" style:family="text">
      <style:text-properties style:text-line-through-style="none" style:text-line-through-type="none" fo:font-style="normal" fo:font-weight="normal" officeooo:rsid="00d36e4e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6" style:family="text">
      <style:text-properties style:text-line-through-style="none" style:text-line-through-type="none" officeooo:rsid="000c8e89"/>
    </style:style>
    <style:style style:name="T87" style:family="text">
      <style:text-properties style:text-line-through-style="none" style:text-line-through-type="none" officeooo:rsid="001902e2"/>
    </style:style>
    <style:style style:name="T88" style:family="text">
      <style:text-properties style:text-line-through-style="none" style:text-line-through-type="none" officeooo:rsid="00648b10"/>
    </style:style>
    <style:style style:name="T89" style:family="text">
      <style:text-properties style:text-line-through-style="none" style:text-line-through-type="none" style:font-name-asian="Arial-BoldMT" style:font-name-complex="Arial-BoldMT"/>
    </style:style>
    <style:style style:name="T90" style:family="text">
      <style:text-properties style:text-line-through-style="none" style:text-line-through-type="none" officeooo:rsid="00ef7baf" style:font-name-asian="Arial-BoldMT" style:font-name-complex="Arial-BoldMT"/>
    </style:style>
    <style:style style:name="T91" style:family="text">
      <style:text-properties style:text-line-through-style="none" style:text-line-through-type="none" officeooo:rsid="00efa9d0" style:font-name-asian="Arial-BoldMT" style:font-name-complex="Arial-BoldMT"/>
    </style:style>
    <style:style style:name="T92" style:family="text">
      <style:text-properties style:text-line-through-style="none" style:text-line-through-type="none" officeooo:rsid="013b9d16" style:font-name-asian="Arial-BoldMT" style:font-name-complex="Arial-BoldMT"/>
    </style:style>
    <style:style style:name="T93" style:family="text">
      <style:text-properties style:text-line-through-style="none" style:text-line-through-type="none" officeooo:rsid="00fa5b1a" style:font-name-asian="Arial-BoldMT" style:font-name-complex="Arial-BoldMT"/>
    </style:style>
    <style:style style:name="T94" style:family="text">
      <style:text-properties style:text-line-through-style="none" style:text-line-through-type="none" officeooo:rsid="022e55c5" style:font-name-asian="Arial-BoldMT" style:font-name-complex="Arial-BoldMT"/>
    </style:style>
    <style:style style:name="T95" style:family="text">
      <style:text-properties style:text-line-through-style="none" style:text-line-through-type="none" officeooo:rsid="01c1528c" style:font-name-asian="Arial-BoldMT" style:font-name-complex="Arial-BoldMT"/>
    </style:style>
    <style:style style:name="T96" style:family="text">
      <style:text-properties style:text-line-through-style="none" style:text-line-through-type="none" officeooo:rsid="022f8501" style:font-name-asian="Arial-BoldMT" style:font-name-complex="Arial-BoldMT"/>
    </style:style>
    <style:style style:name="T97" style:family="text">
      <style:text-properties style:text-line-through-style="none" style:text-line-through-type="none" officeooo:rsid="02313208" style:font-name-asian="Arial-BoldMT" style:font-name-complex="Arial-BoldMT"/>
    </style:style>
    <style:style style:name="T98" style:family="text">
      <style:text-properties style:text-line-through-style="none" style:text-line-through-type="none" officeooo:rsid="0234587e" style:font-name-asian="Arial-BoldMT" style:font-name-complex="Arial-BoldMT"/>
    </style:style>
    <style:style style:name="T99" style:family="text">
      <style:text-properties style:text-line-through-style="none" style:text-line-through-type="none" officeooo:rsid="023671ea" style:font-name-asian="Arial-BoldMT" style:font-name-complex="Arial-BoldMT"/>
    </style:style>
    <style:style style:name="T100" style:family="text">
      <style:text-properties style:text-line-through-style="none" style:text-line-through-type="none" officeooo:rsid="0236d907" style:font-name-asian="Arial-BoldMT" style:font-name-complex="Arial-BoldMT"/>
    </style:style>
    <style:style style:name="T101" style:family="text">
      <style:text-properties style:text-line-through-style="none" style:text-line-through-type="none" officeooo:rsid="023728a0" style:font-name-asian="Arial-BoldMT" style:font-name-complex="Arial-BoldMT"/>
    </style:style>
    <style:style style:name="T102" style:family="text">
      <style:text-properties style:text-line-through-style="none" style:text-line-through-type="none" officeooo:rsid="0238f0d4" style:font-name-asian="Arial-BoldMT" style:font-name-complex="Arial-BoldMT"/>
    </style:style>
    <style:style style:name="T103" style:family="text">
      <style:text-properties style:text-line-through-style="none" style:text-line-through-type="none" officeooo:rsid="023bbe27" style:font-name-asian="Arial-BoldMT" style:font-name-complex="Arial-BoldMT"/>
    </style:style>
    <style:style style:name="T104" style:family="text">
      <style:text-properties style:text-line-through-style="none" style:text-line-through-type="none" officeooo:rsid="023feb9c" style:font-name-asian="Arial-BoldMT" style:font-name-complex="Arial-BoldMT"/>
    </style:style>
    <style:style style:name="T105" style:family="text">
      <style:text-properties style:text-line-through-style="none" style:text-line-through-type="none" officeooo:rsid="0248c0be" style:font-name-asian="Arial-BoldMT" style:font-name-complex="Arial-BoldMT"/>
    </style:style>
    <style:style style:name="T106" style:family="text">
      <style:text-properties style:text-line-through-style="none" style:text-line-through-type="none" officeooo:rsid="0249a5cc" style:font-name-asian="Arial-BoldMT" style:font-name-complex="Arial-BoldMT"/>
    </style:style>
    <style:style style:name="T107" style:family="text">
      <style:text-properties style:text-line-through-style="none" style:text-line-through-type="none" officeooo:rsid="024ac689" style:font-name-asian="Arial-BoldMT" style:font-name-complex="Arial-BoldMT"/>
    </style:style>
    <style:style style:name="T108" style:family="text">
      <style:text-properties style:text-line-through-style="none" style:text-line-through-type="none" officeooo:rsid="026db952" style:font-name-asian="Arial-BoldMT" style:font-name-complex="Arial-BoldMT"/>
    </style:style>
    <style:style style:name="T109" style:family="text">
      <style:text-properties style:text-line-through-style="none" style:text-line-through-type="none" officeooo:rsid="002eaba8" style:font-name-asian="Arial-BoldMT" style:font-name-complex="Arial-BoldMT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style:font-name-asian="ArialMT" style:font-name-complex="ArialMT"/>
    </style:style>
    <style:style style:name="T112" style:family="text">
      <style:text-properties style:text-underline-style="none" officeooo:rsid="002cdb13" style:font-name-asian="ArialMT" style:font-name-complex="ArialMT"/>
    </style:style>
    <style:style style:name="T113" style:family="text">
      <style:text-properties style:text-underline-style="none" officeooo:rsid="0014196a"/>
    </style:style>
    <style:style style:name="T114" style:family="text">
      <style:text-properties style:text-underline-style="none" officeooo:rsid="001902e2"/>
    </style:style>
    <style:style style:name="T115" style:family="text">
      <style:text-properties style:text-underline-style="none" officeooo:rsid="003197f4"/>
    </style:style>
    <style:style style:name="T116" style:family="text">
      <style:text-properties style:text-underline-style="none" officeooo:rsid="0032a282"/>
    </style:style>
    <style:style style:name="T117" style:family="text">
      <style:text-properties style:text-underline-style="none" officeooo:rsid="0035b7ef"/>
    </style:style>
    <style:style style:name="T118" style:family="text">
      <style:text-properties style:text-underline-style="none" officeooo:rsid="000e666f"/>
    </style:style>
    <style:style style:name="T119" style:family="text">
      <style:text-properties style:text-underline-style="none" officeooo:rsid="017d7f7b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27d427" fo:background-color="transparent" loext:char-shading-value="0"/>
    </style:style>
    <style:style style:name="T122" style:family="text">
      <style:text-properties officeooo:rsid="0028fdfc" fo:background-color="transparent" loext:char-shading-value="0"/>
    </style:style>
    <style:style style:name="T123" style:family="text">
      <style:text-properties officeooo:rsid="00d1b8e7" fo:background-color="transparent" loext:char-shading-value="0"/>
    </style:style>
    <style:style style:name="T124" style:family="text">
      <style:text-properties officeooo:rsid="00d36e4e" fo:background-color="transparent" loext:char-shading-value="0"/>
    </style:style>
    <style:style style:name="T125" style:family="text">
      <style:text-properties officeooo:rsid="0132e3a5" fo:background-color="transparent" loext:char-shading-value="0"/>
    </style:style>
    <style:style style:name="T126" style:family="text">
      <style:text-properties officeooo:rsid="0005831b"/>
    </style:style>
    <style:style style:name="T12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style:font-name="Times New Roman" fo:font-size="11pt" fo:font-weight="normal" officeooo:rsid="000dff9c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style:font-name="Times New Roman" fo:font-size="11pt" fo:font-weight="normal" officeooo:rsid="0005831b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1" style:family="text">
      <style:text-properties fo:color="#000000" loext:opacity="100%" fo:language="pl" fo:country="PL" fo:font-weight="normal" style:font-name-asian="Tahoma1" style:language-asian="pl" style:country-asian="PL" style:font-weight-asian="normal" style:font-name-complex="Lucida Sans Unicode2" style:language-complex="pl" style:country-complex="PL" style:font-weight-complex="normal"/>
    </style:style>
    <style:style style:name="T132" style:family="text">
      <style:text-properties fo:color="#000000" loext:opacity="100%" fo:language="pl" fo:country="PL" fo:font-weight="normal" officeooo:rsid="001d6f0b" style:font-name-asian="Tahoma1" style:language-asian="pl" style:country-asian="PL" style:font-weight-asian="normal" style:font-name-complex="Lucida Sans Unicode2" style:language-complex="pl" style:country-complex="PL" style:font-weight-complex="normal"/>
    </style:style>
    <style:style style:name="T133" style:family="text">
      <style:text-properties fo:color="#000000" loext:opacity="100%" fo:language="pl" fo:country="PL" fo:font-weight="normal" officeooo:rsid="001d6f0b" style:font-name-asian="Garamond" style:language-asian="en" style:country-asian="US" style:font-weight-asian="normal" style:font-name-complex="Lucida Sans Unicode2" style:language-complex="pl" style:country-complex="PL" style:font-weight-complex="normal"/>
    </style:style>
    <style:style style:name="T134" style:family="text">
      <style:text-properties fo:color="#000000" loext:opacity="100%" fo:language="pl" fo:country="PL" fo:font-weight="normal" officeooo:rsid="00090b66" style:font-name-asian="Garamond" style:language-asian="en" style:country-asian="US" style:font-weight-asian="normal" style:font-name-complex="Lucida Sans Unicode2" style:language-complex="pl" style:country-complex="PL" style:font-weight-complex="normal"/>
    </style:style>
    <style:style style:name="T135" style:family="text">
      <style:text-properties fo:color="#000000" loext:opacity="100%" fo:language="pl" fo:country="PL" fo:font-weight="normal" officeooo:rsid="003f2621" style:font-name-asian="Garamond" style:language-asian="en" style:country-asian="US" style:font-weight-asian="normal" style:font-name-complex="Lucida Sans Unicode2" style:language-complex="pl" style:country-complex="PL" style:font-weight-complex="normal"/>
    </style:style>
    <style:style style:name="T136" style:family="text">
      <style:text-properties fo:color="#000000" loext:opacity="100%" fo:language="pl" fo:country="PL" fo:font-weight="normal" officeooo:rsid="00e5ad8e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37" style:family="text">
      <style:text-properties fo:color="#000000" loext:opacity="100%" fo:language="pl" fo:country="PL" fo:font-weight="normal" officeooo:rsid="00e75bb0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38" style:family="text">
      <style:text-properties fo:color="#000000" loext:opacity="100%" fo:language="pl" fo:country="PL" fo:font-weight="normal" officeooo:rsid="0116934a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39" style:family="text">
      <style:text-properties fo:color="#000000" loext:opacity="100%" fo:language="pl" fo:country="PL" fo:font-weight="normal" officeooo:rsid="00e4949f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40" style:family="text">
      <style:text-properties fo:color="#000000" loext:opacity="100%" fo:letter-spacing="normal" fo:language="pl" fo:country="PL" officeooo:rsid="007b7841" style:letter-kerning="true" style:font-name-asian="Times New Roman" style:language-asian="en" style:country-asian="US" style:font-name-complex="Lucida Sans Unicode1" style:language-complex="zxx" style:country-complex="none"/>
    </style:style>
    <style:style style:name="T141" style:family="text">
      <style:text-properties fo:color="#000000" loext:opacity="100%" fo:letter-spacing="normal" fo:language="pl" fo:country="PL" officeooo:rsid="007c61dd" style:letter-kerning="true" style:font-name-asian="Times New Roman" style:language-asian="en" style:country-asian="US" style:font-name-complex="Lucida Sans Unicode1" style:language-complex="zxx" style:country-complex="none"/>
    </style:style>
    <style:style style:name="T142" style:family="text">
      <style:text-properties fo:color="#000000" loext:opacity="100%" fo:letter-spacing="normal" fo:language="pl" fo:country="PL" officeooo:rsid="007c61dd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3" style:family="text">
      <style:text-properties fo:color="#000000" loext:opacity="100%" fo:letter-spacing="normal" fo:language="pl" fo:country="PL" officeooo:rsid="007b7841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4" style:family="text">
      <style:text-properties fo:color="#000000" loext:opacity="100%" fo:letter-spacing="normal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5" style:family="text">
      <style:text-properties fo:color="#000000" loext:opacity="100%" fo:letter-spacing="normal" officeooo:rsid="007c61dd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6" style:family="text">
      <style:text-properties fo:color="#000000" loext:opacity="100%" fo:letter-spacing="normal" officeooo:rsid="0082fdf0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7" style:family="text">
      <style:text-properties fo:color="#000000" loext:opacity="100%" fo:letter-spacing="normal" officeooo:rsid="0083776d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8" style:family="text">
      <style:text-properties fo:color="#000000" loext:opacity="100%" fo:letter-spacing="normal" officeooo:rsid="019458f2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9" style:family="text">
      <style:text-properties fo:color="#000000" loext:opacity="100%" fo:letter-spacing="normal" officeooo:rsid="01fdca09" style:letter-kerning="true" style:font-name-asian="Times New Roman CE" style:language-asian="en" style:country-asian="US" style:font-name-complex="Times New Roman CE" style:language-complex="zxx" style:country-complex="none"/>
    </style:style>
    <style:style style:name="T150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officeooo:rsid="00690341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1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officeooo:rsid="0112c65c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2" style:family="text">
      <style:text-properties fo:color="#000000" loext:opacity="100%" style:text-outline="false" style:text-line-through-style="none" style:text-line-through-type="none" fo:letter-spacing="normal" fo:language="pl" fo:country="PL" fo:text-shadow="none" officeooo:rsid="00838346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3" style:family="text">
      <style:text-properties fo:color="#000000" loext:opacity="100%" style:text-outline="false" style:text-line-through-style="none" style:text-line-through-type="none" fo:letter-spacing="normal" fo:language="pl" fo:country="PL" fo:text-shadow="none" officeooo:rsid="00a4999d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4" style:family="text">
      <style:text-properties fo:color="#000000" loext:opacity="100%" style:text-outline="false" style:text-line-through-style="none" style:text-line-through-type="none" fo:letter-spacing="normal" fo:language="pl" fo:country="PL" fo:text-shadow="none" officeooo:rsid="0112c65c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5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fo:font-weight="normal" officeooo:rsid="00838346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fo:font-weight="normal" officeooo:rsid="00a4999d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fo:font-weight="normal" officeooo:rsid="0098f07d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fo:font-weight="normal" officeooo:rsid="0113b528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58dd8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60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5fed0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61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bf7b9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62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ece26f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6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5c5470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 style:text-emphasize="none"/>
    </style:style>
    <style:style style:name="T16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174ee9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e57f34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166" style:family="text">
      <style:text-properties officeooo:rsid="000b6ece"/>
    </style:style>
    <style:style style:name="T167" style:family="text">
      <style:text-properties officeooo:rsid="000bbc0d"/>
    </style:style>
    <style:style style:name="T168" style:family="text">
      <style:text-properties officeooo:rsid="000c8e89"/>
    </style:style>
    <style:style style:name="T169" style:family="text">
      <style:text-properties officeooo:rsid="001bd6e0"/>
    </style:style>
    <style:style style:name="T170" style:family="text">
      <style:text-properties officeooo:rsid="001ce05c"/>
    </style:style>
    <style:style style:name="T171" style:family="text">
      <style:text-properties style:text-outline="false" style:text-line-through-style="none" style:text-line-through-type="none" fo:text-shadow="none" style:letter-kerning="true" style:text-emphasize="none"/>
    </style:style>
    <style:style style:name="T172" style:family="text">
      <style:text-properties style:text-outline="false" style:text-line-through-style="none" style:text-line-through-type="none" fo:text-shadow="none" officeooo:rsid="0033bbd2" style:letter-kerning="true" style:text-emphasize="none"/>
    </style:style>
    <style:style style:name="T173" style:family="text">
      <style:text-properties style:text-outline="false" style:text-line-through-style="none" style:text-line-through-type="none" fo:text-shadow="none" officeooo:rsid="005a711f" style:letter-kerning="true" style:text-emphasize="none"/>
    </style:style>
    <style:style style:name="T174" style:family="text">
      <style:text-properties style:text-outline="false" style:text-line-through-style="none" style:text-line-through-type="none" fo:text-shadow="none" officeooo:rsid="005b4291" style:letter-kerning="true" style:text-emphasize="none"/>
    </style:style>
    <style:style style:name="T175" style:family="text">
      <style:text-properties style:text-outline="false" style:text-line-through-style="none" style:text-line-through-type="none" fo:text-shadow="none" officeooo:rsid="00717864" style:letter-kerning="true" style:text-emphasize="none"/>
    </style:style>
    <style:style style:name="T176" style:family="text">
      <style:text-properties style:text-outline="false" style:text-line-through-style="none" style:text-line-through-type="none" fo:text-shadow="none" officeooo:rsid="00a224af" style:letter-kerning="true" style:text-emphasize="none"/>
    </style:style>
    <style:style style:name="T177" style:family="text">
      <style:text-properties style:text-outline="false" style:text-line-through-style="none" style:text-line-through-type="none" fo:text-shadow="none" officeooo:rsid="00a29d73" style:letter-kerning="true" style:text-emphasize="none"/>
    </style:style>
    <style:style style:name="T178" style:family="text">
      <style:text-properties style:text-outline="false" style:text-line-through-style="none" style:text-line-through-type="none" fo:text-shadow="none" officeooo:rsid="00ec9746" style:letter-kerning="true" style:text-emphasize="none"/>
    </style:style>
    <style:style style:name="T179" style:family="text">
      <style:text-properties style:text-outline="false" style:text-line-through-style="none" style:text-line-through-type="none" fo:text-shadow="none" officeooo:rsid="0112c65c" style:letter-kerning="true" style:text-emphasize="none"/>
    </style:style>
    <style:style style:name="T180" style:family="text">
      <style:text-properties style:text-outline="false" style:text-line-through-style="none" style:text-line-through-type="none" fo:text-shadow="none" officeooo:rsid="017fd847" style:letter-kerning="true" style:text-emphasize="none"/>
    </style:style>
    <style:style style:name="T181" style:family="text">
      <style:text-properties style:text-outline="false" style:text-line-through-style="none" style:text-line-through-type="none" fo:text-shadow="none" officeooo:rsid="018159c7" style:letter-kerning="true" style:text-emphasize="none"/>
    </style:style>
    <style:style style:name="T182" style:family="text">
      <style:text-properties style:text-outline="false" style:text-line-through-style="none" style:text-line-through-type="none" fo:text-shadow="none" officeooo:rsid="0181dc83" style:letter-kerning="true" style:text-emphasize="none"/>
    </style:style>
    <style:style style:name="T183" style:family="text">
      <style:text-properties style:text-outline="false" style:text-line-through-style="none" style:text-line-through-type="none" fo:text-shadow="none" officeooo:rsid="018252e2" style:letter-kerning="true" style:text-emphasize="none"/>
    </style:style>
    <style:style style:name="T184" style:family="text">
      <style:text-properties style:text-outline="false" style:text-line-through-style="none" style:text-line-through-type="none" fo:text-shadow="none" officeooo:rsid="01850ea9" style:letter-kerning="true" style:text-emphasize="none"/>
    </style:style>
    <style:style style:name="T185" style:family="text">
      <style:text-properties style:text-outline="false" style:text-line-through-style="none" style:text-line-through-type="none" fo:text-shadow="none" officeooo:rsid="0188ace1" style:letter-kerning="true" style:text-emphasize="none"/>
    </style:style>
    <style:style style:name="T186" style:family="text">
      <style:text-properties style:text-outline="false" style:text-line-through-style="none" style:text-line-through-type="none" fo:text-shadow="none" officeooo:rsid="018a514b" style:letter-kerning="true" style:text-emphasize="none"/>
    </style:style>
    <style:style style:name="T187" style:family="text">
      <style:text-properties style:text-outline="false" style:text-line-through-style="none" style:text-line-through-type="none" fo:text-shadow="none" officeooo:rsid="01a00900" style:letter-kerning="true" style:text-emphasize="none"/>
    </style:style>
    <style:style style:name="T188" style:family="text">
      <style:text-properties style:text-outline="false" style:text-line-through-style="none" style:text-line-through-type="none" fo:text-shadow="none" officeooo:rsid="01c56f30" style:letter-kerning="true" style:text-emphasize="none"/>
    </style:style>
    <style:style style:name="T189" style:family="text">
      <style:text-properties style:text-outline="false" style:text-line-through-style="none" style:text-line-through-type="none" fo:text-shadow="none" officeooo:rsid="0248918b" style:letter-kerning="true" style:font-name-asian="Arial-BoldMT" style:font-name-complex="Arial-BoldMT" style:text-emphasize="none"/>
    </style:style>
    <style:style style:name="T190" style:family="text">
      <style:text-properties style:text-outline="false" style:text-line-through-style="none" style:text-line-through-type="none" fo:text-shadow="none" officeooo:rsid="0248c0be" style:letter-kerning="true" style:font-name-asian="Arial-BoldMT" style:font-name-complex="Arial-BoldMT" style:text-emphasize="none"/>
    </style:style>
    <style:style style:name="T191" style:family="text">
      <style:text-properties style:text-outline="false" style:text-line-through-style="none" style:text-line-through-type="none" fo:text-shadow="none" style:text-underline-style="none" officeooo:rsid="008c82a3" style:text-emphasize="none"/>
    </style:style>
    <style:style style:name="T192" style:family="text">
      <style:text-properties style:text-outline="false" style:text-line-through-style="none" style:text-line-through-type="none" fo:text-shadow="none" style:text-underline-style="none" officeooo:rsid="008ce854" style:text-emphasize="none"/>
    </style:style>
    <style:style style:name="T193" style:family="text">
      <style:text-properties style:text-outline="false" style:text-line-through-style="none" style:text-line-through-type="none" fo:text-shadow="none" style:text-underline-style="none" officeooo:rsid="008df6ec" style:text-emphasize="none"/>
    </style:style>
    <style:style style:name="T194" style:family="text">
      <style:text-properties style:text-outline="false" style:text-line-through-style="none" style:text-line-through-type="none" fo:text-shadow="none" style:text-underline-style="none" officeooo:rsid="008509bd" style:text-emphasize="none"/>
    </style:style>
    <style:style style:name="T195" style:family="text">
      <style:text-properties style:text-outline="false" style:text-line-through-style="none" style:text-line-through-type="none" fo:text-shadow="none" style:text-underline-style="none" officeooo:rsid="00810332" style:text-emphasize="none"/>
    </style:style>
    <style:style style:name="T196" style:family="text">
      <style:text-properties style:text-outline="false" style:text-line-through-style="none" style:text-line-through-type="none" fo:text-shadow="none" style:text-underline-style="none" officeooo:rsid="00814b1b" style:text-emphasize="none"/>
    </style:style>
    <style:style style:name="T197" style:family="text">
      <style:text-properties style:text-outline="false" style:text-line-through-style="none" style:text-line-through-type="none" fo:text-shadow="none" style:text-underline-style="none" officeooo:rsid="0093349f" style:text-emphasize="none"/>
    </style:style>
    <style:style style:name="T198" style:family="text">
      <style:text-properties style:text-outline="false" style:text-line-through-style="none" style:text-line-through-type="none" fo:text-shadow="none" style:text-underline-style="none" officeooo:rsid="0094e90d" style:text-emphasize="none"/>
    </style:style>
    <style:style style:name="T199" style:family="text">
      <style:text-properties style:text-outline="false" style:text-line-through-style="none" style:text-line-through-type="none" fo:text-shadow="none" style:text-underline-style="none" officeooo:rsid="0097ba4d" style:text-emphasize="none"/>
    </style:style>
    <style:style style:name="T200" style:family="text">
      <style:text-properties style:text-outline="false" style:text-line-through-style="none" style:text-line-through-type="none" fo:text-shadow="none" style:text-underline-style="none" officeooo:rsid="0168fba3" style:text-emphasize="none"/>
    </style:style>
    <style:style style:name="T201" style:family="text">
      <style:text-properties style:text-outline="false" style:text-line-through-style="none" style:text-line-through-type="none" fo:text-shadow="none" style:text-underline-style="none" officeooo:rsid="019767db" style:text-emphasize="none"/>
    </style:style>
    <style:style style:name="T202" style:family="text">
      <style:text-properties style:text-outline="false" style:text-line-through-style="none" style:text-line-through-type="none" fo:text-shadow="none" style:text-underline-style="none" officeooo:rsid="019c7af0" style:text-emphasize="none"/>
    </style:style>
    <style:style style:name="T203" style:family="text">
      <style:text-properties style:text-outline="false" style:text-line-through-style="none" style:text-line-through-type="none" fo:text-shadow="none" style:text-underline-style="none" officeooo:rsid="019ce0d9" style:text-emphasize="none"/>
    </style:style>
    <style:style style:name="T204" style:family="text">
      <style:text-properties style:text-outline="false" style:text-line-through-style="none" style:text-line-through-type="none" fo:text-shadow="none" style:text-underline-style="none" officeooo:rsid="019cfa21" style:text-emphasize="none"/>
    </style:style>
    <style:style style:name="T205" style:family="text">
      <style:text-properties style:text-outline="false" style:text-line-through-style="none" style:text-line-through-type="none" fo:text-shadow="none" style:text-underline-style="none" officeooo:rsid="019e26f3" style:text-emphasize="none"/>
    </style:style>
    <style:style style:name="T206" style:family="text">
      <style:text-properties style:text-outline="false" style:text-line-through-style="none" style:text-line-through-type="none" fo:text-shadow="none" style:text-underline-style="none" officeooo:rsid="017a9825" style:letter-kerning="true" style:text-emphasize="none"/>
    </style:style>
    <style:style style:name="T207" style:family="text">
      <style:text-properties style:text-outline="false" style:text-line-through-style="none" style:text-line-through-type="none" fo:font-style="normal" fo:text-shadow="none" style:text-underline-style="none" fo:font-weight="normal" officeooo:rsid="00dfc5c2" style:letter-kerning="true" style:font-style-asian="normal" style:font-weight-asian="normal" style:font-style-complex="normal" style:font-weight-complex="normal" style:text-emphasize="none"/>
    </style:style>
    <style:style style:name="T208" style:family="text">
      <style:text-properties style:text-outline="false" style:text-line-through-style="none" style:text-line-through-type="none" fo:font-style="normal" fo:text-shadow="none" style:text-underline-style="none" fo:font-weight="normal" officeooo:rsid="01a63401" style:letter-kerning="true" style:font-style-asian="normal" style:font-weight-asian="normal" style:font-style-complex="normal" style:font-weight-complex="normal" style:text-emphasize="none"/>
    </style:style>
    <style:style style:name="T209" style:family="text">
      <style:text-properties style:text-outline="false" style:text-line-through-style="none" style:text-line-through-type="none" fo:font-style="normal" fo:text-shadow="none" style:text-underline-style="none" fo:font-weight="normal" officeooo:rsid="01ab1474" style:letter-kerning="true" style:font-style-asian="normal" style:font-weight-asian="normal" style:font-style-complex="normal" style:font-weight-complex="normal" style:text-emphasize="none"/>
    </style:style>
    <style:style style:name="T210" style:family="text">
      <style:text-properties style:text-outline="false" style:text-line-through-style="none" style:text-line-through-type="none" fo:font-style="normal" fo:text-shadow="none" style:text-underline-style="none" fo:font-weight="normal" officeooo:rsid="01abfb06" style:letter-kerning="true" style:font-style-asian="normal" style:font-weight-asian="normal" style:font-style-complex="normal" style:font-weight-complex="normal" style:text-emphasize="none"/>
    </style:style>
    <style:style style:name="T211" style:family="text">
      <style:text-properties style:text-outline="false" style:text-line-through-style="none" style:text-line-through-type="none" fo:font-style="normal" fo:text-shadow="none" style:text-underline-style="none" fo:font-weight="normal" officeooo:rsid="01b01bef" style:letter-kerning="true" style:font-style-asian="normal" style:font-weight-asian="normal" style:font-style-complex="normal" style:font-weight-complex="normal" style:text-emphasize="none"/>
    </style:style>
    <style:style style:name="T212" style:family="text">
      <style:text-properties style:text-outline="false" style:text-line-through-style="none" style:text-line-through-type="none" fo:font-style="normal" fo:text-shadow="none" style:text-underline-style="none" fo:font-weight="normal" officeooo:rsid="01ffc35e" style:letter-kerning="true" style:font-style-asian="normal" style:font-weight-asian="normal" style:font-style-complex="normal" style:font-weight-complex="normal" style:text-emphasize="none"/>
    </style:style>
    <style:style style:name="T213" style:family="text">
      <style:text-properties style:text-outline="false" style:text-line-through-style="none" style:text-line-through-type="none" fo:font-style="normal" fo:text-shadow="none" style:text-underline-style="none" fo:font-weight="normal" officeooo:rsid="0174b2a0" style:letter-kerning="true" style:font-style-asian="normal" style:font-weight-asian="normal" style:text-emphasize="none"/>
    </style:style>
    <style:style style:name="T214" style:family="text">
      <style:text-properties style:text-outline="false" style:text-line-through-style="none" style:text-line-through-type="none" fo:font-style="normal" fo:text-shadow="none" style:text-underline-style="none" fo:font-weight="normal" officeooo:rsid="01dbe5d2" style:letter-kerning="true" style:font-style-asian="normal" style:font-weight-asian="normal" style:text-emphasize="none"/>
    </style:style>
    <style:style style:name="T215" style:family="text">
      <style:text-properties style:text-outline="false" style:text-line-through-style="none" style:text-line-through-type="none" fo:font-style="normal" fo:text-shadow="none" style:text-underline-style="none" fo:font-weight="normal" officeooo:rsid="015c9007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216" style:family="text">
      <style:text-properties style:text-outline="false" style:text-line-through-style="none" style:text-line-through-type="none" fo:font-style="normal" fo:text-shadow="none" style:text-underline-style="none" fo:font-weight="normal" officeooo:rsid="01dacc4e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217" style:family="text">
      <style:text-properties style:text-outline="false" style:text-line-through-style="none" style:text-line-through-type="none" fo:font-style="normal" fo:text-shadow="none" style:text-underline-style="none" fo:font-weight="normal" officeooo:rsid="01dacc4e" style:letter-kerning="true" style:font-name-asian="ArialMT" style:font-style-asian="normal" style:font-weight-asian="normal" style:font-name-complex="ArialMT" style:font-style-complex="normal" style:font-weight-complex="normal" style:text-emphasize="none"/>
    </style:style>
    <style:style style:name="T218" style:family="text">
      <style:text-properties style:text-outline="false" style:text-line-through-style="none" style:text-line-through-type="none" fo:font-style="normal" fo:text-shadow="none" style:text-underline-style="none" officeooo:rsid="0116934a" style:font-style-asian="normal" style:text-emphasize="none"/>
    </style:style>
    <style:style style:name="T219" style:family="text">
      <style:text-properties style:text-outline="false" style:text-line-through-style="none" style:text-line-through-type="none" fo:font-style="normal" fo:text-shadow="none" style:text-underline-style="none" officeooo:rsid="0220fe4e" style:font-style-asian="normal" style:text-emphasize="none"/>
    </style:style>
    <style:style style:name="T220" style:family="text">
      <style:text-properties style:text-outline="false" style:text-line-through-style="none" style:text-line-through-type="none" fo:font-style="normal" fo:text-shadow="none" fo:font-weight="normal" officeooo:rsid="00307062" style:letter-kerning="true" style:font-style-asian="normal" style:font-weight-asian="normal" style:text-emphasize="none"/>
    </style:style>
    <style:style style:name="T221" style:family="text">
      <style:text-properties style:text-outline="false" style:text-line-through-style="none" style:text-line-through-type="none" fo:font-style="normal" fo:text-shadow="none" fo:font-weight="normal" officeooo:rsid="00b5ca49" style:letter-kerning="true" style:font-style-asian="normal" style:font-weight-asian="normal" style:text-emphasize="none"/>
    </style:style>
    <style:style style:name="T222" style:family="text">
      <style:text-properties style:text-outline="false" style:text-line-through-style="none" style:text-line-through-type="none" fo:font-style="normal" fo:text-shadow="none" fo:font-weight="normal" officeooo:rsid="016cce07" style:letter-kerning="true" style:font-style-asian="normal" style:font-weight-asian="normal" style:text-emphasize="none"/>
    </style:style>
    <style:style style:name="T223" style:family="text">
      <style:text-properties style:text-outline="false" style:text-line-through-style="none" style:text-line-through-type="none" fo:font-style="normal" fo:text-shadow="none" fo:font-weight="normal" officeooo:rsid="01cb2a1e" style:letter-kerning="true" style:font-style-asian="normal" style:font-weight-asian="normal" style:text-emphasize="none"/>
    </style:style>
    <style:style style:name="T224" style:family="text">
      <style:text-properties style:text-outline="false" style:text-line-through-style="none" style:text-line-through-type="none" fo:font-style="normal" fo:text-shadow="none" fo:font-weight="normal" officeooo:rsid="01dbe5d2" style:letter-kerning="true" style:font-style-asian="normal" style:font-weight-asian="normal" style:text-emphasize="none"/>
    </style:style>
    <style:style style:name="T225" style:family="text">
      <style:text-properties style:text-outline="false" style:text-line-through-style="none" style:text-line-through-type="none" fo:font-style="normal" fo:text-shadow="none" fo:font-weight="normal" officeooo:rsid="01df9b11" style:letter-kerning="true" style:font-style-asian="normal" style:font-weight-asian="normal" style:text-emphasize="none"/>
    </style:style>
    <style:style style:name="T226" style:family="text">
      <style:text-properties style:text-outline="false" style:text-line-through-style="none" style:text-line-through-type="none" fo:font-style="normal" fo:text-shadow="none" fo:font-weight="normal" officeooo:rsid="021acd83" style:letter-kerning="true" style:font-style-asian="normal" style:font-weight-asian="normal" style:text-emphasize="none"/>
    </style:style>
    <style:style style:name="T227" style:family="text">
      <style:text-properties style:text-outline="false" style:text-line-through-style="none" style:text-line-through-type="none" fo:font-style="normal" fo:text-shadow="none" fo:font-weight="normal" officeooo:rsid="021d8a08" style:letter-kerning="true" style:font-style-asian="normal" style:font-weight-asian="normal" style:text-emphasize="none"/>
    </style:style>
    <style:style style:name="T228" style:family="text">
      <style:text-properties style:text-outline="false" style:text-line-through-style="none" style:text-line-through-type="none" fo:font-style="normal" fo:text-shadow="none" fo:font-weight="normal" officeooo:rsid="0033bbd2" style:letter-kerning="true" style:font-style-asian="normal" style:font-weight-asian="normal" style:font-style-complex="normal" style:font-weight-complex="normal" style:text-emphasize="none"/>
    </style:style>
    <style:style style:name="T229" style:family="text">
      <style:text-properties style:text-outline="false" style:text-line-through-style="none" style:text-line-through-type="none" fo:font-style="normal" fo:text-shadow="none" fo:font-weight="normal" officeooo:rsid="01ab1474" style:letter-kerning="true" style:font-style-asian="normal" style:font-weight-asian="normal" style:font-style-complex="normal" style:font-weight-complex="normal" style:text-emphasize="none"/>
    </style:style>
    <style:style style:name="T230" style:family="text">
      <style:text-properties style:text-outline="false" style:text-line-through-style="none" style:text-line-through-type="none" fo:font-style="normal" fo:text-shadow="none" fo:font-weight="normal" officeooo:rsid="0202a693" style:letter-kerning="true" style:font-style-asian="normal" style:font-weight-asian="normal" style:font-style-complex="normal" style:font-weight-complex="normal" style:text-emphasize="none"/>
    </style:style>
    <style:style style:name="T231" style:family="text">
      <style:text-properties style:text-outline="false" style:text-line-through-style="none" style:text-line-through-type="none" fo:font-style="normal" fo:text-shadow="none" fo:font-weight="normal" officeooo:rsid="01dbe5d2" style:letter-kerning="true" style:font-style-asian="normal" style:font-weight-asian="normal" style:font-style-complex="normal" style:text-emphasize="none"/>
    </style:style>
    <style:style style:name="T232" style:family="text">
      <style:text-properties style:text-outline="false" style:text-line-through-style="none" style:text-line-through-type="none" fo:font-style="normal" fo:text-shadow="none" fo:font-weight="normal" officeooo:rsid="01d83119" style:letter-kerning="true" fo:background-color="transparent" loext:char-shading-value="0" style:font-style-asian="normal" style:font-weight-asian="normal" style:text-emphasize="none"/>
    </style:style>
    <style:style style:name="T233" style:family="text">
      <style:text-properties style:text-outline="false" style:text-line-through-style="none" style:text-line-through-type="none" fo:font-style="normal" fo:text-shadow="none" officeooo:rsid="0033bbd2" style:letter-kerning="true" style:font-style-asian="normal" style:font-style-complex="normal" style:text-emphasize="none"/>
    </style:style>
    <style:style style:name="T234" style:family="text">
      <style:text-properties style:text-outline="false" style:text-line-through-style="none" style:text-line-through-type="none" fo:font-style="normal" fo:text-shadow="none" officeooo:rsid="01dbe5d2" style:letter-kerning="true" style:font-style-asian="normal" style:text-emphasize="none"/>
    </style:style>
    <style:style style:name="T235" style:family="text">
      <style:text-properties style:text-outline="false" style:text-line-through-style="none" style:text-line-through-type="none" fo:font-style="normal" fo:text-shadow="none" officeooo:rsid="01df9b11" style:letter-kerning="true" style:font-style-asian="normal" style:text-emphasize="none"/>
    </style:style>
    <style:style style:name="T236" style:family="text">
      <style:text-properties style:text-outline="false" style:text-line-through-style="none" style:text-line-through-type="none" fo:letter-spacing="normal" fo:language="pl" fo:country="PL" fo:text-shadow="none" style:text-underline-style="none" officeooo:rsid="0067aa65" style:letter-kerning="true" style:font-name-asian="Times New Roman CE" style:font-name-complex="Times New Roman CE" style:text-emphasize="none"/>
    </style:style>
    <style:style style:name="T237" style:family="text">
      <style:text-properties style:text-outline="false" style:text-line-through-style="none" style:text-line-through-type="none" fo:letter-spacing="normal" fo:language="pl" fo:country="PL" fo:text-shadow="none" style:text-underline-style="none" officeooo:rsid="00690341" style:letter-kerning="true" style:font-name-asian="Times New Roman CE" style:font-name-complex="Times New Roman CE" style:text-emphasize="none"/>
    </style:style>
    <style:style style:name="T238" style:family="text">
      <style:text-properties style:text-outline="false" style:text-line-through-style="none" style:text-line-through-type="none" fo:letter-spacing="normal" fo:language="pl" fo:country="PL" fo:text-shadow="none" style:text-underline-style="none" officeooo:rsid="0112c65c" style:letter-kerning="true" style:font-name-asian="Times New Roman CE" style:font-name-complex="Times New Roman CE" style:text-emphasize="none"/>
    </style:style>
    <style:style style:name="T239" style:family="text">
      <style:text-properties style:text-outline="false" style:text-line-through-style="none" style:text-line-through-type="none" fo:letter-spacing="normal" fo:language="pl" fo:country="PL" fo:text-shadow="none" style:text-underline-style="none" officeooo:rsid="0190a5d6" style:letter-kerning="true" style:font-name-asian="Times New Roman CE" style:font-name-complex="Times New Roman CE" style:text-emphasize="none"/>
    </style:style>
    <style:style style:name="T240" style:family="text">
      <style:text-properties style:text-outline="false" style:text-line-through-style="none" style:text-line-through-type="none" fo:letter-spacing="normal" fo:language="pl" fo:country="PL" fo:text-shadow="none" officeooo:rsid="00838346" style:letter-kerning="true" style:language-asian="en" style:country-asian="US" style:language-complex="zxx" style:country-complex="none" style:text-emphasize="none"/>
    </style:style>
    <style:style style:name="T241" style:family="text">
      <style:text-properties style:text-outline="false" style:text-line-through-style="none" style:text-line-through-type="none" fo:letter-spacing="normal" fo:language="pl" fo:country="PL" fo:text-shadow="none" officeooo:rsid="000b6ece" style:letter-kerning="true" style:language-asian="en" style:country-asian="US" style:language-complex="zxx" style:country-complex="none" style:text-emphasize="none"/>
    </style:style>
    <style:style style:name="T242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838346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3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0b6ece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4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14196a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5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6d6bcf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6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1ce05c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7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a70125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8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717864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49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1dd51e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50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0b31740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51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16c4767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52" style:family="text">
      <style:text-properties style:text-outline="false" style:text-line-through-style="none" style:text-line-through-type="none" fo:letter-spacing="normal" fo:language="pl" fo:country="PL" fo:font-style="normal" fo:text-shadow="none" fo:font-weight="normal" officeooo:rsid="01d6b542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53" style:family="text">
      <style:text-properties style:text-outline="false" style:text-line-through-style="none" style:text-line-through-type="none" fo:letter-spacing="normal" fo:language="pl" fo:country="PL" fo:font-style="italic" fo:text-shadow="none" fo:font-weight="normal" officeooo:rsid="001ce05c" style:letter-kerning="true" style:language-asian="en" style:country-asian="US" style:font-style-asian="italic" style:font-weight-asian="normal" style:language-complex="zxx" style:country-complex="none" style:font-style-complex="italic" style:font-weight-complex="normal" style:text-emphasize="none"/>
    </style:style>
    <style:style style:name="T254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8ce854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5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8df6ec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6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c5aa93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7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165981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8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1176eb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9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0df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0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27d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1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28fdfc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62" style:family="text">
      <style:text-properties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10cbdb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63" style:family="text">
      <style:text-properties style:text-outline="false" style:text-line-through-style="none" style:text-line-through-type="none" fo:language="pl" fo:country="PL" fo:text-shadow="none" style:text-underline-style="none" officeooo:rsid="008df6ec" style:font-name-asian="Times New Roman CE" style:font-name-complex="Times New Roman CE" style:text-emphasize="none"/>
    </style:style>
    <style:style style:name="T264" style:family="text">
      <style:text-properties style:text-outline="false" style:text-line-through-style="none" style:text-line-through-type="none" fo:language="pl" fo:country="PL" fo:text-shadow="none" style:text-underline-style="none" officeooo:rsid="008509bd" style:font-name-asian="Times New Roman CE" style:font-name-complex="Times New Roman CE" style:text-emphasize="none"/>
    </style:style>
    <style:style style:name="T265" style:family="text">
      <style:text-properties style:text-outline="false" style:text-line-through-style="none" style:text-line-through-type="none" fo:language="pl" fo:country="PL" fo:text-shadow="none" style:text-underline-style="none" officeooo:rsid="00814b1b" style:font-name-asian="Times New Roman CE" style:font-name-complex="Times New Roman CE" style:text-emphasize="none"/>
    </style:style>
    <style:style style:name="T266" style:family="text">
      <style:text-properties style:text-outline="false" style:text-line-through-style="none" style:text-line-through-type="none" fo:language="pl" fo:country="PL" fo:text-shadow="none" style:text-underline-style="none" officeooo:rsid="008ce854" style:font-name-asian="Times New Roman CE" style:font-name-complex="Times New Roman CE" style:text-emphasize="none"/>
    </style:style>
    <style:style style:name="T267" style:family="text">
      <style:text-properties style:text-outline="false" style:text-line-through-style="none" style:text-line-through-type="none" fo:language="pl" fo:country="PL" fo:text-shadow="none" style:text-underline-style="none" officeooo:rsid="009aeb6f" style:font-name-asian="Times New Roman CE" style:font-name-complex="Times New Roman CE" style:text-emphasize="none"/>
    </style:style>
    <style:style style:name="T268" style:family="text">
      <style:text-properties style:text-outline="false" style:text-line-through-style="none" style:text-line-through-type="none" fo:language="pl" fo:country="PL" fo:text-shadow="none" style:text-underline-style="none" officeooo:rsid="009bbc0f" style:font-name-asian="Times New Roman CE" style:font-name-complex="Times New Roman CE" style:text-emphasize="none"/>
    </style:style>
    <style:style style:name="T269" style:family="text">
      <style:text-properties style:text-outline="false" style:text-line-through-style="none" style:text-line-through-type="none" fo:language="pl" fo:country="PL" fo:text-shadow="none" style:text-underline-style="none" officeooo:rsid="0112c65c" style:font-name-asian="Times New Roman CE" style:font-name-complex="Times New Roman CE" style:text-emphasize="none"/>
    </style:style>
    <style:style style:name="T270" style:family="text">
      <style:text-properties style:text-outline="false" style:text-line-through-style="none" style:text-line-through-type="none" fo:language="pl" fo:country="PL" fo:text-shadow="none" style:text-underline-style="none" officeooo:rsid="0169b54d" style:font-name-asian="Times New Roman CE" style:font-name-complex="Times New Roman CE" style:text-emphasize="none"/>
    </style:style>
    <style:style style:name="T271" style:family="text">
      <style:text-properties style:text-outline="false" style:text-line-through-style="none" style:text-line-through-type="none" fo:language="pl" fo:country="PL" fo:text-shadow="none" style:text-underline-style="none" officeooo:rsid="019e26f3" style:font-name-asian="Times New Roman CE" style:font-name-complex="Times New Roman CE" style:text-emphasize="none"/>
    </style:style>
    <style:style style:name="T272" style:family="text">
      <style:text-properties style:text-outline="false" style:text-line-through-style="none" style:text-line-through-type="none" fo:language="pl" fo:country="PL" fo:text-shadow="none" style:text-underline-style="none" officeooo:rsid="007b7841" style:font-name-asian="Times New Roman CE" style:font-name-complex="Times New Roman CE" style:text-emphasize="none"/>
    </style:style>
    <style:style style:name="T273" style:family="text">
      <style:text-properties style:text-outline="false" style:text-line-through-style="none" style:text-line-through-type="none" fo:language="pl" fo:country="PL" fo:text-shadow="none" style:text-underline-style="none" officeooo:rsid="00690341" style:font-name-asian="Times New Roman CE" style:font-name-complex="Times New Roman CE" style:text-emphasize="none"/>
    </style:style>
    <style:style style:name="T274" style:family="text">
      <style:text-properties style:text-outline="false" style:text-line-through-style="none" style:text-line-through-type="none" fo:language="pl" fo:country="PL" fo:text-shadow="none" style:text-underline-style="none" officeooo:rsid="019f0568" style:font-name-asian="Times New Roman CE" style:font-name-complex="Times New Roman CE" style:text-emphasize="none"/>
    </style:style>
    <style:style style:name="T275" style:family="text">
      <style:text-properties style:text-outline="false" style:text-line-through-style="none" style:text-line-through-type="none" fo:language="pl" fo:country="PL" fo:text-shadow="none" style:text-underline-style="none" officeooo:rsid="019f6637" style:font-name-asian="Times New Roman CE" style:font-name-complex="Times New Roman CE" style:text-emphasize="none"/>
    </style:style>
    <style:style style:name="T276" style:family="text">
      <style:text-properties style:text-outline="false" style:text-line-through-style="none" style:text-line-through-type="none" fo:language="pl" fo:country="PL" fo:text-shadow="none" style:text-underline-style="none" officeooo:rsid="019fadb3" style:font-name-asian="Times New Roman CE" style:font-name-complex="Times New Roman CE" style:text-emphasize="none"/>
    </style:style>
    <style:style style:name="T277" style:family="text">
      <style:text-properties style:text-outline="false" style:text-line-through-style="none" style:text-line-through-type="none" fo:font-style="italic" fo:text-shadow="none" officeooo:rsid="001ce05c" style:letter-kerning="true" style:font-style-asian="italic" style:font-style-complex="italic" style:text-emphasize="none"/>
    </style:style>
    <style:style style:name="T278" style:family="text">
      <style:text-properties style:text-outline="false" fo:letter-spacing="normal" fo:language="en" fo:country="US" fo:text-shadow="none" officeooo:rsid="008ce854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79" style:family="text">
      <style:text-properties style:text-outline="false" fo:letter-spacing="normal" fo:language="en" fo:country="US" fo:text-shadow="none" officeooo:rsid="008df6ec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0" style:family="text">
      <style:text-properties style:text-outline="false" fo:letter-spacing="normal" fo:language="en" fo:country="US" fo:text-shadow="none" officeooo:rsid="00c5aa93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1" style:family="text">
      <style:text-properties style:text-outline="false" fo:letter-spacing="normal" fo:language="en" fo:country="US" fo:text-shadow="none" officeooo:rsid="01253dc8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2" style:family="text">
      <style:text-properties style:text-outline="false" fo:letter-spacing="normal" fo:language="en" fo:country="US" fo:text-shadow="none" officeooo:rsid="0210cbdb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3" style:family="text">
      <style:text-properties style:text-outline="false" fo:letter-spacing="normal" fo:language="en" fo:country="US" fo:text-shadow="none" officeooo:rsid="020dfc40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4" style:family="text">
      <style:text-properties style:text-outline="false" fo:letter-spacing="normal" fo:language="en" fo:country="US" fo:text-shadow="none" officeooo:rsid="021176eb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5" style:family="text">
      <style:text-properties style:text-outline="false" fo:letter-spacing="normal" fo:language="en" fo:country="US" fo:text-shadow="none" officeooo:rsid="0227dc40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86" style:family="text">
      <style:text-properties style:text-outline="false" fo:letter-spacing="normal" fo:language="en" fo:country="US" fo:text-shadow="none" officeooo:rsid="0028fdfc" style:letter-kerning="true" style:language-asian="en" style:country-asian="US" style:language-complex="zxx" style:country-complex="none" style:text-emphasize="none"/>
    </style:style>
    <style:style style:name="T287" style:family="text">
      <style:text-properties style:text-outline="false" fo:letter-spacing="normal" fo:language="en" fo:country="US" fo:text-shadow="none" officeooo:rsid="0210cbdb" style:letter-kerning="true" style:language-asian="en" style:country-asian="US" style:language-complex="zxx" style:country-complex="none" style:text-emphasize="none"/>
    </style:style>
    <style:style style:name="T288" style:family="text">
      <style:text-properties style:text-outline="false" fo:letter-spacing="normal" fo:language="en" fo:country="US" fo:font-style="normal" fo:text-shadow="none" fo:font-weight="normal" officeooo:rsid="008ce854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9" style:family="text">
      <style:text-properties style:text-outline="false" fo:letter-spacing="normal" fo:language="en" fo:country="US" fo:font-style="normal" fo:text-shadow="none" fo:font-weight="normal" officeooo:rsid="008df6ec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0" style:family="text">
      <style:text-properties style:text-outline="false" fo:letter-spacing="normal" fo:language="en" fo:country="US" fo:font-style="normal" fo:text-shadow="none" fo:font-weight="normal" officeooo:rsid="00c5aa93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1" style:family="text">
      <style:text-properties style:text-outline="false" fo:letter-spacing="normal" fo:language="en" fo:country="US" fo:font-style="normal" fo:text-shadow="none" fo:font-weight="normal" officeooo:rsid="012733df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2" style:family="text">
      <style:text-properties style:text-outline="false" fo:letter-spacing="normal" fo:language="en" fo:country="US" fo:font-style="normal" fo:text-shadow="none" fo:font-weight="normal" officeooo:rsid="0159c44a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3" style:family="text">
      <style:text-properties style:text-outline="false" fo:letter-spacing="normal" fo:language="en" fo:country="US" fo:font-style="normal" fo:text-shadow="none" fo:font-weight="normal" officeooo:rsid="020ded07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4" style:family="text">
      <style:text-properties style:text-outline="false" fo:letter-spacing="normal" fo:language="en" fo:country="US" fo:font-style="normal" fo:text-shadow="none" fo:font-weight="normal" officeooo:rsid="0227d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5" style:family="text">
      <style:text-properties style:text-outline="false" fo:letter-spacing="normal" fo:language="en" fo:country="US" fo:font-style="normal" fo:text-shadow="none" fo:font-weight="normal" officeooo:rsid="012c7f93" style:letter-kerning="true" style:font-name-asian="Tahoma" style:language-asian="en" style:country-asian="US" style:font-style-asian="normal" style:font-weight-asian="normal" style:font-name-complex="Liberation Sans" style:language-complex="zxx" style:country-complex="none" style:font-style-complex="normal" style:font-weight-complex="normal" style:text-emphasize="none"/>
    </style:style>
    <style:style style:name="T296" style:family="text">
      <style:text-properties style:text-outline="false" fo:letter-spacing="normal" fo:language="en" fo:country="US" fo:font-style="normal" fo:text-shadow="none" fo:font-weight="normal" officeooo:rsid="0028fdfc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97" style:family="text">
      <style:text-properties style:text-outline="false" fo:letter-spacing="normal" fo:language="en" fo:country="US" fo:font-style="normal" fo:text-shadow="none" fo:font-weight="normal" officeooo:rsid="020dfc4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98" style:family="text">
      <style:text-properties style:text-outline="false" fo:font-style="normal" fo:text-shadow="none" fo:font-weight="normal" officeooo:rsid="0117b739" style:letter-kerning="true" style:font-name-asian="Tahoma" style:font-style-asian="normal" style:font-weight-asian="normal" style:font-name-complex="Liberation Sans" style:text-emphasize="none"/>
    </style:style>
    <style:style style:name="T299" style:family="text">
      <style:text-properties style:text-outline="false" fo:font-style="normal" fo:text-shadow="none" fo:font-weight="normal" officeooo:rsid="01d83119" style:letter-kerning="true" style:font-name-asian="Tahoma" style:font-style-asian="normal" style:font-weight-asian="normal" style:font-name-complex="Liberation Sans" style:text-emphasize="none"/>
    </style:style>
    <style:style style:name="T300" style:family="text">
      <style:text-properties style:text-outline="false" fo:text-shadow="none" officeooo:rsid="01d995ea" style:letter-kerning="true" style:text-emphasize="none"/>
    </style:style>
    <style:style style:name="T301" style:family="text">
      <style:text-properties style:text-outline="false" fo:text-shadow="none" officeooo:rsid="0210cbdb" style:letter-kerning="true" style:font-name-asian="Arial-BoldMT" style:font-name-complex="Arial-BoldMT" style:text-emphasize="none"/>
    </style:style>
    <style:style style:name="T302" style:family="text">
      <style:text-properties officeooo:rsid="001dd51e"/>
    </style:style>
    <style:style style:name="T303" style:family="text">
      <style:text-properties officeooo:rsid="00231b9f"/>
    </style:style>
    <style:style style:name="T304" style:family="text">
      <style:text-properties style:use-window-font-color="true" loext:opacity="0%"/>
    </style:style>
    <style:style style:name="T305" style:family="text">
      <style:text-properties style:use-window-font-color="true" loext:opacity="0%" style:font-name="Times New Roman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306" style:family="text">
      <style:text-properties style:use-window-font-color="true" loext:opacity="0%" style:font-name="Times New Roman" fo:font-size="11pt" style:text-underline-style="none" fo:font-weight="bold" officeooo:rsid="00eaa77d" style:font-name-asian="Arial-BoldMT" style:font-size-asian="11pt" style:font-weight-asian="bold" style:font-name-complex="Arial-BoldMT" style:font-size-complex="11pt" style:font-weight-complex="bold"/>
    </style:style>
    <style:style style:name="T307" style:family="text">
      <style:text-properties style:use-window-font-color="true" loext:opacity="0%" officeooo:rsid="00385d9c"/>
    </style:style>
    <style:style style:name="T308" style:family="text">
      <style:text-properties style:use-window-font-color="true" loext:opacity="0%" fo:font-weight="bold" style:font-name-asian="Arial-BoldMT" style:font-weight-asian="bold" style:font-name-complex="Arial-BoldMT" style:font-weight-complex="bold"/>
    </style:style>
    <style:style style:name="T309" style:family="text">
      <style:text-properties style:use-window-font-color="true" loext:opacity="0%" style:text-underline-style="none" fo:font-weight="normal" officeooo:rsid="00efa9d0" style:font-name-asian="Arial-BoldMT" style:font-weight-asian="normal" style:font-name-complex="Arial-BoldMT" style:font-weight-complex="normal"/>
    </style:style>
    <style:style style:name="T310" style:family="text">
      <style:text-properties style:use-window-font-color="true" loext:opacity="0%" style:text-underline-style="none" fo:font-weight="normal" officeooo:rsid="00ef7baf" style:font-name-asian="Arial-BoldMT" style:font-weight-asian="normal" style:font-name-complex="Arial-BoldMT" style:font-weight-complex="normal"/>
    </style:style>
    <style:style style:name="T311" style:family="text">
      <style:text-properties style:use-window-font-color="true" loext:opacity="0%" style:text-underline-style="none" fo:font-weight="normal" officeooo:rsid="00f1b647" style:font-name-asian="Arial-BoldMT" style:font-weight-asian="normal" style:font-name-complex="Arial-BoldMT" style:font-weight-complex="normal"/>
    </style:style>
    <style:style style:name="T312" style:family="text">
      <style:text-properties style:use-window-font-color="true" loext:opacity="0%" style:text-underline-style="none" fo:font-weight="normal" officeooo:rsid="00f352ca" style:font-name-asian="Arial-BoldMT" style:font-weight-asian="normal" style:font-name-complex="Arial-BoldMT" style:font-weight-complex="normal"/>
    </style:style>
    <style:style style:name="T313" style:family="text">
      <style:text-properties style:use-window-font-color="true" loext:opacity="0%" style:text-underline-style="none" fo:font-weight="normal" officeooo:rsid="026adae8" style:font-name-asian="Arial-BoldMT" style:font-weight-asian="normal" style:font-name-complex="Arial-BoldMT" style:font-weight-complex="normal"/>
    </style:style>
    <style:style style:name="T314" style:family="text">
      <style:text-properties style:use-window-font-color="true" loext:opacity="0%" style:text-underline-style="none" fo:font-weight="normal" style:font-name-asian="ArialMT" style:font-weight-asian="normal" style:font-name-complex="ArialMT" style:font-weight-complex="normal"/>
    </style:style>
    <style:style style:name="T315" style:family="text">
      <style:text-properties style:use-window-font-color="true" loext:opacity="0%" style:text-underline-style="none" fo:font-weight="normal" officeooo:rsid="00efa9d0" style:font-name-asian="ArialMT" style:font-weight-asian="normal" style:font-name-complex="ArialMT" style:font-weight-complex="normal"/>
    </style:style>
    <style:style style:name="T316" style:family="text">
      <style:text-properties style:use-window-font-color="true" loext:opacity="0%" fo:font-style="normal" style:text-underline-style="none" fo:font-weight="normal" officeooo:rsid="0023abf3" style:font-name-asian="ArialMT" style:font-style-asian="normal" style:font-weight-asian="normal" style:font-name-complex="ArialMT" style:font-style-complex="normal" style:font-weight-complex="normal"/>
    </style:style>
    <style:style style:name="T317" style:family="text">
      <style:text-properties style:use-window-font-color="true" loext:opacity="0%" fo:font-weight="normal" style:font-name-asian="ArialMT" style:font-weight-asian="normal" style:font-name-complex="ArialMT" style:font-weight-complex="normal"/>
    </style:style>
    <style:style style:name="T31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1a6ea38" style:letter-kerning="true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31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1be0b1a" style:letter-kerning="true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3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3671ea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78118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ef7baf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efa9d0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5" style:family="text">
      <style:text-properties style:use-window-font-color="true" loext:opacity="0%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26" style:family="text">
      <style:text-properties style:use-window-font-color="true" loext:opacity="0%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27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0c8e89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28" style:family="text">
      <style:text-properties officeooo:rsid="00278e42"/>
    </style:style>
    <style:style style:name="T329" style:family="text">
      <style:text-properties officeooo:rsid="002790d5"/>
    </style:style>
    <style:style style:name="T330" style:family="text">
      <style:text-properties officeooo:rsid="0028fdfc"/>
    </style:style>
    <style:style style:name="T331" style:family="text">
      <style:text-properties officeooo:rsid="002cdb13"/>
    </style:style>
    <style:style style:name="T332" style:family="text">
      <style:text-properties officeooo:rsid="003197f4"/>
    </style:style>
    <style:style style:name="T333" style:family="text">
      <style:text-properties officeooo:rsid="0033bbd2"/>
    </style:style>
    <style:style style:name="T334" style:family="text">
      <style:text-properties officeooo:rsid="0035ac9b"/>
    </style:style>
    <style:style style:name="T335" style:family="text">
      <style:text-properties officeooo:rsid="0012909c"/>
    </style:style>
    <style:style style:name="T336" style:family="text">
      <style:text-properties officeooo:rsid="003f4be1"/>
    </style:style>
    <style:style style:name="T337" style:family="text">
      <style:text-properties officeooo:rsid="0041432f"/>
    </style:style>
    <style:style style:name="T338" style:family="text">
      <style:text-properties officeooo:rsid="00448c81"/>
    </style:style>
    <style:style style:name="T339" style:family="text">
      <style:text-properties officeooo:rsid="0045a592"/>
    </style:style>
    <style:style style:name="T340" style:family="text">
      <style:text-properties officeooo:rsid="00486c55" style:font-style-complex="normal" style:font-weight-complex="normal"/>
    </style:style>
    <style:style style:name="T341" style:family="text">
      <style:text-properties officeooo:rsid="00270ffb" style:font-style-complex="normal" style:font-weight-complex="normal"/>
    </style:style>
    <style:style style:name="T342" style:family="text">
      <style:text-properties officeooo:rsid="0026b6a0" style:font-style-complex="normal" style:font-weight-complex="normal"/>
    </style:style>
    <style:style style:name="T343" style:family="text">
      <style:text-properties officeooo:rsid="000bbc0d" style:font-style-complex="normal" style:font-weight-complex="normal"/>
    </style:style>
    <style:style style:name="T344" style:family="text">
      <style:text-properties officeooo:rsid="0026b6a0"/>
    </style:style>
    <style:style style:name="T345" style:family="text">
      <style:text-properties officeooo:rsid="004e99f1"/>
    </style:style>
    <style:style style:name="T346" style:family="text">
      <style:text-properties officeooo:rsid="0010ad7b"/>
    </style:style>
    <style:style style:name="T347" style:family="text">
      <style:text-properties officeooo:rsid="00270ffb"/>
    </style:style>
    <style:style style:name="T348" style:family="text">
      <style:text-properties officeooo:rsid="0053b540"/>
    </style:style>
    <style:style style:name="T349" style:family="text">
      <style:text-properties officeooo:rsid="005586de"/>
    </style:style>
    <style:style style:name="T350" style:family="text">
      <style:text-properties officeooo:rsid="005a711f"/>
    </style:style>
    <style:style style:name="T351" style:family="text">
      <style:text-properties officeooo:rsid="005ddb87"/>
    </style:style>
    <style:style style:name="T352" style:family="text">
      <style:text-properties officeooo:rsid="0061934a"/>
    </style:style>
    <style:style style:name="T353" style:family="text">
      <style:text-properties fo:letter-spacing="normal" fo:language="pl" fo:country="PL" style:font-name-asian="Times New Roman CE" style:font-name-complex="Times New Roman CE"/>
    </style:style>
    <style:style style:name="T354" style:family="text">
      <style:text-properties fo:letter-spacing="normal" fo:language="pl" fo:country="PL" officeooo:rsid="007b7841" style:font-name-asian="Times New Roman CE" style:font-name-complex="Times New Roman CE"/>
    </style:style>
    <style:style style:name="T355" style:family="text">
      <style:text-properties fo:letter-spacing="normal" fo:language="pl" fo:country="PL" officeooo:rsid="00667659" style:font-name-asian="Times New Roman CE" style:font-name-complex="Times New Roman CE"/>
    </style:style>
    <style:style style:name="T356" style:family="text">
      <style:text-properties officeooo:rsid="0014196a"/>
    </style:style>
    <style:style style:name="T357" style:family="text">
      <style:text-properties officeooo:rsid="006d6bcf"/>
    </style:style>
    <style:style style:name="T358" style:family="text">
      <style:text-properties officeooo:rsid="00701ca6"/>
    </style:style>
    <style:style style:name="T359" style:family="text">
      <style:text-properties officeooo:rsid="0070f9d0"/>
    </style:style>
    <style:style style:name="T360" style:family="text">
      <style:text-properties officeooo:rsid="00717864"/>
    </style:style>
    <style:style style:name="T361" style:family="text">
      <style:text-properties officeooo:rsid="00810332"/>
    </style:style>
    <style:style style:name="T362" style:family="text">
      <style:text-properties officeooo:rsid="008509bd"/>
    </style:style>
    <style:style style:name="T363" style:family="text">
      <style:text-properties officeooo:rsid="00a29d73"/>
    </style:style>
    <style:style style:name="T364" style:family="text">
      <style:text-properties officeooo:rsid="00a4999d"/>
    </style:style>
    <style:style style:name="T365" style:family="text">
      <style:text-properties officeooo:rsid="00a65ec6"/>
    </style:style>
    <style:style style:name="T366" style:family="text">
      <style:text-properties officeooo:rsid="00a72258"/>
    </style:style>
    <style:style style:name="T367" style:family="text">
      <style:text-properties officeooo:rsid="00b10a57"/>
    </style:style>
    <style:style style:name="T368" style:family="text">
      <style:text-properties officeooo:rsid="00b22fb5"/>
    </style:style>
    <style:style style:name="T369" style:family="text">
      <style:text-properties officeooo:rsid="00b6bf04"/>
    </style:style>
    <style:style style:name="T370" style:family="text">
      <style:text-properties officeooo:rsid="00bae095"/>
    </style:style>
    <style:style style:name="T371" style:family="text">
      <style:text-properties officeooo:rsid="00bc904a"/>
    </style:style>
    <style:style style:name="T372" style:family="text">
      <style:text-properties officeooo:rsid="000ffb20"/>
    </style:style>
    <style:style style:name="T373" style:family="text">
      <style:text-properties officeooo:rsid="00c2cf60"/>
    </style:style>
    <style:style style:name="T374" style:family="text">
      <style:text-properties style:font-name-asian="Arial-BoldMT" style:font-name-complex="Arial-BoldMT"/>
    </style:style>
    <style:style style:name="T375" style:family="text">
      <style:text-properties officeooo:rsid="00c2cf60" style:font-name-asian="Arial-BoldMT" style:font-name-complex="Arial-BoldMT"/>
    </style:style>
    <style:style style:name="T376" style:family="text">
      <style:text-properties officeooo:rsid="00c39ee8" style:font-name-asian="Arial-BoldMT" style:font-name-complex="Arial-BoldMT"/>
    </style:style>
    <style:style style:name="T377" style:family="text">
      <style:text-properties officeooo:rsid="00c72902" style:font-name-asian="Arial-BoldMT" style:font-name-complex="Arial-BoldMT"/>
    </style:style>
    <style:style style:name="T378" style:family="text">
      <style:text-properties officeooo:rsid="00cd8a71" style:font-name-asian="Arial-BoldMT" style:font-name-complex="Arial-BoldMT"/>
    </style:style>
    <style:style style:name="T379" style:family="text">
      <style:text-properties officeooo:rsid="00c45e78" style:font-name-asian="Arial-BoldMT" style:font-name-complex="Arial-BoldMT"/>
    </style:style>
    <style:style style:name="T380" style:family="text">
      <style:text-properties officeooo:rsid="00c471ca" style:font-name-asian="Arial-BoldMT" style:font-name-complex="Arial-BoldMT"/>
    </style:style>
    <style:style style:name="T381" style:family="text">
      <style:text-properties officeooo:rsid="00c5aa93" style:font-name-asian="Arial-BoldMT" style:font-name-complex="Arial-BoldMT"/>
    </style:style>
    <style:style style:name="T382" style:family="text">
      <style:text-properties officeooo:rsid="011f2748" style:font-name-asian="Arial-BoldMT" style:font-name-complex="Arial-BoldMT"/>
    </style:style>
    <style:style style:name="T383" style:family="text">
      <style:text-properties officeooo:rsid="00c45e78"/>
    </style:style>
    <style:style style:name="T384" style:family="text">
      <style:text-properties officeooo:rsid="00c471ca"/>
    </style:style>
    <style:style style:name="T385" style:family="text">
      <style:text-properties officeooo:rsid="00c5aa93"/>
    </style:style>
    <style:style style:name="T386" style:family="text">
      <style:text-properties officeooo:rsid="00c72902"/>
    </style:style>
    <style:style style:name="T387" style:family="text">
      <style:text-properties officeooo:rsid="00cf53fa"/>
    </style:style>
    <style:style style:name="T388" style:family="text">
      <style:text-properties officeooo:rsid="00e13d3d"/>
    </style:style>
    <style:style style:name="T389" style:family="text">
      <style:text-properties officeooo:rsid="00e88dab"/>
    </style:style>
    <style:style style:name="T390" style:family="text">
      <style:text-properties officeooo:rsid="00e97541"/>
    </style:style>
    <style:style style:name="T391" style:family="text">
      <style:text-properties officeooo:rsid="00eaa77d"/>
    </style:style>
    <style:style style:name="T392" style:family="text">
      <style:text-properties officeooo:rsid="00ec9746"/>
    </style:style>
    <style:style style:name="T393" style:family="text">
      <style:text-properties officeooo:rsid="000ae1d3"/>
    </style:style>
    <style:style style:name="T394" style:family="text">
      <style:text-properties officeooo:rsid="001cf6eb"/>
    </style:style>
    <style:style style:name="T395" style:family="text">
      <style:text-properties officeooo:rsid="0026d489"/>
    </style:style>
    <style:style style:name="T396" style:family="text">
      <style:text-properties officeooo:rsid="00f44235"/>
    </style:style>
    <style:style style:name="T397" style:family="text">
      <style:text-properties officeooo:rsid="00f61035"/>
    </style:style>
    <style:style style:name="T398" style:family="text">
      <style:text-properties officeooo:rsid="010f3d85"/>
    </style:style>
    <style:style style:name="T399" style:family="text">
      <style:text-properties officeooo:rsid="0111d4c7"/>
    </style:style>
    <style:style style:name="T400" style:family="text">
      <style:text-properties officeooo:rsid="0112c65c"/>
    </style:style>
    <style:style style:name="T401" style:family="text">
      <style:text-properties officeooo:rsid="0113b528"/>
    </style:style>
    <style:style style:name="T402" style:family="text">
      <style:text-properties officeooo:rsid="011831ce"/>
    </style:style>
    <style:style style:name="T403" style:family="text">
      <style:text-properties officeooo:rsid="01191e49"/>
    </style:style>
    <style:style style:name="T404" style:family="text">
      <style:text-properties officeooo:rsid="011d5edd"/>
    </style:style>
    <style:style style:name="T405" style:family="text">
      <style:text-properties officeooo:rsid="0122de40"/>
    </style:style>
    <style:style style:name="T406" style:family="text">
      <style:text-properties officeooo:rsid="012362e0"/>
    </style:style>
    <style:style style:name="T407" style:family="text">
      <style:text-properties officeooo:rsid="01443b6a"/>
    </style:style>
    <style:style style:name="T408" style:family="text">
      <style:text-properties officeooo:rsid="014b64dd"/>
    </style:style>
    <style:style style:name="T409" style:family="text">
      <style:text-properties officeooo:rsid="01668e14"/>
    </style:style>
    <style:style style:name="T410" style:family="text">
      <style:text-properties officeooo:rsid="0167518d"/>
    </style:style>
    <style:style style:name="T411" style:family="text">
      <style:text-properties officeooo:rsid="016cce07"/>
    </style:style>
    <style:style style:name="T412" style:family="text">
      <style:text-properties officeooo:rsid="0170f35a"/>
    </style:style>
    <style:style style:name="T413" style:family="text">
      <style:text-properties officeooo:rsid="0172ebe4"/>
    </style:style>
    <style:style style:name="T414" style:family="text">
      <style:text-properties officeooo:rsid="0174b2a0"/>
    </style:style>
    <style:style style:name="T415" style:family="text">
      <style:text-properties officeooo:rsid="0177cc91"/>
    </style:style>
    <style:style style:name="T416" style:family="text">
      <style:text-properties officeooo:rsid="0179174f"/>
    </style:style>
    <style:style style:name="T417" style:family="text">
      <style:text-properties officeooo:rsid="017a9825"/>
    </style:style>
    <style:style style:name="T418" style:family="text">
      <style:text-properties officeooo:rsid="017d7f7b"/>
    </style:style>
    <style:style style:name="T419" style:family="text">
      <style:text-properties officeooo:rsid="017e10d4"/>
    </style:style>
    <style:style style:name="T420" style:family="text">
      <style:text-properties officeooo:rsid="017f1ed6"/>
    </style:style>
    <style:style style:name="T421" style:family="text">
      <style:text-properties officeooo:rsid="00173fd7"/>
    </style:style>
    <style:style style:name="T422" style:family="text">
      <style:text-properties officeooo:rsid="017fd847"/>
    </style:style>
    <style:style style:name="T423" style:family="text">
      <style:text-properties officeooo:rsid="018159c7"/>
    </style:style>
    <style:style style:name="T424" style:family="text">
      <style:text-properties officeooo:rsid="0183890a"/>
    </style:style>
    <style:style style:name="T425" style:family="text">
      <style:text-properties officeooo:rsid="01850ea9"/>
    </style:style>
    <style:style style:name="T426" style:family="text">
      <style:text-properties officeooo:rsid="0186d59c"/>
    </style:style>
    <style:style style:name="T427" style:family="text">
      <style:text-properties officeooo:rsid="018756d9"/>
    </style:style>
    <style:style style:name="T428" style:family="text">
      <style:text-properties officeooo:rsid="018a514b"/>
    </style:style>
    <style:style style:name="T429" style:family="text">
      <style:text-properties officeooo:rsid="018c2c65"/>
    </style:style>
    <style:style style:name="T430" style:family="text">
      <style:text-properties officeooo:rsid="018f0287"/>
    </style:style>
    <style:style style:name="T431" style:family="text">
      <style:text-properties officeooo:rsid="018f170c"/>
    </style:style>
    <style:style style:name="T432" style:family="text">
      <style:text-properties officeooo:rsid="019767db"/>
    </style:style>
    <style:style style:name="T433" style:family="text">
      <style:text-properties officeooo:rsid="01985c75"/>
    </style:style>
    <style:style style:name="T434" style:family="text">
      <style:text-properties officeooo:rsid="019a093f"/>
    </style:style>
    <style:style style:name="T435" style:family="text">
      <style:text-properties officeooo:rsid="01a00900"/>
    </style:style>
    <style:style style:name="T436" style:family="text">
      <style:text-properties officeooo:rsid="01a2e768"/>
    </style:style>
    <style:style style:name="T437" style:family="text">
      <style:text-properties officeooo:rsid="01be0b1a"/>
    </style:style>
    <style:style style:name="T438" style:family="text">
      <style:text-properties officeooo:rsid="01c56f30"/>
    </style:style>
    <style:style style:name="T439" style:family="text">
      <style:text-properties officeooo:rsid="01f16950"/>
    </style:style>
    <style:style style:name="T440" style:family="text">
      <style:text-properties officeooo:rsid="01f33488"/>
    </style:style>
    <style:style style:name="T441" style:family="text">
      <style:text-properties officeooo:rsid="01f361c5"/>
    </style:style>
    <style:style style:name="T442" style:family="text">
      <style:text-properties officeooo:rsid="01f4199a"/>
    </style:style>
    <style:style style:name="T443" style:family="text">
      <style:text-properties officeooo:rsid="01f5e03a"/>
    </style:style>
    <style:style style:name="T444" style:family="text">
      <style:text-properties officeooo:rsid="01f7da7c"/>
    </style:style>
    <style:style style:name="T445" style:family="text">
      <style:text-properties officeooo:rsid="01f9abb1"/>
    </style:style>
    <style:style style:name="T446" style:family="text">
      <style:text-properties officeooo:rsid="01fb937d"/>
    </style:style>
    <style:style style:name="T447" style:family="text">
      <style:text-properties officeooo:rsid="01fccef1"/>
    </style:style>
    <style:style style:name="T448" style:family="text">
      <style:text-properties officeooo:rsid="01fea465"/>
    </style:style>
    <style:style style:name="T449" style:family="text">
      <style:text-properties officeooo:rsid="020b04ca"/>
    </style:style>
    <style:style style:name="T450" style:family="text">
      <style:text-properties officeooo:rsid="020dfc40"/>
    </style:style>
    <style:style style:name="T451" style:family="text">
      <style:text-properties officeooo:rsid="021b07a3"/>
    </style:style>
    <style:style style:name="T452" style:family="text">
      <style:text-properties officeooo:rsid="021c4e39"/>
    </style:style>
    <style:style style:name="T453" style:family="text">
      <style:text-properties fo:language="pl" fo:country="PL" style:text-underline-style="none" fo:font-weight="normal" officeooo:rsid="00e3ed32" style:letter-kerning="true" style:language-asian="en" style:country-asian="US" style:font-weight-asian="normal" style:language-complex="zxx" style:country-complex="none" style:font-weight-complex="normal"/>
    </style:style>
    <style:style style:name="T454" style:family="text">
      <style:text-properties fo:language="pl" fo:country="PL" style:text-underline-style="none" fo:font-weight="normal" officeooo:rsid="003197f4" style:letter-kerning="true" style:language-asian="en" style:country-asian="US" style:font-weight-asian="normal" style:language-complex="zxx" style:country-complex="none" style:font-weight-complex="normal"/>
    </style:style>
    <style:style style:name="T455" style:family="text">
      <style:text-properties fo:language="pl" fo:country="PL" style:text-underline-style="none" fo:font-weight="normal" officeooo:rsid="00eaa77d" style:letter-kerning="true" style:language-asian="en" style:country-asian="US" style:font-weight-asian="normal" style:language-complex="zxx" style:country-complex="none" style:font-weight-complex="normal"/>
    </style:style>
    <style:style style:name="T456" style:family="text">
      <style:text-properties fo:language="pl" fo:country="PL" style:text-underline-style="none" fo:font-weight="normal" officeooo:rsid="016df1a8" style:letter-kerning="true" style:language-asian="en" style:country-asian="US" style:font-weight-asian="normal" style:language-complex="zxx" style:country-complex="none" style:font-weight-complex="normal"/>
    </style:style>
    <style:style style:name="T457" style:family="text">
      <style:text-properties fo:language="pl" fo:country="PL" style:text-underline-style="none" fo:font-weight="normal" officeooo:rsid="00e7aa50" style:letter-kerning="true" style:language-asian="en" style:country-asian="US" style:font-weight-asian="normal" style:language-complex="zxx" style:country-complex="none" style:font-weight-complex="normal"/>
    </style:style>
    <style:style style:name="T458" style:family="text">
      <style:text-properties fo:language="pl" fo:country="PL" style:text-underline-style="none" fo:font-weight="normal" officeooo:rsid="02206d4e" style:letter-kerning="true" style:language-asian="en" style:country-asian="US" style:font-weight-asian="normal" style:language-complex="zxx" style:country-complex="none" style:font-weight-complex="normal"/>
    </style:style>
    <style:style style:name="T459" style:family="text">
      <style:text-properties officeooo:rsid="0220fe4e"/>
    </style:style>
    <style:style style:name="T460" style:family="text">
      <style:text-properties officeooo:rsid="02276ee1"/>
    </style:style>
    <style:style style:name="T461" style:family="text">
      <style:text-properties officeooo:rsid="0018882a"/>
    </style:style>
    <style:style style:name="T462" style:family="text">
      <style:text-properties officeooo:rsid="02689f61"/>
    </style:style>
    <text:list-style style:name="L1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loext:num-list-format="%4%" text:bullet-char="•">
        <style:list-level-properties text:space-before="2.54cm" text:min-label-width="0.635cm"/>
        <style:text-properties style:font-name="StarSymbol1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1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1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1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1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1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 %4%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UMOWA n<text:span text:style-name="T126">r …...</text:span>/GK/<text:span text:style-name="T126">21</text:span></text:p>
      <text:p text:style-name="P3"/>
      <text:p text:style-name="P39"><text:span text:style-name="T127">zawarta dnia ……………….. w Lublinie pomiędzy: <text:line-break/>Gminą Lublin z siedzibą w Lublinie, ul. Plac Króla Władysława Łokietka 1, 20-109 Lublin, <text:line-break/>NIP 946-25-75-811, REGON 431019514, zwaną w dalszej części umowy </text:span><text:span text:style-name="T130">„Zamawiającym”</text:span><text:span text:style-name="T127">, reprezentowaną przez:</text:span></text:p>
      <text:p text:style-name="P39"><text:span text:style-name="T129"><text:tab/>1. </text:span><text:span text:style-name="T127">Pan</text:span><text:span text:style-name="T128">a</text:span><text:span text:style-name="T127"> Artur</text:span><text:span text:style-name="T128">a</text:span><text:span text:style-name="T127"> Szymczyk</text:span><text:span text:style-name="T128">a</text:span><text:span text:style-name="T127"> – Zastępc</text:span><text:span text:style-name="T128">ę</text:span><text:span text:style-name="T127"> Prezydenta Miasta Lublin;</text:span></text:p>
      <text:p text:style-name="P39"><text:span text:style-name="T129"><text:tab/>2. </text:span><text:span text:style-name="T127">Pani</text:span><text:span text:style-name="T128">ą</text:span><text:span text:style-name="T127"> Ludwik</text:span><text:span text:style-name="T128">ę</text:span><text:span text:style-name="T127"> Stefańczyk – Dyrektor</text:span><text:span text:style-name="T128">a</text:span><text:span text:style-name="T127"> Wydziału Gospodarki Komunalnej Urzędu Miasta Lublin</text:span></text:p>
      <text:p text:style-name="P32"/>
      <text:p text:style-name="P31">a</text:p>
      <text:p text:style-name="P32"/>
      <text:p text:style-name="P7"><text:span text:style-name="T55">………………………………………………………………………………………………………………………………………………………………………………</text:span>, <text:span text:style-name="T54">zwanym w dalszej części umowy </text:span>„<text:span text:style-name="T5">Wykonawcą</text:span>”.</text:p>
      <text:p text:style-name="P3"/>
      <text:p text:style-name="P5">POSTANOWIENIA WSTĘPNE</text:p>
      <text:p text:style-name="P5">§ 1</text:p>
      <text:p text:style-name="P1"><text:span text:style-name="Domyślna_20_czcionka_20_akapitu"><text:span text:style-name="T131">Umowa niniejsza została zawarta </text:span></text:span><text:span text:style-name="Domyślna_20_czcionka_20_akapitu"><text:span text:style-name="T132">poza ustawą Prawo zamówień publicznych z dnia 11 września 2019 r. </text:span></text:span><text:span text:style-name="Domyślna_20_czcionka_20_akapitu"><text:span text:style-name="T133">(Dz.U.20</text:span></text:span><text:span text:style-name="Domyślna_20_czcionka_20_akapitu"><text:span text:style-name="T134">21</text:span></text:span><text:span text:style-name="Domyślna_20_czcionka_20_akapitu"><text:span text:style-name="T133">.</text:span></text:span><text:span text:style-name="Domyślna_20_czcionka_20_akapitu"><text:span text:style-name="T134">1129 </text:span></text:span><text:span text:style-name="Domyślna_20_czcionka_20_akapitu"><text:span text:style-name="T135">ze zm.</text:span></text:span><text:span text:style-name="Domyślna_20_czcionka_20_akapitu"><text:span text:style-name="T133">) w związku z</text:span></text:span><text:span text:style-name="Domyślna_20_czcionka_20_akapitu"><text:span text:style-name="T131"> art. 2 ust. 1 pkt. 1 </text:span></text:span><text:span text:style-name="Domyślna_20_czcionka_20_akapitu"><text:span text:style-name="T132">tej </text:span></text:span><text:span text:style-name="Domyślna_20_czcionka_20_akapitu"><text:span text:style-name="T131">ustawy. </text:span></text:span></text:p>
      <text:p text:style-name="P6"/>
      <text:p text:style-name="P5">PRZEDMIOT UMOWY</text:p>
      <text:p text:style-name="P5">§ 2</text:p>
      <text:list xml:id="list1134079392" text:style-name="L1">
        <text:list-item>
          <text:p text:style-name="P41"><text:span text:style-name="T54">Zamaw</text:span>iający powierza, a Wykonawca zobowiązuje się przyjąć do wykonania: <text:span text:style-name="T2">oczyszczanie i </text:span><text:span text:style-name="T3">utrzymani</text:span><text:span text:style-name="T4">e</text:span><text:span text:style-name="T3"> nawierzchni nieulepszonych </text:span><text:span text:style-name="T35">występujących poza pasem drogowym na terenie Gminy Lublin.</text:span></text:p>
        </text:list-item>
        <text:list-item>
          <text:p text:style-name="P47">Szczegółowy zakres <text:span text:style-name="T412">prac</text:span> określony został w Opisie Przedmiotu Zamówienia stanowiącym załącznik nr 1 do niniejszej umowy.</text:p>
        </text:list-item>
        <text:list-item>
          <text:p text:style-name="P47"><text:span text:style-name="T339">Szczegółowa l</text:span><text:span text:style-name="T338">okalizacja, </text:span><text:span text:style-name="T413">powierzchnie oraz częstotliwość oczyszczania</text:span><text:span text:style-name="T338"> nawierzchni nieulepszonych określon</text:span><text:span text:style-name="T413">e</text:span><text:span text:style-name="T338"> </text:span><text:span text:style-name="T339">został</text:span><text:span text:style-name="T413">y</text:span><text:span text:style-name="T338"> w załączniku nr 2 do niniejszej umowy.</text:span></text:p>
          <text:p text:style-name="P68"/>
        </text:list-item>
      </text:list>
      <text:p text:style-name="P6">TERMIN OBOWIĄZYWANIA UMOWY</text:p>
      <text:p text:style-name="P5">§ 3</text:p>
      <text:p text:style-name="P2"><text:span text:style-name="T47">Umowa obowiązuje od dnia 1 stycznia 202</text:span><text:span text:style-name="T48">2</text:span><text:span text:style-name="T47"> r. do dnia 3</text:span><text:span text:style-name="T48">0 czerwca</text:span><text:span text:style-name="T47"> 202</text:span><text:span text:style-name="T48">3 </text:span><text:span text:style-name="T47">r.</text:span></text:p>
      <text:p text:style-name="P4"/>
      <text:p text:style-name="P22">SPOSÓB REALIZACJI UMOWY</text:p>
      <text:p text:style-name="P13"><text:span text:style-name="T47">§ </text:span><text:span text:style-name="T48">4</text:span></text:p>
      <text:list xml:id="list3384712792" text:style-name="L2">
        <text:list-item>
          <text:p text:style-name="P44">Ustala się rozpoczęcie <text:span text:style-name="T166">letniego</text:span> <text:span text:style-name="T166">oczyszczania</text:span> nawierzchni nieulepszonych na dzień <text:span text:style-name="T166">1 kwietnia</text:span>, a zakończenie na dzień 31 <text:span text:style-name="T166">października</text:span>.</text:p>
        </text:list-item>
        <text:list-item>
          <text:p text:style-name="P44">Ustala się rozpoczęcie <text:span text:style-name="T166">zimowego</text:span> <text:span text:style-name="T213">oczyszczania</text:span> nawierzchni nieulepszonych na dzień <text:span text:style-name="T166">1 listopada</text:span>, a zakończenie na dzień 31 <text:span text:style-name="T166">marca</text:span>.</text:p>
        </text:list-item>
        <text:list-item>
          <text:p text:style-name="P80">Wykonawca realizuje letnie oczyszczani<text:span text:style-name="T414">e</text:span> nawierzchni nieulepszonych na zasadach określonych w <text:span text:style-name="T341">pkt</text:span><text:span text:style-name="T342"> 2.1.1 – 2.1.</text:span><text:span text:style-name="T340">2</text:span><text:span text:style-name="T342"> </text:span><text:span text:style-name="T343">Opisu Przedmiotu Zamówienia.</text:span></text:p>
        </text:list-item>
        <text:list-item>
          <text:p text:style-name="P45"><text:span text:style-name="T47">W przypadku gdy w okresie </text:span><text:span text:style-name="T48">wymienionym w ust. 2</text:span><text:span text:style-name="T47"> nie występują warunki </text:span><text:span text:style-name="T49">zimowe (warunki klimatyczne podczas których nie występują opady i zaleganie śniegu a temperatura powietrza osiąga wartości powyżej 0°C)</text:span><text:span text:style-name="T47"> </text:span><text:span text:style-name="T49">Wykonawca </text:span><text:span text:style-name="T21">realizuje </text:span><text:span text:style-name="T49">oczyszczani</text:span><text:span text:style-name="T52">e</text:span><text:span text:style-name="T49"> po ustąpieniu warunków zimowych </text:span><text:span text:style-name="T51">w zakresie</text:span><text:span text:style-name="T49"> </text:span><text:span text:style-name="T23">pkt</text:span><text:span text:style-name="T25"> 2.1.1 – 2.1.</text:span><text:span text:style-name="T22">2</text:span><text:span text:style-name="T25"> </text:span><text:span text:style-name="T30">Opisu Przedmiotu Zamówienia.</text:span></text:p>
        </text:list-item>
        <text:list-item>
          <text:p text:style-name="P48">W <text:span text:style-name="T167">przypadku wystąpienia warunków zimowych (opady śniegu) Wykonawca </text:span><text:span text:style-name="T415">będzie </text:span><text:span text:style-name="T337">realiz</text:span><text:span text:style-name="T415">ował interwencyjne odśnieżanie według </text:span><text:span text:style-name="T347">pkt</text:span><text:span text:style-name="T344"> 2.</text:span><text:span text:style-name="T168">2.1 Opisu Przedmiotu Zamówienia.</text:span></text:p>
        </text:list-item>
        <text:list-item>
          <text:p text:style-name="P48"><text:soft-page-break/><text:span text:style-name="T416">L</text:span><text:span text:style-name="T168">etnie oczyszczani</text:span><text:span text:style-name="T416">e</text:span><text:span text:style-name="T168"> </text:span><text:span text:style-name="T372">nawierzchni nieulepszonych oraz oczyszczani</text:span><text:span text:style-name="T416">e</text:span><text:span text:style-name="T372"> po ustąpieniu warunków zimowych </text:span><text:span text:style-name="T206">realizowane</text:span><text:span text:style-name="T168"> </text:span><text:span text:style-name="T372">będ</text:span><text:span text:style-name="T439">zie</text:span><text:span text:style-name="T168"> na podstawie </text:span><text:span text:style-name="T417">sporządzonego przez Wykonawcę harmonogramu na podstawie załącznika nr 2 </text:span><text:span text:style-name="T428">do umowy</text:span><text:span text:style-name="T417"> </text:span><text:span text:style-name="T372">zaakceptowanego przez przedstawiciela Zamawiającego.</text:span></text:p>
        </text:list-item>
        <text:list-item>
          <text:p text:style-name="P49"><text:span text:style-name="T118">W</text:span><text:span text:style-name="T110">ykonawca zobowiązuje się do wykonania </text:span><text:span text:style-name="T119">prac,</text:span><text:span text:style-name="T110"> o których mowa w ust. 6 do godziny 10:00 dnia </text:span><text:span text:style-name="T119">ustalonego w harmonogramie.</text:span></text:p>
        </text:list-item>
        <text:list-item>
          <text:p text:style-name="P52"><text:span text:style-name="T421">Wykonawca zobowiązuje się do przekaz</text:span><text:span text:style-name="T418">ywania</text:span><text:span text:style-name="T421"> harmonogramów, o których mowa w ust. 6 w ciągu 3 dni roboczych przed miesiącem, na który harmonogram jest sporządzany. </text:span><text:span text:style-name="T419">W przypadku wprowadzenia regulacji zgodnie z ust. 1</text:span><text:span text:style-name="T440">7 </text:span><text:span text:style-name="T441">harmonogram z wprowadzoną regulacją zostanie przekazany</text:span><text:span text:style-name="T419"> </text:span><text:span text:style-name="T420">w ciągu 3 dni od daty </text:span><text:span text:style-name="T442">jej</text:span><text:span text:style-name="T420"> wprowadzenia.</text:span></text:p>
        </text:list-item>
        <text:list-item>
          <text:p text:style-name="P52"><text:span text:style-name="T180">Prace,</text:span><text:span text:style-name="T346"> o których mowa </text:span><text:span text:style-name="T168">w </text:span><text:span text:style-name="T347">pkt</text:span><text:span text:style-name="T344"> 2.</text:span><text:span text:style-name="T346">1</text:span><text:span text:style-name="T168">.</text:span><text:span text:style-name="T345">3</text:span><text:span text:style-name="T346"> oraz </text:span><text:span text:style-name="T344">2.</text:span><text:span text:style-name="T168">2.1 Opisu Przedmiotu Zamówienia</text:span><text:span text:style-name="T346"> </text:span><text:span text:style-name="T168">wykonywane </text:span><text:span text:style-name="T422">będą</text:span><text:span text:style-name="T168"> na podstawie </text:span><text:span text:style-name="T346">każdorazowych zgłoszeń</text:span><text:span text:style-name="T168"> Zamawiającego określających </text:span><text:span text:style-name="T423">zakres i</text:span><text:span text:style-name="T168"> </text:span><text:span text:style-name="T346">lokalizację </text:span><text:span text:style-name="T423">nawierzchni nieulepszonej</text:span><text:span text:style-name="T346">:</text:span></text:p>
          <text:list>
            <text:list-item>
              <text:p text:style-name="P53"><text:span text:style-name="T181">prace,</text:span><text:span text:style-name="T171"> </text:span><text:span text:style-name="T346">o których mowa </text:span><text:span text:style-name="T168">w </text:span><text:span text:style-name="T347">pkt</text:span><text:span text:style-name="T344"> 2.</text:span><text:span text:style-name="T346">1</text:span><text:span text:style-name="T168">.</text:span><text:span text:style-name="T345">3 </text:span><text:span text:style-name="T168">Opisu Przedmiotu Zamówienia </text:span><text:span text:style-name="T350">zostaną wykonane w ciągu </text:span><text:span text:style-name="T398">5</text:span><text:span text:style-name="T350"> godzin od zgłoszenia;</text:span></text:p>
            </text:list-item>
            <text:list-item>
              <text:p text:style-name="P54"><text:span text:style-name="T443">Zamawiający w uzasadnionych przypadkach może wyznaczyć konkretny termin zaistnienia efektu wykonanych prac z dłuższym czasem ich realizacji niż okre</text:span><text:span text:style-name="T444">ślono w pkt 9.1;</text:span></text:p>
            </text:list-item>
            <text:list-item>
              <text:p text:style-name="P53"><text:span text:style-name="T174">w przypadku </text:span><text:span text:style-name="T182">prac,</text:span><text:span text:style-name="T173"> </text:span><text:span text:style-name="T346">o których mowa </text:span><text:span text:style-name="T168">w </text:span><text:span text:style-name="T347">pkt </text:span><text:span text:style-name="T346">2.2.</text:span><text:span text:style-name="T349">1</text:span><text:span text:style-name="T168"> Opisu Przedmiotu Zamówienia, </text:span><text:span text:style-name="T348">skutek </text:span><text:span text:style-name="T349">interwencyjnego </text:span><text:span text:style-name="T183">oczyszczania</text:span><text:span text:style-name="T349"> powinien zaistnieć w okresie 4 godzin od zgłoszenia – w przypadku braku opadów śniegu lub w okresie do 8 godzin od zgłoszenia – w przypadku trwających opadów.</text:span></text:p>
            </text:list-item>
          </text:list>
        </text:list-item>
        <text:list-item>
          <text:p text:style-name="P81"><text:span text:style-name="T335">Ustala się, iż zgłoszenia, o których mowa w ust. </text:span><text:span text:style-name="T399">9</text:span><text:span text:style-name="T335"> </text:span><text:span text:style-name="T168">przekazywane będą </text:span><text:span text:style-name="T351">przez przedstawiciel</text:span><text:span text:style-name="T352">a Zamawiającego</text:span><text:span text:style-name="T168"> telefonicznie lub </text:span><text:span text:style-name="T335">za pośrednictwem </text:span><text:span text:style-name="T168">poczt</text:span><text:span text:style-name="T335">y</text:span><text:span text:style-name="T168"> elektroniczn</text:span><text:span text:style-name="T335">ej</text:span><text:span text:style-name="T168"> na adres </text:span><text:span text:style-name="T335">mailowy</text:span><text:span text:style-name="T168"> i numer</text:span><text:span text:style-name="T335">y</text:span><text:span text:style-name="T168"> telefonów kontaktowych wskazane zgodnie z </text:span><text:span text:style-name="T334">ust. 1</text:span><text:span text:style-name="T445">8</text:span><text:span text:style-name="T334">.</text:span></text:p>
        </text:list-item>
        <text:list-item>
          <text:p text:style-name="P52"><text:span text:style-name="T424">Prace</text:span><text:span text:style-name="T168"> określone w p</text:span><text:span text:style-name="T399">kt</text:span><text:span text:style-name="T356">. </text:span><text:span text:style-name="T168">2.3 </text:span><text:span text:style-name="T356">Opisu Przedmiotu Zamówienia</text:span><text:span text:style-name="T168"> wykonywane </text:span><text:span text:style-name="T356">będą </text:span><text:span text:style-name="T168">na podstawie pisemnego </text:span><text:span text:style-name="T461">zlecenia</text:span><text:span text:style-name="T168"> </text:span><text:span text:style-name="T356">wystawionego przez Wydział Gospodarki Komunalnej Urzędu Miasta Lublin określającego </text:span><text:span text:style-name="T409">rodzaj, </text:span><text:span text:style-name="T424">zakres</text:span><text:span text:style-name="T356"> i termin</text:span><text:span text:style-name="T409"> wykonania</text:span><text:span text:style-name="T356">, </text:span><text:span text:style-name="T446">przy czym </text:span><text:span text:style-name="T447">termin wykonania nie może być krótszy niż 3 robocze dni od daty dostarczenia zlecenia Wykonawcy.</text:span></text:p>
        </text:list-item>
        <text:list-item>
          <text:p text:style-name="P48"><text:span text:style-name="T113">Strony dopuszczają możliwość przekazywania </text:span><text:span text:style-name="T114">ww. </text:span><text:span text:style-name="T113">zleceń w formie skanu pocztą elektroniczną.</text:span></text:p>
        </text:list-item>
        <text:list-item>
          <text:p text:style-name="P52"><text:span text:style-name="T356">Wykonawca </text:span><text:span text:style-name="T184">za każdy</text:span><text:span text:style-name="T356"> miesią</text:span><text:span text:style-name="T425">c</text:span><text:span text:style-name="T356"> kalendarzowy realizacji umowy sporządzać będzie </text:span><text:span text:style-name="T433">Z</text:span><text:span text:style-name="T357">estawienie</text:span><text:span text:style-name="T356"> </text:span><text:span text:style-name="T425">pra</text:span><text:span text:style-name="T434">c letniego i zimowego oczyszczania</text:span><text:span text:style-name="T425"> według </text:span><text:span text:style-name="T170">załącznik</text:span><text:span text:style-name="T425">a</text:span><text:span text:style-name="T170"> nr </text:span><text:span text:style-name="T358">3</text:span><text:span text:style-name="T170"> do umowy </text:span><text:span text:style-name="T370">oraz przed</text:span><text:span text:style-name="T426">kładać</text:span><text:span text:style-name="T370"> je </text:span><text:span text:style-name="T371">d</text:span><text:span text:style-name="T427">o akceptacji </text:span><text:span text:style-name="T371">przedstawiciel</text:span><text:span text:style-name="T427">a</text:span><text:span text:style-name="T371"> </text:span><text:span text:style-name="T370">Zamawiające</text:span><text:span text:style-name="T371">go</text:span><text:span text:style-name="T370"> </text:span><text:span text:style-name="T170">w terminie</text:span><text:span text:style-name="T356"> </text:span><text:span text:style-name="T369">3 </text:span><text:span text:style-name="T427">dni</text:span><text:span text:style-name="T359"> robocz</text:span><text:span text:style-name="T427">ych</text:span><text:span text:style-name="T356"> </text:span><text:span text:style-name="T427">następnego</text:span><text:span text:style-name="T356"> miesiąca.</text:span></text:p>
        </text:list-item>
        <text:list-item>
          <text:p text:style-name="P52"><text:span text:style-name="T356">Wykonawca będzie </text:span><text:span text:style-name="T302">sporządzać</text:span><text:span text:style-name="T356"> </text:span><text:span text:style-name="T410">Z</text:span><text:span text:style-name="T175">estawienie </text:span><text:span text:style-name="T185">prac</text:span><text:span text:style-name="T277"> </text:span><text:span text:style-name="T185">utrzymani</text:span><text:span text:style-name="T186">a w danym miesiącu według </text:span><text:span text:style-name="T170">załącznik</text:span><text:span text:style-name="T428">a</text:span><text:span text:style-name="T170"> nr </text:span><text:span text:style-name="T360">4 </text:span><text:span text:style-name="T428">do umowy</text:span><text:span text:style-name="T170"> </text:span><text:span text:style-name="T371">oraz przed</text:span><text:span text:style-name="T429">k</text:span><text:span text:style-name="T371">ł</text:span><text:span text:style-name="T429">adać</text:span><text:span text:style-name="T371"> je do </text:span><text:span text:style-name="T429">akceptacji</text:span><text:span text:style-name="T371"> przedstawiciel</text:span><text:span text:style-name="T429">a</text:span><text:span text:style-name="T371"> Zamawiającego</text:span><text:span text:style-name="T170"> w terminie </text:span><text:span text:style-name="T369">3</text:span><text:span text:style-name="T360"> </text:span><text:span text:style-name="T429">dni </text:span><text:span text:style-name="T360">robocz</text:span><text:span text:style-name="T429">ych następnego </text:span><text:span text:style-name="T356">miesiąca.</text:span></text:p>
        </text:list-item>
        <text:list-item>
          <text:p text:style-name="P55">Zamawiający zobowiązuje się do <text:span text:style-name="T179">weryfikacji</text:span> <text:span text:style-name="T365">zestawień, o których mowa w ust. 1</text:span><text:span text:style-name="T400">3</text:span><text:span text:style-name="T365"> i 1</text:span><text:span text:style-name="T400">4</text:span><text:span text:style-name="T365"> </text:span><text:span text:style-name="T366">w terminie 3 dni roboczych od daty ich złożenia.</text:span></text:p>
        </text:list-item>
        <text:list-item>
          <text:p text:style-name="P56">W przypadku gdy Wykonawca <text:span text:style-name="T430">z przyczyn niezawinionych </text:span>nie <text:span text:style-name="T430">będzie miał</text:span> możliwości wykonani<text:span text:style-name="T430">a prac utrzymania </text:span>w terminie <text:span text:style-name="T407">określonym w zleceniu </text:span><text:span text:style-name="T431">może nastąpić p</text:span><text:span text:style-name="T408">rzedłużenie terminu wykonania wyłącznie na podstawie protokołu podpisanego przez przedstawicieli obu Stron.</text:span></text:p>
        </text:list-item>
        <text:list-item>
          <text:p text:style-name="P57">Zamawiający upoważnia Dyrektora Wydziału Gospodarki Komunalnej Urzędu Miasta Lublin do regulacji zakresu rzeczowego umowy w zależności od potrzeb występujących w terenie oraz od wysokości środków finansowych w budżecie Miasta Lublin przeznaczonych na realizację zadania.</text:p>
        </text:list-item>
        <text:list-item>
          <text:p text:style-name="P52"><text:span text:style-name="T168">W terminie 7 dni od dnia zawarcia umowy Wykonawca poda numer telefonu kontaktowego i adres poczty elektronicznej do swojego przedstawiciela </text:span><text:span text:style-name="T86">odpowiedzialnego za realizację </text:span><text:span text:style-name="T88">zakresu </text:span><text:span text:style-name="T87">umowy</text:span><text:span text:style-name="T86">.</text:span></text:p>
        </text:list-item>
        <text:list-item>
          <text:p text:style-name="P82">Przedstawicielami Zamawiającego będą pracownicy Wydziału Gospodarki Komunalnej Urzędu Miasta Lublin. Całość korespondencji dotyczącej realizacji umowy Wykonawca powinien kierować na adres: Wydział Gospodarki Komunalnej Urzędu Miasta Lublin, ul. Zana 38, 20-601 Lublin, numer telefonu stacjonarnego 81 466 31 00, numer faksu 81 466 31 01, adres poczty elektronicznej komunalna@lublin.eu lub na adres wskazany w preambule.</text:p>
        </text:list-item>
      </text:list>
      <text:p text:style-name="P8"><text:soft-page-break/></text:p>
      <text:p text:style-name="P8">WYNAGRODZENIE I ZASADY PŁATNOŚCI</text:p>
      <text:p text:style-name="P8">§ <text:span text:style-name="T169">5</text:span></text:p>
      <text:list xml:id="list182186166" text:style-name="L3">
        <text:list-item>
          <text:p text:style-name="P50"><text:span text:style-name="T47">Łączna wartość </text:span><text:span text:style-name="T53">prac</text:span><text:span text:style-name="T47"> wykonanych na podstawie umowy nie przekroczy kwoty </text:span><text:span text:style-name="T1">…………. zł brutto </text:span><text:span text:style-name="T47">(słownie: ……………), w tym wartość netto …………. zł (słownie: ……………) i obowiązujący podatek VAT …………. zł (słownie: ……………).</text:span></text:p>
        </text:list-item>
        <text:list-item>
          <text:p text:style-name="P51"><text:span text:style-name="T353">Strony oświadczają, że </text:span><text:span text:style-name="T355">realizowane </text:span><text:span text:style-name="T239">prace</text:span><text:span text:style-name="T353"> objęte są podatkiem VAT w wysokości 8% </text:span><text:span text:style-name="T354">w zakresi</text:span><text:span text:style-name="T355">e </text:span><text:span text:style-name="T236">p</text:span><text:span text:style-name="T238">kt</text:span><text:span text:style-name="T236"> 2.</text:span><text:span text:style-name="T237">1 i 2.2</text:span><text:span text:style-name="T236"> Opisu Przedmiotu Zamówienia</text:span><text:span text:style-name="T140"> </text:span><text:span text:style-name="T141">oraz podatkiem VAT</text:span><text:span text:style-name="T142"> w wysokości 23% </text:span><text:span text:style-name="T143">w zakresie </text:span><text:span text:style-name="T150">p</text:span><text:span text:style-name="T151">kt</text:span><text:span text:style-name="T150"> 2.3 Opisu Przedmiotu Zamówienia</text:span><text:span text:style-name="T141">.</text:span></text:p>
        </text:list-item>
        <text:list-item>
          <text:p text:style-name="P69"><text:span text:style-name="T144">Podstawą do r</text:span><text:span text:style-name="T145">ozliczeni</text:span><text:span text:style-name="T144">a</text:span><text:span text:style-name="T145"> </text:span><text:span text:style-name="T148">prac zrealizowanych w danym miesiącu rozliczeniowym </text:span><text:span text:style-name="T146">bę</text:span><text:span text:style-name="T147">dzi</text:span><text:span text:style-name="T149">e zaakceptowane przez przedstawiciela Zamawiającego</text:span><text:span text:style-name="T146"> </text:span><text:span text:style-name="T159">Zestawienie prac </text:span><text:span text:style-name="T161">letniego i zimowego oczyszczania </text:span><text:span text:style-name="T162">i/lub </text:span><text:span text:style-name="T161">Zestawienie prac utrzymania</text:span><text:span text:style-name="T159">, </text:span><text:span text:style-name="T160">przy czym</text:span><text:span text:style-name="T147">:</text:span></text:p>
          <text:list>
            <text:list-item>
              <text:p text:style-name="P87"><text:span text:style-name="T362"> wynagrodzenie netto za </text:span><text:span text:style-name="T361">letnie oczyszczani</text:span><text:span text:style-name="T432">e</text:span><text:span text:style-name="T361"> nawierzchni nieulepszonych </text:span><text:span text:style-name="T362">obliczone będzie jako </text:span><text:span text:style-name="T191">iloczyn </text:span><text:span text:style-name="T201">łącznej powierzchni nawierzchni nieulepszonej oczyszcz</text:span><text:span text:style-name="T202">o</text:span><text:span text:style-name="T201">nej w danym miesiącu</text:span><text:span text:style-name="T192"> oraz ceny jednostkowej netto określone</text:span><text:span text:style-name="T193">j w </text:span><text:span text:style-name="T200">pkt 1</text:span><text:span text:style-name="T193"> załącznik</text:span><text:span text:style-name="T200">a</text:span><text:span text:style-name="T193"> nr 5 do umowy;</text:span></text:p>
            </text:list-item>
            <text:list-item>
              <text:p text:style-name="P87"><text:span text:style-name="T194"> wynagrodzenie netto za </text:span><text:span text:style-name="T196">interwencyjne letnie oczyszczani</text:span><text:span text:style-name="T202">e</text:span><text:span text:style-name="T196"> nawierzchni nieulepszonych </text:span><text:span text:style-name="T194">obliczone będzie jako </text:span><text:span text:style-name="T191">iloczyn </text:span><text:span text:style-name="T201">łącznej powierzchni nawierzchni nieulepszonej oczyszcz</text:span><text:span text:style-name="T202">o</text:span><text:span text:style-name="T201">nej w danym miesiącu </text:span><text:span text:style-name="T192">oraz ceny jednostkowej netto określone</text:span><text:span text:style-name="T193">j w </text:span><text:span text:style-name="T200">pkt 2</text:span><text:span text:style-name="T193"> załącznik</text:span><text:span text:style-name="T200">a</text:span><text:span text:style-name="T193"> nr 5 do umowy;</text:span></text:p>
            </text:list-item>
            <text:list-item>
              <text:p text:style-name="P87"><text:span text:style-name="T194"> wynagrodzenie netto za </text:span><text:span text:style-name="T195">oczyszczani</text:span><text:span text:style-name="T203">e</text:span><text:span text:style-name="T195"> nawierzchni nieulepszonych </text:span><text:span text:style-name="T197">po ustąpieniu warunków zimowych</text:span><text:span text:style-name="T195"> </text:span><text:span text:style-name="T194">obliczone będzie jako </text:span><text:span text:style-name="T191">iloczyn </text:span><text:span text:style-name="T201">łącznej powierzchni nawierzchni nieulepszonej oczyszcz</text:span><text:span text:style-name="T202">o</text:span><text:span text:style-name="T201">nej w danym miesiącu</text:span><text:span text:style-name="T192"> oraz ceny jednostkowej netto określone</text:span><text:span text:style-name="T193">j w </text:span><text:span text:style-name="T200">pkt 3</text:span><text:span text:style-name="T193"> załącznik</text:span><text:span text:style-name="T200">a</text:span><text:span text:style-name="T193"> nr 5 do umowy;</text:span></text:p>
            </text:list-item>
            <text:list-item>
              <text:p text:style-name="P87"><text:span text:style-name="T194"> wynagrodzenie netto za </text:span><text:span text:style-name="T196">interwencyjne oczyszczani</text:span><text:span text:style-name="T204">e</text:span><text:span text:style-name="T196"> nawierzchni nieulepszonych </text:span><text:span text:style-name="T198">po ustąpieniu warunków zimowych</text:span><text:span text:style-name="T196"> </text:span><text:span text:style-name="T194">obliczone będzie jako </text:span><text:span text:style-name="T191">iloczyn </text:span><text:span text:style-name="T201">łącznej powierzchni nawierzchni nieulepszonej oczyszcz</text:span><text:span text:style-name="T202">o</text:span><text:span text:style-name="T201">nej w danym miesiącu</text:span><text:span text:style-name="T192"> oraz ceny jednostkowej netto określone</text:span><text:span text:style-name="T193">j w </text:span><text:span text:style-name="T200">pkt 4 </text:span><text:span text:style-name="T193">załącznik</text:span><text:span text:style-name="T200">a</text:span><text:span text:style-name="T193"> nr 5 do umowy;</text:span></text:p>
            </text:list-item>
            <text:list-item>
              <text:p text:style-name="P87"><text:span text:style-name="T194"> wynagrodzenie netto za </text:span><text:span text:style-name="T196">interwencyjne </text:span><text:span text:style-name="T199">odśnieżani</text:span><text:span text:style-name="T204">e nawierzchni nieulepszonych</text:span><text:span text:style-name="T199"> w okresie zimowym wraz z materiałem uszorstniającym</text:span><text:span text:style-name="T196"> </text:span><text:span text:style-name="T194">obliczone będzie jako </text:span><text:span text:style-name="T191">iloczyn </text:span><text:span text:style-name="T201">łącznej powierzchni nawierzchni nieulepszonej o</text:span><text:span text:style-name="T205">dśnieżonej</text:span><text:span text:style-name="T201"> w danym miesiącu</text:span><text:span text:style-name="T192"> oraz ceny jednostkowej netto określone</text:span><text:span text:style-name="T193">j w </text:span><text:span text:style-name="T200">pkt 5</text:span><text:span text:style-name="T193"> załącznik</text:span><text:span text:style-name="T200">a</text:span><text:span text:style-name="T193"> nr 5 do umowy.</text:span></text:p>
            </text:list-item>
            <text:list-item>
              <text:p text:style-name="P87"><text:span text:style-name="T264"> wynagrodzenie netto za </text:span><text:span text:style-name="T271">prace</text:span><text:span text:style-name="T267"> </text:span><text:span text:style-name="T271">utrzymania nawierzchni nieulepszonych </text:span><text:span text:style-name="T272">w zakresie </text:span><text:span text:style-name="T273">p</text:span><text:span text:style-name="T269">kt</text:span><text:span text:style-name="T273"> 2.3 Opisu Przedmiotu Zamówienia</text:span><text:span text:style-name="T265"> </text:span><text:span text:style-name="T264">obliczone będzie </text:span><text:span text:style-name="T270">na podstawie obmiaru zleconych do wykonani</text:span><text:span text:style-name="T274">a prac </text:span><text:span text:style-name="T270">oraz </text:span><text:span text:style-name="T268">cen jednostkow</text:span><text:span text:style-name="T276">ych</text:span><text:span text:style-name="T268"> netto</text:span><text:span text:style-name="T266"> </text:span><text:span text:style-name="T275">za </text:span><text:span text:style-name="T270">dan</text:span><text:span text:style-name="T275">y</text:span><text:span text:style-name="T270"> rodzaj </text:span><text:span text:style-name="T275">prac</text:span><text:span text:style-name="T270"> określon</text:span><text:span text:style-name="T275">ych</text:span><text:span text:style-name="T263"> w załączniku nr 5 do umowy.</text:span></text:p>
            </text:list-item>
          </text:list>
        </text:list-item>
        <text:list-item>
          <text:p text:style-name="P58">Wykonawca <text:span text:style-name="T364">będzie wystawiał </text:span><text:span text:style-name="T448">miesięczne</text:span><text:span text:style-name="T364"> faktury </text:span>na podstawie zatwierdzon<text:span text:style-name="T363">ego</text:span> przez przedstawiciela <text:span text:style-name="T86">Zamawiającego</text:span><text:span text:style-name="T363"> </text:span><text:span text:style-name="T435">Z</text:span><text:span text:style-name="T176">estawie</text:span><text:span text:style-name="T177">nia </text:span><text:span text:style-name="T187">prac</text:span><text:span text:style-name="T177"> letniego i zimowego </text:span><text:span text:style-name="T187">oczyszczania oraz Zestawienia prac utrzymania,</text:span><text:span text:style-name="T177"> </text:span><text:span text:style-name="T302">o który</text:span><text:span text:style-name="T363">ch</text:span><text:span text:style-name="T302"> mowa w </text:span><text:span text:style-name="T240">§ </text:span><text:span text:style-name="T241">4</text:span><text:span text:style-name="T152"> ust. </text:span><text:span text:style-name="T153">1</text:span><text:span text:style-name="T154">3</text:span><text:span text:style-name="T153"> i </text:span><text:span text:style-name="T152">1</text:span><text:span text:style-name="T154">4</text:span>.</text:p>
        </text:list-item>
        <text:list-item>
          <text:p text:style-name="P58"><text:span text:style-name="T436">Na wystawianych fakturach </text:span>jako nabywca będzie figurowała Gmina Lublin z siedzibą w Lublinie, Plac Króla Władysława Łokietka 1, 20-109 Lublin, <text:span text:style-name="T374">NIP 946-25-75-811, </text:span>REGON 431019514.</text:p>
        </text:list-item>
        <text:list-item>
          <text:p text:style-name="P58">Termin płatności Strony ustalają na 21 dni od daty doręczenia prawidłowo wystawionej faktury do Wydziału Gospodarki Komunalnej Urzędu Miasta Lublin.</text:p>
        </text:list-item>
        <text:list-item>
          <text:p text:style-name="P58">Płatności faktur realizowane będą przelewem za pośrednictwem Wydziału Budżetu i Księgowości Urzędu Miasta Lublin na konto Wykonawcy z budżetu miasta z zada<text:span text:style-name="T302">ń:</text:span></text:p>
          <text:list>
            <text:list-header>
              <text:p text:style-name="P58">- oczyszczanie miasta <text:span text:style-name="T302">w </text:span>dzia<text:span text:style-name="T302">le </text:span>900, rozdział 90003, § 4300;</text:p>
              <text:p text:style-name="P58">- remonty ciągów komunikacyjnych <text:span text:style-name="T302">w</text:span> dzia<text:span text:style-name="T302">le </text:span>900, rozdział 90095, § 4270.</text:p>
            </text:list-header>
          </text:list>
        </text:list-item>
        <text:list-item>
          <text:p text:style-name="P59">W przypadku opóźnienia w zapłacie faktury Wykonawca ma prawo zażądać odsetek ustawowych.</text:p>
        </text:list-item>
      </text:list>
      <text:p text:style-name="P19"/>
      <text:p text:style-name="P13">NADZÓR NAD REALIZACJĄ UMOWY</text:p>
      <text:p text:style-name="P12">§ <text:span text:style-name="T303">6</text:span></text:p>
      <text:list xml:id="list104247187807124" text:continue-list="list182186166" text:style-name="L3">
        <text:list-item text:start-value="1">
          <text:p text:style-name="P42"><text:soft-page-break/><text:span text:style-name="T6">Zamawiający ma prawo kontrolować </text:span><text:span text:style-name="T208">realizację </text:span><text:span text:style-name="T209">prac letniego i zimowego oczyszczania oraz prac utrzymania nawierzchni nieulepszonych </text:span><text:span text:style-name="T212">objętych</text:span><text:span text:style-name="T210"> niniejsz</text:span><text:span text:style-name="T212">ą</text:span><text:span text:style-name="T210"> umow</text:span><text:span text:style-name="T212">ą</text:span><text:span text:style-name="T210">.</text:span></text:p>
        </text:list-item>
        <text:list-item>
          <text:p text:style-name="P91"><text:span text:style-name="T326">Nadzór nad </text:span><text:span text:style-name="T318">realizacją umow</text:span><text:span text:style-name="T319">y</text:span><text:span text:style-name="T326"> pełnić będą przedstawiciele </text:span><text:span text:style-name="T327">Zamawiającego</text:span><text:span text:style-name="T326"> oraz Straż Miejska, których notatki służbowe będą miały moc protokołu kontroli przeprowadzonej bez udziału przedstawiciela Wykonawcy.</text:span><text:span text:style-name="T325"> </text:span></text:p>
        </text:list-item>
        <text:list-item>
          <text:p text:style-name="P42"><text:span text:style-name="T6">Wykonawca </text:span><text:span text:style-name="T54">zobowiązuje się uczestniczyć w kontroli realizacji prac jeżeli przedstawiciel Zamawiającego uzna to za zasadne.</text:span></text:p>
        </text:list-item>
        <text:list-item>
          <text:p text:style-name="P42"><text:span text:style-name="T45">W przypadku kontroli z udziałem </text:span><text:span text:style-name="T38">Wykonawc</text:span><text:span text:style-name="T45">y, Wykonawca</text:span><text:span text:style-name="T38"> zobowiązuje się zapewnić samochód w celu dokonania kontroli </text:span><text:span text:style-name="T208">realizac</text:span><text:span text:style-name="T211">ji</text:span><text:span text:style-name="T208"> </text:span><text:span text:style-name="T209">prac</text:span><text:span text:style-name="T38"> </text:span><text:span text:style-name="T46">(</text:span><text:span text:style-name="T38">1 raz w miesiącu na 4 godziny</text:span><text:span text:style-name="T46">).</text:span></text:p>
        </text:list-item>
        <text:list-item>
          <text:p text:style-name="P94"><text:span text:style-name="T316">W przypadku, gdy </text:span><text:span text:style-name="T317">Wykonawca nie będzie mógł uczestniczyć w kontroli prac, o której mowa </text:span><text:span text:style-name="T54">w ust. </text:span><text:span text:style-name="T57">3</text:span><text:span text:style-name="T54"> zalecenia, uwagi i spostrzeżenia przedstawiciela Zamawiającego będą dla Wykonawcy </text:span><text:span text:style-name="T317">obowiązujące.</text:span></text:p>
        </text:list-item>
        <text:list-item>
          <text:p text:style-name="P70"><text:span text:style-name="T10">Każdorazowo p</text:span><text:span text:style-name="T6">o zgłoszeniu przez Wykonawcę zakończenia </text:span><text:span text:style-name="T229">prac utrzymania nawierzchni nieulepszonych </text:span><text:span text:style-name="T6">Zamawiający będzie dokonywał ich odbioru </text:span><text:span text:style-name="T9">w terminie 3 dni roboczych od dnia zgłoszenia.</text:span></text:p>
        </text:list-item>
        <text:list-item>
          <text:p text:style-name="P74">Strony dopuszczają możliwość odbioru <text:span text:style-name="T229">prac </text:span><text:span text:style-name="T230">na podstawie przedstawionej przez Wykonawcę</text:span> dokumentacji fotograficznej potwierdzającej wykonanie <text:span text:style-name="T223">prac</text:span>.</text:p>
        </text:list-item>
        <text:list-item>
          <text:p text:style-name="P70"><text:span text:style-name="T6">Strony postanawiają, że z czynności odbiorów </text:span><text:span text:style-name="T8">p</text:span><text:span text:style-name="T229">rac </text:span><text:span text:style-name="T7">spisywane będą </text:span><text:span text:style-name="T14">każdorazowo </text:span><text:span text:style-name="T6">protokoły odbioru.</text:span></text:p>
        </text:list-item>
        <text:list-item>
          <text:p text:style-name="P70"><text:span text:style-name="T11">Jeżeli w toku czyn</text:span><text:span text:style-name="T12">n</text:span><text:span text:style-name="T11">ości odbiorowych zostaną stwierdzone wady utrzymania nawierzchni nieulepszonych</text:span><text:span text:style-name="T6"> Zamawiający może odmówić odbioru do czasu ich usunięcia, a Wykonawca usunie je na własny koszt w terminie </text:span><text:span text:style-name="T15">7 dni od daty stwierdzenia wad. Strony mogą przedłużyć czas realizacji napraw w przypadkach koniecznych, niezależnych od Wykonawcy na jego pisemny wniosek.</text:span><text:span text:style-name="T13"> </text:span></text:p>
        </text:list-item>
        <text:list-item>
          <text:p text:style-name="P75"><text:span text:style-name="T13">O </text:span><text:span text:style-name="T6">usunięciu wad Wykonawca poinformuje niezwłocznie Zamawiającego </text:span><text:span text:style-name="T16">zgłaszając gotowość do odbioru.</text:span></text:p>
        </text:list-item>
        <text:list-item>
          <text:p text:style-name="P62">Odbiór wykonanego utrzymania nawierzchni po usunięciu wad będzie następował według ust. 6 – 8.</text:p>
        </text:list-item>
      </text:list>
      <text:p text:style-name="P20"/>
      <text:p text:style-name="P16">KARY UMOWNE</text:p>
      <text:p text:style-name="P26"><text:span text:style-name="T36">§ </text:span><text:span text:style-name="T37">7</text:span></text:p>
      <text:list xml:id="list3724090221" text:style-name="L4">
        <text:list-item>
          <text:p text:style-name="P71">Wykonawca zapłaci Zamawiającemu kar<text:span text:style-name="T328">y</text:span> umown<text:span text:style-name="T328">e za</text:span>:</text:p>
          <text:list>
            <text:list-item>
              <text:p text:style-name="P71">nieprzedłoż<text:span text:style-name="T328">enie</text:span> w termin<text:span text:style-name="T328">ie</text:span> przewidzianym w § <text:span text:style-name="T328">4</text:span> ust. <text:span text:style-name="T401">8</text:span><text:span text:style-name="T328"> </text:span>harmonogra<text:span text:style-name="T328">mu </text:span><text:span text:style-name="T437">oczyszczania nawierzchni nieulepszonych</text:span><text:span text:style-name="T328"> </text:span>w wysokości 50 zł za każdy rozpoczęty <text:span text:style-name="T368">roboczy </text:span>dzień zwłoki<text:span text:style-name="T329">;</text:span></text:p>
            </text:list-item>
            <text:list-item>
              <text:p text:style-name="P76">nie<text:span text:style-name="T221">przedłożenie</text:span> w terminach przewidzianych w <text:span text:style-name="T242">§ </text:span><text:span text:style-name="T243">4</text:span><text:span text:style-name="T155"> ust. </text:span><text:span text:style-name="T156">1</text:span><text:span text:style-name="T158">3</text:span><text:span text:style-name="T156"> i </text:span><text:span text:style-name="T155">1</text:span><text:span text:style-name="T158">4</text:span><text:span text:style-name="T157"> </text:span><text:span text:style-name="T252">Z</text:span><text:span text:style-name="T245">estawieni</text:span><text:span text:style-name="T250">a</text:span><text:span text:style-name="T245"> </text:span><text:span text:style-name="T252">prac</text:span><text:span text:style-name="T246"> </text:span><text:span text:style-name="T247">letniego i zimowego </text:span><text:span text:style-name="T252">oczyszczania</text:span><text:span text:style-name="T253"> </text:span><text:span text:style-name="T244">za dany miesiąc </text:span><text:span text:style-name="T250">oraz </text:span><text:span text:style-name="T251">Z</text:span><text:span text:style-name="T248">estawieni</text:span><text:span text:style-name="T250">a</text:span><text:span text:style-name="T244"> </text:span><text:span text:style-name="T252">prac</text:span><text:span text:style-name="T253"> </text:span><text:span text:style-name="T252">utrzymania nawierzchni nieulepszonych</text:span><text:span text:style-name="T249"> </text:span><text:span text:style-name="T250">w wysokości 50 zł za każdy rozpoczęty roboczy dzień zwłoki;</text:span></text:p>
            </text:list-item>
            <text:list-item>
              <text:p text:style-name="P78"><text:span text:style-name="T121">nie</text:span><text:span text:style-name="T120">wykonani</text:span><text:span text:style-name="T121">e</text:span><text:span text:style-name="T120"> </text:span><text:span text:style-name="T232">prac</text:span><text:span text:style-name="T120"> </text:span><text:span text:style-name="T232">utrzymania nawierzchni nieulepszonych,</text:span><text:span text:style-name="T120"> </text:span><text:span text:style-name="T123">o których mowa w </text:span><text:span text:style-name="T18">p</text:span><text:span text:style-name="T20">kt</text:span><text:span text:style-name="T18"> </text:span><text:span text:style-name="T19">2.</text:span><text:span text:style-name="T17">3 </text:span><text:span text:style-name="T19">Opisu Przedmiotu Zamówienia</text:span><text:span text:style-name="T120"> </text:span><text:span text:style-name="T121">w terminie </text:span><text:span text:style-name="T124">określonym w zleceniu, o którym mowa w </text:span><text:span text:style-name="T83">§ </text:span><text:span text:style-name="T84">4 ust. </text:span><text:span text:style-name="T85">11</text:span><text:span text:style-name="T121"> </text:span><text:span text:style-name="T120">w wysokości </text:span><text:span text:style-name="T125">3</text:span><text:span text:style-name="T122">0</text:span><text:span text:style-name="T120">% </text:span><text:span text:style-name="T122">wartości netto zleconych </text:span><text:span text:style-name="T232">prac</text:span><text:span text:style-name="T122"> za każdy rozpoczęty dzień zwłoki (jednak nie mniej niż </text:span><text:span text:style-name="T125">100</text:span><text:span text:style-name="T122"> zł);</text:span></text:p>
            </text:list-item>
            <text:list-item>
              <text:p text:style-name="P85">niewykonani<text:span text:style-name="T330">e </text:span><text:span text:style-name="T299">prac</text:span><text:span text:style-name="T330"> </text:span><text:span text:style-name="T403">letniego oczyszczania lub oczyszczania po ustąpieniu warunków zimowych</text:span><text:span text:style-name="T330"> </text:span><text:span text:style-name="T298">zgodnie z</text:span><text:span text:style-name="T387"> </text:span><text:span text:style-name="T23">pkt</text:span><text:span text:style-name="T25"> 2.</text:span><text:span text:style-name="T28">1</text:span><text:span text:style-name="T24">.1 – </text:span><text:span text:style-name="T26">2.</text:span><text:span text:style-name="T28">1</text:span><text:span text:style-name="T26">.</text:span><text:span text:style-name="T27">2 </text:span><text:span text:style-name="T24">Opisu Przedmiotu Zamówienia </text:span><text:span text:style-name="T29">na chociażby fragmencie nawierzchni nieulepszonej</text:span> <text:span text:style-name="T373">w terminie, o który</text:span><text:span text:style-name="T56">m mowa w </text:span><text:span text:style-name="T31">§ </text:span><text:span text:style-name="T32">4 ust. 7 </text:span>w wysokości <text:span text:style-name="T383">stanowiącej iloczyn powierzchni </text:span><text:span text:style-name="T449">nieoczyszczonej</text:span><text:span text:style-name="T402"> </text:span><text:span text:style-name="T383">nawierzchni nieulepszonej</text:span><text:span text:style-name="T384">, </text:span><text:span text:style-name="T385">ceny jednostkowej </text:span><text:span text:style-name="T288">netto określone</text:span><text:span text:style-name="T289">j w załączniku nr 5 </text:span><text:span text:style-name="T292">do umowy </text:span><text:span text:style-name="T293">oraz współczynnik</text:span><text:span text:style-name="T294">a</text:span><text:span text:style-name="T293"> 0,5</text:span><text:span text:style-name="T292"> </text:span><text:span text:style-name="T296">za każd</text:span><text:span text:style-name="T297">ą</text:span><text:span text:style-name="T296"> rozpoczęt</text:span><text:span text:style-name="T297">ą</text:span><text:span text:style-name="T296"> </text:span><text:span text:style-name="T297">godzinę </text:span><text:span text:style-name="T296">zwłoki </text:span><text:span text:style-name="T290">(jednak nie mniej niż </text:span><text:span text:style-name="T291">1</text:span><text:span text:style-name="T295">0</text:span> zł <text:span text:style-name="T450">i nie więcej niż 50 zł</text:span><text:span text:style-name="T385">);</text:span></text:p>
            </text:list-item>
            <text:list-item>
              <text:p text:style-name="P83">niewykonani<text:span text:style-name="T330">e</text:span> <text:span text:style-name="T300">prac</text:span><text:span text:style-name="T330"> </text:span><text:span text:style-name="T406">interwencyjnego letniego oczyszczania nawierzchni nieulepszonych lub interwencyjnego oczyszczania nawierzchni nieulepszonych po ustąpieniu warunków zimowych </text:span><text:span text:style-name="T404">zgodnie z pkt 2.1 </text:span><text:span text:style-name="T168">Opisu Przedmiotu Zamówienia </text:span><text:span text:style-name="T405">na chociażby fragmencie nawierzchni nieulepszonej </text:span><text:span text:style-name="T373">w termin</text:span><text:span text:style-name="T386">ach,</text:span><text:span text:style-name="T373"> o który</text:span><text:span text:style-name="T386">ch</text:span><text:span text:style-name="T373"> mowa w </text:span><text:span text:style-name="T375">§ </text:span><text:span text:style-name="T376">4 ust. </text:span><text:span text:style-name="T377">9 </text:span><text:span text:style-name="T378">pkt. 9.1 – 9.2 </text:span><text:span text:style-name="T376">w wysokości </text:span><text:span text:style-name="T379">stanowiącej </text:span><text:soft-page-break/><text:span text:style-name="T379">iloczyn powierzchni </text:span><text:span text:style-name="T301">nieoczyszczonej</text:span><text:span text:style-name="T382"> </text:span><text:span text:style-name="T379">nawierzchni nieulepszonej,</text:span><text:span text:style-name="T380"> </text:span><text:span text:style-name="T381">ceny jednostkowej </text:span><text:span text:style-name="T278">netto określone</text:span><text:span text:style-name="T279">j w załącznik</text:span><text:span text:style-name="T281">u</text:span><text:span text:style-name="T279"> nr 5 do umowy </text:span><text:span text:style-name="T282">oraz współczynnik</text:span><text:span text:style-name="T285">a</text:span><text:span text:style-name="T282"> 0,5</text:span><text:span text:style-name="T279"> </text:span><text:span text:style-name="T286">za każd</text:span><text:span text:style-name="T287">ą</text:span><text:span text:style-name="T286"> rozpoczęt</text:span><text:span text:style-name="T287">ą</text:span><text:span text:style-name="T286"> </text:span><text:span text:style-name="T287">godzinę</text:span><text:span text:style-name="T286"> zwłoki</text:span><text:span text:style-name="T280"> (jednak nie mniej niż </text:span><text:span text:style-name="T284">20</text:span><text:span text:style-name="T280"> zł </text:span><text:span text:style-name="T283">i nie więcej niż </text:span><text:span text:style-name="T284">6</text:span><text:span text:style-name="T283">0 zł</text:span><text:span text:style-name="T280">)</text:span><text:span text:style-name="T381">;</text:span></text:p>
            </text:list-item>
            <text:list-item>
              <text:p text:style-name="P46"><text:span text:style-name="T72">niewykonani</text:span><text:span text:style-name="T73">e</text:span><text:span text:style-name="T72"> </text:span><text:span text:style-name="T216">prac</text:span><text:span text:style-name="T73"> </text:span><text:span text:style-name="T74">interwencyjnego odśnieżania nawierzchni nieulepszonych zgodnie z </text:span><text:span text:style-name="T65">pkt </text:span><text:span text:style-name="T66">2.</text:span><text:span text:style-name="T67">2</text:span><text:span text:style-name="T68">.1 Opisu Przedmiotu Zamówienia </text:span><text:span text:style-name="T69">na chociażby fragmencie nawierzchni nieulepszonej</text:span><text:span text:style-name="T72"> </text:span><text:span text:style-name="T75">w termin</text:span><text:span text:style-name="T76">ach,</text:span><text:span text:style-name="T75"> o który</text:span><text:span text:style-name="T76">ch</text:span><text:span text:style-name="T75"> mowa w § </text:span><text:span text:style-name="T77">4 ust. </text:span><text:span text:style-name="T76">9 </text:span><text:span text:style-name="T78">pkt. 9.</text:span><text:span text:style-name="T79">3</text:span><text:span text:style-name="T78"> </text:span><text:span text:style-name="T77">w wysokości </text:span><text:span text:style-name="T80">stanowiącej iloczyn powierzchni </text:span><text:span text:style-name="T82">nieodśnieżonej </text:span><text:span text:style-name="T80">nawierzchni nieulepszonej,</text:span><text:span text:style-name="T81"> </text:span><text:span text:style-name="T72">ceny jednostkowej </text:span><text:span text:style-name="T254">netto określone</text:span><text:span text:style-name="T255">j w załączniku nr 5 do umowy</text:span><text:span text:style-name="T256"> </text:span><text:span text:style-name="T257">oraz współczynnik</text:span><text:span text:style-name="T260">a</text:span><text:span text:style-name="T257"> 0,5 </text:span><text:span text:style-name="T261">za każd</text:span><text:span text:style-name="T262">ą</text:span><text:span text:style-name="T261"> rozpoczęt</text:span><text:span text:style-name="T262">ą</text:span><text:span text:style-name="T261"> </text:span><text:span text:style-name="T262">godzinę</text:span><text:span text:style-name="T261"> zwłoki</text:span><text:span text:style-name="T256"> (jednak nie mniej niż </text:span><text:span text:style-name="T258">20</text:span><text:span text:style-name="T256"> zł </text:span><text:span text:style-name="T259">i nie więcej niż </text:span><text:span text:style-name="T258">6</text:span><text:span text:style-name="T259">0 zł</text:span><text:span text:style-name="T256">).</text:span></text:p>
            </text:list-item>
          </text:list>
        </text:list-item>
        <text:list-item>
          <text:p text:style-name="P46"><text:span text:style-name="T165">Niezależnie od na</text:span><text:span text:style-name="T163">łożonych</text:span><text:span text:style-name="T165"> kar Wykonawca jest zobowiązany wykonać </text:span><text:span text:style-name="T164">niezrealizowane prace zgodnie z umową.</text:span><text:span text:style-name="T165"> </text:span><text:span text:style-name="T215">W przypadku </text:span><text:span text:style-name="T71">kar, </text:span><text:span text:style-name="T59">o których mowa w ust. 1, pkt 1.</text:span><text:span text:style-name="T70">3</text:span><text:span text:style-name="T60"> – </text:span><text:span text:style-name="T59">1.</text:span><text:span text:style-name="T61">6 </text:span><text:span text:style-name="T70">n</text:span><text:span text:style-name="T64">iezwłocznie po</text:span><text:span text:style-name="T63"> wykonaniu </text:span><text:span text:style-name="T217">prac</text:span><text:span text:style-name="T63"> Wykonawca jest zobowiązany do przekazania przedstawicielowi Zamawiającego dokumentacji fotograficznej potwierdzającej rzeczywiste wykonanie.</text:span><text:span text:style-name="T62"> </text:span></text:p>
        </text:list-item>
        <text:list-item>
          <text:p text:style-name="P84">Zamawiający jest uprawniony do potrącenia kar umownych z faktur wystawionych przez Wykonawcę.</text:p>
        </text:list-item>
        <text:list-item>
          <text:p text:style-name="P60"><text:span text:style-name="T356">Zamawiający </text:span><text:span text:style-name="T331">uprawniony jest do zlecenia osobie trzeciej wykonania zastępczego na koszt i ryzyko Wykonawcy </text:span><text:span text:style-name="T396">w następuj</text:span><text:span text:style-name="T397">ą</text:span><text:span text:style-name="T396">cych przypadkach:</text:span></text:p>
          <text:list>
            <text:list-item>
              <text:p text:style-name="P63"><text:span text:style-name="T91">w </text:span><text:span text:style-name="T92">sytuacji </text:span><text:span text:style-name="T94">kiedy Wykonawca nie przystępuje do wykonania prac: letniego oczyszczania</text:span><text:span text:style-name="T93">, </text:span><text:span text:style-name="T94">oczyszczania po ustąpieniu warunków zimowych według sporządzonego zgodnie z </text:span><text:span text:style-name="T90">§ </text:span><text:span text:style-name="T95">4 </text:span><text:span text:style-name="T94">ust. 6 </text:span><text:span text:style-name="T96">harmonogramu </text:span><text:span text:style-name="T97">przez okres 72 godzin od upływu wyznaczonego w harmonogramie terminu, przy czym zwłoka ta jest zawiniona przez Wykonawcę;</text:span></text:p>
            </text:list-item>
            <text:list-item>
              <text:p text:style-name="P64"><text:span text:style-name="T97">w </text:span><text:span text:style-name="T89">sytuacji kiedy Wykonawca nie przystępuje do wykonania prac: interwencyjnego letniego oczyszczania, interwencyjnego oczyszczania po ustąpieniu warunków zimowych, odśnieżania przez okres 72 godzin od upływu terminu ich wykonania </text:span><text:span text:style-name="T98">zgodnie z </text:span><text:span text:style-name="T90">§ </text:span><text:span text:style-name="T95">4 </text:span><text:span text:style-name="T98">ust. 9, przy czym zwłoka ta jest zawiniona przez Wykonawcę;</text:span></text:p>
            </text:list-item>
            <text:list-item>
              <text:p text:style-name="P65"><text:span text:style-name="T98">w </text:span><text:span text:style-name="T89">sytuacji kiedy </text:span><text:span text:style-name="T99">Wykonawca nie </text:span><text:span text:style-name="T189">wykon</text:span><text:span text:style-name="T190">ał</text:span><text:span text:style-name="T99"> zleconych zgodnie z </text:span><text:span text:style-name="T90">§ </text:span><text:span text:style-name="T95">4 </text:span><text:span text:style-name="T99">ust. 11 prac utrzymania nawierzchni nieulepszonej przez okres 10 dni od wyznaczonego w zleceniu terminu ich wykonania lub </text:span><text:span text:style-name="T100">kiedy Wykonawca nie usu</text:span><text:span text:style-name="T105">nął</text:span><text:span text:style-name="T100"> wad wykonanych prac utrzymania nawierzchni nieulepszonych </text:span><text:span text:style-name="T101">uniemożliwiających ich odbiór w czasie dłuższym niż 10 dni od wyznaczonego </text:span><text:span text:style-name="T102">terminu zgodnie z </text:span><text:span text:style-name="T90">§ </text:span><text:span text:style-name="T102">6 ust. 9 przy czym zwłoka ta jest zawiniona przez Wykonawcę.</text:span></text:p>
            </text:list-item>
          </text:list>
        </text:list-item>
        <text:list-item>
          <text:p text:style-name="P66"><text:span text:style-name="T93">O</text:span><text:span text:style-name="T89">statnim dniem naliczania kar zgodnie z ust. </text:span><text:span text:style-name="T106">1 pkt 1.3 – 1.6</text:span><text:span text:style-name="T89"> </text:span><text:span text:style-name="T103">jest d</text:span><text:span text:style-name="T106">zień</text:span><text:span text:style-name="T103"> poprzedzając</text:span><text:span text:style-name="T106">y </text:span><text:span text:style-name="T103">dzień </text:span><text:span text:style-name="T106">(</text:span><text:span text:style-name="T104">godzina 24:00</text:span><text:span text:style-name="T106">)</text:span><text:span text:style-name="T103"> zlecenia </text:span><text:span text:style-name="T107">przez Zamawiającego</text:span><text:span text:style-name="T103"> wykonania zastępczego dla podmiotu trzeciego.</text:span></text:p>
        </text:list-item>
        <text:list-item>
          <text:p text:style-name="P67"><text:span text:style-name="T103">Łączna wartość kar z tytułu zwłoki w realizacji umowy </text:span><text:span text:style-name="T108">nie może przekroczyć 30% wartości </text:span><text:span text:style-name="T109">netto</text:span><text:span text:style-name="T108"> określonej w § </text:span><text:span text:style-name="T109">5</text:span><text:span text:style-name="T108"> ust. 1.</text:span></text:p>
        </text:list-item>
        <text:list-item>
          <text:p text:style-name="P46"><text:span text:style-name="T58">W </text:span><text:span text:style-name="T111">przypadku odstąpienia od umowy przez którąkolwiek ze stron z przyczyn zależnych od Wykonawcy, </text:span><text:span text:style-name="T112">Wykonawca zapłaci karę umowną </text:span><text:span text:style-name="T111">w wysokości </text:span><text:span text:style-name="T112">2</text:span><text:span text:style-name="T111">0 % wartości </text:span><text:span text:style-name="T112">netto</text:span><text:span text:style-name="T111"> określonej w § </text:span><text:span text:style-name="T112">5 </text:span><text:span text:style-name="T111">ust. 1.</text:span></text:p>
        </text:list-item>
        <text:list-item>
          <text:p text:style-name="P86">Wykonawca zapłaci Zamawiającemu karę umowną, o której mowa w ust. <text:span text:style-name="T462">7</text:span> w terminie <text:span text:style-name="T367">21</text:span> dni od dnia doręczenia Wykonawcy noty obciążeniowej określającej wysokość kary umownej.</text:p>
        </text:list-item>
        <text:list-item>
          <text:p text:style-name="P77"><text:span text:style-name="T47">Zamawiający zapłaci Wykonawcy karę umowną za odstąpienie od umowy z przyczyn zależnych od Zamawiającego w wysokości </text:span><text:span text:style-name="T50">2</text:span><text:span text:style-name="T47">0 % wartości </text:span><text:span text:style-name="T50">netto</text:span><text:span text:style-name="T47"> określonej w § </text:span><text:span text:style-name="T50">5</text:span><text:span text:style-name="T47"> ust. 1.</text:span></text:p>
        </text:list-item>
        <text:list-item>
          <text:p text:style-name="P72">Zamawiający zapłaci Wykonawcy kary umowne w terminie 21 dni od dnia doręczenia Zamawiającemu noty obciążeniowej określającej wysokość kar umownych.</text:p>
        </text:list-item>
        <text:list-item>
          <text:p text:style-name="P61">Strony zastrzegają prawo dochodzenia odszkodowania uzupełniającego przewyższającego kar<text:span text:style-name="T411">y</text:span> umown<text:span text:style-name="T411">e</text:span> na zasadach ogólnych.</text:p>
        </text:list-item>
      </text:list>
      <text:p text:style-name="P20"/>
      <text:p text:style-name="P21">ODPOWIEDZIALNOŚĆ WYKONAWCY</text:p>
      <text:p text:style-name="P20">§ 8</text:p>
      <text:list xml:id="list3934855861" text:style-name="L5">
        <text:list-item>
          <text:p text:style-name="P73">Wykonawca będzie <text:span text:style-name="T220">wykonywa</text:span><text:span text:style-name="T222">ł</text:span><text:span text:style-name="T220"> </text:span><text:span text:style-name="T224">prace</text:span> zgodnie z obowiązującymi przepisami prawa.</text:p>
        </text:list-item>
        <text:list-item>
          <text:p text:style-name="P73"><text:soft-page-break/>Wykonawca ponosi całkowitą odpowiedzialność za wykonane <text:span text:style-name="T224">prace, </text:span><text:span text:style-name="T226">w tym z</text:span><text:span text:style-name="T33">a </text:span><text:span text:style-name="T231">prace</text:span><text:span text:style-name="T33"> wykonane przez podwykonawców.</text:span></text:p>
        </text:list-item>
        <text:list-item>
          <text:p text:style-name="P73"><text:span text:style-name="T451">Wykonawca zobowiązany jest do z</text:span>abezpieczeni<text:span text:style-name="T451">a</text:span> miejsca wykonywania <text:span text:style-name="T224">prac </text:span>zgodn<text:span text:style-name="T451">i</text:span>e z obowiązującymi przepisami <text:span text:style-name="T452">oraz </text:span><text:span text:style-name="T460">do</text:span> wykonywani<text:span text:style-name="T460">a</text:span> <text:span text:style-name="T225">prac</text:span> zgodnie z przepisami BHP i przeciwpożarowymi.</text:p>
        </text:list-item>
        <text:list-item>
          <text:p text:style-name="P73"><text:span text:style-name="T227">Wykonawca ponosi pełną odpowiedzialność cywilnoprawną za wszelkie szkody związane z realizacją prac, w tym szkody wyrządzone osobom trzecim</text:span>.</text:p>
        </text:list-item>
      </text:list>
      <text:p text:style-name="P14"/>
      <text:p text:style-name="P14">GWARANCJA NA WYKONANE <text:span text:style-name="T234">PRACE UTRZYMANIA NAWIERZCHNI NIEULEPSZONYCH</text:span></text:p>
      <text:p text:style-name="P13">§ <text:span text:style-name="T332">9</text:span></text:p>
      <text:list xml:id="list104247167080212" text:continue-list="list3934855861" text:style-name="L5">
        <text:list-item text:start-value="1">
          <text:p text:style-name="P43"><text:span text:style-name="T115">Na wykonane </text:span><text:span text:style-name="T214">prace utrzymania nawierzchni nieulepszonych,</text:span><text:span text:style-name="T115"> </text:span><text:span text:style-name="T116">o których mowa w </text:span><text:span text:style-name="T42">pkt</text:span><text:span text:style-name="T41"> 2.</text:span><text:span text:style-name="T43">3</text:span><text:span text:style-name="T39">.</text:span><text:span text:style-name="T207">2</text:span><text:span text:style-name="T39"> – </text:span><text:span text:style-name="T44">2.</text:span><text:span text:style-name="T43">3</text:span><text:span text:style-name="T44">.</text:span><text:span text:style-name="T43">5</text:span><text:span text:style-name="T39"> </text:span><text:span text:style-name="T40">Opisu Przedmiotu Zamówienia </text:span><text:span text:style-name="T115">oraz wykorzystane do ich </text:span><text:span text:style-name="T116">realizacji</text:span><text:span text:style-name="T115"> materiały Wykonawca udzieli </text:span><text:span text:style-name="T117">12</text:span><text:span text:style-name="T115"> miesięcznej gwarancji licząc od dnia protokolarnego odbioru zleconych do wykonania </text:span><text:span text:style-name="T214">prac</text:span><text:span text:style-name="T115">.</text:span></text:p>
        </text:list-item>
        <text:list-item>
          <text:p text:style-name="P88"><text:span text:style-name="T453">Wykonawca zobowiązuje się do </text:span><text:span text:style-name="T458">nieodpłatnego </text:span><text:span text:style-name="T454">usunięci</text:span><text:span text:style-name="T453">a</text:span><text:span text:style-name="T454"> nieprawidłowości stwierdzonych w okresie gwarancji </text:span><text:span text:style-name="T453">w terminie </text:span><text:span text:style-name="T455">14</text:span><text:span text:style-name="T453"> dni </text:span><text:span text:style-name="T455">roboczych</text:span><text:span text:style-name="T453"> od </text:span><text:span text:style-name="T456">dnia</text:span><text:span text:style-name="T453"> </text:span><text:span text:style-name="T457">podpisania protokołu, o którym mowa w ust. 3.</text:span></text:p>
        </text:list-item>
        <text:list-item>
          <text:p text:style-name="P43"><text:span text:style-name="T139">Wszelkie nieprawidłowości stwierdzone w okresie gwarancji zostaną </text:span><text:span text:style-name="T136">ujęte w protokole </text:span><text:span text:style-name="T137">podpisanym przez przedstawiciel</text:span><text:span text:style-name="T138">i obu Stron</text:span><text:span text:style-name="T137">. </text:span></text:p>
        </text:list-item>
        <text:list-item>
          <text:p text:style-name="P89">Usunięcie nieprawidłowości <text:span text:style-name="T388">stwierdzonych w okresie gwarancji </text:span><text:span text:style-name="T219">będzie potwierdzone </text:span><text:span text:style-name="T389">protoko</text:span><text:span text:style-name="T459">łem odbioru</text:span><text:span text:style-name="T389"> podpisanym przez </text:span><text:span text:style-name="T390">przedstawiciel</text:span><text:span text:style-name="T218">i obu Stron</text:span><text:span text:style-name="T390">.</text:span></text:p>
        </text:list-item>
        <text:list-item>
          <text:p text:style-name="P90">Gwarancja nie obejmuje uszkodzeń powstałych w wyniku wandalizmu, dewastacji, kradzieży lub eksploatacji obiektu niezgodnie z przeznaczeniem.</text:p>
        </text:list-item>
      </text:list>
      <text:p text:style-name="P13"/>
      <text:p text:style-name="P15">ODSTĄPIENIE OD UMOWY</text:p>
      <text:p text:style-name="P40"><text:span text:style-name="T305">§ 1</text:span><text:span text:style-name="T306">0</text:span></text:p>
      <text:list xml:id="list104245959534833" text:continue-list="list104247167080212" text:style-name="L5">
        <text:list-item text:start-value="1">
          <text:p text:style-name="P73">Zamawiającemu przysługuje prawo odstąpienia od umowy w następujących przypadkach:</text:p>
          <text:list>
            <text:list-item>
              <text:p text:style-name="P92"><text:span text:style-name="T321">w </text:span><text:span text:style-name="T320">sytuacji gdy trzykrotnie w ciągu miesiąca wystąpi którakolwiek </text:span><text:span text:style-name="T322">z okoliczności wymienionych w </text:span><text:span text:style-name="T323">§ </text:span><text:span text:style-name="T324">7 ust. 1 </text:span><text:span text:style-name="T322">pkt 1.3 – 1.6;</text:span></text:p>
            </text:list-item>
            <text:list-item>
              <text:p text:style-name="P93"><text:span text:style-name="T315">w </text:span><text:span text:style-name="T314">sytuacji gdy suma naliczonych kar, o których mowa w </text:span><text:span text:style-name="T310">§ </text:span><text:span text:style-name="T309">7 ust. 1 </text:span><text:span text:style-name="T311">przekroczy 30% </text:span><text:span text:style-name="T313">wartości netto</text:span><text:span text:style-name="T312"> określone</text:span><text:span text:style-name="T313">j</text:span><text:span text:style-name="T312"> w </text:span><text:span text:style-name="T310">§ </text:span><text:span text:style-name="T312">5</text:span><text:span text:style-name="T309"> ust. 1;</text:span></text:p>
            </text:list-item>
            <text:list-item>
              <text:p text:style-name="P79">w razie wystąpienia istotnej zmiany okoliczności powodującej, że wykonanie umowy nie leży w interesie publicznym czego nie można było przewidzieć w chwili zawarcia umowy, Zamawiający może odstąpić od umowy w terminie 30 dni od powzięcia wiadomości o tych okolicznościach, <text:span text:style-name="T336">natomiast</text:span> Wykonawca może żądać wyłącznie wynagrodzenia z tytułu wykonania <text:span text:style-name="T235">prac</text:span> do dnia odstąpienia od umowy przez Zamawiającego.</text:p>
            </text:list-item>
          </text:list>
        </text:list-item>
      </text:list>
      <text:p text:style-name="P13"/>
      <text:p text:style-name="P17">ZMIANA POSTANOWIEŃ UMOWY</text:p>
      <text:p text:style-name="P13">§ 1<text:span text:style-name="T391">1</text:span></text:p>
      <text:p text:style-name="P27">Zmiana postanowień umowy może nastąpić wyłącznie za zgodą obu Stron wyrażoną w formie aneksu pod rygorem nieważności.</text:p>
      <text:p text:style-name="P13"/>
      <text:p text:style-name="P18">POSTANOWIENIA KOŃCOWE</text:p>
      <text:p text:style-name="P13">§ 1<text:span text:style-name="T391">2</text:span></text:p>
      <text:p text:style-name="P23">W sprawach nieuregulowanych niniejszą umową stosuje się przepisy Kodeksu Cywilnego.</text:p>
      <text:p text:style-name="P13">§ 1<text:span text:style-name="T391">3</text:span></text:p>
      <text:p text:style-name="P23"><text:soft-page-break/>Ewentualne spory wynikłe między Stronami na tle niniejszej umowy będą rozstrzygane przez właściwy rzeczowo Sąd Powszechny w Lublinie.</text:p>
      <text:p text:style-name="P13">§ 1<text:span text:style-name="T391">4</text:span></text:p>
      <text:p text:style-name="P24">Integralną częścią niniejszej umowy są załączniki:</text:p>
      <text:p text:style-name="P25">Załącznik nr 1 – <text:span text:style-name="T228">Opis Przedmiotu Zamówienia;</text:span></text:p>
      <text:p text:style-name="P9">Załącznik nr 2 – <text:span text:style-name="T392">Lokalizacja nawierzchni nieulepszonych </text:span><text:span text:style-name="T393">wraz z </text:span><text:span text:style-name="T394">powierzchnią oraz</text:span><text:span text:style-name="T393"> częstotliwością oczyszczania w okresie letnim </text:span><text:span text:style-name="T395">i</text:span><text:span text:style-name="T393"> po ustąpieniu warunków zimowych;</text:span></text:p>
      <text:p text:style-name="P9">Załącznik nr 3 – <text:span text:style-name="T438">Z</text:span><text:span text:style-name="T178">estawienie </text:span><text:span text:style-name="T188">prac</text:span><text:span text:style-name="T333"> letniego i zimowego </text:span><text:span text:style-name="T438">oczyszczania nawierzchni nieulepszonych</text:span><text:span text:style-name="T333">;</text:span></text:p>
      <text:p text:style-name="P11">Załącznik nr 4 – Zestawienie <text:span text:style-name="T188">prac utrzymania nawierzchni nieulepszonych </text:span>;</text:p>
      <text:p text:style-name="P10">Załącznik nr <text:span text:style-name="T392">5</text:span> – <text:span text:style-name="T172">Formularz wyceny ofertowej;</text:span></text:p>
      <text:p text:style-name="P28"><text:span text:style-name="T33">Załącznik nr </text:span><text:span text:style-name="T34">6</text:span><text:span text:style-name="T33"> – </text:span><text:span text:style-name="T233">Klauzula informacyjna.</text:span></text:p>
      <text:p text:style-name="P13">§ <text:span text:style-name="T333">1</text:span><text:span text:style-name="T391">5</text:span></text:p>
      <text:p text:style-name="P35"><text:span text:style-name="T304">Umowa </text:span><text:span text:style-name="T307">została </text:span><text:span text:style-name="T304">sporządzona w </text:span><text:span text:style-name="T307">dwóch</text:span><text:span text:style-name="T304"> jednobrzmiących egzemplarzach, 1 egzemplarz dla Wykonawcy i </text:span><text:span text:style-name="T307">1 </text:span><text:span text:style-name="T304">egzemplarz dla Zamawiającego.</text:span></text:p>
      <text:p text:style-name="P19"/>
      <text:p text:style-name="P19"/>
      <text:p text:style-name="P19"/>
      <text:p text:style-name="P19"/>
      <text:p text:style-name="P35"><text:span text:style-name="T308"><text:tab/></text:span><text:span text:style-name="T3">ZAMAWIAJĄCY <text:tab/><text:tab/><text:tab/><text:tab/><text:tab/><text:tab/><text:tab/>WYKONAWCA</text:span></text:p>
      <text:p text:style-name="P33"/>
      <text:p text:style-name="P33"/>
      <text:p text:style-name="P33"/>
      <text:p text:style-name="P36"><text:s text:c="6"/>...........................……....….... <text:s text:c="59"/>....................……...................</text:p>
      <text:p text:style-name="P37"/>
      <text:p text:style-name="P37"/>
      <text:p text:style-name="P37"/>
      <text:p text:style-name="P36"><text:s text:c="6"/>...........................……....….... <text:s text:c="59"/>....................……...................</text:p>
      <text:p text:style-name="P34"/>
      <text:p text:style-name="P33"/>
      <text:p text:style-name="P33">KONTRASYGNATA SKARBNIKA MIASTA</text:p>
      <text:p text:style-name="P33"/>
      <text:p text:style-name="P33"/>
      <text:p text:style-name="P38"/>
      <text:p text:style-name="P29"><text:s text:c="11"/>...........................…….…...…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roman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6-09-19T13:40:58</meta:creation-date>
    <dc:date>2021-12-16T10:39:59.292000000</dc:date>
    <meta:editing-cycles>275</meta:editing-cycles>
    <meta:editing-duration>P1DT14H21M20S</meta:editing-duration>
    <meta:document-statistic meta:table-count="0" meta:image-count="0" meta:object-count="0" meta:page-count="7" meta:paragraph-count="136" meta:word-count="2730" meta:character-count="20050" meta:non-whitespace-character-count="17251"/>
    <meta:user-defined meta:name="Informacja 1"/>
    <meta:user-defined meta:name="Informacja 2"/>
    <meta:user-defined meta:name="Informacja 3"/>
    <meta:user-defined meta:name="Informacja 4"/>
  </office:meta>
</office:document-meta>
</file>