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5cbe09" style:font-size-asian="12pt" style:font-size-complex="12pt"/>
    </style:style>
    <style:style style:name="P2" style:family="paragraph" style:parent-style-name="Standard">
      <style:text-properties fo:color="#000000" loext:opacity="100%" style:font-name="Arial" fo:font-size="12pt" style:font-size-asian="12pt" style:font-size-complex="12pt"/>
    </style:style>
    <style:style style:name="P3" style:family="paragraph" style:parent-style-name="Standard" style:list-style-name="L1">
      <style:text-properties fo:color="#000000" loext:opacity="100%" style:font-name="Arial" fo:font-size="12pt" style:font-size-asian="12pt" style:font-size-complex="12pt"/>
    </style:style>
    <style:style style:name="P4" style:family="paragraph" style:parent-style-name="Standard" style:list-style-name="L1">
      <style:text-properties fo:color="#000000" loext:opacity="100%" style:font-name="Arial" fo:font-size="12pt" officeooo:paragraph-rsid="001fb0fe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2pt" officeooo:rsid="001a1c74" officeooo:paragraph-rsid="001a1c7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5c7a9" officeooo:paragraph-rsid="002442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10" style:family="paragraph" style:parent-style-name="Standard">
      <style:text-properties fo:color="#000000" loext:opacity="100%" style:font-name="Arial" fo:font-size="12pt" officeooo:rsid="00291e6c" officeooo:paragraph-rsid="00291e6c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8318a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2pt" style:text-underline-style="none" fo:font-weight="bold" officeooo:rsid="0014473f" officeooo:paragraph-rsid="0014473f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18" style:family="paragraph" style:parent-style-name="Standard">
      <style:paragraph-properties style:text-autospace="none"/>
      <style:text-properties fo:color="#000000" loext:opacity="100%" style:font-name="Arial" fo:font-size="12pt" fo:font-style="normal" fo:font-weight="normal" style:font-size-asian="12pt" style:font-size-complex="12pt"/>
    </style:style>
    <style:style style:name="P19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officeooo:paragraph-rsid="0018318a" style:font-name-asian="ArialMT" style:font-size-asian="12pt" style:font-name-complex="ArialMT" style:font-size-complex="12pt"/>
    </style:style>
    <style:style style:name="P20" style:family="paragraph" style:parent-style-name="Standard" style:list-style-name="L2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style="normal" fo:font-weight="normal" officeooo:rsid="00227733" officeooo:paragraph-rsid="00227733" fo:background-color="#ffffff" style:font-name-asian="Arial-BoldMT" style:font-size-asian="12pt" style:language-asian="zxx" style:country-asian="none" style:font-style-asian="normal" style:font-weight-asian="normal" style:font-name-complex="Arial-BoldMT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language="pl" fo:country="PL" fo:font-weight="normal" officeooo:paragraph-rsid="0018318a" fo:background-color="transparent" style:font-name-asian="Tahoma1" style:font-size-asian="12pt" style:language-asian="pl" style:country-asian="PL" style:font-weight-asian="normal" style:font-name-complex="Lucida Sans Unicode1" style:font-size-complex="12pt" style:language-complex="pl" style:country-complex="PL" style:font-weight-complex="normal"/>
    </style:style>
    <style:style style:name="P22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paragraph-rsid="00557c8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fo:font-weight="normal" officeooo:rsid="0036288b" officeooo:paragraph-rsid="00335cb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24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style="normal" style:text-underline-style="none" fo:font-weight="bold" officeooo:rsid="004bdb22" officeooo:paragraph-rsid="004bdb22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 style:list-style-name="L3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size-asian="12pt" style:font-size-complex="12pt"/>
    </style:style>
    <style:style style:name="P29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4aa091" style:font-size-asian="12pt" style:font-size-complex="12pt"/>
    </style:style>
    <style:style style:name="P30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3c2cb6" style:font-name-asian="ArialMT" style:font-size-asian="12pt" style:font-name-complex="ArialMT" style:font-size-complex="12pt"/>
    </style:style>
    <style:style style:name="P31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32" style:family="paragraph" style:parent-style-name="Standard" style:list-style-name="L5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33" style:family="paragraph" style:parent-style-name="Standard" style:list-style-name="L6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style:font-name-asian="ArialMT" style:font-size-asian="12pt" style:font-name-complex="ArialMT" style:font-size-complex="12pt"/>
    </style:style>
    <style:style style:name="P34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paragraph-rsid="0018318a" style:font-name-asian="ArialMT" style:font-size-asian="12pt" style:font-name-complex="ArialMT" style:font-size-complex="12pt"/>
    </style:style>
    <style:style style:name="P35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1694ca" officeooo:paragraph-rsid="0018318a" style:font-name-asian="ArialMT" style:font-size-asian="12pt" style:font-name-complex="ArialMT" style:font-size-complex="12pt"/>
    </style:style>
    <style:style style:name="P36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da5" style:font-name-asian="ArialMT" style:font-size-asian="12pt" style:font-name-complex="ArialMT" style:font-size-complex="12pt"/>
    </style:style>
    <style:style style:name="P37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3afda5" officeooo:paragraph-rsid="003afffa" style:font-name-asian="ArialMT" style:font-size-asian="12pt" style:font-name-complex="ArialMT" style:font-size-complex="12pt"/>
    </style:style>
    <style:style style:name="P38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aa091" officeooo:paragraph-rsid="004aa091" style:font-name-asian="ArialMT" style:font-size-asian="12pt" style:font-name-complex="ArialMT" style:font-size-complex="12pt"/>
    </style:style>
    <style:style style:name="P39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4bdb22" officeooo:paragraph-rsid="004bdb22" style:font-name-asian="ArialMT" style:font-size-asian="12pt" style:font-name-complex="ArialMT" style:font-size-complex="12pt"/>
    </style:style>
    <style:style style:name="P40" style:family="paragraph" style:parent-style-name="Standard" style:list-style-name="L6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2pt" style:text-underline-style="none" officeooo:rsid="005de522" officeooo:paragraph-rsid="005de522" style:font-name-asian="ArialMT" style:font-size-asian="12pt" style:font-name-complex="ArialMT" style:font-size-complex="12pt"/>
    </style:style>
    <style:style style:name="P41" style:family="paragraph" style:parent-style-name="Standard" style:list-style-name="L4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font-weight="normal" officeooo:paragraph-rsid="003c2cb6" style:font-name-asian="ArialMT" style:font-size-asian="12pt" style:font-weight-asian="normal" style:font-name-complex="ArialMT" style:font-size-complex="12pt" style:font-weight-complex="normal"/>
    </style:style>
    <style:style style:name="P42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4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fo:background-color="transparent" style:font-name-asian="ArialMT" style:font-size-asian="12pt" style:font-name-complex="ArialMT" style:font-size-complex="12pt"/>
    </style:style>
    <style:style style:name="P44" style:family="paragraph" style:parent-style-name="Standard" style:list-style-name="L7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style:text-underline-style="none" officeooo:rsid="003ca6ad" officeooo:paragraph-rsid="0018318a" fo:background-color="transparent" style:font-name-asian="ArialMT" style:font-size-asian="12pt" style:font-name-complex="ArialMT" style:font-size-complex="12pt"/>
    </style:style>
    <style:style style:name="P4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4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officeooo:paragraph-rsid="003c2cb6" style:font-name-asian="Arial-BoldMT" style:font-size-asian="12pt" style:font-weight-asian="bold" style:font-name-complex="Arial-BoldMT" style:font-size-complex="12pt" style:font-weight-complex="bold"/>
    </style:style>
    <style:style style:name="P47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49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style:text-underline-style="none" style:font-name-asian="Arial-BoldMT" style:font-size-asian="12pt" style:font-name-complex="Arial-BoldMT" style:font-size-complex="12pt"/>
    </style:style>
    <style:style style:name="P5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3e6dd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officeooo:rsid="002c8457" officeooo:paragraph-rsid="002e3963" style:font-name-asian="Arial-BoldMT" style:font-size-asian="12pt" style:font-weight-asian="bold" style:font-name-complex="Arial-BoldMT" style:font-size-complex="12pt" style:font-weight-complex="bold"/>
    </style:style>
    <style:style style:name="P53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54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2pt" fo:font-weight="bold" officeooo:rsid="002e3963" officeooo:paragraph-rsid="00300acb" style:font-name-asian="Arial-BoldMT" style:font-size-asian="12pt" style:font-weight-asian="bold" style:font-name-complex="Arial-BoldMT" style:font-size-complex="12pt" style:font-weight-complex="bold"/>
    </style:style>
    <style:style style:name="P5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loext:opacity="100%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6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fo:color="#000000" loext:opacity="100%" style:font-name="Arial" fo:font-size="12pt" fo:font-weight="normal" officeooo:rsid="00316ca2" officeooo:paragraph-rsid="00300acb" style:font-name-asian="Arial-BoldMT" style:font-size-asian="12pt" style:font-weight-asian="normal" style:font-name-complex="Arial-BoldMT" style:font-size-complex="12pt" style:font-weight-complex="normal"/>
    </style:style>
    <style:style style:name="P57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fo:color="#000000" loext:opacity="100%" style:font-name="Arial" fo:font-size="11pt" fo:language="pl" fo:country="PL" fo:font-weight="bold" officeooo:paragraph-rsid="005cbe09" fo:background-color="transparent" style:font-name-asian="Tahoma1" style:font-size-asian="11pt" style:language-asian="pl" style:country-asian="PL" style:font-weight-asian="bold" style:font-name-complex="Lucida Sans Unicode1" style:font-size-complex="11pt" style:language-complex="pl" style:country-complex="PL" style:font-weight-complex="bold"/>
    </style:style>
    <style:style style:name="P58" style:family="paragraph" style:parent-style-name="Standard" style:list-style-name="L2">
      <style:paragraph-properties fo:margin-top="0.199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2c8457" officeooo:paragraph-rsid="002c8457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1.3cm" fo:text-align="center" style:justify-single-word="false" fo:text-indent="0cm" style:auto-text-indent="false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60" style:family="paragraph" style:parent-style-name="Standard" style:master-page-name="">
      <style:paragraph-properties fo:margin-left="0cm" fo:margin-right="1.3cm" fo:text-align="center" style:justify-single-word="false" fo:text-indent="0cm" style:auto-text-indent="false" style:page-number="auto" style:text-autospace="none"/>
      <style:text-properties fo:color="#000000" loext:opacity="100%" style:font-name="Arial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d3b9" style:font-weight-asian="bold" style:font-weight-complex="bold"/>
    </style:style>
    <style:style style:name="T3" style:family="text">
      <style:text-properties fo:font-weight="bold" officeooo:rsid="00529d82" style:font-weight-asian="bold" style:font-weight-complex="bold"/>
    </style:style>
    <style:style style:name="T4" style:family="text">
      <style:text-properties fo:font-weight="bold" officeooo:rsid="0018318a" style:font-weight-asian="bold" style:font-weight-complex="bold"/>
    </style:style>
    <style:style style:name="T5" style:family="text">
      <style:text-properties fo:font-weight="bold" officeooo:rsid="0056754e" style:font-weight-asian="bold" style:font-weight-complex="bold"/>
    </style:style>
    <style:style style:name="T6" style:family="text">
      <style:text-properties fo:font-weight="bold" officeooo:rsid="005b9496" style:font-weight-asian="bold" style:font-weight-complex="bold"/>
    </style:style>
    <style:style style:name="T7" style:family="text">
      <style:text-properties fo:font-weight="bold" officeooo:rsid="001c4847" style:font-name-asian="ArialMT" style:font-weight-asian="bold" style:font-name-complex="ArialMT" style:font-weight-complex="bold"/>
    </style:style>
    <style:style style:name="T8" style:family="text">
      <style:text-properties fo:font-weight="bold" officeooo:rsid="00316ca2" style:font-name-asian="ArialMT" style:font-weight-asian="bold" style:font-name-complex="ArialMT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name-asian="Arial-ItalicMT" style:font-style-asian="italic" style:font-name-complex="Arial-ItalicMT" style:font-style-complex="itali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37723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4aa8a" style:font-name-asian="ArialMT" style:font-style-asian="normal" style:font-weight-asian="normal" style:font-name-complex="ArialMT" style:font-style-complex="normal" style:font-weight-complex="normal"/>
    </style:style>
    <style:style style:name="T14" style:family="text">
      <style:text-properties fo:font-style="normal" fo:font-weight="normal" officeooo:rsid="00377239" style:font-name-asian="ArialMT" style:font-style-asian="normal" style:font-weight-asian="normal" style:font-name-complex="ArialMT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1320d4" style:font-style-asian="normal" style:font-style-complex="normal"/>
    </style:style>
    <style:style style:name="T17" style:family="text">
      <style:text-properties fo:font-style="normal" officeooo:rsid="001dd1dd" style:font-style-asian="normal" style:font-style-complex="normal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0e8081" style:font-name-asian="ArialMT" style:font-name-complex="ArialMT"/>
    </style:style>
    <style:style style:name="T20" style:family="text">
      <style:text-properties officeooo:rsid="001c4847" style:font-name-asian="ArialMT" style:font-name-complex="ArialMT"/>
    </style:style>
    <style:style style:name="T21" style:family="text">
      <style:text-properties officeooo:rsid="00316ca2" style:font-name-asian="ArialMT" style:font-name-complex="ArialMT"/>
    </style:style>
    <style:style style:name="T22" style:family="text">
      <style:text-properties officeooo:rsid="00322702" style:font-name-asian="ArialMT" style:font-name-complex="ArialMT"/>
    </style:style>
    <style:style style:name="T23" style:family="text">
      <style:text-properties officeooo:rsid="003987a7" style:font-name-asian="ArialMT" style:font-name-complex="ArialMT"/>
    </style:style>
    <style:style style:name="T24" style:family="text">
      <style:text-properties officeooo:rsid="0038d526" style:font-name-asian="ArialMT" style:font-name-complex="ArialMT"/>
    </style:style>
    <style:style style:name="T25" style:family="text">
      <style:text-properties officeooo:rsid="0049600c" style:font-name-asian="ArialMT" style:font-name-complex="ArialMT"/>
    </style:style>
    <style:style style:name="T26" style:family="text">
      <style:text-properties officeooo:rsid="00557c82" style:font-name-asian="ArialMT" style:font-name-complex="ArialMT"/>
    </style:style>
    <style:style style:name="T27" style:family="text">
      <style:text-properties officeooo:rsid="000cabda"/>
    </style:style>
    <style:style style:name="T28" style:family="text">
      <style:text-properties officeooo:rsid="000e8081"/>
    </style:style>
    <style:style style:name="T29" style:family="text">
      <style:text-properties officeooo:rsid="000f0ae2"/>
    </style:style>
    <style:style style:name="T30" style:family="text">
      <style:text-properties officeooo:rsid="001320d4"/>
    </style:style>
    <style:style style:name="T31" style:family="text">
      <style:text-properties officeooo:rsid="0014473f"/>
    </style:style>
    <style:style style:name="T32" style:family="text">
      <style:text-properties officeooo:rsid="001694ca"/>
    </style:style>
    <style:style style:name="T33" style:family="text">
      <style:text-properties officeooo:rsid="001e8912"/>
    </style:style>
    <style:style style:name="T34" style:family="text">
      <style:text-properties officeooo:rsid="00227733"/>
    </style:style>
    <style:style style:name="T35" style:family="text">
      <style:text-properties officeooo:rsid="002c164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00acb" style:font-weight-asian="normal" style:font-weight-complex="normal"/>
    </style:style>
    <style:style style:name="T38" style:family="text">
      <style:text-properties fo:font-weight="normal" officeooo:rsid="00316ca2" style:font-weight-asian="normal" style:font-weight-complex="normal"/>
    </style:style>
    <style:style style:name="T39" style:family="text">
      <style:text-properties fo:font-weight="normal" officeooo:rsid="00429383" style:font-weight-asian="normal" style:font-weight-complex="normal"/>
    </style:style>
    <style:style style:name="T40" style:family="text">
      <style:text-properties fo:font-weight="normal" officeooo:rsid="0048f4a9" style:font-weight-asian="normal" style:font-weight-complex="normal"/>
    </style:style>
    <style:style style:name="T41" style:family="text">
      <style:text-properties fo:font-weight="normal" style:font-name-asian="Arial-BoldMT" style:font-weight-asian="normal" style:font-name-complex="Arial-BoldMT" style:font-weight-complex="normal"/>
    </style:style>
    <style:style style:name="T42" style:family="text">
      <style:text-properties fo:font-weight="normal" officeooo:rsid="003afffa" style:font-name-asian="Arial-BoldMT" style:font-weight-asian="normal" style:font-name-complex="Arial-BoldMT" style:font-weight-complex="normal"/>
    </style:style>
    <style:style style:name="T43" style:family="text">
      <style:text-properties fo:font-weight="normal" officeooo:rsid="003c2cb6" style:font-name-asian="Arial-BoldMT" style:font-weight-asian="normal" style:font-name-complex="Arial-BoldMT" style:font-weight-complex="normal"/>
    </style:style>
    <style:style style:name="T44" style:family="text">
      <style:text-properties fo:font-weight="normal" officeooo:rsid="004aa091" style:font-name-asian="Arial-BoldMT" style:font-weight-asian="normal" style:font-name-complex="Arial-BoldMT" style:font-weight-complex="normal"/>
    </style:style>
    <style:style style:name="T45" style:family="text">
      <style:text-properties fo:font-weight="normal" officeooo:rsid="0049600c" style:font-name-asian="Arial-BoldMT" style:font-weight-asian="normal" style:font-name-complex="Arial-BoldMT" style:font-weight-complex="normal"/>
    </style:style>
    <style:style style:name="T46" style:family="text">
      <style:text-properties fo:font-weight="normal" officeooo:rsid="005f7d6b" style:font-name-asian="Arial-BoldMT" style:font-weight-asian="normal" style:font-name-complex="Arial-BoldMT" style:font-weight-complex="normal"/>
    </style:style>
    <style:style style:name="T47" style:family="text">
      <style:text-properties fo:font-weight="normal" style:font-name-asian="ArialMT" style:font-weight-asian="normal" style:font-name-complex="ArialMT" style:font-weight-complex="normal"/>
    </style:style>
    <style:style style:name="T48" style:family="text">
      <style:text-properties fo:font-weight="normal" officeooo:rsid="0049600c" style:font-name-asian="ArialMT" style:font-weight-asian="normal" style:font-name-complex="ArialMT" style:font-weight-complex="normal"/>
    </style:style>
    <style:style style:name="T49" style:family="text">
      <style:text-properties officeooo:rsid="002e3963"/>
    </style:style>
    <style:style style:name="T50" style:family="text">
      <style:text-properties officeooo:rsid="00300acb"/>
    </style:style>
    <style:style style:name="T51" style:family="text">
      <style:text-properties officeooo:rsid="0036288b"/>
    </style:style>
    <style:style style:name="T52" style:family="text">
      <style:text-properties officeooo:rsid="00377239"/>
    </style:style>
    <style:style style:name="T53" style:family="text">
      <style:text-properties officeooo:rsid="003987a7"/>
    </style:style>
    <style:style style:name="T54" style:family="text">
      <style:text-properties officeooo:rsid="003c2cb6"/>
    </style:style>
    <style:style style:name="T55" style:family="text">
      <style:text-properties fo:language="pl" fo:country="PL" fo:font-weight="normal" officeooo:rsid="00227733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6" style:family="text">
      <style:text-properties fo:language="pl" fo:country="PL" fo:font-weight="normal" officeooo:rsid="00115f1b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7" style:family="text">
      <style:text-properties fo:language="pl" fo:country="PL" fo:font-weight="normal" officeooo:rsid="0058504a" fo:background-color="transparent" loext:char-shading-value="0" style:font-name-asian="Arial-BoldMT" style:language-asian="zxx" style:country-asian="none" style:font-weight-asian="normal" style:font-name-complex="Arial-BoldMT" style:language-complex="zxx" style:country-complex="none" style:font-weight-complex="normal"/>
    </style:style>
    <style:style style:name="T58" style:family="text">
      <style:text-properties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59" style:family="text">
      <style:text-properties fo:language="pl" fo:country="PL" fo:font-weight="bold" officeooo:rsid="00115f1b" fo:background-color="transparent" loext:char-shading-value="0" style:font-name-asian="Arial-BoldMT" style:language-asian="zxx" style:country-asian="none" style:font-weight-asian="bold" style:font-name-complex="Arial-BoldMT" style:language-complex="zxx" style:country-complex="none" style:font-weight-complex="bold"/>
    </style:style>
    <style:style style:name="T60" style:family="text">
      <style:text-properties fo:language="pl" fo:country="PL" fo:font-style="normal" fo:font-weight="normal" officeooo:rsid="0024f385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1" style:family="text">
      <style:text-properties fo:language="pl" fo:country="PL" fo:font-style="normal" fo:font-weight="normal" officeooo:rsid="002b721a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2" style:family="text">
      <style:text-properties fo:language="pl" fo:country="PL" fo:font-style="normal" fo:font-weight="normal" officeooo:rsid="002c164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3" style:family="text">
      <style:text-properties fo:language="pl" fo:country="PL" fo:font-style="normal" fo:font-weight="normal" officeooo:rsid="001ec81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4" style:family="text">
      <style:text-properties fo:language="pl" fo:country="PL" fo:font-style="normal" fo:font-weight="normal" officeooo:rsid="00227733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5" style:family="text">
      <style:text-properties fo:language="pl" fo:country="PL" fo:font-style="normal" fo:font-weight="normal" officeooo:rsid="0038d52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6" style:family="text">
      <style:text-properties fo:language="pl" fo:country="PL" fo:font-style="normal" fo:font-weight="normal" officeooo:rsid="00228ac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7" style:family="text">
      <style:text-properties fo:language="pl" fo:country="PL" fo:font-style="normal" fo:font-weight="normal" officeooo:rsid="0053dd3e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8" style:family="text">
      <style:text-properties fo:language="pl" fo:country="PL" fo:font-style="normal" fo:font-weight="normal" officeooo:rsid="0055c7f8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69" style:family="text">
      <style:text-properties fo:language="pl" fo:country="PL" fo:font-style="normal" fo:font-weight="normal" officeooo:rsid="0057d879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0" style:family="text">
      <style:text-properties fo:language="pl" fo:country="PL" fo:font-style="normal" fo:font-weight="normal" officeooo:rsid="005b9496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1" style:family="text">
      <style:text-properties fo:language="pl" fo:country="PL" fo:font-style="normal" fo:font-weight="normal" officeooo:rsid="005b9496" fo:background-color="#ffff00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2" style:family="text">
      <style:text-properties fo:language="pl" fo:country="PL" fo:font-style="normal" fo:font-weight="normal" officeooo:rsid="0024f385" fo:background-color="#ffff00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3" style:family="text">
      <style:text-properties fo:language="pl" fo:country="PL" fo:font-style="normal" fo:font-weight="normal" officeooo:rsid="0055c7f8" fo:background-color="#ffff00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4" style:family="text">
      <style:text-properties fo:language="pl" fo:country="PL" fo:font-style="normal" fo:font-weight="normal" officeooo:rsid="0024f385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5" style:family="text">
      <style:text-properties fo:language="pl" fo:country="PL" fo:font-style="normal" fo:font-weight="normal" officeooo:rsid="0024f385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6" style:family="text">
      <style:text-properties fo:language="pl" fo:country="PL" fo:font-style="normal" fo:font-weight="normal" officeooo:rsid="0055c7f8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7" style:family="text">
      <style:text-properties fo:language="pl" fo:country="PL" fo:font-style="normal" fo:font-weight="normal" officeooo:rsid="0055c7f8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8" style:family="text">
      <style:text-properties fo:language="pl" fo:country="PL" fo:font-style="normal" fo:font-weight="normal" officeooo:rsid="00227733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79" style:family="text">
      <style:text-properties fo:language="pl" fo:country="PL" fo:font-style="normal" fo:font-weight="normal" officeooo:rsid="00227733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0" style:family="text">
      <style:text-properties fo:language="pl" fo:country="PL" fo:font-style="normal" fo:font-weight="normal" officeooo:rsid="005b949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1" style:family="text">
      <style:text-properties fo:language="pl" fo:country="PL" fo:font-style="normal" fo:font-weight="normal" officeooo:rsid="005b949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2" style:family="text">
      <style:text-properties fo:language="pl" fo:country="PL" fo:font-style="normal" fo:font-weight="normal" officeooo:rsid="0053dd3e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3" style:family="text">
      <style:text-properties fo:language="pl" fo:country="PL" fo:font-style="normal" fo:font-weight="normal" officeooo:rsid="0053dd3e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4" style:family="text">
      <style:text-properties fo:language="pl" fo:country="PL" fo:font-style="normal" fo:font-weight="normal" officeooo:rsid="0057d879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5" style:family="text">
      <style:text-properties fo:language="pl" fo:country="PL" fo:font-style="normal" fo:font-weight="normal" officeooo:rsid="0057d879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6" style:family="text">
      <style:text-properties fo:language="pl" fo:country="PL" fo:font-style="normal" fo:font-weight="normal" officeooo:rsid="00228ac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7" style:family="text">
      <style:text-properties fo:language="pl" fo:country="PL" fo:font-style="normal" fo:font-weight="normal" officeooo:rsid="00228ac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8" style:family="text">
      <style:text-properties fo:language="pl" fo:country="PL" fo:font-style="normal" fo:font-weight="normal" officeooo:rsid="0038d52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89" style:family="text">
      <style:text-properties fo:language="pl" fo:country="PL" fo:font-style="normal" fo:font-weight="normal" officeooo:rsid="0038d526" fo:background-color="#ffffff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90" style:family="text">
      <style:text-properties officeooo:rsid="003e6ddf"/>
    </style:style>
    <style:style style:name="T91" style:family="text">
      <style:text-properties officeooo:rsid="003fd3b9"/>
    </style:style>
    <style:style style:name="T92" style:family="text">
      <style:text-properties officeooo:rsid="004aa091"/>
    </style:style>
    <style:style style:name="T93" style:family="text">
      <style:text-properties officeooo:rsid="004b1987"/>
    </style:style>
    <style:style style:name="T94" style:family="text">
      <style:text-properties officeooo:rsid="004f2831"/>
    </style:style>
    <style:style style:name="T95" style:family="text">
      <style:text-properties officeooo:rsid="0056754e"/>
    </style:style>
    <style:style style:name="T96" style:family="text">
      <style:text-properties officeooo:rsid="0058cff1"/>
    </style:style>
    <style:style style:name="T97" style:family="text">
      <style:text-properties officeooo:rsid="005b9496"/>
    </style:style>
    <style:style style:name="T98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style-asian="normal" style:font-weight-asian="normal" style:text-emphasize="none"/>
    </style:style>
    <style:style style:name="T99" style:family="text">
      <style:text-properties style:text-outline="false" style:text-line-through-style="none" style:text-line-through-type="none" fo:font-style="normal" fo:text-shadow="none" fo:font-weight="normal" officeooo:rsid="005de522" style:letter-kerning="true" style:font-name-asian="Arial-BoldMT" style:font-style-asian="normal" style:font-weight-asian="normal" style:font-name-complex="Arial-BoldMT" style:font-weight-complex="normal" style:text-emphasize="none"/>
    </style:style>
    <style:style style:name="T10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language-asian="pl" style:country-asian="PL" style:font-style-asian="normal" style:font-weight-asian="normal" style:font-name-complex="Lucida Sans Unicode1" style:language-complex="pl" style:country-complex="PL" style:font-weight-complex="normal" style:text-emphasize="none"/>
    </style:style>
    <style:style style:name="T101" style:family="text">
      <style:text-properties style:text-outline="false" style:text-line-through-style="none" style:text-line-through-type="none" fo:font-size="11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font-size-asian="11pt" style:language-asian="pl" style:country-asian="PL" style:font-style-asian="normal" style:font-weight-asian="normal" style:font-name-complex="Lucida Sans Unicode1" style:font-size-complex="11pt" style:language-complex="pl" style:country-complex="PL" style:font-weight-complex="normal" style:text-emphasize="none"/>
    </style:style>
    <style:style style:name="T102" style:family="text">
      <style:text-properties style:text-outline="false" fo:text-shadow="none" officeooo:rsid="005dd95d" style:letter-kerning="true" style:font-name-asian="Tahoma" style:font-name-complex="Liberation Sans" style:text-emphasize="none"/>
    </style:style>
    <style:style style:name="T103" style:family="text">
      <style:text-properties fo:color="#c9211e" loext:opacity="100%"/>
    </style:style>
    <style:style style:name="T104" style:family="text">
      <style:text-properties fo:color="#c9211e" loext:opacity="100%" fo:language="pl" fo:country="PL" fo:font-weight="normal" fo:background-color="transparent" loext:char-shading-value="0" style:font-name-asian="Tahoma1" style:language-asian="pl" style:country-asian="PL" style:font-weight-asian="normal" style:font-name-complex="Lucida Sans Unicode1" style:language-complex="pl" style:country-complex="PL" style:font-weight-complex="normal"/>
    </style:style>
    <style:style style:name="T105" style:family="text">
      <style:text-properties fo:color="#c9211e" loext:opacity="100%" style:text-outline="false" style:text-line-through-style="none" style:text-line-through-type="none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language-asian="pl" style:country-asian="PL" style:font-style-asian="normal" style:font-weight-asian="normal" style:font-name-complex="Lucida Sans Unicode1" style:language-complex="pl" style:country-complex="PL" style:font-weight-complex="normal" style:text-emphasize="none"/>
    </style:style>
    <style:style style:name="T106" style:family="text">
      <style:text-properties fo:color="#c9211e" loext:opacity="100%" style:text-outline="false" style:text-line-through-style="none" style:text-line-through-type="none" fo:font-size="11pt" fo:language="pl" fo:country="PL" fo:font-style="normal" fo:text-shadow="none" style:text-underline-style="none" fo:font-weight="normal" officeooo:rsid="005cbe09" style:letter-kerning="true" fo:background-color="transparent" loext:char-shading-value="0" style:font-name-asian="Tahoma1" style:font-size-asian="11pt" style:language-asian="pl" style:country-asian="PL" style:font-style-asian="normal" style:font-weight-asian="normal" style:font-name-complex="Lucida Sans Unicode1" style:font-size-complex="11pt" style:language-complex="pl" style:country-complex="PL" style:font-weight-complex="normal" style:text-emphasize="none"/>
    </style:style>
    <style:style style:name="T107" style:family="text">
      <style:text-properties fo:color="#c9211e" loext:opacity="100%" style:text-outline="false" style:text-line-through-style="none" style:text-line-through-type="none" fo:font-style="normal" fo:text-shadow="none" fo:font-weight="normal" officeooo:rsid="005de522" style:letter-kerning="true" style:font-style-asian="normal" style:font-weight-asian="normal" style:text-emphasize="none"/>
    </style:style>
    <style:style style:name="T108" style:family="text">
      <style:text-properties fo:color="#c9211e" loext:opacity="100%" fo:font-size="11pt" fo:language="pl" fo:country="PL" fo:font-weight="normal" officeooo:rsid="001d6f0b" fo:background-color="transparent" loext:char-shading-value="0" style:font-name-asian="Tahoma1" style:font-size-asian="11pt" style:language-asian="pl" style:country-asian="PL" style:font-weight-asian="normal" style:font-name-complex="Lucida Sans Unicode1" style:font-size-complex="11pt" style:language-complex="pl" style:country-complex="PL" style:font-weight-complex="normal"/>
    </style:style>
    <style:style style:name="T109" style:family="text">
      <style:text-properties fo:color="#c9211e" loext:opacity="100%" fo:font-size="11pt" fo:language="pl" fo:country="PL" fo:font-weight="normal" officeooo:rsid="001d6f0b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10" style:family="text">
      <style:text-properties fo:color="#c9211e" loext:opacity="100%" fo:font-size="11pt" fo:language="pl" fo:country="PL" fo:font-weight="normal" officeooo:rsid="005cbe09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11" style:family="text">
      <style:text-properties fo:color="#c9211e" loext:opacity="100%" officeooo:rsid="005de522"/>
    </style:style>
    <style:style style:name="T112" style:family="text">
      <style:text-properties officeooo:rsid="005dd95d"/>
    </style:style>
    <style:style style:name="T113" style:family="text">
      <style:text-properties officeooo:rsid="005f7d6b"/>
    </style:style>
    <style:style style:name="T114" style:family="text">
      <style:text-properties fo:font-size="11pt" fo:language="pl" fo:country="PL" fo:font-weight="normal" officeooo:rsid="001d6f0b" fo:background-color="transparent" loext:char-shading-value="0" style:font-name-asian="Tahoma1" style:font-size-asian="11pt" style:language-asian="pl" style:country-asian="PL" style:font-weight-asian="normal" style:font-name-complex="Lucida Sans Unicode1" style:font-size-complex="11pt" style:language-complex="pl" style:country-complex="PL" style:font-weight-complex="normal"/>
    </style:style>
    <style:style style:name="T115" style:family="text">
      <style:text-properties fo:font-size="11pt" fo:language="pl" fo:country="PL" fo:font-weight="normal" officeooo:rsid="001d6f0b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16" style:family="text">
      <style:text-properties fo:font-size="11pt" fo:language="pl" fo:country="PL" fo:font-weight="normal" officeooo:rsid="005cbe09" fo:background-color="transparent" loext:char-shading-value="0" style:font-name-asian="Garamond" style:font-size-asian="11pt" style:language-asian="en" style:country-asian="US" style:font-weight-asian="normal" style:font-name-complex="Lucida Sans Unicode1" style:font-size-complex="11pt" style:language-complex="pl" style:country-complex="PL" style:font-weight-complex="normal"/>
    </style:style>
    <style:style style:name="T117" style:family="text">
      <style:text-properties officeooo:rsid="005de522"/>
    </style:style>
    <style:style style:name="T118" style:family="text">
      <style:text-properties fo:background-color="#ffffff" loext:char-shading-value="0"/>
    </style:style>
    <style:style style:name="T119" style:family="text">
      <style:text-properties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1" text:display-levels="2">
        <style:list-level-properties text:space-before="1.27cm" text:min-label-width="0.635cm"/>
      </text:list-level-style-number>
      <text:list-level-style-number text:level="3" style:num-prefix=" " style:num-suffix=")" style:num-format="a">
        <style:list-level-properties text:space-before="1.905cm" text:min-label-width="0.635cm"/>
      </text:list-level-style-number>
      <text:list-level-style-bullet text:level="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UMOWA nr<text:span text:style-name="T1"> </text:span><text:span text:style-name="T3">…….</text:span><text:span text:style-name="T1">/</text:span><text:span text:style-name="T4">GK/</text:span><text:span text:style-name="T5">2</text:span><text:span text:style-name="T6">1</text:span></text:p>
      <text:p text:style-name="P2"/>
      <text:p text:style-name="P7">zawarta w dniu …...<text:span text:style-name="T94">-0</text:span><text:span text:style-name="T97">4</text:span><text:span text:style-name="T94">-</text:span>20<text:span text:style-name="T96">20</text:span>r. pomiędzy <text:span text:style-name="T1">Gminą Lublin</text:span> z siedzibą w Lublinie, Plac Łokietka 1, 20-950 Lublin, NIP 946-25-75-811, REGON 431019514, zwaną w dalszej części umowy „<text:span text:style-name="T9">Zamawiającym</text:span>”, w imieniu którego działają:</text:p>
      <text:list xml:id="list787191464" text:style-name="L1">
        <text:list-item>
          <text:p text:style-name="P4">Pan Artur Szymczyk <text:tab/>– <text:span text:style-name="T33">Zastępca</text:span> Prezydenta Miasta Lublin</text:p>
        </text:list-item>
        <text:list-item>
          <text:p text:style-name="P3">Pan<text:span text:style-name="T97">i</text:span> <text:span text:style-name="T97">Ludwika Stefańczyk</text:span> <text:tab/>– Dyrektor Wydziału Gospodarki Komunalnej Urzędu Miasta Lublin</text:p>
        </text:list-item>
      </text:list>
      <text:p text:style-name="P2">a</text:p>
      <text:p text:style-name="P8">……………………………………., zwaną „Wykonawcą”,</text:p>
      <text:p text:style-name="P9">reprezentowaną przez: </text:p>
      <text:p text:style-name="P9"/>
      <text:p text:style-name="P10">………………………………….</text:p>
      <text:p text:style-name="P10"/>
      <text:p text:style-name="P51">§ 1</text:p>
      <text:p text:style-name="P21"/>
      <text:p text:style-name="P1"><text:span text:style-name="T58">Umowa niniejsza została zawarta na podstawie art. </text:span><text:span text:style-name="T100">2</text:span><text:span text:style-name="Domyślna_20_czcionka_20_akapitu"><text:span text:style-name="T101"> ust.1 pkt. 1</text:span></text:span><text:span text:style-name="T58"> </text:span><text:span text:style-name="T100">ustawy z dnia </text:span><text:span text:style-name="Domyślna_20_czcionka_20_akapitu"><text:span text:style-name="T114">11 września 2019 r. </text:span></text:span><text:span text:style-name="Domyślna_20_czcionka_20_akapitu"><text:span text:style-name="T115">(Dz.U.2019</text:span></text:span><text:span text:style-name="Domyślna_20_czcionka_20_akapitu"><text:span text:style-name="T116">r</text:span></text:span><text:span text:style-name="Domyślna_20_czcionka_20_akapitu"><text:span text:style-name="T115">., </text:span></text:span><text:span text:style-name="Domyślna_20_czcionka_20_akapitu"><text:span text:style-name="T116">poz.</text:span></text:span><text:span text:style-name="Domyślna_20_czcionka_20_akapitu"><text:span text:style-name="T115">2019 ze zm.) .</text:span></text:span></text:p>
      <text:p text:style-name="P57"/>
      <text:p text:style-name="P50">§ 2</text:p>
      <text:p text:style-name="P50"/>
      <text:list xml:id="list546414613" text:style-name="L2">
        <text:list-item>
          <text:p text:style-name="P19">Zamawiający <text:span text:style-name="T54">zleca</text:span>, a Wykonawca zobowiązuje się przyjąć do wykona<text:span text:style-name="T54">ć</text:span> usług<text:span text:style-name="T34">ę</text:span> <text:span text:style-name="T34">renowacji</text:span><text:span text:style-name="T59"> </text:span><text:span text:style-name="T55">nawierzchni drewnianej wykonanej z egzotycznego drewna cumaru</text:span><text:span text:style-name="T56"> </text:span><text:span text:style-name="T55">o powierzchni 6</text:span><text:span text:style-name="T57">28</text:span><text:span text:style-name="T55"> m2, </text:span><text:span text:style-name="T60">na </text:span><text:span text:style-name="T61">działce nr </text:span><text:span text:style-name="T62">1/1 obręb 36, arkusz 3, na </text:span><text:span text:style-name="T60">terenie placu Litewskiego</text:span><text:span text:style-name="T63"> </text:span><text:span text:style-name="T64">w Lublinie </text:span><text:span text:style-name="T60">w </text:span><text:span text:style-name="T64">terminie</text:span><text:span text:style-name="T60"> o</text:span><text:span text:style-name="T75">d ...</text:span><text:span text:style-name="T77"> kwietnia</text:span><text:span text:style-name="T79"> do </text:span><text:span text:style-name="T81">….</text:span><text:span text:style-name="T83"> </text:span><text:span text:style-name="T81">maja</text:span><text:span text:style-name="T77"> </text:span><text:span text:style-name="T79">20</text:span><text:span text:style-name="T85">2</text:span><text:span text:style-name="T81">1</text:span><text:span text:style-name="T79"> r. polegaj</text:span><text:span text:style-name="T87">ą</text:span><text:span text:style-name="T79">c</text:span><text:span text:style-name="T89">ą</text:span><text:span text:style-name="T79"> na :</text:span></text:p>
          <text:p text:style-name="P20">1) przygotowaniu nawierzchni drewniane<text:span text:style-name="T35">j</text:span> do mycia;</text:p>
          <text:p text:style-name="P20">2) <text:span text:style-name="T54">mechanicznym umyciu nawierzchni specjalistycznym preparatem myjącym; </text:span></text:p>
          <text:p text:style-name="P20">3) <text:span text:style-name="T95">dwukrotne </text:span>zakonserwowaniu nawierzchni preparatem z olejem lnianym <text:span text:style-name="T95">w kolorze teak</text:span>;</text:p>
          <text:p text:style-name="P58"><text:span text:style-name="T119">4) oznakowaniu i zabezpieczeniu te</text:span>renu w trakcie wykonywanych prac zgodnie z przepisami <text:span text:style-name="T102">B</text:span>HP oraz <text:span text:style-name="T112">pp</text:span>oż.;</text:p>
          <text:p text:style-name="P58">5) uporządkowaniu terenu po zakończeniu prac.</text:p>
          <text:p text:style-name="P58"/>
        </text:list-item>
      </text:list>
      <text:p text:style-name="P52">§ <text:span text:style-name="T49">3 </text:span></text:p>
      <text:p text:style-name="P53"><text:tab/><text:span text:style-name="T37">1</text:span><text:span text:style-name="T50">. </text:span><text:span text:style-name="T36">Po wykonaniu usługi Wykonawca zgłasza </text:span><text:span text:style-name="T39">e-mailem </text:span><text:span text:style-name="T36">Zamawiającemu gotowość <text:tab/>do odbioru. Zamawiający w ciągu 3 dni roboczych </text:span><text:span text:style-name="T37">sprawdza prawidłowość <text:tab/>wykonanych prac.</text:span><text:span text:style-name="T36"> </text:span></text:p>
      <text:p text:style-name="P53"><text:span text:style-name="T36"><text:tab/></text:span><text:span text:style-name="T37">2. W przypadku stwierdzenia, że prace zostały wykonane w sposób prawidłowy, <text:tab/></text:span><text:span text:style-name="T38">Z</text:span><text:span text:style-name="T37">amawiający dokonuje odbioru. Z post</text:span><text:span text:style-name="T38">ę</text:span><text:span text:style-name="T37">powania odbiorowego sporządza si</text:span><text:span text:style-name="T38">ę</text:span><text:span text:style-name="T37"> <text:tab/>protokół.</text:span></text:p>
      <text:p text:style-name="P54"><text:span text:style-name="T37"><text:tab/></text:span><text:span text:style-name="T38">3. W przypadku stwierdzenia, że prace zostały wykonane w sposób sprzeczny z <text:tab/>postanowieniami umowy lub są obarczone wadami, Wykonawca zobowiązuje się <text:tab/>wykonać wszystkie poprawki w terminie </text:span><text:span text:style-name="T40">7</text:span><text:span text:style-name="T38"> dni od dnia stwierdzenia wad. Po <text:tab/>wykonaniu poprawek Wykonawca ponownie zgłasza gotowość do odbioru.</text:span></text:p>
      <text:p text:style-name="P56"><text:soft-page-break/></text:p>
      <text:p text:style-name="P55">§ <text:span text:style-name="T90">4 </text:span></text:p>
      <text:list xml:id="list1856671003" text:style-name="L3">
        <text:list-header>
          <text:p text:style-name="P22"><text:span text:style-name="T21">1.</text:span><text:span text:style-name="T18"> </text:span><text:span text:style-name="T21">Strony ustalaj</text:span><text:span text:style-name="T24">ą</text:span><text:span text:style-name="T21">, ż</text:span><text:span text:style-name="T24">e</text:span><text:span text:style-name="T21"> obowiązującą je formą wynagrodzenia jest wynagrodzenie ryczałtowe w wysokości ……………….</text:span><text:span text:style-name="T8"> zł</text:span><text:span text:style-name="T1"> brutto </text:span><text:span text:style-name="T18">(słownie:…………………………</text:span><text:span text:style-name="T7">..</text:span><text:span text:style-name="T18">), w tym wartość netto </text:span><text:span text:style-name="T22">……………..</text:span><text:span text:style-name="T20"> </text:span><text:span text:style-name="T18">zł (słownie: </text:span><text:span text:style-name="T20">…………………….</text:span><text:span text:style-name="T18">) i obowiązujący </text:span><text:span text:style-name="T26">23%</text:span><text:span text:style-name="T18"> podatek VAT </text:span><text:span text:style-name="T22">………...</text:span><text:span text:style-name="T20"> </text:span><text:span text:style-name="T18">zł (słownie:……………</text:span><text:span text:style-name="T20">.</text:span><text:span text:style-name="T18">).</text:span></text:p>
          <text:p text:style-name="P23"/>
          <text:p text:style-name="P24"><text:span text:style-name="T51">2. W</text:span>ykonawca na podstawie <text:span text:style-name="T51">protokołu odbioru prawidłowo wykonanych prac </text:span>wystawi faktur<text:span text:style-name="T51">ę</text:span> VAT.</text:p>
          <text:p text:style-name="P24"><text:span text:style-name="T52">3.</text:span>Termin płatności Strony ustalają na 21 dni od daty doręczenia prawidłowo wystawionej faktury do Wydziału Gospodarki Komunalnej Urzędu Miasta Lublin.</text:p>
          <text:p text:style-name="P28"><text:span text:style-name="T12">4. </text:span><text:span text:style-name="T11">Płatno</text:span><text:span text:style-name="T12">ść</text:span><text:span text:style-name="T11"> za faktur</text:span><text:span text:style-name="T12">ę</text:span><text:span text:style-name="T11"> realizowan</text:span><text:span text:style-name="T12">a</text:span><text:span text:style-name="T11"> będ</text:span><text:span text:style-name="T12">zie</text:span><text:span text:style-name="T11"> ze środków budżetu Miasta Lublin, </text:span><text:span text:style-name="T13">dział 900, rozdział 900</text:span><text:span text:style-name="T14">03</text:span><text:span text:style-name="T13">, § 4300, zadanie: </text:span><text:span text:style-name="T14">Oczyszczanie miasta </text:span><text:span text:style-name="T11">przez Wydział Budżetu i Księgowości Urzędu Miasta Lublin.</text:span></text:p>
        </text:list-header>
      </text:list>
      <text:p text:style-name="P26"/>
      <text:p text:style-name="P46">§ <text:span text:style-name="T54">5</text:span></text:p>
      <text:p text:style-name="P46"/>
      <text:list xml:id="list3390741305" text:style-name="L4">
        <text:list-item>
          <text:p text:style-name="P30">W przypadku nieterminow<text:span text:style-name="T52">ej</text:span> płatności faktur<text:span text:style-name="T52">y</text:span> Wykonawca ma prawo zwrócić się do Zamawiającego z żądaniem zapłaty ustawowych odsetek.</text:p>
        </text:list-item>
        <text:list-item>
          <text:p text:style-name="P41"><text:span text:style-name="T15">Wykonawca nie może dokonać cesji wierzytelności wynikających </text:span><text:span text:style-name="T10">z </text:span><text:span text:style-name="T15">niniejszej umowy na rzecz osób trzecich</text:span><text:span text:style-name="T10"> </text:span><text:span text:style-name="T15">bez zgody Zamawiającego.</text:span></text:p>
        </text:list-item>
      </text:list>
      <text:p text:style-name="P25"/>
      <text:p text:style-name="P47">§ <text:span text:style-name="T27">6</text:span></text:p>
      <text:list xml:id="list3776103864" text:style-name="L5">
        <text:list-item>
          <text:p text:style-name="P31">Wykonawca będzie <text:span text:style-name="T30">wykonywać usługę </text:span>zgodnie z obowiązującymi przepisami prawa.</text:p>
        </text:list-item>
        <text:list-item>
          <text:p text:style-name="P31">Wykonawca ponosi całkowitą odpowiedzialność za wykonane <text:span text:style-name="T30">usługi</text:span>. <text:span text:style-name="T15">Za </text:span><text:span text:style-name="T16">usługi</text:span><text:span text:style-name="T15"> wykonane przez podwykonawców Wykonawca odpowiada jak za własne.</text:span></text:p>
        </text:list-item>
        <text:list-item text:start-value="1">
          <text:p text:style-name="P32"><text:span text:style-name="T15">Wykonawca </text:span><text:span text:style-name="T17">oświadcza, że pracownik wykonujący czynności wymagające uprawnień specjalistycznych posiada stosowne uprawnienia.</text:span></text:p>
        </text:list-item>
        <text:list-item>
          <text:p text:style-name="P31"><text:span text:style-name="T31">Zabezpieczenie</text:span> <text:span text:style-name="T30">miejsca wykonywania usług</text:span> powinno być zgodne z obowiązującymi przepisami. Wykonawca odpowiada za <text:span text:style-name="T30">wykonywanie usług</text:span> zgodnie z przepisami BHP i ppoż.</text:p>
        </text:list-item>
        <text:list-item>
          <text:p text:style-name="P31">Wykonawca w okresie wykonywania przedmiotu umowy ponosi w stosunku do osób trzecich pełną odpowiedzialność za wszelkie szkody, w tym również utracone korzyści, wyrządzone osobom trzecim przez Wykonawcę lub jego pracowników, w związku z realizowan<text:span text:style-name="T52">ą</text:span> usług<text:span text:style-name="T52">ą</text:span>, w tym także spowodowane ruchem pojazdów mechanicznych nierejestrowanych. W przypadku wystąpienia osób trzecich z roszczeniami bezpośrednio do Zamawiającego, Wykonawca zobowiązuje się do rozpatrzenia takich roszczeń i zgłoszenia ich do swojego ubezpieczyciela OC. Wykonawca zobowiązuje się również zwrócić Zamawiającemu koszty przez niego poniesione, w zakresie odpowiedzialności Wykonawcy określonej powyżej, zasądzone prawomocnymi wyrokami, łącznie z kosztami zastępstwa procesowego, jeżeli nie zostaną one pokryte z ubezpieczenia OC Wykonawcy.</text:p>
        </text:list-item>
      </text:list>
      <text:p text:style-name="P45"/>
      <text:p text:style-name="P27"><text:soft-page-break/></text:p>
      <text:p text:style-name="P27">§ 7</text:p>
      <text:list xml:id="list936839132" text:style-name="L6">
        <text:list-header>
          <text:p text:style-name="P33">Strony zgodnie postanawiają o stosowaniu kar umownych. </text:p>
          <text:p text:style-name="P33"><text:span text:style-name="T53">1. </text:span>Wykonawca zapłaci Zamawiającemu karę umowną <text:span text:style-name="T28">w kwocie 3 000 zł </text:span>za odstąpienie od umowy przez którąkolwiek ze stron z przyczyn zależnych od Wykonawcy.</text:p>
          <text:p text:style-name="P29"><text:span text:style-name="T23">2. </text:span><text:span text:style-name="T18">Zamawiający zapłaci Wykonawcy karę umowną </text:span><text:span text:style-name="T19">w kwocie </text:span><text:span text:style-name="T23">3 </text:span><text:span text:style-name="T19">000 zł </text:span><text:span text:style-name="T18">za odstąpienie od umowy przez którąkolwiek ze stron z przyczyn zależnych od Zamawiającego </text:span><text:span text:style-name="T25">z zastrzeżeniem</text:span><text:span text:style-name="T48"> </text:span><text:span text:style-name="T45">§ </text:span><text:span text:style-name="T44">9</text:span><text:span text:style-name="T47">.</text:span></text:p>
          <text:p text:style-name="P34"><text:span text:style-name="T53">3. </text:span>Zamawiający zapłaci Wykonawcy kary umowne w terminie <text:span text:style-name="T32">14</text:span> dni od dnia doręczenia Zamawiającemu dokumentu określającego wysokość kar umownych.</text:p>
          <text:p text:style-name="P35"><text:span text:style-name="T53">4. </text:span>Kary umowne winny być zapłacone przez Wykonawcę w terminie 14 dni od dnia doręczenia Wykonawcy dokumentu określającego wysokość kar umownych; </text:p>
          <text:p text:style-name="P36">5. <text:span text:style-name="T92">Wykonawca z</text:span>a <text:span text:style-name="T98">zwłokę</text:span><text:span text:style-name="T92"> </text:span>w wykonaniu przedmiotu umowy <text:span text:style-name="T92">zapłaci karę w wysokości </text:span>100 zł za każdy dzień <text:span text:style-name="T98">zwłoki</text:span> licząc od terminu zawartego w <text:s text:c="25"/><text:span text:style-name="T41">§ </text:span><text:span text:style-name="T44">2</text:span><text:span text:style-name="T41"> ust. 1.</text:span></text:p>
          <text:p text:style-name="P37"><text:span text:style-name="T41">6. </text:span><text:span text:style-name="T44">Wykonawca z</text:span><text:span text:style-name="T41">a </text:span><text:span text:style-name="T99">zwłokę</text:span><text:span text:style-name="T41"> w usunięciu wad stwierdzonych podczas dokonywania odbioru </text:span><text:span text:style-name="T44">zapłaci</text:span><text:span text:style-name="T42"> </text:span><text:span text:style-name="T44">karę w wysokości</text:span><text:span text:style-name="T42"> 100 zł za każdy dzień </text:span><text:span text:style-name="T99">zwłoki</text:span><text:span text:style-name="T42"> liczony od ustalonego terminu wg § </text:span><text:span text:style-name="T43">3 ust. 3.</text:span><text:span text:style-name="T42"> </text:span></text:p>
          <text:p text:style-name="P40"><text:span text:style-name="T46">7. </text:span><text:span text:style-name="T42">Ł</text:span><text:span text:style-name="T41">ączna wartość kar za zwłokę w wykonaniu umowy przez Wykonawcę nie może przekroczyć 30% wartości wynagrodzenia umownego brutto.</text:span></text:p>
          <text:p text:style-name="P38"><text:span text:style-name="T113">8</text:span>. <text:span text:style-name="T93">Strony dopuszczają możliwość dochodzenia odszkodowania przewyższającego wysokość kar umownych na zasadach ogólnych określonych przepisami kodeksu cywilnego.</text:span></text:p>
          <text:p text:style-name="P39"><text:span text:style-name="T113">9</text:span>. Wykonawca wyraża zgodę na potrącenie kar umownych z przysługującego mu wynagrodzenia po pisemnym powiadomieniu przez Zamawiającego o naliczeniu kar – bez uprzedniego wezwania do zapłaty.</text:p>
        </text:list-header>
      </text:list>
      <text:p text:style-name="P45"/>
      <text:p text:style-name="P49"><text:span text:style-name="T1">§ </text:span><text:span text:style-name="T2">8</text:span></text:p>
      <text:p text:style-name="P43">Zmiana postanowień zawartej umowy może nastąpić wyłącznie za zgodą obu Stron wyrażoną w formie pisemnego aneksu pod rygorem nieważności.</text:p>
      <text:p text:style-name="P48"/>
      <text:p text:style-name="P48">§ <text:span text:style-name="T91">9</text:span></text:p>
      <text:p text:style-name="P48"/>
      <text:p text:style-name="P43">Zamawiającemu przysługuje prawo odstąpienia od umowy <text:span text:style-name="T117">w terminie 14 dni od powzięcia informacji o następujących okolicznościach</text:span>:</text:p>
      <text:list xml:id="list1680621892" text:style-name="L7">
        <text:list-item>
          <text:p text:style-name="P42">wydania nakazu zajęcia majątku Wykonawcy przez organy do tego uprawnione,</text:p>
        </text:list-item>
        <text:list-item>
          <text:p text:style-name="P44">wystąpienie istotnych zmian okoliczności powodująca, że wykonanie umowy nie leży w interesie publicznym, czego nie można było przewidzieć w chwili zawarcia umowy.</text:p>
        </text:list-item>
      </text:list>
      <text:p text:style-name="P48"/>
      <text:p text:style-name="P48"/>
      <text:p text:style-name="P48"/>
      <text:p text:style-name="P48"><text:soft-page-break/>§ 1<text:span text:style-name="T91">0</text:span></text:p>
      <text:p text:style-name="P43">W sprawach nieuregulowanych niniejszą umową stosuje się między innymi przepisy Kodeksu Cywilnego.</text:p>
      <text:p text:style-name="P48"/>
      <text:p text:style-name="P48">§ 1<text:span text:style-name="T91">1</text:span></text:p>
      <text:p text:style-name="P43">Ewentualne spory wynikłe między Stronami na tle niniejszej umowy będą rozstrzygane przez właściwy rzeczowo Sąd Powszechny w Lublinie.</text:p>
      <text:p text:style-name="P48"/>
      <text:p text:style-name="P48">§ <text:span text:style-name="T29">12</text:span></text:p>
      <text:p text:style-name="P43">Umowa sporządzona została w trzech jednobrzmiących egzemplarzach, 1 egzemplarz dla Wykonawcy i 2 egzemplarze dla Zamawiającego.</text:p>
      <text:p text:style-name="P11"/>
      <text:p text:style-name="P11"/>
      <text:p text:style-name="P11"/>
      <text:p text:style-name="P11"/>
      <text:p text:style-name="P11"/>
      <text:p text:style-name="P11"/>
      <text:p text:style-name="P13">ZAMAWIAJĄCY: <text:tab/><text:tab/><text:tab/><text:tab/><text:tab/><text:tab/>WYKONAWCA:</text:p>
      <text:p text:style-name="P12"/>
      <text:p text:style-name="P12"/>
      <text:p text:style-name="P12"/>
      <text:p text:style-name="P60">......................................... <text:s text:c="55"/>.....................................</text:p>
      <text:p text:style-name="P59"/>
      <text:p text:style-name="P59"/>
      <text:p text:style-name="P59"/>
      <text:p text:style-name="P59"/>
      <text:p text:style-name="P59">............................................. <text:s text:c="51"/>.....................................</text:p>
      <text:p text:style-name="P15"/>
      <text:p text:style-name="P15"/>
      <text:p text:style-name="P15"/>
      <text:p text:style-name="P15"/>
      <text:p text:style-name="P15"/>
      <text:p text:style-name="P16">KONTRASYGNATA</text:p>
      <text:p text:style-name="P14">SKARBNIK<text:span text:style-name="T31">A</text:span></text:p>
      <text:p text:style-name="P12"/>
      <text:p text:style-name="P12"/>
      <text:p text:style-name="P12"/>
      <text:p text:style-name="P12"/>
      <text:p text:style-name="P12">.......................................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Arial-BoldMT" svg:font-family="Arial-BoldMT"/>
    <style:font-face style:name="StarSymbol" svg:font-family="StarSymbol"/>
    <style:font-face style:name="Tahoma2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1" svg:font-family="'Lucida Sans Unicode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iekt_20_ze_20_strzałką" style:display-name="Obiekt ze strzałką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Standard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Standard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Standard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ślnie_7e_LT_7e_Gliederung_20_1" style:display-name="Domyślnie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Gliederung_20_2" style:display-name="Domyślnie~LT~Gliederung 2" style:family="paragraph" style:parent-style-name="Domyślnie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ie_7e_LT_7e_Gliederung_20_3" style:display-name="Domyślnie~LT~Gliederung 3" style:family="paragraph" style:parent-style-name="Domyślnie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ie_7e_LT_7e_Gliederung_20_4" style:display-name="Domyślnie~LT~Gliederung 4" style:family="paragraph" style:parent-style-name="Domyślnie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5" style:display-name="Domyślnie~LT~Gliederung 5" style:family="paragraph" style:parent-style-name="Domyślnie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6" style:display-name="Domyślnie~LT~Gliederung 6" style:family="paragraph" style:parent-style-name="Domyślnie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7" style:display-name="Domyślnie~LT~Gliederung 7" style:family="paragraph" style:parent-style-name="Domyślnie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8" style:display-name="Domyślnie~LT~Gliederung 8" style:family="paragraph" style:parent-style-name="Domyślnie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Gliederung_20_9" style:display-name="Domyślnie~LT~Gliederung 9" style:family="paragraph" style:parent-style-name="Domyślnie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ie_7e_LT_7e_Titel" style:display-name="Domyślnie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Untertitel" style:display-name="Domyś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Notizen" style:display-name="Domyś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ślnie_7e_LT_7e_Hintergrundobjekte" style:display-name="Domyś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ślnie_7e_LT_7e_Hintergrund" style:display-name="Domyś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" fo:font-family="Mang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6-09-19T13:40:58</meta:creation-date>
    <dc:date>2021-04-13T13:24:22.374000000</dc:date>
    <meta:editing-cycles>118</meta:editing-cycles>
    <meta:editing-duration>P1DT3H5M9S</meta:editing-duration>
    <meta:print-date>2018-04-17T09:07:39.673000000</meta:print-date>
    <meta:document-statistic meta:table-count="0" meta:image-count="0" meta:object-count="0" meta:page-count="4" meta:paragraph-count="64" meta:word-count="917" meta:character-count="6880" meta:non-whitespace-character-count="5871"/>
    <meta:user-defined meta:name="Informacja 1"/>
    <meta:user-defined meta:name="Informacja 2"/>
    <meta:user-defined meta:name="Informacja 3"/>
    <meta:user-defined meta:name="Informacja 4"/>
  </office:meta>
</office:document-meta>
</file>