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.5pt" fo:letter-spacing="0.071cm" style:font-size-asian="11.5pt" style:font-size-complex="11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size-complex="11.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1.5pt" style:font-size-asian="11.5pt" style:font-size-complex="11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.5pt" style:font-size-asian="11.5pt" style:font-size-complex="11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paragraph-rsid="00304fd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weight="bold" officeooo:rsid="001fec44" officeooo:paragraph-rsid="001fec44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paragraph-rsid="0032934e"/>
    </style:style>
    <style:style style:name="P17" style:family="paragraph" style:parent-style-name="Standard" style:list-style-name="L1">
      <style:text-properties style:font-name="Times New Roman" officeooo:paragraph-rsid="00266474"/>
    </style:style>
    <style:style style:name="P18" style:family="paragraph" style:parent-style-name="Standard" style:list-style-name="L1">
      <style:text-properties style:font-name="Times New Roman" fo:font-size="12pt" officeooo:rsid="00400cce" officeooo:paragraph-rsid="00266474" style:font-size-asian="12pt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32af66" officeooo:paragraph-rsid="0032934e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officeooo:paragraph-rsid="00385b0f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officeooo:paragraph-rsid="003a9344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266474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normal" officeooo:paragraph-rsid="00266474" style:font-size-asian="12pt" style:font-weight-asian="normal" style:font-size-complex="12pt" style:font-weight-complex="normal"/>
    </style:style>
    <style:style style:name="P26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officeooo:rsid="00391a40" officeooo:paragraph-rsid="003a9344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rsid="003d813b" officeooo:paragraph-rsid="003d813b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32af66" officeooo:paragraph-rsid="0032934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style:text-position="0% 100%" style:font-name="Times New Roman" fo:font-size="12pt" fo:font-style="normal" fo:font-weight="normal" officeooo:rsid="0032edee" officeooo:paragraph-rsid="0032934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4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style:font-name="Times New Roman" officeooo:rsid="00604108" officeooo:paragraph-rsid="00266474"/>
    </style:style>
    <style:style style:name="P35" style:family="paragraph" style:parent-style-name="Standard" style:list-style-name="WW8Num1" style:master-page-name="">
      <loext:graphic-properties draw:fill="none"/>
      <style:paragraph-properties fo:margin-left="-0.4cm" fo:margin-right="0cm" style:line-height-at-least="0.176cm" fo:text-align="justify" style:justify-single-word="false" fo:text-indent="1.7cm" style:auto-text-indent="false" style:page-number="auto" fo:background-color="transparent">
        <style:tab-stops>
          <style:tab-stop style:position="1.508cm"/>
        </style:tab-stops>
      </style:paragraph-properties>
      <style:text-properties style:font-name="Times New Roman" officeooo:rsid="00604108" officeooo:paragraph-rsid="00384535"/>
    </style:style>
    <style:style style:name="P36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176cm"/>
        </style:tab-stops>
      </style:paragraph-properties>
      <style:text-properties style:font-name="Times New Roman" officeooo:paragraph-rsid="0040143e"/>
    </style:style>
    <style:style style:name="P37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officeooo:paragraph-rsid="00266474"/>
    </style:style>
    <style:style style:name="P38" style:family="paragraph" style:parent-style-name="Standard" style:list-style-name="L4" style:master-page-name="">
      <loext:graphic-properties draw:fill="none"/>
      <style:paragraph-properties fo:margin-left="0cm" fo:margin-right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weight="normal" officeooo:paragraph-rsid="00266474" style:font-weight-asian="normal" style:font-weight-complex="normal"/>
    </style:style>
    <style:style style:name="P39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officeooo:paragraph-rsid="00433d2f"/>
    </style:style>
    <style:style style:name="P40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 fo:font-size="12pt" officeooo:paragraph-rsid="00433d2f" style:font-size-asian="12pt" style:font-size-complex="12pt"/>
    </style:style>
    <style:style style:name="P41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Times New Roman" fo:font-size="12pt" officeooo:paragraph-rsid="00433d2f" style:font-size-asian="12pt" style:font-size-complex="12pt"/>
    </style:style>
    <style:style style:name="P42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 fo:font-size="12pt" officeooo:paragraph-rsid="00433d2f" style:font-size-asian="12pt" style:language-asian="ar" style:country-asian="SA" style:font-size-complex="12pt"/>
    </style:style>
    <style:style style:name="P43" style:family="paragraph" style:parent-style-name="Standard" style:list-style-name="L6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582cm"/>
          <style:tab-stop style:position="0.688cm"/>
        </style:tab-stops>
      </style:paragraph-properties>
      <style:text-properties style:font-name="Times New Roman" fo:font-size="12pt" fo:font-weight="normal" officeooo:paragraph-rsid="00433d2f" style:font-size-asian="12pt" style:font-weight-asian="normal" style:font-size-complex="12pt" style:font-weight-complex="normal" fo:hyphenate="false" loext:hyphenation-no-caps="false"/>
    </style:style>
    <style:style style:name="P44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414bef" fo:hyphenate="true" fo:hyphenation-remain-char-count="2" fo:hyphenation-push-char-count="2" loext:hyphenation-no-caps="false"/>
    </style:style>
    <style:style style:name="P45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14bef" fo:hyphenate="true" fo:hyphenation-remain-char-count="2" fo:hyphenation-push-char-count="2" loext:hyphenation-no-caps="false"/>
    </style:style>
    <style:style style:name="P46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508cm"/>
        </style:tab-stops>
      </style:paragraph-properties>
      <style:text-properties officeooo:paragraph-rsid="00414bef" fo:hyphenate="tru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size="12pt" fo:font-weight="normal" officeooo:paragraph-rsid="00414bef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4535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00cce" style:font-size-asian="12pt" style:font-size-complex="12pt"/>
    </style:style>
    <style:style style:name="T5" style:family="text">
      <style:text-properties fo:font-size="12pt" officeooo:rsid="0029f62f" style:font-size-asian="12pt" style:font-size-complex="12pt"/>
    </style:style>
    <style:style style:name="T6" style:family="text">
      <style:text-properties fo:font-size="12pt" fo:font-weight="normal" officeooo:rsid="00426d3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f62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0143e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27817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294bf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382316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officeooo:rsid="003d97d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officeooo:rsid="00353710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2b7c29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414bef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423c3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1fec44"/>
    </style:style>
    <style:style style:name="T18" style:family="text">
      <style:text-properties style:text-position="0% 100%" style:font-name="Times New Roman" fo:font-size="12pt" fo:font-style="italic" fo:font-weight="bold" officeooo:rsid="001dc88f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9" style:family="text">
      <style:text-properties style:text-position="0% 100%" style:font-name="Times New Roman" fo:font-size="12pt" fo:font-style="italic" fo:font-weight="bold" officeooo:rsid="002f6f3b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0" style:family="text">
      <style:text-properties style:text-position="0% 100%" style:font-name="Times New Roman" fo:font-size="12pt" fo:font-style="italic" fo:font-weight="bold" officeooo:rsid="0032934e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1" style:family="text">
      <style:text-properties style:text-position="0% 100%" fo:font-style="normal" style:font-name-asian="TimesNewRomanPSMT" style:font-style-asian="normal" style:font-name-complex="TimesNewRomanPSMT" style:font-style-complex="normal"/>
    </style:style>
    <style:style style:name="T22" style:family="text">
      <style:text-properties style:text-position="0% 100%" fo:font-style="normal" officeooo:rsid="0032edee" style:font-name-asian="TimesNewRomanPSMT" style:font-style-asian="normal" style:font-name-complex="TimesNewRomanPSMT" style:font-style-complex="normal"/>
    </style:style>
    <style:style style:name="T23" style:family="text">
      <style:text-properties style:text-position="0% 100%" fo:font-size="12pt" fo:font-style="italic" fo:font-weight="bold" officeooo:rsid="0034f121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4" style:family="text">
      <style:text-properties style:text-position="0% 100%" fo:font-size="12pt" fo:font-style="italic" fo:font-weight="bold" officeooo:rsid="00399434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25" style:family="text">
      <style:text-properties fo:color="#ff6600" loext:opacity="100%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400cce"/>
    </style:style>
    <style:style style:name="T28" style:family="text">
      <style:text-properties fo:color="#000000" loext:opacity="100%" officeooo:rsid="0027db33"/>
    </style:style>
    <style:style style:name="T29" style:family="text">
      <style:text-properties fo:color="#000000" loext:opacity="100%" officeooo:rsid="004e3b26"/>
    </style:style>
    <style:style style:name="T30" style:family="text">
      <style:text-properties fo:color="#000000" loext:opacity="100%" style:text-position="0% 100%" style:font-name="Times New Roman" fo:font-size="12pt" fo:language="pl" fo:country="PL" fo:font-style="italic" style:text-underline-style="none" fo:font-weight="bold" officeooo:rsid="002f6f3b" fo:background-color="transparent" loext:char-shading-value="0" style:font-name-asian="TimesNewRomanPSMT" style:font-size-asian="12pt" style:language-asian="pl" style:country-asian="PL" style:font-style-asian="italic" style:font-weight-asian="bold" style:font-name-complex="TimesNewRomanPSMT" style:font-size-complex="12pt" style:language-complex="zxx" style:country-complex="none" style:font-style-complex="italic" style:font-weight-complex="bold"/>
    </style:style>
    <style:style style:name="T31" style:family="text">
      <style:text-properties fo:color="#000000" loext:opacity="100%" officeooo:rsid="0033fa18"/>
    </style:style>
    <style:style style:name="T32" style:family="text">
      <style:text-properties fo:color="#000000" loext:opacity="100%" officeooo:rsid="0034f121"/>
    </style:style>
    <style:style style:name="T33" style:family="text">
      <style:text-properties fo:color="#000000" loext:opacity="100%" officeooo:rsid="00384535"/>
    </style:style>
    <style:style style:name="T34" style:family="text">
      <style:text-properties fo:color="#000000" loext:opacity="100%" officeooo:rsid="00484aa9"/>
    </style:style>
    <style:style style:name="T35" style:family="text">
      <style:text-properties fo:color="#000000" loext:opacity="100%" officeooo:rsid="001ef8a8"/>
    </style:style>
    <style:style style:name="T36" style:family="text">
      <style:text-properties fo:color="#000000" loext:opacity="100%" officeooo:rsid="007c90bc"/>
    </style:style>
    <style:style style:name="T37" style:family="text">
      <style:text-properties fo:color="#000000" loext:opacity="100%" officeooo:rsid="003fda7b"/>
    </style:style>
    <style:style style:name="T38" style:family="text">
      <style:text-properties fo:color="#000000" loext:opacity="100%" officeooo:rsid="00385500"/>
    </style:style>
    <style:style style:name="T39" style:family="text">
      <style:text-properties fo:color="#000000" loext:opacity="100%" officeooo:rsid="00399434"/>
    </style:style>
    <style:style style:name="T40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41" style:family="text">
      <style:text-properties fo:color="#000000" loext:opacity="100%" fo:font-weight="normal" fo:background-color="transparent" loext:char-shading-value="0" style:language-asian="ar" style:country-asian="SA" style:font-weight-asian="normal" style:font-weight-complex="normal"/>
    </style:style>
    <style:style style:name="T42" style:family="text">
      <style:text-properties fo:color="#000000" loext:opacity="100%" fo:font-weight="bold" fo:background-color="transparent" loext:char-shading-value="0" style:language-asian="ar" style:country-asian="SA" style:font-weight-asian="bold" style:font-weight-complex="bold"/>
    </style:style>
    <style:style style:name="T43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style:font-name="Times New Roman" fo:font-size="12pt" fo:language="pl" fo:country="PL" fo:font-style="normal" style:text-underline-style="none" fo:font-weight="normal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style:font-name="Times New Roman" fo:font-size="12pt" fo:language="pl" fo:country="PL" fo:font-style="normal" style:text-underline-style="none" fo:font-weight="bold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46" style:family="text">
      <style:text-properties fo:color="#000000" loext:opacity="100%" style:font-name="Times New Roman" fo:font-size="12pt" fo:language="pl" fo:country="PL" style:text-underline-style="none" fo:font-weight="normal" fo:background-color="transparent" loext:char-shading-value="0" style:font-name-asian="Times New Roman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fo:background-color="#ffffff" loext:char-shading-value="0" style:font-size-asian="12pt" style:language-asian="ar" style:country-asian="SA" style:font-size-complex="12pt"/>
    </style:style>
    <style:style style:name="T48" style:family="text">
      <style:text-properties fo:color="#000000" loext:opacity="100%" style:font-name="Times New Roman" fo:font-size="12pt" officeooo:rsid="00362a94" fo:background-color="#ffffff" loext:char-shading-value="0" style:font-size-asian="12pt" style:language-asian="ar" style:country-asian="SA" style:font-size-complex="12pt"/>
    </style:style>
    <style:style style:name="T49" style:family="text">
      <style:text-properties fo:color="#000000" loext:opacity="100%" style:font-name="Times New Roman" fo:font-size="12pt" fo:font-weight="normal" fo:background-color="#ffffff" loext:char-shading-value="0" style:font-size-asian="12pt" style:language-asian="ar" style:country-asian="SA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bold" fo:background-color="#ffffff" loext:char-shading-value="0" style:font-size-asian="12pt" style:language-asian="ar" style:country-asian="SA" style:font-weight-asian="bold" style:font-size-complex="12pt"/>
    </style:style>
    <style:style style:name="T51" style:family="text">
      <style:text-properties officeooo:rsid="004ad362"/>
    </style:style>
    <style:style style:name="T52" style:family="text">
      <style:text-properties officeooo:rsid="00378de3"/>
    </style:style>
    <style:style style:name="T53" style:family="text">
      <style:text-properties officeooo:rsid="003002a2"/>
    </style:style>
    <style:style style:name="T54" style:family="text">
      <style:text-properties officeooo:rsid="00283d1f"/>
    </style:style>
    <style:style style:name="T55" style:family="text">
      <style:text-properties officeooo:rsid="0029f62f"/>
    </style:style>
    <style:style style:name="T56" style:family="text">
      <style:text-properties officeooo:rsid="002bef2f"/>
    </style:style>
    <style:style style:name="T57" style:family="text">
      <style:text-properties officeooo:rsid="002def65"/>
    </style:style>
    <style:style style:name="T58" style:family="text">
      <style:text-properties officeooo:rsid="0032934e"/>
    </style:style>
    <style:style style:name="T59" style:family="text">
      <style:text-properties officeooo:rsid="0034f121"/>
    </style:style>
    <style:style style:name="T60" style:family="text">
      <style:text-properties officeooo:rsid="00384535"/>
    </style:style>
    <style:style style:name="T61" style:family="text">
      <style:text-properties officeooo:rsid="003a1498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officeooo:rsid="00391a40"/>
    </style:style>
    <style:style style:name="T64" style:family="text">
      <style:text-properties style:font-name="Times New Roman" officeooo:rsid="003a1498"/>
    </style:style>
    <style:style style:name="T65" style:family="text">
      <style:text-properties style:font-name="Times New Roman" officeooo:rsid="003a9344"/>
    </style:style>
    <style:style style:name="T66" style:family="text">
      <style:text-properties style:font-name="Times New Roman" fo:font-size="12pt" style:text-underline-style="none" fo:font-weight="normal" officeooo:rsid="00721f2f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046a75c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69" style:family="text">
      <style:text-properties style:font-name="Times New Roman" fo:font-size="12pt" fo:language="pl" fo:country="PL" fo:font-weight="normal" officeooo:rsid="00362a94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70" style:family="text">
      <style:text-properties style:font-name="Times New Roman" fo:font-size="12pt" fo:language="pl" fo:country="PL" fo:font-weight="normal" officeooo:rsid="00353710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71" style:family="text">
      <style:text-properties style:font-name="Times New Roman" fo:font-size="12pt" fo:language="pl" fo:country="PL" fo:font-weight="normal" fo:background-color="transparent" loext:char-shading-value="0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72" style:family="text">
      <style:text-properties style:font-name="Times New Roman" fo:font-size="12pt" fo:language="pl" fo:country="PL" fo:font-weight="normal" officeooo:rsid="0035bf18" fo:background-color="transparent" loext:char-shading-value="0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73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74" style:family="text">
      <style:text-properties style:font-name="Times New Roman" fo:font-size="12pt" fo:language="pl" fo:country="PL" fo:font-weight="normal" officeooo:rsid="00362a94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75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76" style:family="text">
      <style:text-properties style:font-name="Times New Roman" fo:font-size="12pt" fo:language="pl" fo:country="PL" fo:font-weight="normal" officeooo:rsid="00362a94" style:font-size-asian="12pt" style:language-asian="ar" style:country-asian="SA" style:font-weight-asian="normal" style:font-size-complex="12pt" style:language-complex="pl" style:country-complex="PL" style:font-weight-complex="normal"/>
    </style:style>
    <style:style style:name="T77" style:family="text">
      <style:text-properties style:font-name="Times New Roman" fo:font-size="12pt" fo:language="pl" fo:country="PL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8" style:family="text">
      <style:text-properties style:font-name="Times New Roman" fo:font-size="12pt" fo:language="pl" fo:country="PL" fo:font-weight="normal" officeooo:rsid="00362a94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9" style:family="text">
      <style:text-properties style:font-name="Times New Roman" fo:font-size="12pt" fo:language="pl" fo:country="PL" fo:font-weight="normal" officeooo:rsid="0035371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80" style:family="text">
      <style:text-properties style:font-name="Times New Roman" fo:font-size="12pt" style:font-size-asian="12pt" style:language-asian="ar" style:country-asian="SA" style:font-size-complex="12pt"/>
    </style:style>
    <style:style style:name="T81" style:family="text">
      <style:text-properties officeooo:rsid="00399434"/>
    </style:style>
    <style:style style:name="T82" style:family="text">
      <style:text-properties officeooo:rsid="003a9344"/>
    </style:style>
    <style:style style:name="T83" style:family="text">
      <style:text-properties fo:font-weight="normal" style:language-asian="ar" style:country-asian="SA" style:font-weight-asian="normal" style:font-weight-complex="normal"/>
    </style:style>
    <style:style style:name="T84" style:family="text">
      <style:text-properties officeooo:rsid="00391a40"/>
    </style:style>
    <style:style style:name="T85" style:family="text">
      <style:text-properties officeooo:rsid="003d813b"/>
    </style:style>
    <style:style style:name="T86" style:family="text">
      <style:text-properties officeooo:rsid="003edb78"/>
    </style:style>
    <style:style style:name="T87" style:family="text">
      <style:text-properties officeooo:rsid="0040143e"/>
    </style:style>
    <style:style style:name="T88" style:family="text">
      <style:text-properties style:use-window-font-color="true" loext:opacity="0%" style:font-name="Times New Roman" fo:font-size="12pt" fo:language="pl" fo:country="PL" style:text-underline-style="none" fo:font-weight="normal" officeooo:rsid="00721f2f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9" style:family="text">
      <style:text-properties style:use-window-font-color="true" loext:opacity="0%" style:font-name="Times New Roman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0" style:family="text">
      <style:text-properties style:use-window-font-color="true" loext:opacity="0%" style:font-name="Times New Roman" fo:font-size="12pt" fo:language="pl" fo:country="PL" fo:font-weight="normal" officeooo:rsid="00345679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1" style:family="text">
      <style:text-properties style:use-window-font-color="true" loext:opacity="0%" style:font-name="Times New Roman" fo:font-size="12pt" fo:language="pl" fo:country="PL" fo:font-weight="normal" officeooo:rsid="0012ec86" fo:background-color="transparent" loext:char-shading-value="0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92" style:family="text">
      <style:text-properties style:use-window-font-color="true" loext:opacity="0%" style:font-name="Times New Roman" fo:font-size="12pt" fo:language="pl" fo:country="PL" fo:font-style="normal" fo:font-weight="normal" officeooo:rsid="001ea1a5" fo:background-color="transparent" loext:char-shading-value="0" style:font-size-asian="12pt" style:language-asian="pl" style:country-asian="PL" style:font-style-asian="italic" style:font-weight-asian="normal" style:font-size-complex="12pt" style:language-complex="pl" style:country-complex="PL" style:font-style-complex="italic" style:font-weight-complex="normal"/>
    </style:style>
    <style:style style:name="T93" style:family="text">
      <style:text-properties style:use-window-font-color="true" loext:opacity="0%" style:font-name="Times New Roman" fo:font-size="12pt" fo:letter-spacing="normal" fo:language="pl" fo:country="PL" fo:font-style="normal" style:text-underline-style="none" fo:font-weight="normal" officeooo:rsid="00414bef" fo:background-color="transparent" loext:char-shading-value="0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100%"/>
    </style:style>
    <style:style style:name="T94" style:family="text">
      <style:text-properties style:use-window-font-color="true" loext:opacity="0%" style:font-name="Times New Roman" fo:font-size="12pt" style:font-size-asian="12pt" style:language-asian="ar" style:country-asian="SA" style:font-size-complex="12pt"/>
    </style:style>
    <style:style style:name="T95" style:family="text">
      <style:text-properties style:use-window-font-color="true" loext:opacity="0%"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96" style:family="text">
      <style:text-properties style:use-window-font-color="true" loext:opacity="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97" style:family="text">
      <style:text-properties style:use-window-font-color="true" loext:opacity="0%" style:font-name="Times New Roman" fo:language="pl" fo:country="PL" style:text-underline-style="none" fo:font-weight="normal" officeooo:rsid="00721f2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98" style:family="text">
      <style:text-properties style:use-window-font-color="true" loext:opacity="0%" style:language-asian="ar" style:country-asian="SA"/>
    </style:style>
    <style:style style:name="T99" style:family="text">
      <style:text-properties officeooo:rsid="00433d2f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0fcdf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text-shadow="none" style:text-underline-style="none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Arial2" style:font-size-complex="12pt" style:language-complex="ar" style:country-complex="SA" style:font-weight-complex="normal" style:text-emphasize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text-shadow="none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 style:text-emphasize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9cm" fo:language="pl" fo:country="PL" fo:font-style="normal" fo:text-shadow="none" style:text-underline-style="none" fo:font-weight="normal" officeooo:rsid="00362a94" style:letter-kerning="true" fo:background-color="transparent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/>
    </style:style>
    <style:style style:name="T108" style:family="text">
      <style:text-properties style:language-asian="ar" style:country-asian="SA"/>
    </style:style>
    <style:style style:name="T109" style:family="text">
      <style:text-properties officeooo:rsid="0045dcc4" style:language-asian="ar" style:country-asian="SA"/>
    </style:style>
    <style:style style:name="T110" style:family="text">
      <style:text-properties officeooo:rsid="0046a75c"/>
    </style:style>
    <style:style style:name="T111" style:family="text">
      <style:text-properties officeooo:rsid="0047b5d9"/>
    </style:style>
    <style:style style:name="T112" style:family="text">
      <style:text-properties officeooo:rsid="004877d0"/>
    </style:style>
    <style:style style:name="T113" style:family="text">
      <style:text-properties officeooo:rsid="0049b164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owa nr</text:span> ..........<text:span text:style-name="T1">/GK/</text:span><text:span text:style-name="T2">21</text:span></text:p>
      <text:p text:style-name="P2"/>
      <text:p text:style-name="P3">zawarta dnia ....... ………………... 20<text:span text:style-name="T60">21</text:span> r. w Lublinie pomiędzy:</text:p>
      <text:p text:style-name="P13">1. Gminą Lublin, <text:span text:style-name="T81">p</text:span>lac Króla Władysława Łokietka 1, 20-109 Lublin, NIP 9462575811 REGON 431019514 zwaną w dalszej części umowy „Zamawiającym” reprezentowaną przez Prezydenta Miasta Lublin w imieniu którego działają:</text:p>
      <text:p text:style-name="P13">1. Artur Szymczyk – Zastępca Prezydenta Miasta Lublin</text:p>
      <text:p text:style-name="P13">2. <text:span text:style-name="T60">Ludwika Stefańczyk</text:span> – Dyrektor Wydziału Gospodarki Komunalnej Urzędu Miasta Lublin</text:p>
      <text:p text:style-name="P13"/>
      <text:p text:style-name="P13">a</text:p>
      <text:p text:style-name="P14">2. …………………………………………………………...</text:p>
      <text:p text:style-name="P15">zwanym dalej „Wykonawcą”, treści następującej:</text:p>
      <text:p text:style-name="P5"/>
      <text:p text:style-name="P4">POSTANOWIENIA WSTĘPNE</text:p>
      <text:p text:style-name="P4">§1</text:p>
      <text:list xml:id="list3118945086" text:style-name="WW8Num1">
        <text:list-header>
          <text:p text:style-name="P34">1<text:span text:style-name="T26">. Zamawiający działa na podstawie porozumienia z Wojewodą Lubelskim nr </text:span><text:span text:style-name="T31">631</text:span><text:span text:style-name="T26"> z dnia </text:span><text:span text:style-name="T31">17</text:span><text:span text:style-name="T26"> </text:span><text:span text:style-name="T31">maja</text:span><text:span text:style-name="T26"> 20</text:span><text:span text:style-name="T31">21</text:span><text:span text:style-name="T26"> r. </text:span><text:span text:style-name="T39">w</text:span><text:span text:style-name="T33"> sprawie utrzymania grobów i cmentarzy wojennych.</text:span></text:p>
          <text:p text:style-name="P35"><text:span text:style-name="T33">2. Umowa niniejsza została zawarta </text:span><text:span text:style-name="T34">w wyniku przeprowadzenia postępowania wyłączonego ze stosowania </text:span><text:span text:style-name="T33">u</text:span><text:span text:style-name="T35">stawy </text:span><text:span text:style-name="T34">z dnia </text:span><text:span text:style-name="T36">11 września 2019 r. </text:span><text:span text:style-name="T34">- </text:span><text:span text:style-name="T35">Prawo Zamówień Publicznych (Dz. U. 20</text:span><text:span text:style-name="T39">21 r</text:span><text:span text:style-name="T37">., </text:span><text:span text:style-name="T39">poz. 1129</text:span><text:span text:style-name="T35"> ze zm.).</text:span></text:p>
        </text:list-header>
      </text:list>
      <text:p text:style-name="P4">PRZEDMIOT UMOWY</text:p>
      <text:p text:style-name="P4">§2</text:p>
      <text:list xml:id="list3403782490" text:style-name="L1">
        <text:list-header>
          <text:p text:style-name="P16"><text:span text:style-name="T7">1. </text:span><text:span text:style-name="T6">Przedmiotem niniejszej umowy jest </text:span><text:span text:style-name="T20">r</text:span><text:span text:style-name="T19">emont </text:span><text:span text:style-name="T23">mogiły</text:span><text:span text:style-name="T19"> Piotra Osińskiego </text:span><text:span text:style-name="T24">na cmentarzu</text:span><text:span text:style-name="T19"> przy ul. Białej w Lublinie </text:span><text:span text:style-name="T18">oraz </text:span><text:span text:style-name="WW-Domyślna_20_czcionka_20_akapitu"><text:span text:style-name="T30">remont mogiły Obrońców Lublina przy ul. Zana w Lublinie.</text:span></text:span></text:p>
          <text:p text:style-name="P17"><text:span text:style-name="T5">2. </text:span><text:span text:style-name="T3">Zakres przedmiotu zamówienia, </text:span><text:span text:style-name="T4">o którym mowa w ust. 1 obejmuje:</text:span></text:p>
          <text:p text:style-name="P18"/>
          <text:p text:style-name="P32"><text:span text:style-name="T59">1) </text:span>Remont <text:span text:style-name="T59">mogiły</text:span> Piotra Osińskiego:</text:p>
          <text:p text:style-name="P32">- wykonanie głównej płyty z betonu wodoszczelnego,</text:p>
          <text:p text:style-name="P32">- wymiana krawężników,</text:p>
          <text:p text:style-name="P32">- oczyszczenie i dezynfekcja krzyża,</text:p>
          <text:p text:style-name="P32">- uzupełnienie inskrypcji.</text:p>
          <text:p text:style-name="P32"><text:span text:style-name="T59">2)</text:span> Remont mogiły Obrońców Lublina:</text:p>
          <text:p text:style-name="P19"><text:span text:style-name="T21">- </text:span><text:span text:style-name="T22">wyrównanie zapadniętej kostki granitowej,</text:span></text:p>
          <text:p text:style-name="P33">- oczyszczenie kostki granitowej,</text:p>
          <text:p text:style-name="P33">- przełożenie płyt chodnikowych betonowych,</text:p>
          <text:p text:style-name="P33">- oczyszczenie pomnika i tablic,</text:p>
          <text:p text:style-name="P33">- malowanie pomnika.</text:p>
        </text:list-header>
      </text:list>
      <text:p text:style-name="P4">TERMIN WYKONANIA UMOWY</text:p>
      <text:p text:style-name="P4">§3</text:p>
      <text:list xml:id="list4154159050" text:style-name="L2">
        <text:list-item>
          <text:p text:style-name="P21">Wykonawca zobowiązuje się wykonać przedmiot umowy:</text:p>
          <text:p text:style-name="P22"><text:s/><text:span text:style-name="T82">1) w</text:span><text:span text:style-name="T63"> zakresie </text:span><text:span text:style-name="T84">§2 </text:span><text:span text:style-name="T82">ust. 2</text:span><text:span text:style-name="T63"> <text:s/>pkt 1: do dnia </text:span><text:span text:style-name="T112">29</text:span><text:span text:style-name="T63"> </text:span><text:span text:style-name="T64">października</text:span><text:span text:style-name="T63"> 2021 r. </text:span></text:p>
          <text:p text:style-name="P30"><text:span text:style-name="T82"><text:s/>2) w</text:span> zakresie <text:span text:style-name="T62">§2 </text:span><text:span text:style-name="T65">ust. 2</text:span> <text:span text:style-name="T82">pkt 2: </text:span>do dnia <text:span text:style-name="T82">29</text:span> października <text:s/>2021 r. <text:span text:style-name="T61">(przystąpienie do robót <text:s/>od dnia 17 września 2021 r.)</text:span></text:p>
        </text:list-item>
        <text:list-item>
          <text:p text:style-name="P20">Za datę wykonania przedmiotu umowy uważa się faktyczną datę zakończenia prac, wraz z uporządkowaniem terenu i jego zaplecza łącznie z przywróceniem otoczenia do stanu pierwotnego, stwierdzoną przez przedstawiciela Zamawiającego ustaleniami protokołu odbioru końcowego.</text:p>
        </text:list-item>
      </text:list>
      <text:p text:style-name="P4"><text:soft-page-break/>OBOWIĄZKI STRON</text:p>
      <text:p text:style-name="P4">§4</text:p>
      <text:list xml:id="list2438992877" text:style-name="L3">
        <text:list-item>
          <text:p text:style-name="P23">Do obowiązków Zamawiającego należy:</text:p>
          <text:list>
            <text:list-item>
              <text:p text:style-name="P23">protokolarne przekazanie Wykonawcy terenu,</text:p>
            </text:list-item>
            <text:list-item>
              <text:p text:style-name="P23">odebranie prawidłowo wykonanych prac, w terminach i na zasadach określonych w niniejszej umowie,</text:p>
            </text:list-item>
            <text:list-item>
              <text:p text:style-name="P23">terminowa zapłata umówionego wynagrodzenia.</text:p>
            </text:list-item>
          </text:list>
        </text:list-item>
        <text:list-item>
          <text:p text:style-name="P23">Do obowiązków Wykonawcy należy:</text:p>
          <text:list>
            <text:list-item>
              <text:p text:style-name="P23">uzgodnienie z zarządcą cmentarza szczegółowego trybu prowadzenia robót oraz przestrzeganie regulaminu cmentarza,</text:p>
            </text:list-item>
            <text:list-item>
              <text:p text:style-name="P23">urządzenie, zagospodarowanie i zabezpieczenie terenu na którym prowadzone są prace oraz utrzymanie ww. składników w należytym stanie,</text:p>
            </text:list-item>
            <text:list-item>
              <text:p text:style-name="P23">zabezpieczenie terenu przed dostępem osób postronnych,</text:p>
            </text:list-item>
            <text:list-item>
              <text:p text:style-name="P23">organizowanie pracy zgodnie z warunkami bhp określonymi w przepisach szczegółowych,</text:p>
            </text:list-item>
            <text:list-item>
              <text:p text:style-name="P23">w przypadku groźby zniszczeń, natychmiastowe wykonanie robót zabezpieczających i niezwłoczne powiadomienie Zawiadamiającego,</text:p>
            </text:list-item>
            <text:list-item>
              <text:p text:style-name="P23">wykonanie wszystkich prac w sposób zapewniający miejscu ich prowadzenia należyty szacunek i powagę;</text:p>
            </text:list-item>
            <text:list-item>
              <text:p text:style-name="P23">zabezpieczenie terenu na którym prowadzone są prace na czas ewentualnych przerw w ich realizacji,</text:p>
            </text:list-item>
            <text:list-item>
              <text:p text:style-name="P23">doprowadzenie do należytego stanu i porządku terenu na którym prowadzono prace (po ich wykonan<text:span text:style-name="T17">iu</text:span>).</text:p>
            </text:list-item>
          </text:list>
        </text:list-item>
        <text:list-item>
          <text:p text:style-name="P23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</text:list>
      <text:p text:style-name="P4">WYNAGRODZENIE</text:p>
      <text:p text:style-name="P4">§5</text:p>
      <text:list xml:id="list84920050" text:style-name="L4">
        <text:list-item>
          <text:p text:style-name="P24">Strony ustalają, że obowiązującą je formą wynagrodzenia będzie wynagrodzenie ryczałtowe. Cena ryczałtowa obejmuje pełny zakres prac stanowiących przedmiot <text:span text:style-name="T51">umowy.</text:span></text:p>
        </text:list-item>
        <text:list-item>
          <text:p text:style-name="P24">Wynagrodzenie <text:span text:style-name="T51">wynosi netto:</text:span> ……. zł (słownie: ……..<text:span text:style-name="T57"> </text:span><text:span text:style-name="T58">00</text:span><text:span text:style-name="T57">/100</text:span>), brutto: ……...zł (słownie: ……..<text:span text:style-name="T57">00/100</text:span>) w tym podatek VAT – stawka 23% - …….. zł (słownie: ………...<text:span text:style-name="T57"> </text:span><text:span text:style-name="T58">00</text:span><text:span text:style-name="T57">/100</text:span>).</text:p>
        </text:list-item>
        <text:list-item>
          <text:p text:style-name="P31">Wykonawca określając wynagrodzenie, o którym mowa w ust. 2 oświadcza, że zawiera ono ostateczną sumaryczną cenę obejmującą całość kosztów związanych z realizacją przedmiotu umowy i niezbędnych do jego należytego wykonania.</text:p>
        </text:list-item>
        <text:list-item>
          <text:p text:style-name="P36"><text:span text:style-name="T51">Warunkiem otrzymania wynagrodzenia jest odbiór </text:span><text:span text:style-name="T87">całości </text:span><text:span text:style-name="T51">przedmiotu umowy, </text:span><text:span text:style-name="T87">o którym mowa w </text:span><text:span text:style-name="T8">§2</text:span><text:span text:style-name="T87"> </text:span><text:span text:style-name="T51">oraz usunięcie wszelkich usterek stwierdzonych w czasie odbioru.</text:span></text:p>
        </text:list-item>
        <text:list-item>
          <text:p text:style-name="P37">Wynagrodzenie będzie wypłacane przelewem na wskazane konto Wykonawcy w terminie <text:span text:style-name="T86">21</text:span> dni od daty doręczenia Zamawiającemu prawidłowo wystawione<text:span text:style-name="T52">j faktury</text:span>.</text:p>
        </text:list-item>
        <text:list-item>
          <text:p text:style-name="P38">W przypadku opóźnienia w zapłacie <text:span text:style-name="T53">faktury</text:span> Zamawiający zapłaci Wykonawcy odsetki ustawowe.</text:p>
        </text:list-item>
        <text:list-item>
          <text:p text:style-name="P38"><text:span text:style-name="T56">Z</text:span> tytułu realizacji zamówienia Wykonawca oświadcza, iż <text:span text:style-name="T113">wyśle / </text:span>nie wyśle ustrukturyzowaną fakturę elektroniczną w sposób , o którym mowa w art. 4 ust.1 ustawy z dnia  z dnia <text:bookmark text:name="OBJ_PREFIX_DWT238_com_zimbra_date"/>9 listopada 2018 r. o elektronicznym fakturowaniu w zamówieniach publicznych, koncesjach na roboty budowlane lub usługi oraz partnerstwie publiczno-prywatnym (Dz. U z 20<text:span text:style-name="T85">20</text:span> r. Poz.<text:span text:style-name="T85">1666 ze zm.</text:span>).</text:p>
        </text:list-item>
        <text:list-item>
          <text:p text:style-name="P25">Wynagrodzenie za wykonanie przedmiotu umowy zaplanowane jest w dz.<text:span text:style-name="T25"> </text:span><text:span text:style-name="T26">710 rozdz. 71035 §</text:span><text:span text:style-name="T27">4270</text:span><text:span text:style-name="T26"> budżetu Miasta Lublin na 20</text:span><text:span text:style-name="T38">21</text:span><text:span text:style-name="T28"> </text:span><text:span text:style-name="T26">r. (zadanie: </text:span><text:span text:style-name="T32">remonty obiektów grobownictwa wojennego</text:span><text:span text:style-name="T29">).</text:span></text:p>
        </text:list-item>
      </text:list>
      <text:p text:style-name="P4"><text:soft-page-break/>ODBIÓR PRAC (PRZEDMIOTU ZAMÓWIENIA)</text:p>
      <text:p text:style-name="P4">§<text:span text:style-name="T54">6</text:span></text:p>
      <text:list xml:id="list321308937" text:style-name="L5">
        <text:list-item>
          <text:p text:style-name="P44"><text:span text:style-name="T9">Zamawiający rozpocznie czynności odbioru <text:s/>w ciągu dwóch dni roboczych po </text:span><text:span text:style-name="T10">zgłoszeniu przez Wykonawcę zakończenia realizacji przedmiotu </text:span><text:span text:style-name="T11">umowy, </text:span><text:span text:style-name="T12">w terminach</text:span><text:span text:style-name="T11"> o którym mowa w §</text:span><text:span text:style-name="T15">3</text:span><text:span text:style-name="T13"> </text:span><text:span text:style-name="T16">ust. 1 </text:span><text:span text:style-name="T11">pkt 1 i 2.</text:span><text:span text:style-name="T9">, </text:span><text:span text:style-name="T14"><text:s/>a po ich zakończeniu sporządzi protok</text:span><text:span text:style-name="T11">o</text:span><text:span text:style-name="T14">ł</text:span><text:span text:style-name="T11">y</text:span><text:span text:style-name="T14"> odbioru.</text:span></text:p>
        </text:list-item>
        <text:list-item>
          <text:p text:style-name="P45"><text:span text:style-name="T66">Zamawiający może podjąć decyzję o przerwaniu czynności odbiorowych, jeżeli<text:line-break/>w czasie tych czynności ujawniono istnienie wad, które uniemożliwiają użytkowanie zgodnie z ich przeznaczeniem, aż do czasu usunięcia wad </text:span><text:span text:style-name="T67">lub niezgodności z umową</text:span><text:span text:style-name="T66">.</text:span></text:p>
        </text:list-item>
        <text:list-item>
          <text:p text:style-name="P46"><text:span text:style-name="UM_5f_wyróżniony"><text:span text:style-name="T88">Istnienie wad bądź niezgodności winno być stwierdzone protokolarnie. Wykonawca wraz z Zamawiającym sporządzą protokół, w którym opisane zostaną stwierdzone niezgodności lub wady oraz ustalony zostanie termin ich usunięcia nie dłuższy niż 7 dni roboczych.</text:span></text:span></text:p>
        </text:list-item>
        <text:list-item>
          <text:p text:style-name="P45"><text:span text:style-name="UM_5f_wyróżniony"><text:span text:style-name="T88">Wykonawca zobowiązuje się do usunięcia wad </text:span></text:span><text:span text:style-name="UM_5f_wyróżniony"><text:span text:style-name="T93">i usterek</text:span></text:span><text:span text:style-name="UM_5f_wyróżniony"><text:span text:style-name="T88"> na swój koszt, bez względu na ich wysokość.</text:span></text:span></text:p>
        </text:list-item>
        <text:list-item>
          <text:p text:style-name="P47"><text:span text:style-name="UM_5f_wyróżniony"><text:span text:style-name="T97">Po usunięciu powyższych braków lub wad Wykonawca ponownie zgłosi do odbioru przedmiot umowy.</text:span></text:span></text:p>
        </text:list-item>
      </text:list>
      <text:p text:style-name="P4">GWARANCJA JAKOŚCI <text:span text:style-name="T99">I RĘKOJMIA ZA WADY</text:span></text:p>
      <text:p text:style-name="P4">§<text:span text:style-name="T54">7</text:span></text:p>
      <text:list xml:id="list3159410968" text:style-name="L6">
        <text:list-item>
          <text:p text:style-name="P39"><text:span text:style-name="Emphasis"><text:span text:style-name="T68">Wykonawca udziela Zamawiającemu gwar</text:span></text:span><text:span text:style-name="Emphasis"><text:span text:style-name="T89">ancji <text:s/></text:span></text:span><text:span text:style-name="Emphasis"><text:span text:style-name="T90">na całość przedmiotu umowy </text:span></text:span><text:span text:style-name="Emphasis"><text:span text:style-name="T91">na okres <text:s text:c="5"/></text:span></text:span><text:span text:style-name="Emphasis"><text:span text:style-name="T90">36</text:span></text:span><text:span text:style-name="Emphasis"><text:span text:style-name="T92"> miesięcy</text:span></text:span><text:span text:style-name="Emphasis"><text:span text:style-name="T89">, li</text:span></text:span><text:span text:style-name="Emphasis"><text:span text:style-name="T68">cz</text:span></text:span><text:span text:style-name="Emphasis"><text:span text:style-name="T73">ony od daty podpisania protokoł</text:span></text:span><text:span text:style-name="Emphasis"><text:span text:style-name="T74">ów</text:span></text:span><text:span text:style-name="Emphasis"><text:span text:style-name="T73"> odbioru, </text:span></text:span><text:span text:style-name="Emphasis"><text:span text:style-name="T68">o który</text:span></text:span><text:span text:style-name="Emphasis"><text:span text:style-name="T69">ch</text:span></text:span><text:span text:style-name="Emphasis"><text:span text:style-name="T68"> mowa w § </text:span></text:span><text:span text:style-name="Emphasis"><text:span text:style-name="T70">6.</text:span></text:span></text:p>
        </text:list-item>
        <text:list-item>
          <text:p text:style-name="P39"><text:span text:style-name="Emphasis"><text:span text:style-name="T68">W</text:span></text:span><text:span text:style-name="Emphasis"><text:span text:style-name="T71">ykonawca wystawi i wyda Zamawiającemu w dni</text:span></text:span><text:span text:style-name="Emphasis"><text:span text:style-name="T72">ach</text:span></text:span><text:span text:style-name="Emphasis"><text:span text:style-name="T71"> odbioru <text:s/>p</text:span></text:span><text:span text:style-name="Emphasis"><text:span text:style-name="T75">rzedmiotu umowy, dokument</text:span></text:span><text:span text:style-name="Emphasis"><text:span text:style-name="T76">y</text:span></text:span><text:span text:style-name="Emphasis"><text:span text:style-name="T75"> gwarancyjn</text:span></text:span><text:span text:style-name="Emphasis"><text:span text:style-name="T76">e</text:span></text:span><text:span text:style-name="Emphasis"><text:span text:style-name="T75"> na wykonany przedmiot umowy, </text:span></text:span><text:span text:style-name="Emphasis"><text:span text:style-name="T77">w którym określi warunki udzielanej gwarancji (w szczególności zasady reklamacji, w tym terminy ich zgłaszania, terminy na usunięcie wad, rodzaj uszkodzeń nieobjętych gwarancją, itp.). </text:span></text:span><text:span text:style-name="Emphasis"><text:span text:style-name="T75">Treść dokumentu gwarancyjnego nie może być sprzeczna z postanowieniami niniejszej umowy. W razie ewentualnych rozbieżności między treścią niniejszej umowy, a postanowieniami dokumentu gwarancyjnego przedłożonego przez Wykonawcę, zastosowanie będą miały zapisy niniejszej umowy. </text:span></text:span><text:span text:style-name="Emphasis"><text:span text:style-name="T77">Dokument</text:span></text:span><text:span text:style-name="Emphasis"><text:span text:style-name="T78">y</text:span></text:span><text:span text:style-name="Emphasis"><text:span text:style-name="T77"> gwarancyjn</text:span></text:span><text:span text:style-name="Emphasis"><text:span text:style-name="T78">e</text:span></text:span><text:span text:style-name="Emphasis"><text:span text:style-name="T77"> bę</text:span></text:span><text:span text:style-name="Emphasis"><text:span text:style-name="T78">dą</text:span></text:span><text:span text:style-name="Emphasis"><text:span text:style-name="T77"> stanowić załącznik</text:span></text:span><text:span text:style-name="Emphasis"><text:span text:style-name="T78">i</text:span></text:span><text:span text:style-name="Emphasis"><text:span text:style-name="T77"> do <text:s/>protokoł</text:span></text:span><text:span text:style-name="Emphasis"><text:span text:style-name="T78">ów</text:span></text:span><text:span text:style-name="Emphasis"><text:span text:style-name="T77"> odbioru, o którym mowa w § </text:span></text:span><text:span text:style-name="Emphasis"><text:span text:style-name="T79">6</text:span></text:span><text:span text:style-name="Emphasis"><text:span text:style-name="T77">.</text:span></text:span></text:p>
        </text:list-item>
        <text:list-item>
          <text:p text:style-name="P39"><text:span text:style-name="UM_5f_wyróżniony"><text:span text:style-name="T100">W </text:span></text:span><text:span text:style-name="UM_5f_wyróżniony"><text:span text:style-name="T106">dokume</text:span></text:span><text:span text:style-name="UM_5f_wyróżniony"><text:span text:style-name="T107">ntach</text:span></text:span><text:span text:style-name="UM_5f_wyróżniony"><text:span text:style-name="T106"> gwarancyjny</text:span></text:span><text:span text:style-name="UM_5f_wyróżniony"><text:span text:style-name="T107">ch</text:span></text:span><text:span text:style-name="UM_5f_wyróżniony"><text:span text:style-name="T106">, o</text:span></text:span><text:span text:style-name="UM_5f_wyróżniony"><text:span text:style-name="T100"> którym mowa w ust. 2, Wykonawca dodatkowo sformułuje oświadczenie gwarancyjne spełniające wymagania art. 577¹ § 1 i 2 <text:s/>ustawy z dnia 23 kwietnia 1964 r. - Kodeks cywilny (….</text:span></text:span><text:span text:style-name="UM_5f_wyróżniony"><text:span text:style-name="T101">)</text:span></text:span><text:span text:style-name="UM_5f_wyróżniony"><text:span text:style-name="T100"> zawierające podstawowe informacje potrzebne do wykonywania uprawnień z gwarancji, a także stwierdzenie, że gwarancja nie wyłącza, nie ogranicza ani nie zawiesza uprawnień</text:span></text:span><text:span text:style-name="UM_5f_wyróżniony"><text:span text:style-name="T103"> </text:span></text:span><text:span text:style-name="UM_5f_wyróżniony"><text:span text:style-name="T100">Zamawiającego wynikających z przepisów o rękojmi za wady rzeczy sprzedanej.</text:span></text:span></text:p>
        </text:list-item>
        <text:list-item>
          <text:p text:style-name="P39"><text:span text:style-name="Emphasis"><text:span text:style-name="T104">Niezależnie od uprawnień wynikających z gwarancji, Zamawiający</text:span></text:span><text:span text:style-name="Emphasis"><text:span text:style-name="T105"> </text:span></text:span><text:span text:style-name="Emphasis"><text:span text:style-name="T104">może wykonywać uprawnienia z tytułu rękojmi za wady fizyczne przedmiotu umowy na zasadach określonych w <text:s/>umowie i </text:span></text:span><text:span text:style-name="Emphasis"><text:span text:style-name="T102">ustawie z dnia 23 kwietnia 1964 r. - Kodeks cywilny.</text:span></text:span></text:p>
        </text:list-item>
        <text:list-item>
          <text:p text:style-name="P40"><text:span text:style-name="T108">W przypadku <text:s/></text:span><text:span text:style-name="T109">stwierdzonych </text:span><text:span text:style-name="T108">wad </text:span><text:span text:style-name="T83">Zamawiający</text:span><text:span text:style-name="T108"> może:</text:span></text:p>
          <text:list>
            <text:list-item>
              <text:p text:style-name="P39"><text:span text:style-name="T80">ż</text:span><text:span text:style-name="T94">ądać od </text:span><text:span text:style-name="T95">Wykonawcy</text:span><text:span text:style-name="T96"> </text:span><text:span text:style-name="T94">bezpłatnego usunięcia wad w terminie 14 dni od daty pisemnego </text:span><text:span text:style-name="T47">zgłoszenia </text:span><text:span text:style-name="T49">przez Zamawiającego</text:span><text:span text:style-name="T50"> </text:span><text:span text:style-name="T47">ujawnionych wad, na adres </text:span><text:span text:style-name="T48">e-mail</text:span><text:span text:style-name="T47"> wskazany przez</text:span><text:span text:style-name="T49"> Wykonawcę</text:span><text:span text:style-name="T47">, </text:span></text:p>
            </text:list-item>
            <text:list-item>
              <text:p text:style-name="P40"><text:span text:style-name="T41">zlecić usunięcie ujawnionych wad stronie trzeciej na koszt</text:span><text:span text:style-name="T42"> </text:span><text:span text:style-name="T41">Wykonawcy, jeżeli Wykonawca nie usunie ich w terminie, o którym mowa w pkt. 1, <text:s/>lub odmówił ich usunięcia, bez utraty praw wynikających z gwarancji,</text:span></text:p>
            </text:list-item>
            <text:list-item>
              <text:p text:style-name="P40"><text:span text:style-name="T108">nie żądając usunięcia wad – żądać obniżenia wynagrodzenia </text:span><text:span text:style-name="T98">w takim stosunku, w jakim wartość przedmiotu umowy wolnego od wad pozostaje do jego wartości obliczonej<text:line-break/>z uwzględnieniem ujawnionych wad,</text:span></text:p>
            </text:list-item>
            <text:list-item>
              <text:p text:style-name="P42">odstąpić od umowy, jeżeli ujawnione wady, nie zostaną usunięte.</text:p>
            </text:list-item>
          </text:list>
        </text:list-item>
        <text:list-item>
          <text:p text:style-name="P39"><text:span text:style-name="UM_5f_wyróżniony"><text:span text:style-name="T44">Termin usunięcia wad, o którym mowa w ust. 5 pkt. 1, może zostać przedłużony na wniosek Wykonawcy za zgodą Zamawiającego wyrażoną na piśmie, o ile na skutek zaistnienia </text:span></text:span><text:soft-page-break/><text:span text:style-name="UM_5f_wyróżniony"><text:span text:style-name="T44">ważnych przyczyn niezależnych od Wykonawcy</text:span></text:span><text:span text:style-name="UM_5f_wyróżniony"><text:span text:style-name="T45"> </text:span></text:span><text:span text:style-name="UM_5f_wyróżniony"><text:span text:style-name="T44">lub specyfiki ujawnionych wad, nie będzie możliwe ich usunięcie w ciągu 14 dni.</text:span></text:span></text:p>
        </text:list-item>
        <text:list-item>
          <text:p text:style-name="P39"><text:span text:style-name="UM_5f_wyróżniony"><text:span text:style-name="T44">O skutecznym usunięciu wady, Wykonawca poinformuje Zamawiającego poprzez przesłanie wiadomości e-mail na wskazany adres e-mail. U</text:span></text:span><text:span text:style-name="UM_5f_wyróżniony"><text:span text:style-name="T46">sunięcie stwierdzonej wady zostanie potwierdzone protokolarnie.</text:span></text:span></text:p>
        </text:list-item>
        <text:list-item>
          <text:p text:style-name="P41">Przed upływem okresu gwarancji Zamawiający oraz Wykonawca dokonają przeglądu gwarancyjnego. Przegląd ten zostanie potwierdzony protokolarnie i będzie miał na celu stwierdzenie wywiązania się Wykonawcy z zobowiązań wynikających z udzielonej przez niego gwarancji w zakresie dotychczas zgłoszonych wad. </text:p>
        </text:list-item>
        <text:list-item>
          <text:p text:style-name="P41"><text:span text:style-name="T40">Wykonawca odpowiada za wady przedmiotu umowy również po okresie gwarancji, jeżeli Zamawiający zawiadomił </text:span><text:span text:style-name="T43">Wykonawcę</text:span><text:span text:style-name="T40"> o ujawnionej wadzie przed upływem terminu jej obowiązywania.</text:span></text:p>
          <text:p text:style-name="P43"/>
        </text:list-item>
      </text:list>
      <text:p text:style-name="P4">NADZÓR NAD REALIZACJĄ I PRZEDSTAWICIEL WYKONAWCY</text:p>
      <text:p text:style-name="P4">§<text:span text:style-name="T54">8</text:span></text:p>
      <text:list xml:id="list2618850342" text:style-name="L7">
        <text:list-item>
          <text:p text:style-name="P26">Nadzór nad realizacją przedmiotu umowy sprawować będzie wyznaczony przez Zamawiającego przedstawiciel Wydziału Gospodarki Komunalnej.</text:p>
        </text:list-item>
        <text:list-item>
          <text:p text:style-name="P26">Wykonawca, najpóźniej w dniu wprowadzenia na teren prac, wyznaczy imiennie koordynatora przedmiotu zamówienia. </text:p>
          <text:p text:style-name="P26"/>
        </text:list-item>
      </text:list>
      <text:p text:style-name="P4">POSTĘPOWANIE Z ODPADAMI</text:p>
      <text:p text:style-name="P4">§<text:span text:style-name="T54">9</text:span></text:p>
      <text:p text:style-name="P5">Wykonawca jest zobowiązany do zebrania, a następnie wywozu i zagospodarowania zebranych odpadów zgodnie z obowiązującymi w tym zakresie przepisami.</text:p>
      <text:p text:style-name="P5"/>
      <text:p text:style-name="P4">ODPOWIEDZIALNOŚĆ WYKONAWCY</text:p>
      <text:p text:style-name="P4">§1<text:span text:style-name="T54">0</text:span></text:p>
      <text:p text:style-name="P5">Wykonawca ponosi odpowiedzialność cywilnoprawną wobec osób trzecich za ewentualne <text:span text:style-name="T110">wyrządzone szkody w tym</text:span> uszkodzenia nagrobków znajdujących się <text:span text:style-name="T17">na cmentarzu</text:span>, a które powstały w wyniku prowadzonych prac.</text:p>
      <text:p text:style-name="P5"/>
      <text:p text:style-name="P4">KARY UMOWNE</text:p>
      <text:p text:style-name="P4">§1<text:span text:style-name="T54">1</text:span></text:p>
      <text:list xml:id="list880431964" text:style-name="L8">
        <text:list-item>
          <text:p text:style-name="P27">Strony postanawiają, że obowiązującą je formą odszkodowania są kary umowne.</text:p>
        </text:list-item>
        <text:list-item>
          <text:p text:style-name="P27">Zamawiający naliczy Wykonawcy karę umowną w przypadku:</text:p>
          <text:list>
            <text:list-item>
              <text:p text:style-name="P27">odstąpienia od umowy z przyczyn zależnych od Wykonawcy w wysokości 20% kwoty brutto wynagrodzenia wskazanego w §5 ust. 2 umowy;</text:p>
            </text:list-item>
            <text:list-item>
              <text:p text:style-name="P27">zwłoki w wykonaniu przedmiotu umowy określonego w §2 w wysokości 0,<text:span text:style-name="T110">5</text:span>% wynagrodzenia brutto za każdy dzień zwłoki licząc od terminu zakończenia przedmiotu umowy określonego w §3 <text:span text:style-name="T110">ust. 1</text:span>,</text:p>
            </text:list-item>
            <text:list-item>
              <text:p text:style-name="P27">zwłoki w usunięciu każdej wady stwierdzonej w okresie gwarancji w wysokości 0,<text:span text:style-name="T110">5</text:span>% <text:span text:style-name="T55">wynagrodzenia brutto</text:span> za każdy dzień zwłoki liczony od dnia wyznaczonego na usunięcie zgłoszonej wady.</text:p>
            </text:list-item>
          </text:list>
        </text:list-item>
        <text:list-item>
          <text:p text:style-name="P27">Wykonawca naliczy Zamawiającemu kare umowną za odstąpienie od umowy z przyczyn zależnych od Zamawiającego w wysokości 20% kwoty brutto wynagrodzenia wskazanego w §5 ust. 2 umowy, z zastrzeżeniem §<text:span text:style-name="T55">13</text:span> ust. 1 umowy.</text:p>
        </text:list-item>
        <text:list-item>
          <text:p text:style-name="P27">Zamawiający jest uprawniony do potrącenia kar umownych z przysługującemu Wykonawcy wynagrodzenia.</text:p>
        </text:list-item>
        <text:list-item>
          <text:p text:style-name="P27">Strony zastrzegają sobie prawo do odszkodowania uzupełniającego, przekraczającego wysokość kar umownych do wysokości rzeczywiście poniesionej straty lub szkody.</text:p>
        </text:list-item>
      </text:list>
      <text:p text:style-name="P5"/>
      <text:p text:style-name="P4"/>
      <text:p text:style-name="P4"><text:soft-page-break/>ZMIANA UMOWY</text:p>
      <text:p text:style-name="P4">§1<text:span text:style-name="T54">2</text:span></text:p>
      <text:list xml:id="list1521788422" text:style-name="L9">
        <text:list-header>
          <text:p text:style-name="P28">Zmiana postanowień zawartej umowy może nastąpić wyłącznie za zgodą obu stron wyrażoną w formie pisemnego aneksu pod rygorem nieważności.</text:p>
          <text:p text:style-name="P28"/>
        </text:list-header>
      </text:list>
      <text:p text:style-name="P4">ODSTĄPIENIE OD UMOWY</text:p>
      <text:p text:style-name="P4">§1<text:span text:style-name="T54">3</text:span></text:p>
      <text:list xml:id="list290257491" text:style-name="L10">
        <text:list-item>
          <text:p text:style-name="P29">W razie zaistnienia istotnej zmiany okoliczności powodującej, że wykonanie umowy nie leży w interesie publicznym, czego nie można było przewidzieć w chwili zawarcia umowy, <text:s/>Zamawiający może odstąpić od umowy w terminie <text:span text:style-name="T111">30</text:span> dni od powzięcia wiadomości o tych okolicznościach.</text:p>
        </text:list-item>
        <text:list-item>
          <text:p text:style-name="P29">W przypadku odstąpienia od umowy, Wykonawca <text:span text:style-name="T111">może wyłącznie </text:span>żądać wynagrodzenia należnego <text:span text:style-name="T111">z tytułu wykonania części </text:span>umowy.</text:p>
          <text:p text:style-name="P29"/>
        </text:list-item>
      </text:list>
      <text:p text:style-name="P7">POSTANOWIENIA KOŃCOWE</text:p>
      <text:p text:style-name="P7">§1<text:span text:style-name="T54">4</text:span></text:p>
      <text:p text:style-name="P6">W sprawach nieuregulowanych niniejszą umową mają zastosowanie przepisy obowiązującego prawa, m.in. Kodeks cywilny, Prawo Zamówień Publicznych, Prawo Budowlane.</text:p>
      <text:p text:style-name="P7">§1<text:span text:style-name="T54">5</text:span></text:p>
      <text:p text:style-name="P6">Ewentualne spory wynikłe w toku realizacji niniejszej umowy rozstrzygane będą przez właściwy rzeczowo i <text:s/>miejscowo sąd powszechny w Lublinie.</text:p>
      <text:p text:style-name="P7">§1<text:span text:style-name="T54">6</text:span></text:p>
      <text:p text:style-name="P6">Umowę niniejszą sporządzono w 3 jednobrzmiących egzemplarzach: jednego dla Wykonawcy i dwóch dla Zamawiającego.</text:p>
      <text:p text:style-name="P6"/>
      <text:p text:style-name="P8">ZAMAWIAJĄCY<text:tab/><text:tab/><text:tab/><text:tab/><text:tab/> <text:s text:c="2"/>WYKONAWCA</text:p>
      <text:p text:style-name="P9"/>
      <text:p text:style-name="P9"/>
      <text:p text:style-name="P9"/>
      <text:p text:style-name="P9">...............................................<text:tab/><text:tab/><text:tab/><text:tab/>...............................................</text:p>
      <text:p text:style-name="P9"/>
      <text:p text:style-name="P9"/>
      <text:p text:style-name="P9"/>
      <text:p text:style-name="P10">...............................................<text:tab/><text:tab/><text:tab/><text:tab/>.<text:tab/><text:tab/></text:p>
      <text:p text:style-name="P11"/>
      <text:p text:style-name="P11"/>
      <text:p text:style-name="P10">KONTRASYGNATA SKARBNIKA</text:p>
      <text:p text:style-name="P10"/>
      <text:p text:style-name="P10"/>
      <text:p text:style-name="P10"/>
      <text:p text:style-name="P12">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8-26T13:51:08.841000000</dc:date>
    <meta:editing-cycles>59</meta:editing-cycles>
    <meta:editing-duration>PT15H49M35S</meta:editing-duration>
    <meta:document-statistic meta:table-count="0" meta:image-count="0" meta:object-count="0" meta:page-count="5" meta:paragraph-count="120" meta:word-count="1704" meta:character-count="12355" meta:non-whitespace-character-count="10780"/>
    <meta:user-defined meta:name="Info 1"/>
    <meta:user-defined meta:name="Info 2"/>
    <meta:user-defined meta:name="Info 3"/>
    <meta:user-defined meta:name="Info 4"/>
  </office:meta>
</office:document-meta>
</file>