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dc88f" officeooo:paragraph-rsid="001dc88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text-position="0% 100%" style:font-name="Arial" fo:font-size="12pt" fo:font-style="italic" fo:font-weight="bold" officeooo:paragraph-rsid="001dc88f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style:text-underline-style="none" officeooo:rsid="002f6f3b" fo:background-color="transparent" loext:char-shading-value="0" style:language-asian="pl" style:country-asian="PL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c88f"/>
    </style:style>
    <style:style style:name="T4" style:family="text">
      <style:text-properties officeooo:rsid="002f6f3b"/>
    </style:style>
    <style:style style:name="T5" style:family="text">
      <style:text-properties officeooo:rsid="001f20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..............................................</text:p>
      <text:p text:style-name="P11"><text:s text:c="13"/><text:span text:style-name="T2">Wykonawca</text:span> </text:p>
      <text:p text:style-name="P12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2">data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4"><text:span text:style-name="T3">R</text:span><text:span text:style-name="T4">emont </text:span><text:span text:style-name="T5">mogiły</text:span><text:span text:style-name="T4"> Piotra Osińskiego </text:span><text:span text:style-name="T5">na cmentarzu</text:span><text:span text:style-name="T4"> przy ul. Białej w Lublinie </text:span><text:span text:style-name="T3">oraz </text:span><text:span text:style-name="WW-Domyślna_20_czcionka_20_akapitu"><text:span text:style-name="T1">remont mogiły Obrońców Lublina przy ul. Zana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5-03-30T12:43:01</meta:creation-date>
    <dc:date>2021-08-26T13:55:14.092000000</dc:date>
    <meta:editing-cycles>23</meta:editing-cycles>
    <meta:editing-duration>PT16H58M29S</meta:editing-duration>
    <meta:document-statistic meta:table-count="1" meta:image-count="0" meta:object-count="0" meta:page-count="1" meta:paragraph-count="18" meta:word-count="90" meta:character-count="650" meta:non-whitespace-character-count="538"/>
    <meta:user-defined meta:name="Info 1"/>
    <meta:user-defined meta:name="Info 2"/>
    <meta:user-defined meta:name="Info 3"/>
    <meta:user-defined meta:name="Info 4"/>
  </office:meta>
</office:document-meta>
</file>