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Pogrubiony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officeooo:paragraph-rsid="003750a1" fo:hyphenate="false" fo:hyphenation-remain-char-count="2" fo:hyphenation-push-char-count="2" loext:hyphenation-no-caps="false"/>
    </style:style>
    <style:style style:name="P2" style:family="paragraph" style:parent-style-name="SIWZ_20_2">
      <loext:graphic-properties draw:fill-gradient-name="gradient" draw:fill-hatch-name="hatch"/>
      <style:paragraph-properties fo:margin-left="0cm" fo:margin-right="0cm" fo:line-height="100%" fo:text-align="center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officeooo:paragraph-rsid="0022245c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-gradient-name="gradient" draw:fill-hatch-name="hatch"/>
      <style:paragraph-properties fo:margin-left="1.27cm" fo:margin-right="0cm" fo:line-height="100%" fo:text-align="center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01617fb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officeooo:paragraph-rsid="0023bc9f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style:font-name="Arial3" fo:font-size="12pt" fo:font-weight="normal" officeooo:rsid="001a4e15" officeooo:paragraph-rsid="001a4e1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font-name="Arial3" fo:font-size="12pt" fo:font-weight="normal" officeooo:rsid="001a4e15" officeooo:paragraph-rsid="0023bc9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style:font-name="Arial3" fo:font-size="12pt" fo:font-weight="normal" officeooo:rsid="001e8b25" officeooo:paragraph-rsid="0023d9bd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style:font-name="Arial3" fo:font-size="12pt" fo:font-weight="normal" officeooo:paragraph-rsid="001617fb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font-name="Arial3" fo:font-size="12pt" fo:font-weight="normal" officeooo:paragraph-rsid="001617fb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font-name="Arial3" fo:font-size="12pt" fo:font-weight="bold" officeooo:rsid="0020521e" officeooo:paragraph-rsid="0020521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1.508cm"/>
        </style:tab-stops>
      </style:paragraph-properties>
      <style:text-properties style:font-name="Arial3" fo:font-size="12pt" fo:font-weight="bold" officeooo:rsid="0020521e" officeooo:paragraph-rsid="0020521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style:font-name="Arial3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style:font-name="Arial3" fo:font-size="12pt" fo:font-weight="bold" officeooo:paragraph-rsid="001617f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582cm"/>
          <style:tab-stop style:position="0.688cm"/>
        </style:tab-stops>
      </style:paragraph-properties>
      <style:text-properties style:font-name="Arial3" fo:font-size="12pt" fo:font-weight="bold" officeooo:paragraph-rsid="001617f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-gradient-name="gradient" draw:fill-hatch-name="hatch"/>
      <style:paragraph-properties fo:line-height="100%" fo:text-align="center" style:justify-single-word="false" fo:hyphenation-ladder-count="no-limit" style:page-number="auto"/>
      <style:text-properties style:font-name="Arial3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font-name="Arial3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font-name="Arial3" fo:font-size="12pt" fo:font-weight="bold" officeooo:paragraph-rsid="001617f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font-name="Arial3" fo:font-size="12pt" fo:font-weight="bold" officeooo:paragraph-rsid="0024558f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font-name="Arial3" fo:font-size="12pt" fo:font-weight="bold" officeooo:rsid="0022245c" officeooo:paragraph-rsid="0022245c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font-name="Arial3" fo:font-size="12pt" fo:font-weight="bold" officeooo:paragraph-rsid="001617fb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style:font-name="Arial3" fo:font-size="12pt" fo:font-weight="bold" officeooo:paragraph-rsid="001617fb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font-name="Arial3" fo:font-size="12pt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style:font-name="Arial3" fo:font-size="12pt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margin-left="0.106cm" fo:margin-right="0cm" fo:line-height="100%" fo:text-align="justify" style:justify-single-word="false" fo:hyphenation-ladder-count="no-limit" fo:text-indent="-0.635cm" style:auto-text-indent="false">
        <style:tab-stops/>
      </style:paragraph-properties>
      <style:text-properties style:use-window-font-color="true" loext:opacity="0%" style:font-name="Arial3" fo:font-size="12pt" fo:font-weight="normal" officeooo:paragraph-rsid="001617fb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.199cm" fo:margin-right="0cm" fo:line-height="100%" fo:text-align="center" style:justify-single-word="false" fo:hyphenation-ladder-count="no-limit" fo:text-indent="0.101cm" style:auto-text-indent="false" fo:background-color="transparent">
        <style:tab-stops>
          <style:tab-stop style:position="-0.582cm"/>
          <style:tab-stop style:position="0.476cm"/>
        </style:tab-stops>
      </style:paragraph-properties>
      <style:text-properties fo:color="#000000" loext:opacity="100%" style:font-name="Arial3" fo:font-size="12pt" fo:font-weight="bold" officeooo:rsid="002ec7e3" officeooo:paragraph-rsid="002ec7e3" style:font-size-asian="12pt" style:font-weight-asian="bold" style:font-name-complex="Arial3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.199cm" fo:margin-right="0cm" fo:line-height="100%" fo:text-align="center" style:justify-single-word="false" fo:hyphenation-ladder-count="no-limit" fo:text-indent="0cm" style:auto-text-indent="false" fo:background-color="transparent">
        <style:tab-stops>
          <style:tab-stop style:position="-0.582cm"/>
          <style:tab-stop style:position="0.476cm"/>
        </style:tab-stops>
      </style:paragraph-properties>
      <style:text-properties fo:color="#000000" loext:opacity="100%" style:font-name="Arial3" fo:font-size="12pt" fo:font-weight="bold" officeooo:rsid="002ec7e3" officeooo:paragraph-rsid="002ec7e3" style:font-size-asian="12pt" style:font-weight-asian="bold" style:font-name-complex="Arial3" style:font-size-complex="12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.199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-0.582cm"/>
          <style:tab-stop style:position="0.476cm"/>
        </style:tab-stops>
      </style:paragraph-properties>
      <style:text-properties fo:color="#000000" loext:opacity="100%" style:font-name="Arial3" fo:font-size="12pt" fo:font-weight="bold" officeooo:rsid="0031e3f8" officeooo:paragraph-rsid="0031e3f8" style:font-size-asian="12pt" style:font-weight-asian="bold" style:font-name-complex="Arial3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-0.582cm"/>
          <style:tab-stop style:position="0.476cm"/>
        </style:tab-stops>
      </style:paragraph-properties>
      <style:text-properties fo:color="#000000" loext:opacity="100%" style:font-name="Arial3" fo:font-size="12pt" fo:font-weight="bold" officeooo:rsid="0031e3f8" officeooo:paragraph-rsid="0031e3f8" style:font-size-asian="12pt" style:font-weight-asian="bold" style:font-name-complex="Arial3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.199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-0.582cm"/>
          <style:tab-stop style:position="0.476cm"/>
        </style:tab-stops>
      </style:paragraph-properties>
      <style:text-properties fo:color="#000000" loext:opacity="100%" style:font-name="Arial3" fo:font-size="12pt" fo:font-weight="bold" officeooo:rsid="00546e1d" officeooo:paragraph-rsid="0031e3f8" style:font-size-asian="12pt" style:font-weight-asian="bold" style:font-name-complex="Arial3" style:font-size-complex="12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0.199cm" fo:margin-right="0cm" fo:line-height="100%" fo:text-align="center" style:justify-single-word="false" fo:hyphenation-ladder-count="no-limit" fo:text-indent="0.101cm" style:auto-text-indent="false" fo:background-color="transparent">
        <style:tab-stops>
          <style:tab-stop style:position="-0.582cm"/>
          <style:tab-stop style:position="0.476cm"/>
        </style:tab-stops>
      </style:paragraph-properties>
      <style:text-properties fo:color="#000000" loext:opacity="100%" style:font-name="Arial3" fo:font-size="12pt" fo:font-weight="normal" officeooo:rsid="002ec7e3" officeooo:paragraph-rsid="002ec7e3" style:font-size-asian="12pt" style:font-weight-asian="normal" style:font-name-complex="Arial3" style:font-size-complex="12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 draw:fill-gradient-name="gradient" draw:fill-hatch-name="hatch"/>
      <style:paragraph-properties fo:margin-left="0.199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-0.582cm"/>
          <style:tab-stop style:position="0.476cm"/>
        </style:tab-stops>
      </style:paragraph-properties>
      <style:text-properties fo:color="#000000" loext:opacity="100%" style:font-name="Arial3" fo:font-size="12pt" fo:font-weight="normal" officeooo:rsid="002ec7e3" officeooo:paragraph-rsid="002ec7e3" style:font-size-asian="12pt" style:font-weight-asian="normal" style:font-name-complex="Arial3" style:font-size-complex="12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0.199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-0.582cm"/>
          <style:tab-stop style:position="0.476cm"/>
        </style:tab-stops>
      </style:paragraph-properties>
      <style:text-properties fo:color="#000000" loext:opacity="100%" style:font-name="Arial3" fo:font-size="12pt" fo:font-weight="normal" officeooo:rsid="002ff564" officeooo:paragraph-rsid="002ff564" style:font-size-asian="12pt" style:font-weight-asian="normal" style:font-name-complex="Arial3" style:font-size-complex="12pt" style:font-weight-complex="normal" fo:hyphenate="false" fo:hyphenation-remain-char-count="2" fo:hyphenation-push-char-count="2" loext:hyphenation-no-caps="false"/>
    </style:style>
    <style:style style:name="P33" style:family="paragraph" style:parent-style-name="SIWZ_20_2" style:list-style-name="WWNum1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officeooo:paragraph-rsid="00221292" fo:hyphenate="false" fo:hyphenation-remain-char-count="2" fo:hyphenation-push-char-count="2" loext:hyphenation-no-caps="false"/>
    </style:style>
    <style:style style:name="P34" style:family="paragraph" style:parent-style-name="Standard" style:list-style-name="WWNum1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3" fo:font-size="12pt" officeooo:rsid="00150d3d" officeooo:paragraph-rsid="00150d3d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" style:list-style-name="WWNum1" style:master-page-name="">
      <loext:graphic-properties draw:fill="none" draw:fill-gradient-name="gradient" draw:fill-hatch-name="hatch"/>
      <style:paragraph-properties fo:margin-left="0cm" fo:margin-right="0cm" fo:line-height="100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Arial3" fo:font-size="12pt" fo:font-weight="bold" officeooo:rsid="0020521e" officeooo:paragraph-rsid="0020521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WWNum1">
      <loext:graphic-properties draw:fill-gradient-name="gradient" draw:fill-hatch-name="hatch"/>
      <style:paragraph-properties fo:margin-left="1.27cm" fo:margin-right="0cm" fo:line-height="100%" fo:text-align="center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3" fo:font-size="12pt" fo:font-weight="bold" officeooo:rsid="0020521e" officeooo:paragraph-rsid="0020521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1">
      <loext:graphic-properties draw:fill-gradient-name="gradient" draw:fill-hatch-name="hatch"/>
      <style:paragraph-properties fo:margin-left="0.106cm" fo:margin-right="0cm" fo:line-height="100%" fo:text-align="center" style:justify-single-word="false" fo:hyphenation-ladder-count="no-limit" fo:text-indent="-0.635cm" style:auto-text-indent="false">
        <style:tab-stops/>
      </style:paragraph-properties>
      <style:text-properties style:font-name="Arial3" fo:font-size="12pt" fo:font-weight="bold" officeooo:rsid="0022245c" officeooo:paragraph-rsid="0022245c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8" style:family="paragraph" style:parent-style-name="Standard" style:list-style-name="L3">
      <loext:graphic-properties draw:fill-gradient-name="gradient" draw:fill-hatch-name="hatch"/>
      <style:paragraph-properties fo:margin-left="0.053cm" fo:margin-right="0cm" fo:line-height="100%" fo:text-align="center" style:justify-single-word="false" fo:hyphenation-ladder-count="no-limit" fo:text-indent="-0.079cm" style:auto-text-indent="false">
        <style:tab-stops/>
      </style:paragraph-properties>
      <style:text-properties style:font-name="Arial3" fo:font-size="12pt" fo:font-weight="bold" officeooo:paragraph-rsid="001617fb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9" style:family="paragraph" style:parent-style-name="Standard" style:list-style-name="WWNum1">
      <loext:graphic-properties draw:fill-gradient-name="gradient" draw:fill-hatch-name="hatch"/>
      <style:paragraph-properties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3" fo:font-size="12pt" fo:font-weight="normal" officeooo:rsid="00150d3d" officeooo:paragraph-rsid="003a49e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WWNum1">
      <loext:graphic-properties draw:fill-gradient-name="gradient" draw:fill-hatch-name="hatch"/>
      <style:paragraph-properties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3" fo:font-size="12pt" fo:font-weight="normal" officeooo:rsid="0015d7bd" officeooo:paragraph-rsid="003a49e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 style:list-style-name="WWNum1">
      <loext:graphic-properties draw:fill-gradient-name="gradient" draw:fill-hatch-name="hatch"/>
      <style:paragraph-properties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3" fo:font-size="12pt" fo:font-weight="normal" officeooo:rsid="001617fb" officeooo:paragraph-rsid="003a49e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 style:list-style-name="L3" style:master-page-name="">
      <loext:graphic-properties draw:fill="none" draw:fill-gradient-name="gradient" draw:fill-hatch-name="hatch"/>
      <style:paragraph-properties fo:line-height="100%" fo:text-align="justify" style:justify-single-word="false" fo:hyphenation-ladder-count="no-limit" style:page-number="auto" fo:background-color="transparent">
        <style:tab-stops>
          <style:tab-stop style:position="0.582cm"/>
        </style:tab-stops>
      </style:paragraph-properties>
      <style:text-properties style:font-name="Arial3" fo:font-size="12pt" fo:font-weight="normal" officeooo:paragraph-rsid="001617f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 style:list-style-name="L3">
      <loext:graphic-properties draw:fill-gradient-name="gradient" draw:fill-hatch-name="hatch"/>
      <style:paragraph-properties fo:line-height="100%" fo:text-align="justify" style:justify-single-word="false" fo:hyphenation-ladder-count="no-limit">
        <style:tab-stops>
          <style:tab-stop style:position="0.582cm"/>
          <style:tab-stop style:position="0.688cm"/>
        </style:tab-stops>
      </style:paragraph-properties>
      <style:text-properties style:font-name="Arial3" fo:font-size="12pt" fo:font-weight="normal" officeooo:paragraph-rsid="001617f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 style:list-style-name="L4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style:font-name="Arial3" fo:font-size="12pt" fo:font-weight="normal" officeooo:paragraph-rsid="001a4e1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 style:list-style-name="L4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style:font-name="Arial3" fo:font-size="12pt" fo:font-weight="normal" officeooo:rsid="0018ee69" officeooo:paragraph-rsid="0018ee6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 style:list-style-name="L4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style:font-name="Arial3" fo:font-size="12pt" fo:font-weight="normal" officeooo:rsid="001a4e15" officeooo:paragraph-rsid="001a4e1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 style:list-style-name="L3">
      <loext:graphic-properties draw:fill-gradient-name="gradient" draw:fill-hatch-name="hatch"/>
      <style:paragraph-properties fo:line-height="100%" fo:text-align="justify" style:justify-single-word="false" fo:hyphenation-ladder-count="no-limit">
        <style:tab-stops>
          <style:tab-stop style:position="0.582cm"/>
        </style:tab-stops>
      </style:paragraph-properties>
      <style:text-properties style:font-name="Arial3" fo:font-size="12pt" fo:font-weight="normal" officeooo:paragraph-rsid="004694b0" style:font-size-asian="12pt" style:language-asian="ar" style:country-asian="SA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 style:list-style-name="L2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style:font-name="Arial3" fo:font-size="12pt" fo:font-weight="normal" officeooo:paragraph-rsid="001617fb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 style:list-style-name="L5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style:font-name="Arial3" fo:font-size="12pt" fo:font-weight="normal" officeooo:rsid="001a4e15" officeooo:paragraph-rsid="001a4e15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 style:list-style-name="L5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style:font-name="Arial3" fo:font-size="12pt" fo:font-weight="normal" officeooo:rsid="001a6c63" officeooo:paragraph-rsid="004bdeeb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 style:list-style-name="L5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style:font-name="Arial3" fo:font-size="12pt" fo:font-weight="normal" officeooo:rsid="001ca5ce" officeooo:paragraph-rsid="004cebd4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2" style:family="paragraph" style:parent-style-name="Standard" style:list-style-name="L5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style:font-name="Arial3" fo:font-size="12pt" fo:font-weight="normal" officeooo:rsid="004cebd4" officeooo:paragraph-rsid="004cebd4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3" style:family="paragraph" style:parent-style-name="Standard" style:list-style-name="L5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style:font-name="Arial3" fo:font-size="12pt" fo:font-weight="normal" officeooo:rsid="001ddb1c" officeooo:paragraph-rsid="001ddb1c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4" style:family="paragraph" style:parent-style-name="Standard" style:list-style-name="L5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style:font-name="Arial3" fo:font-size="12pt" fo:font-weight="normal" officeooo:rsid="001e8b25" officeooo:paragraph-rsid="0023d9bd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5" style:family="paragraph" style:parent-style-name="Standard" style:list-style-name="L5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style:font-name="Arial3" fo:font-size="12pt" fo:font-weight="normal" officeooo:rsid="0023d9bd" officeooo:paragraph-rsid="0023d9bd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6" style:family="paragraph" style:parent-style-name="Standard" style:list-style-name="L1">
      <loext:graphic-properties draw:fill-gradient-name="gradient" draw:fill-hatch-name="hatch"/>
      <style:paragraph-properties fo:margin-left="0.106cm" fo:margin-right="0cm" fo:line-height="100%" fo:text-align="justify" style:justify-single-word="false" fo:hyphenation-ladder-count="no-limit" fo:text-indent="-0.635cm" style:auto-text-indent="false">
        <style:tab-stops/>
      </style:paragraph-properties>
      <style:text-properties style:font-name="Arial3" fo:font-size="12pt" officeooo:paragraph-rsid="001617fb" fo:background-color="transparent" style:font-size-asian="12pt" style:font-size-complex="12pt" fo:hyphenate="false" fo:hyphenation-remain-char-count="2" fo:hyphenation-push-char-count="2" loext:hyphenation-no-caps="false"/>
    </style:style>
    <style:style style:name="P57" style:family="paragraph" style:parent-style-name="Standard" style:list-style-name="L6">
      <loext:graphic-properties draw:fill-gradient-name="gradient" draw:fill-hatch-name="hatch"/>
      <style:paragraph-properties fo:line-height="100%" fo:text-align="justify" style:justify-single-word="false" fo:hyphenation-ladder-count="no-limit">
        <style:tab-stops>
          <style:tab-stop style:position="1.085cm"/>
        </style:tab-stops>
      </style:paragraph-properties>
      <style:text-properties style:font-name="Arial3" fo:font-size="12pt" fo:font-style="normal" fo:font-weight="normal" officeooo:paragraph-rsid="001617f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8" style:family="paragraph" style:parent-style-name="Standard" style:list-style-name="WWNum1">
      <loext:graphic-properties draw:fill-gradient-name="gradient" draw:fill-hatch-name="hatch"/>
      <style:paragraph-properties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3" fo:font-weight="normal" officeooo:paragraph-rsid="003a49ec" style:font-weight-asian="normal" style:font-weight-complex="normal" fo:hyphenate="false" fo:hyphenation-remain-char-count="2" fo:hyphenation-push-char-count="2" loext:hyphenation-no-caps="false"/>
    </style:style>
    <style:style style:name="P59" style:family="paragraph" style:parent-style-name="Standard" style:list-style-name="WWNum1">
      <loext:graphic-properties draw:fill-gradient-name="gradient" draw:fill-hatch-name="hatch"/>
      <style:paragraph-properties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3" fo:font-weight="normal" officeooo:paragraph-rsid="003b4f3d" style:font-weight-asian="normal" style:font-weight-complex="normal" fo:hyphenate="false" fo:hyphenation-remain-char-count="2" fo:hyphenation-push-char-count="2" loext:hyphenation-no-caps="false"/>
    </style:style>
    <style:style style:name="P60" style:family="paragraph" style:parent-style-name="Standard" style:list-style-name="WWNum1">
      <loext:graphic-properties draw:fill-gradient-name="gradient" draw:fill-hatch-name="hatch"/>
      <style:paragraph-properties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officeooo:paragraph-rsid="003a49ec" fo:hyphenate="false" fo:hyphenation-remain-char-count="2" fo:hyphenation-push-char-count="2" loext:hyphenation-no-caps="false"/>
    </style:style>
    <style:style style:name="P61" style:family="paragraph" style:parent-style-name="Standard" style:list-style-name="L3">
      <loext:graphic-properties draw:fill-gradient-name="gradient" draw:fill-hatch-name="hatch"/>
      <style:paragraph-properties fo:line-height="100%" fo:text-align="justify" style:justify-single-word="false" fo:hyphenation-ladder-count="no-limit">
        <style:tab-stops>
          <style:tab-stop style:position="0.582cm"/>
        </style:tab-stops>
      </style:paragraph-properties>
      <style:text-properties officeooo:paragraph-rsid="001617fb" fo:hyphenate="false" fo:hyphenation-remain-char-count="2" fo:hyphenation-push-char-count="2" loext:hyphenation-no-caps="false"/>
    </style:style>
    <style:style style:name="P62" style:family="paragraph" style:parent-style-name="Standard" style:list-style-name="L3" style:master-page-name="">
      <loext:graphic-properties draw:fill="none" draw:fill-gradient-name="gradient" draw:fill-hatch-name="hatch"/>
      <style:paragraph-properties fo:line-height="100%" fo:text-align="justify" style:justify-single-word="false" fo:hyphenation-ladder-count="no-limit" style:page-number="auto" fo:background-color="transparent">
        <style:tab-stops>
          <style:tab-stop style:position="0.582cm"/>
        </style:tab-stops>
      </style:paragraph-properties>
      <style:text-properties officeooo:paragraph-rsid="001617fb" fo:hyphenate="false" fo:hyphenation-remain-char-count="2" fo:hyphenation-push-char-count="2" loext:hyphenation-no-caps="false"/>
    </style:style>
    <style:style style:name="P63" style:family="paragraph" style:parent-style-name="Standard" style:list-style-name="L3">
      <loext:graphic-properties draw:fill-gradient-name="gradient" draw:fill-hatch-name="hatch"/>
      <style:paragraph-properties fo:line-height="100%" fo:text-align="justify" style:justify-single-word="false" fo:hyphenation-ladder-count="no-limit">
        <style:tab-stops>
          <style:tab-stop style:position="0.582cm"/>
          <style:tab-stop style:position="0.688cm"/>
        </style:tab-stops>
      </style:paragraph-properties>
      <style:text-properties officeooo:paragraph-rsid="0022245c" fo:hyphenate="false" fo:hyphenation-remain-char-count="2" fo:hyphenation-push-char-count="2" loext:hyphenation-no-caps="false"/>
    </style:style>
    <style:style style:name="P64" style:family="paragraph" style:parent-style-name="Standard" style:list-style-name="L5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officeooo:paragraph-rsid="004bdeeb" fo:hyphenate="false" fo:hyphenation-remain-char-count="2" fo:hyphenation-push-char-count="2" loext:hyphenation-no-caps="false"/>
    </style:style>
    <style:style style:name="P65" style:family="paragraph" style:parent-style-name="Standard" style:list-style-name="L6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officeooo:paragraph-rsid="001e8b25" fo:hyphenate="false" fo:hyphenation-remain-char-count="2" fo:hyphenation-push-char-count="2" loext:hyphenation-no-caps="false"/>
    </style:style>
    <style:style style:name="P66" style:family="paragraph" style:parent-style-name="Standard" style:list-style-name="L6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officeooo:paragraph-rsid="00258333" fo:hyphenate="false" fo:hyphenation-remain-char-count="2" fo:hyphenation-push-char-count="2" loext:hyphenation-no-caps="false"/>
    </style:style>
    <style:style style:name="P67" style:family="paragraph" style:parent-style-name="Standard" style:list-style-name="L6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officeooo:paragraph-rsid="0027524f" fo:hyphenate="false" fo:hyphenation-remain-char-count="2" fo:hyphenation-push-char-count="2" loext:hyphenation-no-caps="false"/>
    </style:style>
    <style:style style:name="P68" style:family="paragraph" style:parent-style-name="Standard" style:list-style-name="L6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officeooo:paragraph-rsid="00283a53" fo:hyphenate="false" fo:hyphenation-remain-char-count="2" fo:hyphenation-push-char-count="2" loext:hyphenation-no-caps="false"/>
    </style:style>
    <style:style style:name="P69" style:family="paragraph" style:parent-style-name="Standard" style:list-style-name="L6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officeooo:paragraph-rsid="00284eb4" fo:hyphenate="false" fo:hyphenation-remain-char-count="2" fo:hyphenation-push-char-count="2" loext:hyphenation-no-caps="false"/>
    </style:style>
    <style:style style:name="P70" style:family="paragraph" style:parent-style-name="Standard" style:list-style-name="L3">
      <loext:graphic-properties draw:fill-gradient-name="gradient" draw:fill-hatch-name="hatch"/>
      <style:paragraph-properties fo:margin-left="0.053cm" fo:margin-right="0cm" fo:line-height="100%" fo:text-align="center" style:justify-single-word="false" fo:hyphenation-ladder-count="no-limit" fo:text-indent="-0.079cm" style:auto-text-indent="false">
        <style:tab-stops/>
      </style:paragraph-properties>
      <style:text-properties officeooo:paragraph-rsid="0023bc9f" fo:hyphenate="false" fo:hyphenation-remain-char-count="2" fo:hyphenation-push-char-count="2" loext:hyphenation-no-caps="false"/>
    </style:style>
    <style:style style:name="P71" style:family="paragraph" style:parent-style-name="Standard" style:list-style-name="L3">
      <loext:graphic-properties draw:fill-gradient-name="gradient" draw:fill-hatch-name="hatch"/>
      <style:paragraph-properties fo:line-height="100%" fo:text-align="justify" style:justify-single-word="false" fo:hyphenation-ladder-count="no-limit">
        <style:tab-stops>
          <style:tab-stop style:position="0.582cm"/>
        </style:tab-stops>
      </style:paragraph-properties>
      <style:text-properties fo:font-weight="normal" officeooo:paragraph-rsid="004694b0" style:font-weight-asian="normal" style:font-weight-complex="normal" fo:hyphenate="false" fo:hyphenation-remain-char-count="2" fo:hyphenation-push-char-count="2" loext:hyphenation-no-caps="false"/>
    </style:style>
    <style:style style:name="P72" style:family="paragraph" style:parent-style-name="Standard" style:list-style-name="L3">
      <loext:graphic-properties draw:fill-gradient-name="gradient" draw:fill-hatch-name="hatch"/>
      <style:paragraph-properties fo:line-height="100%" fo:text-align="justify" style:justify-single-word="false" fo:hyphenation-ladder-count="no-limit">
        <style:tab-stops>
          <style:tab-stop style:position="0.582cm"/>
        </style:tab-stops>
      </style:paragraph-properties>
      <style:text-properties fo:color="#000000" loext:opacity="100%" style:font-name="Arial3" fo:font-size="12pt" fo:font-weight="normal" officeooo:paragraph-rsid="004694b0" fo:background-color="transparent" style:font-size-asian="12pt" style:language-asian="ar" style:country-asian="SA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3" style:family="paragraph" style:parent-style-name="Standard" style:list-style-name="L3">
      <loext:graphic-properties draw:fill-gradient-name="gradient" draw:fill-hatch-name="hatch"/>
      <style:paragraph-properties fo:line-height="100%" fo:text-align="justify" style:justify-single-word="false" fo:hyphenation-ladder-count="no-limit">
        <style:tab-stops>
          <style:tab-stop style:position="0.582cm"/>
          <style:tab-stop style:position="0.688cm"/>
        </style:tab-stops>
      </style:paragraph-properties>
      <style:text-properties fo:color="#000000" loext:opacity="100%" style:font-name="Arial3" fo:font-size="12pt" fo:font-weight="normal" officeooo:paragraph-rsid="001617fb" fo:background-color="#fffff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4" style:family="paragraph" style:parent-style-name="Standard" style:list-style-name="L8">
      <loext:graphic-properties draw:fill="none" draw:fill-gradient-name="gradient" draw:fill-hatch-name="hatch"/>
      <style:paragraph-properties fo:line-height="100%" fo:text-align="justify" style:justify-single-word="false" fo:hyphenation-ladder-count="no-limit" fo:background-color="transparent">
        <style:tab-stops>
          <style:tab-stop style:position="-0.582cm"/>
          <style:tab-stop style:position="0.476cm"/>
        </style:tab-stops>
      </style:paragraph-properties>
      <style:text-properties fo:color="#000000" loext:opacity="100%" style:font-name="Arial3" fo:font-size="12pt" fo:font-weight="normal" officeooo:rsid="002ec7e3" officeooo:paragraph-rsid="002ec7e3" style:font-size-asian="12pt" style:font-weight-asian="normal" style:font-name-complex="Arial3" style:font-size-complex="12pt" style:font-weight-complex="normal" fo:hyphenate="false" fo:hyphenation-remain-char-count="2" fo:hyphenation-push-char-count="2" loext:hyphenation-no-caps="false"/>
    </style:style>
    <style:style style:name="P75" style:family="paragraph" style:parent-style-name="Standard" style:list-style-name="L8">
      <loext:graphic-properties draw:fill="none" draw:fill-gradient-name="gradient" draw:fill-hatch-name="hatch"/>
      <style:paragraph-properties fo:line-height="100%" fo:text-align="justify" style:justify-single-word="false" fo:hyphenation-ladder-count="no-limit" fo:background-color="transparent">
        <style:tab-stops/>
      </style:paragraph-properties>
      <style:text-properties fo:color="#000000" loext:opacity="100%" style:font-name="Arial3" fo:font-size="12pt" fo:font-weight="normal" officeooo:rsid="002ff564" officeooo:paragraph-rsid="002ff564" style:font-size-asian="12pt" style:font-weight-asian="normal" style:font-name-complex="Arial3" style:font-size-complex="12pt" style:font-weight-complex="normal" fo:hyphenate="false" fo:hyphenation-remain-char-count="2" fo:hyphenation-push-char-count="2" loext:hyphenation-no-caps="false"/>
    </style:style>
    <style:style style:name="P76" style:family="paragraph" style:parent-style-name="Standard" style:list-style-name="L8">
      <loext:graphic-properties draw:fill="none" draw:fill-gradient-name="gradient" draw:fill-hatch-name="hatch"/>
      <style:paragraph-properties fo:line-height="100%" fo:text-align="justify" style:justify-single-word="false" fo:hyphenation-ladder-count="no-limit" fo:background-color="transparent">
        <style:tab-stops/>
      </style:paragraph-properties>
      <style:text-properties fo:color="#000000" loext:opacity="100%" style:font-name="Arial3" fo:font-size="12pt" fo:font-weight="normal" officeooo:rsid="002ff564" officeooo:paragraph-rsid="00546e1d" style:font-size-asian="12pt" style:font-weight-asian="normal" style:font-name-complex="Arial3" style:font-size-complex="12pt" style:font-weight-complex="normal" fo:hyphenate="false" fo:hyphenation-remain-char-count="2" fo:hyphenation-push-char-count="2" loext:hyphenation-no-caps="false"/>
    </style:style>
    <style:style style:name="P77" style:family="paragraph" style:parent-style-name="Standard" style:list-style-name="L8">
      <loext:graphic-properties draw:fill="none" draw:fill-gradient-name="gradient" draw:fill-hatch-name="hatch"/>
      <style:paragraph-properties fo:line-height="100%" fo:text-align="justify" style:justify-single-word="false" fo:hyphenation-ladder-count="no-limit" fo:background-color="transparent">
        <style:tab-stops>
          <style:tab-stop style:position="-0.582cm"/>
          <style:tab-stop style:position="0.476cm"/>
        </style:tab-stops>
      </style:paragraph-properties>
      <style:text-properties fo:color="#000000" loext:opacity="100%" style:font-name="Arial3" fo:font-size="12pt" fo:font-weight="normal" officeooo:rsid="002ff564" officeooo:paragraph-rsid="002ff564" style:font-size-asian="12pt" style:font-weight-asian="normal" style:font-name-complex="Arial3" style:font-size-complex="12pt" style:font-weight-complex="normal" fo:hyphenate="false" fo:hyphenation-remain-char-count="2" fo:hyphenation-push-char-count="2" loext:hyphenation-no-caps="false"/>
    </style:style>
    <style:style style:name="P78" style:family="paragraph" style:parent-style-name="Standard" style:list-style-name="L7">
      <loext:graphic-properties draw:fill="none" draw:fill-gradient-name="gradient" draw:fill-hatch-name="hatch"/>
      <style:paragraph-properties fo:margin-left="0.199cm" fo:margin-right="0cm" fo:line-height="100%" fo:text-align="center" style:justify-single-word="false" fo:hyphenation-ladder-count="no-limit" fo:text-indent="0.101cm" style:auto-text-indent="false" fo:background-color="transparent">
        <style:tab-stops>
          <style:tab-stop style:position="-0.582cm"/>
          <style:tab-stop style:position="0.476cm"/>
        </style:tab-stops>
      </style:paragraph-properties>
      <style:text-properties fo:color="#000000" loext:opacity="100%" style:font-name="Arial3" fo:font-size="12pt" fo:font-weight="bold" officeooo:rsid="002de625" officeooo:paragraph-rsid="002ec7e3" style:font-size-asian="12pt" style:font-weight-asian="bold" style:font-name-complex="Arial3" style:font-size-complex="12pt" style:font-weight-complex="bold" fo:hyphenate="false" fo:hyphenation-remain-char-count="2" fo:hyphenation-push-char-count="2" loext:hyphenation-no-caps="false"/>
    </style:style>
    <style:style style:name="P79" style:family="paragraph" style:parent-style-name="Standard" style:list-style-name="L7">
      <loext:graphic-properties draw:fill="none" draw:fill-gradient-name="gradient" draw:fill-hatch-name="hatch"/>
      <style:paragraph-properties fo:margin-left="0.199cm" fo:margin-right="0cm" fo:line-height="100%" fo:text-align="center" style:justify-single-word="false" fo:hyphenation-ladder-count="no-limit" fo:text-indent="0.101cm" style:auto-text-indent="false" fo:background-color="transparent">
        <style:tab-stops>
          <style:tab-stop style:position="-0.582cm"/>
          <style:tab-stop style:position="0.476cm"/>
        </style:tab-stops>
      </style:paragraph-properties>
      <style:text-properties fo:color="#000000" loext:opacity="100%" style:font-name="Arial3" fo:font-size="12pt" fo:font-weight="bold" officeooo:rsid="002ec7e3" officeooo:paragraph-rsid="002ec7e3" style:font-size-asian="12pt" style:font-weight-asian="bold" style:font-name-complex="Arial3" style:font-size-complex="12pt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 draw:fill-gradient-name="gradient" draw:fill-hatch-name="hatch"/>
      <style:paragraph-properties fo:margin-left="0.199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-0.582cm"/>
          <style:tab-stop style:position="0.476cm"/>
        </style:tab-stops>
      </style:paragraph-properties>
      <style:text-properties fo:color="#000000" loext:opacity="100%" style:font-name="Arial3" fo:font-size="12pt" fo:font-weight="bold" officeooo:rsid="0031e3f8" officeooo:paragraph-rsid="0031e3f8" style:font-size-asian="12pt" style:font-weight-asian="bold" style:font-name-complex="Arial3" style:font-size-complex="12pt" style:font-weight-complex="bold" fo:hyphenate="false" fo:hyphenation-remain-char-count="2" fo:hyphenation-push-char-count="2" loext:hyphenation-no-caps="false"/>
    </style:style>
    <style:style style:name="P81" style:family="paragraph" style:parent-style-name="Standard" style:list-style-name="L7">
      <loext:graphic-properties draw:fill="none" draw:fill-gradient-name="gradient" draw:fill-hatch-name="hatch"/>
      <style:paragraph-properties fo:margin-left="0.199cm" fo:margin-right="0cm" fo:line-height="100%" fo:text-align="center" style:justify-single-word="false" fo:hyphenation-ladder-count="no-limit" fo:text-indent="0.101cm" style:auto-text-indent="false" fo:background-color="transparent">
        <style:tab-stops>
          <style:tab-stop style:position="-0.582cm"/>
          <style:tab-stop style:position="0.476cm"/>
        </style:tab-stops>
      </style:paragraph-properties>
      <style:text-properties fo:color="#000000" loext:opacity="100%" style:font-name="Arial3" fo:font-size="12pt" officeooo:rsid="002de625" officeooo:paragraph-rsid="002ec7e3" style:font-size-asian="12pt" style:font-name-complex="Arial3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line-through-style="none" style:text-line-through-type="none" style:font-name="Arial3" fo:font-size="12pt" fo:language="pl" fo:country="PL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font-name="Arial3" fo:font-size="12pt" fo:language="pl" fo:country="PL" fo:font-style="normal" style:text-underline-style="none" fo:font-weight="normal" officeooo:rsid="00171fa1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font-name="Arial3" fo:font-size="12pt" fo:language="pl" fo:country="PL" fo:font-style="normal" style:text-underline-style="none" fo:font-weight="normal" officeooo:rsid="0011743c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font-name="Arial3" fo:font-size="12pt" fo:language="pl" fo:country="PL" fo:font-style="normal" style:text-underline-style="none" fo:font-weight="normal" fo:background-color="#ffffff" loext:char-shading-value="0" style:font-name-asian="Times New Roman" style:font-size-asian="12pt" style:language-asian="zxx" style:country-asian="none" style:font-style-asian="normal" style:font-weight-asian="normal" style:font-name-complex="Arial3" style:font-size-complex="12pt" style:language-complex="pl" style:country-complex="PL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officeooo:rsid="001ea1a5"/>
    </style:style>
    <style:style style:name="T6" style:family="text">
      <style:text-properties fo:color="#000000" loext:opacity="100%" style:font-name="Arial3" fo:font-size="12pt" fo:language="pl" fo:country="PL" fo:font-style="normal" style:text-underline-style="none" fo:font-weight="normal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Arial3" fo:font-size="12pt" fo:background-color="#ffffff" loext:char-shading-value="0" style:font-size-asian="12pt" style:language-asian="ar" style:country-asian="SA" style:font-size-complex="12pt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anguage="pl" fo:country="PL" fo:font-style="normal" fo:text-shadow="none" style:text-underline-style="none" fo:font-weight="normal" officeooo:rsid="00171fa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anguage="pl" fo:country="PL" fo:font-style="normal" fo:text-shadow="none" style:text-underline-style="none" fo:font-weight="normal" officeooo:rsid="000fcdf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anguage="pl" fo:country="PL" fo:font-style="normal" fo:text-shadow="none" style:text-underline-style="none" fo:font-weight="normal" officeooo:rsid="00171fa1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Arial3" style:font-size-complex="12pt" style:language-complex="ar" style:country-complex="SA" style:font-style-complex="normal" style:font-weight-complex="normal" style:text-emphasize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l" fo:country="PL" fo:font-style="normal" fo:text-shadow="none" style:text-underline-style="none" fo:font-weight="bold" officeooo:rsid="0023bc9f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emphasize="none" style:text-scale="100%"/>
    </style:style>
    <style:style style:name="T15" style:family="text">
      <style:text-properties fo:font-variant="normal" fo:text-transform="none" fo:color="#000000" loext:opacity="100%" style:font-name="Arial3" fo:letter-spacing="-0.007cm" fo:font-style="normal" style:text-underline-style="none" style:font-style-asian="normal" style:font-style-complex="normal"/>
    </style:style>
    <style:style style:name="T16" style:family="text">
      <style:text-properties fo:font-variant="normal" fo:text-transform="none" fo:color="#000000" loext:opacity="100%" style:font-name="Arial3" fo:letter-spacing="-0.007cm" fo:font-style="normal" style:text-underline-style="none" officeooo:rsid="0023491e" style:font-style-asian="normal" style:font-style-complex="normal"/>
    </style:style>
    <style:style style:name="T17" style:family="text">
      <style:text-properties fo:font-variant="normal" fo:text-transform="none" fo:color="#000000" loext:opacity="100%" style:font-name="Arial3" fo:letter-spacing="-0.007cm" fo:font-style="normal" style:text-underline-style="none" officeooo:rsid="0005bf4c" style:font-style-asian="normal" style:font-style-complex="normal"/>
    </style:style>
    <style:style style:name="T18" style:family="text">
      <style:text-properties fo:font-variant="normal" fo:text-transform="none" fo:color="#000000" loext:opacity="100%" style:font-name="Arial3" fo:letter-spacing="-0.007cm" fo:font-style="normal" style:text-underline-style="none" officeooo:rsid="00066620" style:font-style-asian="normal" style:font-style-complex="normal"/>
    </style:style>
    <style:style style:name="T19" style:family="text">
      <style:text-properties fo:font-variant="normal" fo:text-transform="none" fo:color="#000000" loext:opacity="100%" style:font-name="Arial3" fo:letter-spacing="-0.007cm" fo:font-style="normal" style:text-underline-style="none" officeooo:rsid="001f64df" style:font-style-asian="normal" style:font-style-complex="normal"/>
    </style:style>
    <style:style style:name="T20" style:family="text">
      <style:text-properties fo:font-variant="normal" fo:text-transform="none" fo:color="#000000" loext:opacity="100%" style:font-name="Arial3" fo:letter-spacing="-0.007cm" fo:font-style="normal" style:text-underline-style="none" officeooo:rsid="005f0f50" style:font-style-asian="normal" style:font-style-complex="normal"/>
    </style:style>
    <style:style style:name="T21" style:family="text">
      <style:text-properties fo:font-variant="normal" fo:text-transform="none" fo:color="#000000" loext:opacity="100%" style:font-name="Arial3" fo:letter-spacing="-0.007cm" fo:font-style="normal" style:text-underline-style="none" officeooo:rsid="0029c582" style:font-style-asian="normal" style:font-style-complex="normal"/>
    </style:style>
    <style:style style:name="T22" style:family="text">
      <style:text-properties fo:font-variant="normal" fo:text-transform="none" fo:color="#000000" loext:opacity="100%" style:font-name="Arial3" fo:letter-spacing="-0.007cm" fo:font-style="normal" style:text-underline-style="none" officeooo:rsid="004aefa3" style:font-style-asian="normal" style:font-style-complex="normal"/>
    </style:style>
    <style:style style:name="T23" style:family="text">
      <style:text-properties fo:font-variant="normal" fo:text-transform="none" fo:color="#000000" loext:opacity="100%" style:font-name="Arial3" fo:letter-spacing="-0.007cm" fo:font-style="normal" style:text-underline-style="none" fo:font-weight="bold" officeooo:rsid="0023bc9f" style:font-style-asian="normal" style:font-weight-asian="bold" style:font-style-complex="normal" style:font-weight-complex="bold"/>
    </style:style>
    <style:style style:name="T24" style:family="text">
      <style:text-properties fo:font-variant="normal" fo:text-transform="none" fo:color="#000000" loext:opacity="100%" style:font-name="Arial3" fo:letter-spacing="-0.007cm" fo:language="pl" fo:country="PL" fo:font-style="normal" style:text-underline-style="none" officeooo:rsid="005c3354" style:font-style-asian="normal" style:font-style-complex="normal"/>
    </style:style>
    <style:style style:name="T25" style:family="text">
      <style:text-properties fo:font-variant="normal" fo:text-transform="none" fo:color="#000000" loext:opacity="100%" style:font-name="Arial3" fo:font-size="12pt" fo:letter-spacing="-0.007cm" fo:font-style="normal" style:text-underline-style="none" style:font-size-asian="12pt" style:font-style-asian="normal" style:font-size-complex="12pt" style:font-style-complex="normal"/>
    </style:style>
    <style:style style:name="T26" style:family="text">
      <style:text-properties fo:font-variant="normal" fo:text-transform="none" fo:color="#000000" loext:opacity="100%" style:font-name="Arial3" fo:font-size="12pt" fo:letter-spacing="-0.007cm" fo:font-style="normal" style:text-underline-style="none" fo:font-weight="bold" officeooo:rsid="0023bc9f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font-variant="normal" fo:text-transform="none" fo:color="#000000" loext:opacity="100%" style:font-name="Arial3" fo:font-size="12pt" fo:letter-spacing="-0.007cm" fo:font-style="normal" officeooo:rsid="001e8b25" style:font-size-asian="12pt" style:font-style-asian="normal" style:font-name-complex="Times New Roman1" style:font-size-complex="12pt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Arial3" fo:font-size="12pt" fo:letter-spacing="-0.007cm" fo:font-style="normal" officeooo:rsid="00258333" style:font-size-asian="12pt" style:font-style-asian="normal" style:font-name-complex="Times New Roman1" style:font-size-complex="12pt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Arial3" fo:font-size="12pt" fo:letter-spacing="-0.007cm" fo:font-style="normal" officeooo:rsid="0027524f" style:font-size-asian="12pt" style:font-style-asian="normal" style:font-name-complex="Times New Roman1" style:font-size-complex="12pt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Arial3" fo:font-size="12pt" fo:letter-spacing="-0.007cm" fo:font-style="normal" officeooo:rsid="00283a53" style:font-size-asian="12pt" style:font-style-asian="normal" style:font-name-complex="Times New Roman1" style:font-size-complex="12pt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Arial3" fo:font-size="12pt" fo:letter-spacing="-0.007cm" fo:font-style="normal" officeooo:rsid="00284eb4" style:font-size-asian="12pt" style:font-style-asian="normal" style:font-name-complex="Times New Roman1" style:font-size-complex="12pt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Arial3" fo:font-size="12pt" fo:letter-spacing="-0.007cm" fo:font-style="normal" officeooo:rsid="004db9ab" style:font-size-asian="12pt" style:font-style-asian="normal" style:font-name-complex="Times New Roman1" style:font-size-complex="12pt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Arial3" fo:font-size="12pt" fo:letter-spacing="-0.007cm" fo:font-style="normal" officeooo:rsid="004ded5c" style:font-size-asian="12pt" style:font-style-asian="normal" style:font-name-complex="Times New Roman1" style:font-size-complex="12pt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Arial3" fo:font-size="12pt" fo:letter-spacing="-0.007cm" fo:font-style="normal" officeooo:rsid="00511635" style:font-size-asian="12pt" style:font-style-asian="normal" style:font-name-complex="Times New Roman1" style:font-size-complex="12pt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scale="100%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l" fo:country="PL" fo:font-style="normal" fo:text-shadow="none" style:text-underline-style="none" fo:font-weight="normal" officeooo:rsid="001617f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scale="100%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l" fo:country="PL" fo:font-style="normal" fo:text-shadow="none" style:text-underline-style="none" fo:font-weight="normal" officeooo:rsid="000fcdf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scale="100%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l" fo:country="PL" fo:font-style="normal" fo:text-shadow="none" style:text-underline-style="none" fo:font-weight="normal" officeooo:rsid="0012ec86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scale="100%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l" fo:country="PL" fo:font-style="normal" fo:text-shadow="none" style:text-underline-style="none" fo:font-weight="normal" officeooo:rsid="0020521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scale="100%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l" fo:country="PL" fo:font-style="normal" fo:text-shadow="none" style:text-underline-style="none" fo:font-weight="normal" officeooo:rsid="00403d7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scale="100%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l" fo:country="PL" fo:font-style="normal" fo:text-shadow="none" style:text-underline-style="none" fo:font-weight="bold" officeooo:rsid="0022245c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scale="100%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anguage="pl" fo:country="PL" fo:font-style="normal" fo:text-shadow="none" style:text-underline-style="none" fo:font-weight="normal" style:letter-kerning="true" fo:background-color="#ffffff" loext:char-shading-value="0" style:font-name-asian="MS Mincho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/>
    </style:style>
    <style:style style:name="T43" style:family="text">
      <style:text-properties fo:font-variant="normal" fo:text-transform="none" fo:letter-spacing="-0.007cm" fo:font-style="normal" officeooo:rsid="000fe117" style:font-style-asian="normal" style:font-style-complex="normal"/>
    </style:style>
    <style:style style:name="T44" style:family="text">
      <style:text-properties fo:font-variant="normal" fo:text-transform="none" fo:letter-spacing="-0.007cm" fo:font-style="normal" officeooo:rsid="00174569" style:font-style-asian="normal" style:font-style-complex="normal"/>
    </style:style>
    <style:style style:name="T45" style:family="text">
      <style:text-properties fo:font-variant="normal" fo:text-transform="none" fo:letter-spacing="-0.007cm" fo:font-style="normal" officeooo:rsid="00546e1d" style:font-style-asian="normal" style:font-style-complex="normal"/>
    </style:style>
    <style:style style:name="T46" style:family="text">
      <style:text-properties officeooo:rsid="001ea1a5"/>
    </style:style>
    <style:style style:name="T47" style:family="text">
      <style:text-properties style:use-window-font-color="true" loext:opacity="0%"/>
    </style:style>
    <style:style style:name="T48" style:family="text">
      <style:text-properties style:use-window-font-color="true" loext:opacity="0%" fo:font-weight="normal" style:font-weight-asian="normal" style:font-weight-complex="normal"/>
    </style:style>
    <style:style style:name="T49" style:family="text">
      <style:text-properties style:use-window-font-color="true" loext:opacity="0%" style:font-name="Arial3" fo:font-size="12pt" fo:language="pl" fo:country="PL" fo:font-style="normal" fo:font-weight="normal" fo:background-color="transparent" loext:char-shading-value="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50" style:family="text">
      <style:text-properties style:use-window-font-color="true" loext:opacity="0%" style:font-name="Arial3" fo:font-size="12pt" fo:language="pl" fo:country="PL" fo:font-style="normal" fo:font-weight="normal" officeooo:rsid="0012ec86" fo:background-color="transparent" loext:char-shading-value="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51" style:family="text">
      <style:text-properties style:use-window-font-color="true" loext:opacity="0%" style:font-name="Arial3" fo:font-size="12pt" fo:language="pl" fo:country="PL" fo:font-style="normal" fo:font-weight="normal" officeooo:rsid="001ea1a5" fo:background-color="transparent" loext:char-shading-value="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52" style:family="text">
      <style:text-properties style:use-window-font-color="true" loext:opacity="0%" style:font-name="Arial3" fo:font-size="12pt" fo:language="pl" fo:country="PL" fo:font-style="normal" fo:font-weight="normal" officeooo:rsid="0042f104" fo:background-color="transparent" loext:char-shading-value="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53" style:family="text">
      <style:text-properties style:use-window-font-color="true" loext:opacity="0%" style:font-name="Arial3" fo:font-size="12pt" style:font-size-asian="12pt" style:language-asian="ar" style:country-asian="SA" style:font-size-complex="12pt"/>
    </style:style>
    <style:style style:name="T54" style:family="text">
      <style:text-properties style:use-window-font-color="true" loext:opacity="0%" officeooo:rsid="00410dbc"/>
    </style:style>
    <style:style style:name="T55" style:family="text">
      <style:text-properties fo:color="#ff0000" loext:opacity="100%" style:text-line-through-style="none" style:text-line-through-type="none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2ec7e3" style:font-weight-asian="bold" style:font-weight-complex="bold"/>
    </style:style>
    <style:style style:name="T58" style:family="text">
      <style:text-properties style:language-asian="ar" style:country-asian="SA"/>
    </style:style>
    <style:style style:name="T59" style:family="text">
      <style:text-properties officeooo:rsid="0010a9b0" style:language-asian="ar" style:country-asian="SA"/>
    </style:style>
    <style:style style:name="T60" style:family="text">
      <style:text-properties officeooo:rsid="0011743c" style:language-asian="ar" style:country-asian="SA"/>
    </style:style>
    <style:style style:name="T61" style:family="text">
      <style:text-properties officeooo:rsid="00171fa1" style:language-asian="ar" style:country-asian="SA"/>
    </style:style>
    <style:style style:name="T62" style:family="text">
      <style:text-properties officeooo:rsid="001a4e15"/>
    </style:style>
    <style:style style:name="T63" style:family="text">
      <style:text-properties officeooo:rsid="00221292"/>
    </style:style>
    <style:style style:name="T64" style:family="text">
      <style:text-properties officeooo:rsid="0022245c"/>
    </style:style>
    <style:style style:name="T65" style:family="text">
      <style:text-properties officeooo:rsid="0023bc9f"/>
    </style:style>
    <style:style style:name="T66" style:family="text">
      <style:text-properties officeooo:rsid="0023d9bd"/>
    </style:style>
    <style:style style:name="T67" style:family="text">
      <style:text-properties officeooo:rsid="0024558f"/>
    </style:style>
    <style:style style:name="T68" style:family="text">
      <style:text-properties officeooo:rsid="0024558f" fo:background-color="transparent" loext:char-shading-value="0"/>
    </style:style>
    <style:style style:name="T69" style:family="text">
      <style:text-properties officeooo:rsid="004c3173" fo:background-color="transparent" loext:char-shading-value="0"/>
    </style:style>
    <style:style style:name="T70" style:family="text">
      <style:text-properties officeooo:rsid="002ff564"/>
    </style:style>
    <style:style style:name="T71" style:family="text">
      <style:text-properties officeooo:rsid="0031e3f8"/>
    </style:style>
    <style:style style:name="T72" style:family="text">
      <style:text-properties officeooo:rsid="0032efb1"/>
    </style:style>
    <style:style style:name="T73" style:family="text">
      <style:text-properties officeooo:rsid="00337d27"/>
    </style:style>
    <style:style style:name="T74" style:family="text">
      <style:text-properties fo:font-size="12pt" officeooo:rsid="00150d3d" style:font-size-asian="12pt" style:font-size-complex="12pt"/>
    </style:style>
    <style:style style:name="T75" style:family="text">
      <style:text-properties fo:font-size="12pt" officeooo:rsid="003aabad" style:font-size-asian="12pt" style:font-size-complex="12pt"/>
    </style:style>
    <style:style style:name="T76" style:family="text">
      <style:text-properties fo:font-size="12pt" officeooo:rsid="0015d7bd" style:font-size-asian="12pt" style:font-size-complex="12pt"/>
    </style:style>
    <style:style style:name="T77" style:family="text">
      <style:text-properties fo:font-size="12pt" officeooo:rsid="003b4f3d" style:font-size-asian="12pt" style:font-size-complex="12pt"/>
    </style:style>
    <style:style style:name="T78" style:family="text">
      <style:text-properties fo:font-size="12pt" officeooo:rsid="001617fb" style:font-size-asian="12pt" style:font-size-complex="12pt"/>
    </style:style>
    <style:style style:name="T79" style:family="text">
      <style:text-properties fo:font-size="12pt" officeooo:rsid="005b8ef1" style:font-size-asian="12pt" style:font-size-complex="12pt"/>
    </style:style>
    <style:style style:name="T80" style:family="text">
      <style:text-properties officeooo:rsid="001e8b25"/>
    </style:style>
    <style:style style:name="T81" style:family="text">
      <style:text-properties style:font-name="Arial3" fo:font-size="12pt" fo:font-style="normal" fo:font-weight="normal" officeooo:rsid="001329ed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style:font-name="Arial3" fo:font-size="12pt" fo:font-style="normal" fo:font-weight="normal" officeooo:rsid="0036a787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style:font-name="Arial3" fo:font-size="12pt" fo:font-style="normal" fo:font-weight="normal" officeooo:rsid="001435bb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font-name="Arial3" fo:font-size="12pt" fo:font-style="normal" fo:font-weight="normal" officeooo:rsid="003750a1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style:font-name="Arial3" fo:font-size="12pt" fo:font-style="normal" fo:font-weight="normal" officeooo:rsid="003c6fa1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style:font-name="Arial3" fo:font-size="12pt" fo:language="pl" fo:country="PL" fo:font-style="normal" fo:font-weight="normal" fo:background-color="transparent" loext:char-shading-value="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87" style:family="text">
      <style:text-properties style:font-name="Arial3" fo:font-size="12pt" fo:language="pl" fo:country="PL" fo:font-style="normal" fo:font-weight="normal" officeooo:rsid="001658b9" fo:background-color="transparent" loext:char-shading-value="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88" style:family="text">
      <style:text-properties style:font-name="Arial3" fo:font-size="12pt" fo:language="pl" fo:country="PL" fo:font-style="normal" fo:font-weight="normal" officeooo:rsid="000fcdf1" fo:background-color="transparent" loext:char-shading-value="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89" style:family="text">
      <style:text-properties style:font-name="Arial3" fo:font-size="12pt" fo:language="pl" fo:country="PL" fo:font-style="normal" fo:font-weight="normal" fo:background-color="transparent" loext:char-shading-value="0" style:font-size-asian="12pt" style:language-asian="ar" style:country-asian="SA" style:font-style-asian="normal" style:font-weight-asian="normal" style:font-size-complex="12pt" style:language-complex="pl" style:country-complex="PL" style:font-style-complex="normal" style:font-weight-complex="normal"/>
    </style:style>
    <style:style style:name="T90" style:family="text">
      <style:text-properties style:font-name="Arial3" fo:font-size="12pt" fo:language="pl" fo:country="PL" fo:font-style="normal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91" style:family="text">
      <style:text-properties style:font-name="Arial3" fo:font-size="12pt" fo:language="pl" fo:country="PL" fo:font-style="normal" fo:font-weight="normal" style:font-size-asian="12pt" style:language-asian="ar" style:country-asian="SA" style:font-style-asian="normal" style:font-weight-asian="normal" style:font-size-complex="12pt" style:language-complex="pl" style:country-complex="PL" style:font-style-complex="normal" style:font-weight-complex="normal"/>
    </style:style>
    <style:style style:name="T92" style:family="text">
      <style:text-properties style:font-name="Arial3" fo:font-size="12pt" fo:language="pl" fo:country="PL" fo:font-style="normal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93" style:family="text">
      <style:text-properties style:font-name="Arial3" fo:font-size="12pt" fo:language="pl" fo:country="PL" fo:font-style="normal" fo:font-weight="normal" officeooo:rsid="0047b976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94" style:family="text">
      <style:text-properties style:font-name="Arial3" fo:font-size="12pt" fo:font-weight="normal" officeooo:rsid="001a6c63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style:font-name="Arial3" fo:font-size="12pt" fo:font-weight="normal" officeooo:rsid="0023bc9f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style:font-name="Arial3" fo:font-size="12pt" fo:font-weight="normal" officeooo:rsid="0023d9bd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style:font-name="Arial3" fo:font-size="12pt" style:font-size-asian="12pt" style:language-asian="ar" style:country-asian="SA" style:font-size-complex="12pt"/>
    </style:style>
    <style:style style:name="T98" style:family="text">
      <style:text-properties officeooo:rsid="003e670f"/>
    </style:style>
    <style:style style:name="T99" style:family="text">
      <style:text-properties officeooo:rsid="00410dbc"/>
    </style:style>
    <style:style style:name="T100" style:family="text">
      <style:text-properties officeooo:rsid="0042f104"/>
    </style:style>
    <style:style style:name="T101" style:family="text">
      <style:text-properties officeooo:rsid="00484d8b"/>
    </style:style>
    <style:style style:name="T102" style:family="text">
      <style:text-properties officeooo:rsid="004a0890"/>
    </style:style>
    <style:style style:name="T103" style:family="text">
      <style:text-properties officeooo:rsid="004aefa3"/>
    </style:style>
    <style:style style:name="T104" style:family="text">
      <style:text-properties officeooo:rsid="001658b9"/>
    </style:style>
    <style:style style:name="T105" style:family="text">
      <style:text-properties officeooo:rsid="00511635"/>
    </style:style>
    <style:style style:name="T106" style:family="text">
      <style:text-properties officeooo:rsid="0051995f"/>
    </style:style>
    <style:style style:name="T107" style:family="text">
      <style:text-properties officeooo:rsid="00537ed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Umowa nr ......./GK/21</text:p>
      <text:p text:style-name="P22"/>
      <text:p text:style-name="P23">zawarta dnia …………….… 2021 r. w Lublinie pomiędzy:</text:p>
      <text:p text:style-name="P23">1. Gminą Lublin z siedzibą w Lublinie, plac Króla Władysława Łokietka 1, 20-109 Lublin, NIP 9462575811, REGON 431019514, zwaną w dalszej części umowy <text:span text:style-name="T56">„Zamawiającym</text:span>”, reprezentowaną przez Prezydenta Miasta Lublin w imieniu którego działają:</text:p>
      <text:p text:style-name="P23">1) Artur Szymczyk – Zastępca Prezydenta Miasta Lublin</text:p>
      <text:p text:style-name="P23">2) Ludwika Stefańczyk – Dyrektor Wydziału Gospodarki Komunalnej Urzędu Miasta Lublin</text:p>
      <text:p text:style-name="P23">a</text:p>
      <text:p text:style-name="P23">2.</text:p>
      <text:p text:style-name="P23">zwanym dalej „<text:span text:style-name="T56">Wykonawcą</text:span>”,</text:p>
      <text:p text:style-name="P23"/>
      <text:p text:style-name="P10">POSTANOWIENIA WSTĘPNE</text:p>
      <text:p text:style-name="P16">§1</text:p>
      <text:p text:style-name="P16"/>
      <text:p text:style-name="P23">Umowa niniejsza została zawarta po przeprowadzeniu postępowania wyłączonego ze stosowania ustawy z dnia 11 września 2019 r. - Prawo Zamówień Publicznych (Dz.U. z 20<text:span text:style-name="T72">21</text:span> r., poz. <text:span text:style-name="T72">112</text:span>9 <text:span text:style-name="T72">ze zm.</text:span>) na podstawie art. 2 ust. 1 pkt 1 ww. ustawy.</text:p>
      <text:p text:style-name="P23"/>
      <text:p text:style-name="P10">PRZEDMIOT UMOWY</text:p>
      <text:p text:style-name="P16">§2</text:p>
      <text:p text:style-name="P12"/>
      <text:p text:style-name="P1"><text:span text:style-name="Emphasis"><text:span text:style-name="T81">Przedmiotem umowy jest dostawa</text:span></text:span><text:span text:style-name="Emphasis"><text:span text:style-name="T82"> </text:span></text:span><text:span text:style-name="Emphasis"><text:span text:style-name="T81">regałów przesuwnych </text:span></text:span><text:span text:style-name="Emphasis"><text:span text:style-name="T83">wykonanych z blachy stalowej </text:span></text:span><text:span text:style-name="Emphasis"><text:span text:style-name="T81">- </text:span></text:span><text:span text:style-name="Emphasis"><text:span text:style-name="T84">t</text:span></text:span><text:span text:style-name="Emphasis"><text:span text:style-name="T81">rzech dwustronnych oraz jednego jednostronnego, </text:span></text:span><text:span text:style-name="Emphasis"><text:span text:style-name="T85">przeznaczonych do użytkowania w archiwum, </text:span></text:span><text:span text:style-name="Emphasis"><text:span text:style-name="T84">zgodnie ze specyfikacją techniczną stanowiącą załącznik nr 1 do umowy.</text:span></text:span></text:p>
      <text:list xml:id="list537336982" text:style-name="WWNum1">
        <text:list-header>
          <text:p text:style-name="P34"/>
        </text:list-header>
      </text:list>
      <text:p text:style-name="P11">OBOWIĄZKI STRON</text:p>
      <text:list xml:id="list132960265169645" text:continue-numbering="true" text:style-name="WWNum1">
        <text:list-header>
          <text:p text:style-name="P35">§3</text:p>
          <text:p text:style-name="P36"/>
        </text:list-header>
        <text:list-item>
          <text:p text:style-name="P39">W ramach realizacji przedmiotu niniejszej umowy do obowiązków Wykonawcy należy:</text:p>
          <text:list>
            <text:list-item>
              <text:p text:style-name="P59"><text:span text:style-name="T74">dostarczenie, rozładunek i montaż na własny koszt regałów do miejsca wskazanego przez Zamawiającego (</text:span><text:span text:style-name="T75">kancelaria</text:span><text:span text:style-name="T74"> cmentarz</text:span><text:span text:style-name="T75">y</text:span><text:span text:style-name="T74"> komunaln</text:span><text:span text:style-name="T75">ych</text:span><text:span text:style-name="T74"> przy ulicy Droga Męczenników Majdanka 71 w Lublinie),</text:span></text:p>
            </text:list-item>
            <text:list-item>
              <text:p text:style-name="P58"><text:span text:style-name="T76">realizacj</text:span><text:span text:style-name="T77">a</text:span><text:span text:style-name="T76"> dostawy zgodnie z zaleceniami Zamawiającego oraz na warunkach określonych postanowieniami niniejszej umowy </text:span><text:span text:style-name="T79">(po wcześniejszym uzgodnieniu terminu z Zamawiającym),</text:span></text:p>
            </text:list-item>
            <text:list-item>
              <text:p text:style-name="P40">terminowe zrealizowanie i przekazanie Zamawiającemu przedmiotu niniejszej umowy.</text:p>
            </text:list-item>
          </text:list>
        </text:list-item>
        <text:list-item>
          <text:p text:style-name="P58"><text:span text:style-name="T78">W ramach realizacji przedmiotu</text:span><text:span text:style-name="T74"> </text:span><text:span text:style-name="T78">niniejszej umowy do obowiązków Zamawiającego należy:</text:span></text:p>
          <text:list>
            <text:list-item>
              <text:p text:style-name="P41">odbiór dostawy na zasadach określonych w niniejszej umowie,</text:p>
            </text:list-item>
            <text:list-item>
              <text:p text:style-name="P41">terminowa zapłata umówionego wynagrodzenia.</text:p>
            </text:list-item>
          </text:list>
        </text:list-item>
        <text:list-item>
          <text:p text:style-name="P60"><text:span text:style-name="Emphasis"><text:span text:style-name="T35">Dostarczone i zainstalowane </text:span></text:span><text:span text:style-name="Emphasis"><text:span text:style-name="T36">regały</text:span></text:span><text:span text:style-name="Emphasis"><text:span text:style-name="T37"> </text:span></text:span><text:span text:style-name="Emphasis"><text:span text:style-name="T38">m</text:span></text:span><text:span text:style-name="Emphasis"><text:span text:style-name="T35">uszą spełniać wymagania wynikające z przepisów prawa w zakresie jakości, norm, bezpieczeństwa, dopuszczenia do obrotu. Wszelkie dokumenty na potwierdzenie spełniania tych wymagań, w szczególności: certyfikaty, atesty oraz gwarancje, Wykonawca winien dostarczyć </text:span></text:span><text:span text:style-name="Emphasis"><text:span text:style-name="T40">najpóźniej w dniu dokonania odbioru przedmiotu umowy.</text:span></text:span></text:p>
          <text:p text:style-name="P33"/>
        </text:list-item>
      </text:list>
      <text:p text:style-name="P3"><text:span text:style-name="Emphasis"><text:span text:style-name="T39"/></text:span></text:p>
      <text:p text:style-name="P2"><text:span text:style-name="Emphasis"><text:span text:style-name="T41"/></text:span></text:p>
      <text:p text:style-name="P2"><text:soft-page-break/><text:span text:style-name="Emphasis"><text:span text:style-name="T41">TERMIN REALIZACJI</text:span></text:span></text:p>
      <text:p text:style-name="P20">§ 4 </text:p>
      <text:p text:style-name="P20"/>
      <text:list xml:id="list4207000685" text:style-name="L1">
        <text:list-header>
          <text:p text:style-name="P56"><text:span text:style-name="T98">T</text:span>ermin realizacji przedmiotu umowy – <text:span text:style-name="T63">do dnia </text:span><text:span text:style-name="T73">15 grudnia</text:span><text:span text:style-name="T46"> 2021 roku</text:span><text:span text:style-name="T48">. </text:span></text:p>
        </text:list-header>
      </text:list>
      <text:p text:style-name="P24"/>
      <text:list xml:id="list132959040069094" text:continue-numbering="true" text:style-name="L1">
        <text:list-header>
          <text:p text:style-name="P37">ODBIÓR PRAC</text:p>
        </text:list-header>
      </text:list>
      <text:p text:style-name="P20">§ 5</text:p>
      <text:p text:style-name="P9"/>
      <text:list xml:id="list710207874" text:style-name="L2">
        <text:list-item>
          <text:p text:style-name="P48">Odbiór <text:s/>przedmiotu umowy przez Zamawiającego nastąpi w terminie do<text:span text:style-name="T55"> </text:span><text:span text:style-name="T5">3</text:span><text:span text:style-name="T47"> dni </text:span><text:span text:style-name="T54">roboczych </text:span>od dnia <text:span text:style-name="T99">zgłoszenia przez Wykonawcę zakończenia</text:span> <text:span text:style-name="T99">realizacji przedmiotu umowy </text:span>i zostanie potwierdzony protokołem odbioru.</text:p>
        </text:list-item>
        <text:list-item>
          <text:p text:style-name="P48">Odbiór przedmiotu umowy nastąpi po uprzednim sprawdzeniu przez Zamawiającego dostarczonych i zamontowanych <text:span text:style-name="T104">regałów</text:span> <text:span text:style-name="T46">pod</text:span> względem ilościowym i jakościowym, <text:span text:style-name="T100">ich </text:span>prawidłowe<text:span text:style-name="T100">go</text:span> <text:span text:style-name="T100">zamontowania</text:span> oraz po przedłożeniu Zamawiającemu dokumentów, o których mowa w <text:span text:style-name="T104">§</text:span>3 <text:span text:style-name="T64">ust. 3 oraz §6 ust. 2.</text:span></text:p>
        </text:list-item>
      </text:list>
      <text:p text:style-name="P8"/>
      <text:p text:style-name="P19">GWARANCJA JAKOŚCI I RĘKOJMIA ZA WADY</text:p>
      <text:list xml:id="list681573388" text:style-name="L3">
        <text:list-header>
          <text:p text:style-name="P38">§ 6</text:p>
          <text:p text:style-name="P38"/>
        </text:list-header>
        <text:list-item>
          <text:p text:style-name="P61"><text:span text:style-name="Emphasis"><text:span text:style-name="T86">Na dostarczone, w ramach realizacji przedmiotu umowy </text:span></text:span><text:span text:style-name="Emphasis"><text:span text:style-name="T87">regały</text:span></text:span><text:span text:style-name="Emphasis"><text:span text:style-name="T88"> </text:span></text:span><text:span text:style-name="Emphasis"><text:span text:style-name="T86"><text:s/>Wykonawca udziela Zamawiającemu gwar</text:span></text:span><text:span text:style-name="Emphasis"><text:span text:style-name="T49">ancji </text:span></text:span><text:span text:style-name="Emphasis"><text:span text:style-name="T50">na okres </text:span></text:span><text:span text:style-name="Emphasis"><text:span text:style-name="T52">...</text:span></text:span><text:span text:style-name="Emphasis"><text:span text:style-name="T51"> miesięcy</text:span></text:span><text:span text:style-name="Emphasis"><text:span text:style-name="T49">, li</text:span></text:span><text:span text:style-name="Emphasis"><text:span text:style-name="T86">cz</text:span></text:span><text:span text:style-name="Emphasis"><text:span text:style-name="T90">onym od daty podpisania protokołu odbioru,</text:span></text:span><text:span text:style-name="Emphasis"><text:span text:style-name="T86">o którym mowa w §5.</text:span></text:span></text:p>
        </text:list-item>
        <text:list-item>
          <text:p text:style-name="P61"><text:span text:style-name="Emphasis"><text:span text:style-name="T86">W</text:span></text:span><text:span text:style-name="Emphasis"><text:span text:style-name="T89">ykonawca wystawi i wyda Zamawiającemu w dniu odbioru p</text:span></text:span><text:span text:style-name="Emphasis"><text:span text:style-name="T91">rzedmiotu umowy dokument gwarancyjny na wykonany przedmiot umowy, </text:span></text:span><text:span text:style-name="Emphasis"><text:span text:style-name="T92">w którym określi warunki udzielanej gwarancji (w szczególności zasady reklamacji, rodzaj uszkodzeń nieobjętych gwarancją, </text:span></text:span><text:span text:style-name="Emphasis"><text:span text:style-name="T93">instrukcję użytkowania</text:span></text:span><text:span text:style-name="Emphasis"><text:span text:style-name="T92">). </text:span></text:span><text:span text:style-name="Emphasis"><text:span text:style-name="T91">Treść dokumentu gwarancyjnego nie może być sprzeczna z postanowieniami niniejszej umowy. W razie ewentualnych rozbieżności między treścią niniejszej umowy, a postanowieniami dokumentu gwarancyjnego przedłożonego przez Wykonawcę, zastosowanie będą miały zapisy niniejszej umowy. </text:span></text:span><text:span text:style-name="Emphasis"><text:span text:style-name="T92">Dokument gwarancyjny będzie stanowić załącznik do <text:s/>protokołu odbioru, o którym mowa w §5.</text:span></text:span></text:p>
        </text:list-item>
        <text:list-item>
          <text:p text:style-name="P61"><text:span text:style-name="UM_5f_wyróżniony"><text:span text:style-name="T8">W </text:span></text:span><text:span text:style-name="UM_5f_wyróżniony"><text:span text:style-name="T13">dokumencie gwarancyjnym, o</text:span></text:span><text:span text:style-name="UM_5f_wyróżniony"><text:span text:style-name="T8"> którym mowa w ust. 2, Wykonawca dodatkowo sformułuje oświadczenie gwarancyjne spełniające wymagania art. 577 § 1 i 2 <text:s/>ustawy z dnia 23 kwietnia 1964 r. - Kodeks cywilny (</text:span></text:span><text:span text:style-name="UM_5f_wyróżniony"><text:span text:style-name="T9">Dz. U. z 2020 r. poz.1740 ze zm.</text:span></text:span><text:span text:style-name="UM_5f_wyróżniony"><text:span text:style-name="T10">)</text:span></text:span><text:span text:style-name="UM_5f_wyróżniony"><text:span text:style-name="T8"> zawierające podstawowe informacje potrzebne do wykonywania uprawnień z gwarancji, a także stwierdzenie, że gwarancja nie wyłącza, nie ogranicza ani nie zawiesza uprawnień Zamawiającego wynikających z przepisów o rękojmi za wady rzeczy sprzedanej.</text:span></text:span></text:p>
        </text:list-item>
        <text:list-item>
          <text:p text:style-name="P62"><text:span text:style-name="Emphasis"><text:span text:style-name="T11">Niezależnie od uprawnień wynikających z gwarancji, Zamawiający może wykonywać uprawnienia z tytułu rękojmi za wady fizyczne przedmiotu umowy na zasadach określonych w <text:s/>umowie i ustawie z dnia 23 kwietnia 1964 r. - Kodeks cywilny </text:span></text:span><text:span text:style-name="Emphasis"><text:span text:style-name="T12">(Dz.U. z 2020 r. poz. 1740 ze zm)</text:span></text:span></text:p>
        </text:list-item>
        <text:list-item>
          <text:p text:style-name="P42"><text:span text:style-name="T58">W przypadku <text:s/>wad </text:span><text:span text:style-name="T59"><text:s/></text:span><text:span text:style-name="T61">regałów</text:span><text:span text:style-name="T58"> lub wadliwej </text:span><text:span text:style-name="T60">ich </text:span><text:span text:style-name="T58">instalacji <text:s/>Zamawiający może:</text:span></text:p>
          <text:list>
            <text:list-item>
              <text:p text:style-name="P71"><text:span text:style-name="T97">ż</text:span><text:span text:style-name="T53">ądać od Wykonawcy bezpłatnego usunięcia wad w terminie 14 dni od daty pisemnego </text:span><text:span text:style-name="T7">zgłoszenia przez Zamawiającego ujawnionych wad, na adres e-mail wskazany przez Wykonawcę, </text:span></text:p>
            </text:list-item>
            <text:list-item>
              <text:p text:style-name="P72">zlecić usunięcie ujawnionych wad stronie trzeciej na koszt Wykonawcy, jeżeli Wykonawca nie usunie ich w terminie, o którym mowa w pkt. 1, lub odmówił ich usunięcia, bez utraty praw wynikających z gwarancji,</text:p>
            </text:list-item>
            <text:list-item>
              <text:p text:style-name="P71"><text:span text:style-name="T97">nie żądając usunięcia wad – żądać obniżenia wynagrodzenia </text:span><text:span text:style-name="T53">w takim stosunku, w jakim wartość przedmiotu umowy wolnego od wad pozostaje do jego wartości obliczone jz uwzględnieniem ujawnionych wad,</text:span></text:p>
            </text:list-item>
            <text:list-item>
              <text:p text:style-name="P47"><text:soft-page-break/>odstąpić od umowy, jeżeli ujawnione wady, nie zostaną usunięte.</text:p>
            </text:list-item>
          </text:list>
        </text:list-item>
        <text:list-item>
          <text:p text:style-name="P61"><text:span text:style-name="UM_5f_wyróżniony"><text:span text:style-name="T6">Termin usunięcia wad, o którym mowa w ust. 5 pkt 1, może zostać przedłużony na wniosek Wykonawcy za zgodą Zamawiającego wyrażoną na piśmie, o ile na skutek zaistnienia ważnych przyczyn niezależnych od Wykonawcy lub specyfiki ujawnionych wad, nie będzie możliwe ich usunięcie w ciągu 14 dni.</text:span></text:span></text:p>
        </text:list-item>
        <text:list-item>
          <text:p text:style-name="P61"><text:span text:style-name="UM_5f_wyróżniony"><text:span text:style-name="T6">O skutecznym usunięciu wady, Wykonawca poinformuje Zamawiającego poprzez przesłanie wiadomości e-mail na wskazany adres e-mail. Usunięcie stwierdzonej wady zostanie potwierdzone protokolarnie.</text:span></text:span></text:p>
        </text:list-item>
        <text:list-item>
          <text:p text:style-name="P61"><text:span text:style-name="UM_5f_wyróżniony"><text:span text:style-name="T1">Nie podlegają uprawnieniom z tytułu gwarancji wady powstałe wskutek eksploatacji dostarczonych </text:span></text:span><text:span text:style-name="UM_5f_wyróżniony"><text:span text:style-name="T2">regałów,</text:span></text:span><text:span text:style-name="UM_5f_wyróżniony"><text:span text:style-name="T3"> </text:span></text:span><text:span text:style-name="UM_5f_wyróżniony"><text:span text:style-name="T1">niezgodnych z zasadami opisanymi w </text:span></text:span><text:span text:style-name="UM_5f_Wyróżniony"><text:span text:style-name="T42">instrukcji użytkowania</text:span></text:span><text:span text:style-name="UM_5f_wyróżniony"><text:span text:style-name="T8">.</text:span></text:span></text:p>
        </text:list-item>
        <text:list-item>
          <text:p text:style-name="P43">Przed upływem okresu gwarancji Zamawiający oraz Wykonawca dokonają przeglądu gwarancyjnego. Przegląd ten zostanie potwierdzony protokolarnie i będzie miał na celu stwierdzenie wywiązania się Wykonawcy z zobowiązań wynikających z udzielonej przez niego gwarancji w zakresie dotychczas zgłoszonych wad. </text:p>
        </text:list-item>
        <text:list-item>
          <text:p text:style-name="P73">Wykonawca odpowiada za wady przedmiotu umowy również po okresie gwarancji, jeżeli Zamawiający zawiadomił Wykonawcę o ujawnionej wadzie przed upływem terminu jej obowiązywania.</text:p>
        </text:list-item>
        <text:list-item>
          <text:p text:style-name="P63"><text:span text:style-name="UM_5f_wyróżniony"><text:span text:style-name="T4">Okres gwarancji na zakres rzeczowy, który podlegał naprawie, zostanie przedłużony o czas, w ciągu którego Zamawiający nie mógł korzystać z naprawianej rzeczy</text:span></text:span></text:p>
        </text:list-item>
      </text:list>
      <text:p text:style-name="P14"/>
      <text:list xml:id="list132959822880355" text:continue-numbering="true" text:style-name="L3">
        <text:list-header>
          <text:p text:style-name="P70"><text:span text:style-name="Emphasis"><text:span text:style-name="T14">WYNAGRODZENIE</text:span></text:span></text:p>
        </text:list-header>
      </text:list>
      <text:p text:style-name="P17">§ <text:span text:style-name="T64">7</text:span></text:p>
      <text:p text:style-name="P13"/>
      <text:list xml:id="list169915656" text:style-name="L4">
        <text:list-item>
          <text:p text:style-name="P45">Zamawiający zapłaci Wykonawcy należność za realizację przedmiotu umowy w kwocie brutto…...(słownie…), <text:span text:style-name="T65">w tym kwota netto w wysokości…… (słownie…) i podatek VAT </text:span><text:span text:style-name="T101">(stawka </text:span><text:span text:style-name="T65">23%</text:span><text:span text:style-name="T101">)</text:span><text:span text:style-name="T65"> w wysokości…. (słownie..).</text:span></text:p>
        </text:list-item>
        <text:list-item>
          <text:p text:style-name="P45">Płatność wynagrodzenia, o którym mowa w ust. 1, nastąpi z działu 710 rozdziału 71035 §4210 budżetu Miasta <text:span text:style-name="T102">L</text:span>ublin na rok 2021 (zadanie: <text:span text:style-name="T103">utrzymanie cmentarzy komunalnych i urządzeń cmentarnych</text:span>).</text:p>
        </text:list-item>
        <text:list-item>
          <text:p text:style-name="P45">Wykonawca określając wynagrodzenie, o którym mowa w ust. 1 oświadcza, że zawiera ono ostateczną sumaryczną cenę obejmującą całość kosztów związanych z realizacją przedmiotu umowy i niezbędnych do jego należytego wykonania.</text:p>
        </text:list-item>
        <text:list-item>
          <text:p text:style-name="P45"><text:span text:style-name="T62">W</text:span>arunkiem otrzymania wynagrodzenia jest <text:span text:style-name="T103">dokonanie</text:span> odbi<text:span text:style-name="T103">oru</text:span> <text:span text:style-name="T103">przedmiotu umowy</text:span> potwierdzon<text:span text:style-name="T103">e</text:span> protokołem o którym mowa <text:span text:style-name="T62">w §5</text:span></text:p>
        </text:list-item>
        <text:list-item>
          <text:p text:style-name="P44"><text:span text:style-name="T62">Zapłata należności nastąpi przelewem na wskazane konto Wykonawcy, w terminie </text:span><text:span text:style-name="T103">14</text:span><text:span text:style-name="T62"> dni od dnia otrzymania przez Zamawiającego prawidłowo wystawionej faktury VAT, po uprzednim odbiorze przedmiotu umowy zgodnie z §5.</text:span></text:p>
        </text:list-item>
        <text:list-item>
          <text:p text:style-name="P46"><text:span text:style-name="Emphasis"><text:span text:style-name="T16">Z</text:span></text:span><text:span text:style-name="Emphasis"><text:span text:style-name="T17"> tytułu realizacji zamówienia Wykonawca oświadcza, iż </text:span></text:span><text:span text:style-name="Emphasis"><text:span text:style-name="T22">wyśle/</text:span></text:span><text:span text:style-name="Emphasis"><text:span text:style-name="T17">nie </text:span></text:span><text:span text:style-name="Emphasis"><text:span text:style-name="T18">wyśle*</text:span></text:span><text:span text:style-name="Emphasis"><text:span text:style-name="T17"> </text:span></text:span><text:span text:style-name="Emphasis"><text:span text:style-name="T18">ustrukturyzowan</text:span></text:span><text:span text:style-name="Emphasis"><text:span text:style-name="T19">ej</text:span></text:span><text:span text:style-name="Emphasis"><text:span text:style-name="T17"> faktur</text:span></text:span><text:span text:style-name="Emphasis"><text:span text:style-name="T19">y</text:span></text:span><text:span text:style-name="Emphasis"><text:span text:style-name="T18"> elektroniczn</text:span></text:span><text:span text:style-name="Emphasis"><text:span text:style-name="T19">ej</text:span></text:span><text:span text:style-name="Emphasis"><text:span text:style-name="T18"> </text:span></text:span><text:span text:style-name="Emphasis"><text:span text:style-name="T17">w sposób , o którym mowa w </text:span></text:span><text:span text:style-name="Emphasis"><text:span text:style-name="T18">art. 4 ust.1 </text:span></text:span><text:span text:style-name="Emphasis"><text:span text:style-name="T17">ustaw</text:span></text:span><text:span text:style-name="Emphasis"><text:span text:style-name="T20">y</text:span></text:span><text:span text:style-name="Emphasis"><text:span text:style-name="T17"> z dnia <text:s/></text:span></text:span><text:span text:style-name="Emphasis"><text:span text:style-name="T24">z dnia </text:span></text:span><text:span text:style-name="Emphasis"><text:span text:style-name="T17">9 listopada 2018 r. o elektronicznym fakturowaniu w zamówieniach publicznych, koncesjach na roboty budowlane lub usługi oraz partnerstwie publiczno-prywatnym (Dz. U z 20</text:span></text:span><text:span text:style-name="Emphasis"><text:span text:style-name="T21">20</text:span></text:span><text:span text:style-name="Emphasis"><text:span text:style-name="T17"> r. poz. </text:span></text:span><text:span text:style-name="Emphasis"><text:span text:style-name="T21">1666</text:span></text:span><text:span text:style-name="Emphasis"><text:span text:style-name="T17"> </text:span></text:span><text:span text:style-name="Emphasis"><text:span text:style-name="T16">ze zm.</text:span></text:span><text:span text:style-name="Emphasis"><text:span text:style-name="T18">).</text:span></text:span></text:p>
        </text:list-item>
        <text:list-item>
          <text:p text:style-name="P46"><text:span text:style-name="Emphasis"><text:span text:style-name="T15">W przypadku nieterminowej płatności faktury przez Zamawiającego, Wykonawca ma prawo zwrócić się do Zamawiającego z żądaniem zapłaty ustawowych odsetek.</text:span></text:span></text:p>
        </text:list-item>
        <text:list-item>
          <text:p text:style-name="P46"><text:span text:style-name="Emphasis"><text:span text:style-name="T15">Wykonawca nie może dokonać cesji wierzytelności wynikających z niniejszej umowy na rzecz osób trzecich.</text:span></text:span></text:p>
        </text:list-item>
      </text:list>
      <text:p text:style-name="P5"><text:span text:style-name="Emphasis"><text:span text:style-name="T25"/></text:span></text:p>
      <text:p text:style-name="P6"><text:span text:style-name="Emphasis"><text:span text:style-name="T23"/></text:span></text:p>
      <text:p text:style-name="P6"><text:span text:style-name="Emphasis"><text:span text:style-name="T23"/></text:span></text:p>
      <text:p text:style-name="P4"><text:soft-page-break/><text:span text:style-name="Emphasis"><text:span text:style-name="T26">KARY UMOWNE</text:span></text:span></text:p>
      <text:p text:style-name="P20">§ <text:span text:style-name="T65">8</text:span></text:p>
      <text:p text:style-name="P21"/>
      <text:list xml:id="list626396099" text:style-name="L5">
        <text:list-item>
          <text:p text:style-name="P49">Strony zgodnie postanawiają o stosowaniu kar umownych za niewykonanie lub nienależyte wykonanie postanowień niniejszej umowy.</text:p>
        </text:list-item>
        <text:list-item>
          <text:p text:style-name="P50">Wykonawca zapłaci Zamawiającemu:</text:p>
          <text:list>
            <text:list-item>
              <text:p text:style-name="P64"><text:span text:style-name="T94">w przypadku zwłoki w wykonaniu przedmiotu umowy, karę umowną w wysokości 0,</text:span><text:span text:style-name="T95">2</text:span><text:span text:style-name="T94">% wynagrodzenia brutto określonego w §</text:span><text:span text:style-name="T95">7</text:span><text:span text:style-name="T94"> ust. 1, za każdy dzień zwłoki,</text:span></text:p>
            </text:list-item>
            <text:list-item>
              <text:p text:style-name="P64"><text:span text:style-name="T94">za zwłokę w usunięciu wad przedmiotu umowy ujawnionych w czasie trwania gwarancji, karę umowną w wysokości 0,</text:span><text:span text:style-name="T95">2</text:span><text:span text:style-name="T94">% wynagrodzenia brutto określonego w §</text:span><text:span text:style-name="T95">7</text:span><text:span text:style-name="T94"> ust 1, za każdy dzień zwłoki,</text:span></text:p>
            </text:list-item>
            <text:list-item>
              <text:p text:style-name="P64"><text:span text:style-name="T94">w przypadku odstąpienia Zamawiającego od umowy z powodu okoliczności, za które odpowiada Wykonawca, karę umowną w wysokości </text:span><text:span text:style-name="T96">10</text:span><text:span text:style-name="T94">% wartości wynagrodzenia brutto określonego w §</text:span><text:span text:style-name="T95">7</text:span><text:span text:style-name="T94"> ust.1,</text:span></text:p>
            </text:list-item>
          </text:list>
        </text:list-item>
        <text:list-item>
          <text:p text:style-name="P51">Zamawiający zapłaci Wykonawcy <text:span text:style-name="T66">w przypadku odstąpienia Wykonawcy od umowy z powodu okoliczności, za które odpowiada Zamawiający, karę umowna w wysokości 10% wartości wynagrodzenia brutto określonego w §7 ust. 1, z zastrzeżeniem zaistnienia sytuacji przewidzianej w §9 ust 2 i 4.</text:span></text:p>
        </text:list-item>
        <text:list-item>
          <text:p text:style-name="P52">Łączna wysokość kar umownych nie może przekroczyć 30% wartości umowy określonej w §7 ust. 1</text:p>
        </text:list-item>
        <text:list-item>
          <text:p text:style-name="P53">Strony zastrzegają sobie prawo dochodzenia odszkodowania uzupełniającego przewyższającego wysokość zastrzeżonych kar umownych na zasadach ogólnych określonych przepisami Kodeksu Cywilnego, do wysokości rzeczywiście poniesionej szkody.</text:p>
        </text:list-item>
        <text:list-item>
          <text:p text:style-name="P53">Wykonawca zapłaci Zamawiającemu kary umowne w terminie 7 dni od dnia doręczenia <text:span text:style-name="T80">Wykonawcy noty księgowej określającej wartość kar umownych.</text:span></text:p>
        </text:list-item>
        <text:list-item>
          <text:p text:style-name="P54">Zamawiający zapłaci Wykonawcy kary umowne w terminie 7 dni od dnia doręczenia Zamawiającemu dokumentu określającego wysokość kar umownych.</text:p>
        </text:list-item>
        <text:list-item>
          <text:p text:style-name="P55">Zamawiający jest uprawniony do potrącenia kar umownych z przysługującemu Wykonawcy wynagrodzenia.</text:p>
        </text:list-item>
      </text:list>
      <text:p text:style-name="P7"/>
      <text:p text:style-name="P18"><text:span text:style-name="T68">ODSTĄPIENIE OD UMOW</text:span><text:span text:style-name="T69">Y</text:span></text:p>
      <text:p text:style-name="P17">§ <text:span text:style-name="T67">9</text:span></text:p>
      <text:list xml:id="list3009670194" text:style-name="L6">
        <text:list-header>
          <text:p text:style-name="P57"/>
        </text:list-header>
        <text:list-item>
          <text:p text:style-name="P65"><text:span text:style-name="Emphasis"><text:span text:style-name="T27">Stronom przysługuje prawo do odstąpienia od niniejszej umowy w całości lub części niewykonanej, </text:span></text:span><text:span text:style-name="Emphasis"><text:span text:style-name="T32">zastrzeżeniem §8 </text:span></text:span><text:span text:style-name="Emphasis"><text:span text:style-name="T33">ust.2 pkt 3 i ust. 3.</text:span></text:span></text:p>
        </text:list-item>
        <text:list-item>
          <text:p text:style-name="P66"><text:span text:style-name="Emphasis"><text:span text:style-name="T27">W razie istotnej zmiany okoliczności </text:span></text:span><text:span text:style-name="Emphasis"><text:span text:style-name="T28">powodującej, że wykonanie umowy nie leży w interesie publicznym, czego nie można było przewidzieć w chwili zawarcia umowy, Zamawiający może odstąpić od umowy w terminie 30 dni od powzięcia wiadomości o tych okolicznościach.</text:span></text:span></text:p>
        </text:list-item>
        <text:list-item>
          <text:p text:style-name="P66"><text:span text:style-name="Emphasis"><text:span text:style-name="T28">W przypadku o którym mowa w ust. 2 Wykonawca może zażądać wyłącznie wynagrodzenia należnego z tytułu wykonania części umowy tzn. wynagrodzenia za przedmiot umowy zrealizowany do dnia odstąpienia od umowy.</text:span></text:span></text:p>
        </text:list-item>
        <text:list-item>
          <text:p text:style-name="P66"><text:span text:style-name="Emphasis"><text:span text:style-name="T28">Zamawiającemu przysługuje prawo odstąpienia od niniejszej umowy, jeżeli Wykonawca pomimo zgłoszonych na piśmie zastrzeżeń wykonuj</text:span></text:span><text:span text:style-name="Emphasis"><text:span text:style-name="T29">e przedmiot umowy w sposób wadliwy albo sprzeczny z ustalonymi warunkami.</text:span></text:span></text:p>
        </text:list-item>
        <text:list-item>
          <text:p text:style-name="P67"><text:span text:style-name="Emphasis"><text:span text:style-name="T29">W przypadku realizacji przez Zamawiającego uprawnienia wynikającego z ust. 4 Wykonawca może zażądać wyłącznie wynagrodzenia należnego za przedmiot umowy zrealizowany do dnia odstąpienia od umowy, potwierdzony ustaleniami protokołu zaawansowania dostawy.</text:span></text:span></text:p>
        </text:list-item>
        <text:list-item>
          <text:p text:style-name="P67"><text:soft-page-break/><text:span text:style-name="Emphasis"><text:span text:style-name="T30">Wykonawca może odstąpić ud umowy, jeżeli Zamawiający w sposób rażący narusza jej postanowienia pomimo zgłoszonych na piśmie zastrzeżeń. W takim przypadku Wykonawca może żądać wyłącznie wynagrodzenia należnego za przedmiot umowy zrealizowany do dnia odstąpienia od umowy.</text:span></text:span></text:p>
        </text:list-item>
        <text:list-item>
          <text:p text:style-name="P68"><text:span text:style-name="Emphasis"><text:span text:style-name="T30">Odstąpienie od umowy z przyczyn określonych <text:s/>w ust. 4 oraz w ust. 6 może nastąpić w terminie </text:span></text:span><text:span text:style-name="Emphasis"><text:span text:style-name="T34">3</text:span></text:span><text:span text:style-name="Emphasis"><text:span text:style-name="T30">0 dni od powzięcia wiadomości o okolicznościach uzasadniających odstąpienie od umowy.</text:span></text:span></text:p>
        </text:list-item>
        <text:list-item>
          <text:p text:style-name="P68"><text:span text:style-name="Emphasis"><text:span text:style-name="T30">Odstąpienie od umowy przez którąkolwiek ze stron wymaga zachowania formy pisemnej pod rygorem nieważności, z podaniem podstawy faktycznej i prawnej.</text:span></text:span></text:p>
        </text:list-item>
        <text:list-item>
          <text:p text:style-name="P69"><text:span text:style-name="Emphasis"><text:span text:style-name="T30">Odstąpienie od umowy będzie wywierało skutek pomiędzy Stronami umowy z chwilą doręczenia drugiej Stronie oświadczenia o odstąpieniu i będzie wywierało skutek na przyszłość, przy zachowaniu w pełni przez Zamawiającego wszystkich uprawnień, </text:span></text:span><text:span text:style-name="Emphasis"><text:span text:style-name="T31">które Zamawiający nabył przed datą złożenia oświadczenia o odstąpieniu, w tym w szczególności uprawnień z gwarancji, kary umownej za odstąpienie i odszkodowania</text:span></text:span></text:p>
        </text:list-item>
      </text:list>
      <text:list xml:id="list2407127385" text:style-name="L7">
        <text:list-header>
          <text:p text:style-name="P78"/>
          <text:p text:style-name="P81"><text:span text:style-name="T57">ZMIANA <text:s/>UMOWY</text:span><text:span text:style-name="T56"> </text:span></text:p>
          <text:p text:style-name="P79">§1<text:span text:style-name="T105">0</text:span></text:p>
        </text:list-header>
      </text:list>
      <text:p text:style-name="P30"/>
      <text:p text:style-name="P31">Zmiana postanowień zawartej umowy może nastąpić wyłącznie za zgodą obu Stron wyrażoną w formie pisemnego aneksu pod rygorem nieważności.</text:p>
      <text:p text:style-name="P31"/>
      <text:p text:style-name="P25">POSTANOWIENIA KOŃCOWE</text:p>
      <text:p text:style-name="P25">§1<text:span text:style-name="T105">1</text:span></text:p>
      <text:p text:style-name="P26"/>
      <text:list xml:id="list2266151067" text:style-name="L8">
        <text:list-item>
          <text:p text:style-name="P74">Ewentualne spory, jakie mogą powstać przy realizacji niniejszej umowy, będą rozstrzygane przez sąd właściwy dla siedziby Zamawi<text:span text:style-name="T70">a</text:span>jącego.</text:p>
        </text:list-item>
        <text:list-item>
          <text:p text:style-name="P75">Wykonawca ponosi odpowiedzialność cywilnoprawną wobec osób trzecich za ewentualne szkody, powstałe na skutek prowadzonych prac. Wykonawca ponosi odpowiedzialność materialną za zniszczenia powstałe w czasie montażu regałów oraz za zniszczenia wskutek niewłaściwego zamontowania regałów.</text:p>
        </text:list-item>
        <text:list-item>
          <text:p text:style-name="P76"><text:span text:style-name="Emphasis"><text:span text:style-name="T43">Wykonawca oświadcza, że rezygnuje z prawa do prywatności, o którym mowa w art. 5 ust. 2 ustawy z dnia 6 września 2001 r. o dostępie do informacji publicznej (tj. Dz.U. z 20</text:span></text:span><text:span text:style-name="Emphasis"><text:span text:style-name="T44">20</text:span></text:span><text:span text:style-name="Emphasis"><text:span text:style-name="T43"> r. poz. </text:span></text:span><text:span text:style-name="Emphasis"><text:span text:style-name="T44">2176 </text:span></text:span><text:span text:style-name="Emphasis"><text:span text:style-name="T45">ze zm.</text:span></text:span><text:span text:style-name="Emphasis"><text:span text:style-name="T43">) dotyczącego ochrony danych osobowych w zakresie jego imienia i nazwiska.</text:span></text:span></text:p>
        </text:list-item>
        <text:list-item>
          <text:p text:style-name="P77">W sprawach nieuregulowanych niniejszą umową mają zastosowanie przepisy <text:span text:style-name="T107">obowiązującego prawa, w szczególności </text:span>Kodeks Cywiln<text:span text:style-name="T107">y.</text:span></text:p>
        </text:list-item>
        <text:list-item>
          <text:p text:style-name="P77">Umowę niniejszą sporządzono w <text:span text:style-name="T106">dwóch</text:span> jednobrzmiących egzemplarzach, jeden egzemplarz dla Wykonawcy <text:span text:style-name="T106">i jeden</text:span> egzemplarz dla Zamawiaj<text:span text:style-name="T71">ą</text:span>cego.</text:p>
        </text:list-item>
      </text:list>
      <text:p text:style-name="P32"/>
      <text:p text:style-name="P32"/>
      <text:p text:style-name="P27">ZAMAWIAJĄCY <text:s text:c="49"/>WYKONAWCA</text:p>
      <text:p text:style-name="P27"/>
      <text:p text:style-name="P27">…………………… <text:s text:c="45"/>……………………</text:p>
      <text:p text:style-name="P27"/>
      <text:p text:style-name="P27"/>
      <text:p text:style-name="P27"/>
      <text:p text:style-name="P27">……………………</text:p>
      <text:p text:style-name="P28"/>
      <text:p text:style-name="P29"/>
      <text:p text:style-name="P27">KONTRASYGNATA SKARBNIKA MIASTA:</text:p>
      <text:p text:style-name="P27"/>
      <text:p text:style-name="P27">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Pogrubiony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UM_5f_TrescTekstu" style:display-name="UM_TrescTekstu" style:family="paragraph" style:parent-style-name="Standard" style:default-outline-level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/>
    </style:style>
    <style:style style:name="UM-Treść_20_tekstu" style:display-name="UM-Treść tekstu" style:family="paragraph" style:default-outline-level="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UM-Domyślnie" style:family="paragraph" style:parent-style-name="Standard" style:default-outline-level=""/>
    <style:style style:name="UM_5f_Treść_20_tekstu" style:display-name="UM_Treść tekstu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.974cm" style:auto-text-indent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Emphasis" style:family="text">
      <style:text-properties fo:font-style="italic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>
      <style:text-properties style:font-name="Arial3" fo:font-family="Arial" style:font-family-generic="swiss" style:font-pitch="variable" fo:font-size="11pt" style:font-size-asian="9.60000038146973pt" style:font-size-complex="11pt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>
      <style:text-properties style:font-name="Arial2" fo:font-family="Arial" style:font-style-name="Normalny" style:font-family-generic="swiss" style:font-pitch="variable" fo:font-weight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8T13:29:58.005000000</dc:date>
    <meta:editing-duration>PT1H34M2S</meta:editing-duration>
    <meta:editing-cycles>19</meta:editing-cycles>
    <meta:generator>LibreOffice/7.2.2.1$Windows_X86_64 LibreOffice_project/0e408af0b27894d652a87aa5f21fe17bf058124c</meta:generator>
    <meta:document-statistic meta:table-count="0" meta:image-count="0" meta:object-count="0" meta:page-count="5" meta:paragraph-count="97" meta:word-count="1794" meta:character-count="12948" meta:non-whitespace-character-count="11195"/>
  </office:meta>
</office:document-meta>
</file>