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92b4"/>
    </style:style>
    <style:style style:name="P2" style:family="paragraph" style:parent-style-name="Standard">
      <style:paragraph-properties fo:text-align="justify" style:justify-single-word="false"/>
      <style:text-properties officeooo:paragraph-rsid="0012fc6d"/>
    </style:style>
    <style:style style:name="P3" style:family="paragraph" style:parent-style-name="Standard">
      <style:paragraph-properties fo:text-align="end" style:justify-single-word="false"/>
      <style:text-properties style:font-name="Liberation Sans" officeooo:rsid="000e9442" officeooo:paragraph-rsid="000e9442"/>
    </style:style>
    <style:style style:name="P4" style:family="paragraph" style:parent-style-name="Standard">
      <style:paragraph-properties fo:text-align="center" style:justify-single-word="false"/>
      <style:text-properties style:font-name="Liberation Sans" officeooo:rsid="000e9442" officeooo:paragraph-rsid="000e9442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weight="bold" officeooo:rsid="000e9442" officeooo:paragraph-rsid="001092b4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01092b4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ans" officeooo:paragraph-rsid="001092b4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Liberation Sans" officeooo:rsid="00150d3d" officeooo:paragraph-rsid="001092b4"/>
    </style:style>
    <style:style style:name="T1" style:family="text">
      <style:text-properties officeooo:rsid="001092b4"/>
    </style:style>
    <style:style style:name="T2" style:family="text">
      <style:text-properties officeooo:rsid="00150d3d"/>
    </style:style>
    <style:style style:name="T3" style:family="text">
      <style:text-properties style:font-name="Liberation Sans" fo:font-style="normal" fo:font-weight="normal" officeooo:rsid="001092b4" style:font-style-asian="normal" style:font-weight-asian="normal" style:font-style-complex="normal" style:font-weight-complex="normal"/>
    </style:style>
    <style:style style:name="T4" style:family="text">
      <style:text-properties style:font-name="Liberation Sans" fo:font-style="normal" fo:font-weight="normal" officeooo:rsid="001435bb" style:font-style-asian="normal" style:font-weight-asian="normal" style:font-style-complex="normal" style:font-weight-complex="normal"/>
    </style:style>
    <style:style style:name="T5" style:family="text">
      <style:text-properties style:font-name="Liberation Sans" fo:font-style="normal" fo:font-weight="normal" officeooo:rsid="00150d3d" style:font-style-asian="normal" style:font-weight-asian="normal" style:font-style-complex="normal" style:font-weight-complex="normal"/>
    </style:style>
    <style:style style:name="T6" style:family="text">
      <style:text-properties style:font-name="Liberation Sans" fo:font-style="normal" fo:font-weight="bold" officeooo:rsid="00150d3d" style:font-style-asian="normal" style:font-weight-asian="bold" style:font-style-complex="normal" style:font-weight-complex="bold"/>
    </style:style>
    <style:style style:name="T7" style:family="text">
      <style:text-properties style:font-name="Liberation Sans" fo:font-style="normal" fo:font-weight="bold" officeooo:rsid="0012fc6d" style:font-style-asian="normal" style:font-weight-asian="bold" style:font-style-complex="normal" style:font-weight-complex="bold"/>
    </style:style>
    <style:style style:name="T8" style:family="text">
      <style:text-properties style:font-name="Liberation Sans" fo:font-style="normal" fo:font-weight="bold" officeooo:rsid="001427c7" style:font-style-asian="normal" style:font-weight-asian="bold" style:font-style-complex="normal" style:font-weight-complex="bold"/>
    </style:style>
    <style:style style:name="T9" style:family="text">
      <style:text-properties style:font-name="Liberation Sans" fo:font-weight="bold" officeooo:rsid="001427c7" style:font-weight-asian="bold" style:font-weight-complex="bold"/>
    </style:style>
    <style:style style:name="T10" style:family="text">
      <style:text-properties style:font-name="Liberation Sans" fo:font-weight="bold" officeooo:rsid="0012fc6d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umowy</text:p>
      <text:p text:style-name="P4"/>
      <text:p text:style-name="P5">SPECYFIKACJA TECHNICZNA</text:p>
      <text:p text:style-name="P1"><text:span text:style-name="Emphasis"><text:span text:style-name="T3"/></text:span></text:p>
      <text:list xml:id="list2462683033" text:style-name="L1">
        <text:list-item>
          <text:p text:style-name="P6"><text:span text:style-name="Emphasis"><text:span text:style-name="T3">R</text:span></text:span><text:span text:style-name="Emphasis"><text:span text:style-name="T4">egały prze</text:span></text:span><text:span text:style-name="Emphasis"><text:span text:style-name="T5">suwne</text:span></text:span><text:span text:style-name="Emphasis"><text:span text:style-name="T4"> dwustronne:</text:span></text:span></text:p>
          <text:list>
            <text:list-item>
              <text:p text:style-name="P6"><text:span text:style-name="Emphasis"><text:span text:style-name="T4">wysokość całkowita: 234 cm,</text:span></text:span></text:p>
            </text:list-item>
            <text:list-item>
              <text:p text:style-name="P6"><text:span text:style-name="Emphasis"><text:span text:style-name="T4">długość użytkowa: 210 cm plus maskownica i korba,</text:span></text:span></text:p>
            </text:list-item>
            <text:list-item>
              <text:p text:style-name="P6"><text:span text:style-name="Emphasis"><text:span text:style-name="T4">głębokość: 2 x 30 cm,</text:span></text:span></text:p>
            </text:list-item>
            <text:list-item>
              <text:p text:style-name="P6"><text:span text:style-name="Emphasis"><text:span text:style-name="T4">ilość poziomów półkowych: 6 półek plus dach,</text:span></text:span></text:p>
            </text:list-item>
            <text:list-item>
              <text:p text:style-name="P6"><text:span text:style-name="Emphasis"><text:span text:style-name="T4">półki przestawne co 20 mm, </text:span></text:span></text:p>
            </text:list-item>
            <text:list-item>
              <text:p text:style-name="P6"><text:span text:style-name="Emphasis"><text:span text:style-name="T4">odstęp między poziomami półkowymi 33 cm,</text:span></text:span></text:p>
            </text:list-item>
            <text:list-item>
              <text:p text:style-name="P6"><text:span text:style-name="Emphasis"><text:span text:style-name="T4">nośność półki – minimum 80 kg,</text:span></text:span></text:p>
            </text:list-item>
            <text:list-item>
              <text:p text:style-name="P6"><text:span text:style-name="Emphasis"><text:span text:style-name="T4">konstrukcja regału wykonana w systemie ze stężeniami</text:span></text:span></text:p>
            </text:list-item>
            <text:list-item>
              <text:p text:style-name="P6"><text:span text:style-name="Emphasis"><text:span text:style-name="T4">ciąg wyposażony w:</text:span></text:span></text:p>
              <text:list>
                <text:list-item>
                  <text:p text:style-name="P6"><text:span text:style-name="Emphasis"><text:span text:style-name="T4">napęd,</text:span></text:span></text:p>
                </text:list-item>
                <text:list-item>
                  <text:p text:style-name="P6"><text:span text:style-name="Emphasis"><text:span text:style-name="T4">układ jezdny,</text:span></text:span></text:p>
                </text:list-item>
                <text:list-item>
                  <text:p text:style-name="P6"><text:span text:style-name="Emphasis"><text:span text:style-name="T4">kierownic</text:span></text:span><text:span text:style-name="Emphasis"><text:span text:style-name="T3">ę</text:span></text:span><text:span text:style-name="Emphasis"><text:span text:style-name="T4"> z blokadą przesuwu, kierownica zamykającego regału wyposażona <text:s/>w zamek,</text:span></text:span></text:p>
                </text:list-item>
              </text:list>
            </text:list-item>
            <text:list-item>
              <text:p text:style-name="P6"><text:span text:style-name="Emphasis"><text:span text:style-name="T5">ilość ciągów: 3,</text:span></text:span></text:p>
            </text:list-item>
            <text:list-item>
              <text:p text:style-name="P6"><text:span text:style-name="Emphasis"><text:span text:style-name="T5">ilość mb. - 75,6.</text:span></text:span></text:p>
            </text:list-item>
          </text:list>
        </text:list-item>
        <text:list-item>
          <text:p text:style-name="P7"><text:span text:style-name="T1">R</text:span><text:span text:style-name="T2">egały przesuwne jednostronne:</text:span></text:p>
          <text:list>
            <text:list-item>
              <text:p text:style-name="P8">wysokość całkowita: 234 cm,</text:p>
            </text:list-item>
            <text:list-item>
              <text:p text:style-name="P8">długość użytkowa: 210 cm plus maskownica i korba,</text:p>
            </text:list-item>
            <text:list-item>
              <text:p text:style-name="P8">głębokość: 1 x 40 cm,</text:p>
            </text:list-item>
            <text:list-item>
              <text:p text:style-name="P8">ilość poziomów półkowych: 6 półek plus dach,</text:p>
            </text:list-item>
            <text:list-item>
              <text:p text:style-name="P8">półki przestawne co 20 mm,</text:p>
            </text:list-item>
            <text:list-item>
              <text:p text:style-name="P8">odstęp między poziomami półkowymi 33 cm,</text:p>
            </text:list-item>
            <text:list-item>
              <text:p text:style-name="P8">nośność półki – minimum 80 kg,</text:p>
            </text:list-item>
            <text:list-item>
              <text:p text:style-name="P8">konstrukcja regału wykonana w systemie ze stężeniami,</text:p>
            </text:list-item>
            <text:list-item>
              <text:p text:style-name="P6"><text:span text:style-name="Emphasis"><text:span text:style-name="T4">ciąg wyposażony w:</text:span></text:span></text:p>
              <text:list>
                <text:list-item>
                  <text:p text:style-name="P6"><text:span text:style-name="Emphasis"><text:span text:style-name="T4">napęd,</text:span></text:span></text:p>
                </text:list-item>
                <text:list-item>
                  <text:p text:style-name="P6"><text:span text:style-name="Emphasis"><text:span text:style-name="T4">układ jezdny,</text:span></text:span></text:p>
                </text:list-item>
                <text:list-item>
                  <text:p text:style-name="P6"><text:span text:style-name="Emphasis"><text:span text:style-name="T4">kierownic</text:span></text:span><text:span text:style-name="Emphasis"><text:span text:style-name="T3">ę</text:span></text:span><text:span text:style-name="Emphasis"><text:span text:style-name="T4"> z blokadą przesuwu, kierownica zamykającego regału wyposażona w zamek</text:span></text:span></text:p>
                </text:list-item>
              </text:list>
            </text:list-item>
            <text:list-item>
              <text:p text:style-name="P6"><text:span text:style-name="Emphasis"><text:span text:style-name="T5">ilość ciągów: 1,</text:span></text:span></text:p>
            </text:list-item>
            <text:list-item>
              <text:p text:style-name="P6"><text:span text:style-name="Emphasis"><text:span text:style-name="T5">ilość mb. - 12,6</text:span></text:span><text:span text:style-name="Emphasis"><text:span text:style-name="T6">.</text:span></text:span></text:p>
            </text:list-item>
          </text:list>
        </text:list-item>
      </text:list>
      <text:p text:style-name="P1"><text:span text:style-name="Emphasis"><text:span text:style-name="T6"/></text:span></text:p>
      <text:p text:style-name="P2"><text:span text:style-name="Emphasis"><text:span text:style-name="T7">Reg</text:span></text:span><text:span text:style-name="Emphasis"><text:span text:style-name="T8">ały</text:span></text:span><text:span text:style-name="Emphasis"><text:span text:style-name="T7"> powinny posiadać odpowiednią klasyfikację ogniową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0:32:40.407000000</meta:creation-date>
    <dc:date>2021-11-18T13:34:05.711000000</dc:date>
    <meta:editing-duration>PT6M14S</meta:editing-duration>
    <meta:editing-cycles>4</meta:editing-cycles>
    <meta:generator>LibreOffice/7.2.2.1$Windows_X86_64 LibreOffice_project/0e408af0b27894d652a87aa5f21fe17bf058124c</meta:generator>
    <meta:document-statistic meta:table-count="0" meta:image-count="0" meta:object-count="0" meta:page-count="1" meta:paragraph-count="33" meta:word-count="189" meta:character-count="1107" meta:non-whitespace-character-count="977"/>
  </office:meta>
</office:document-meta>
</file>