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1.101cm" style:auto-text-indent="false" style:text-autospace="none" style:punctuation-wrap="simple" style:vertical-align="baseline" style:writing-mode="lr-tb"/>
      <style:text-properties style:use-window-font-color="true" loext:opacity="0%" style:font-name="Arial" fo:font-size="11pt" fo:font-style="normal" fo:background-color="transparent" style:font-name-asian="Times New Roman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.801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use-window-font-color="true" loext:opacity="0%" style:font-name="Liberation Serif" fo:font-size="11pt" officeooo:paragraph-rsid="00412ad3" fo:background-color="transparent" style:font-name-asian="Times New Roman" style:font-size-asian="11pt" style:font-size-complex="11pt"/>
    </style:style>
    <style:style style:name="P4" style:family="paragraph" style:parent-style-name="Standard" style:master-page-name="">
      <style:paragraph-properties fo:margin-left="0.801cm" fo:margin-right="0cm" fo:margin-top="0.101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fo:background-color="transparent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0.801cm" fo:margin-right="0cm" fo:margin-top="0.101cm" fo:margin-bottom="0cm" style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.801cm" fo:margin-right="0cm" fo:margin-top="0.101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.801cm" fo:margin-right="0cm" fo:margin-top="0.101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paragraph-rsid="004de91b" fo:background-color="transparent" style:font-size-asian="11pt" style:font-size-complex="11pt"/>
    </style:style>
    <style:style style:name="P8" style:family="paragraph" style:parent-style-name="Standard">
      <style:paragraph-properties fo:margin-left="0.801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1pt" officeooo:paragraph-rsid="00412ad3" fo:background-color="transparent" style:font-name-asian="Times New Roman" style:font-size-asian="11pt" style:font-size-complex="11pt"/>
    </style:style>
    <style:style style:name="P9" style:family="paragraph" style:parent-style-name="Standard">
      <style:paragraph-properties fo:margin-left="0.801cm" fo:margin-right="0cm" fo:margin-top="0.101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Liberation Serif" fo:font-size="11pt" style:text-underline-style="none" fo:font-weight="bold" officeooo:paragraph-rsid="004cfe6c" fo:background-color="transparent" style:font-size-asian="11pt" style:font-weight-asian="bold" style:font-size-complex="11pt" style:font-weight-complex="normal"/>
    </style:style>
    <style:style style:name="P10" style:family="paragraph" style:parent-style-name="Standard">
      <style:paragraph-properties fo:margin-left="0.801cm" fo:margin-right="0cm" fo:margin-top="0.101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Liberation Serif" fo:font-size="11pt" style:text-underline-style="solid" style:text-underline-width="auto" style:text-underline-color="font-color" fo:font-weight="bold" officeooo:rsid="004de91b" officeooo:paragraph-rsid="004de91b" fo:background-color="transparent" style:font-size-asian="11pt" style:font-weight-asian="bold" style:font-size-complex="11pt" style:font-weight-complex="normal"/>
    </style:style>
    <style:style style:name="P11" style:family="paragraph" style:parent-style-name="Standard">
      <style:paragraph-properties fo:margin-left="0.801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11pt" fo:background-color="transparent" style:font-name-asian="Times New Roman" style:font-size-asian="11pt" style:font-size-complex="11pt"/>
    </style:style>
    <style:style style:name="P12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Liberation Serif" fo:font-size="11pt" style:text-underline-style="none" fo:font-weight="normal" officeooo:paragraph-rsid="004de91b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Liberation Serif" fo:font-size="11pt" style:text-underline-style="none" fo:font-weight="bold" officeooo:paragraph-rsid="004b1b46" fo:background-color="transparent" style:font-size-asian="11pt" style:font-weight-asian="bold" style:font-size-complex="11pt" style:font-weight-complex="normal"/>
    </style:style>
    <style:style style:name="P14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Liberation Serif" fo:font-size="11pt" style:text-underline-style="solid" style:text-underline-width="auto" style:text-underline-color="font-color" fo:font-weight="bold" officeooo:paragraph-rsid="004b1b46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Liberation Serif" fo:font-size="11pt" style:text-underline-style="none" fo:font-weight="normal" officeooo:paragraph-rsid="004cfe6c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Liberation Serif" fo:font-size="11pt" style:text-underline-style="none" fo:font-weight="normal" officeooo:paragraph-rsid="004de91b" fo:background-color="transparent" style:font-size-asian="11pt" style:font-weight-asian="normal" style:font-size-complex="11pt" style:font-weight-complex="normal"/>
    </style:style>
    <style:style style:name="P17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use-window-font-color="true" loext:opacity="0%" style:font-name="Liberation Serif" fo:font-size="11pt" style:text-underline-style="none" fo:font-weight="normal" officeooo:paragraph-rsid="004b1b46" fo:background-color="transparent" style:font-size-asian="11pt" style:font-weight-asian="norm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Liberation Serif" fo:font-size="11pt" fo:font-weight="bold" fo:background-color="transparent" style:font-name-asian="Times New Roman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.6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Liberation Serif" fo:font-size="11pt" fo:background-color="transparent" style:font-name-asian="Times New Roman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1.6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Liberation Serif" fo:font-size="11pt" fo:background-color="transparent" style:font-name-asian="Times New Roman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1.6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.101cm" fo:margin-bottom="0cm" style:contextual-spacing="false" fo:text-align="justify" style:justify-single-word="false" fo:orphans="2" fo:widows="2" fo:hyphenation-ladder-count="no-limi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Arial" fo:font-size="11pt" fo:font-style="normal" officeooo:paragraph-rsid="004742cf" fo:background-color="transparent" style:font-name-asian="Times New Roman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6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1pt" fo:background-color="transparent" style:font-size-asian="11pt" style:font-size-complex="11pt"/>
    </style:style>
    <style:style style:name="P25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font-name="Liberation Serif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499cm" fo:margin-bottom="1.199cm" style:contextual-spacing="false" fo:line-height="100%" fo:text-align="end" style:justify-single-word="false"/>
      <style:text-properties style:font-name="Liberation Serif" fo:font-size="11pt" fo:letter-spacing="normal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.697cm" style:contextual-spacing="false" fo:line-height="100%" fo:text-align="center" style:justify-single-word="false"/>
      <style:text-properties style:font-name="Liberation Serif" fo:font-size="13pt" fo:letter-spacing="0.106cm" fo:font-weight="bold" fo:background-color="transparent" style:font-size-asian="13pt" style:font-weight-asian="bold" style:font-size-complex="13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Liberation Serif" fo:font-size="11pt" fo:font-weight="normal" officeooo:rsid="0049e091" officeooo:paragraph-rsid="0049e09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/>
      <style:text-properties style:use-window-font-color="true" loext:opacity="0%" style:text-line-through-style="none" style:text-line-through-type="none" style:font-name="Liberation Serif" fo:font-size="11pt" style:text-underline-style="none" fo:font-weight="normal" officeooo:paragraph-rsid="004cfe6c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00%" fo:text-align="start" style:justify-single-word="false" fo:text-indent="-0.3cm" style:auto-text-indent="false" style:page-number="auto" fo:background-color="transparent"/>
      <style:text-properties style:use-window-font-color="true" loext:opacity="0%" style:text-line-through-style="none" style:text-line-through-type="none" style:font-name="Liberation Serif" fo:font-size="11pt" style:text-underline-style="none" fo:font-weight="normal" officeooo:paragraph-rsid="004cfe6c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text-indent="-0.3cm" style:auto-text-indent="false" fo:background-color="transparent"/>
      <style:text-properties style:use-window-font-color="true" loext:opacity="0%" style:text-line-through-style="none" style:text-line-through-type="none" style:font-name="Liberation Serif" fo:font-size="11pt" style:text-underline-style="none" fo:font-weight="normal" officeooo:paragraph-rsid="004cfe6c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start" style:justify-single-word="false" fo:text-indent="-0.3cm" style:auto-text-indent="false" fo:background-color="transparent"/>
      <style:text-properties style:use-window-font-color="true" loext:opacity="0%" style:text-line-through-style="none" style:text-line-through-type="none" style:font-name="Liberation Serif" fo:font-size="11pt" style:text-underline-style="none" fo:font-weight="normal" officeooo:paragraph-rsid="004cfe6c" fo:background-color="transparent" style:font-size-asian="11pt" style:font-weight-asian="normal" style:font-size-complex="11pt" style:font-weight-complex="normal"/>
    </style:style>
    <style:style style:name="P33" style:family="paragraph" style:parent-style-name="Standard" style:list-style-name="Numbering_20_123">
      <style:paragraph-properties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officeooo:paragraph-rsid="0049e091" fo:hyphenate="false" fo:hyphenation-remain-char-count="2" fo:hyphenation-push-char-count="2" loext:hyphenation-no-caps="false"/>
    </style:style>
    <style:style style:name="P34" style:family="paragraph" style:parent-style-name="Standard" style:list-style-name="WW8Num51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Liberation Serif" fo:font-size="11pt" fo:background-color="#ffff00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/>
      <style:text-properties style:font-name="Liberation Serif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Liberation Serif" fo:font-size="11pt" fo:font-weight="bold" officeooo:paragraph-rsid="0049e09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11pt" fo:background-color="transparent" style:font-size-asian="11pt" style:font-size-complex="11pt"/>
    </style:style>
    <style:style style:name="P38" style:family="paragraph" style:parent-style-name="Standard" style:list-style-name="Numbering_20_123" style:master-page-name="">
      <style:paragraph-properties fo:line-height="100%" fo:text-align="justify" style:justify-single-word="false" fo:orphans="2" fo:widows="2" fo:hyphenation-ladder-count="no-limit" style:page-number="auto" style:text-autospace="none" style:punctuation-wrap="simple" style:vertical-align="baseline" style:writing-mode="lr-tb"/>
      <style:text-properties officeooo:paragraph-rsid="0049e091" fo:hyphenate="false" fo:hyphenation-remain-char-count="2" fo:hyphenation-push-char-count="2" loext:hyphenation-no-caps="false"/>
    </style:style>
    <style:style style:name="P39" style:family="paragraph" style:parent-style-name="Standard" style:list-style-name="L1"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font-name="Liberation Serif" fo:font-size="11pt" officeooo:paragraph-rsid="0049e091" fo:background-color="transparent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 style:list-style-name="L1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font-name="Liberation Serif" fo:font-size="11pt" fo:font-weight="normal" officeooo:rsid="001e543f" officeooo:paragraph-rsid="0049e09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1" style:master-page-name="">
      <style:paragraph-properties fo:margin-left="0.801cm" fo:margin-right="0cm" fo:margin-top="0.101cm" fo:margin-bottom="0cm" style:contextual-spacing="false" fo:line-height="100%" fo:text-align="justify" style:justify-single-word="false" fo:text-indent="-0.801cm" style:auto-text-indent="false" style:page-number="auto"/>
      <style:text-properties style:use-window-font-color="true" loext:opacity="0%" style:font-name="Liberation Serif" fo:font-size="11pt" fo:font-weight="bold" officeooo:rsid="004a57a8" officeooo:paragraph-rsid="004a57a8" fo:background-color="transparent" style:font-size-asian="11pt" style:font-weight-asian="bold" style:font-size-complex="11pt" style:font-weight-complex="bold"/>
    </style:style>
    <style:style style:name="P42" style:family="paragraph" style:parent-style-name="Standard" style:list-style-name="L1" style:master-page-name="">
      <style:paragraph-properties fo:margin-left="0.801cm" fo:margin-right="0cm" fo:margin-top="0.101cm" fo:margin-bottom="0cm" style:contextual-spacing="false" fo:text-align="justify" style:justify-single-word="false" fo:text-indent="-0.801cm" style:auto-text-indent="false" style:page-number="auto"/>
      <style:text-properties style:use-window-font-color="true" loext:opacity="0%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Standard" style:list-style-name="L1" style:master-page-name="">
      <style:paragraph-properties fo:margin-left="0.801cm" fo:margin-right="0cm" fo:margin-top="0.101cm" fo:margin-bottom="0cm" style:contextual-spacing="false" fo:text-align="justify" style:justify-single-word="false" fo:text-indent="-0.801cm" style:auto-text-indent="false" style:page-number="auto">
        <style:tab-stops/>
      </style:paragraph-properties>
    </style:style>
    <style:style style:name="P44" style:family="paragraph" style:parent-style-name="Standard" style:list-style-name="WW8Num5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45" style:family="paragraph" style:parent-style-name="Standard" style:list-style-name="WW8Num5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officeooo:paragraph-rsid="003c2cc7" fo:background-color="transparent" style:font-size-asian="11pt" style:font-size-complex="11pt"/>
    </style:style>
    <style:style style:name="P46" style:family="paragraph" style:parent-style-name="Standard" style:list-style-name="WW8Num5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officeooo:paragraph-rsid="001f7ebe" fo:background-color="transparent" style:font-size-asian="11pt" style:font-size-complex="11pt"/>
    </style:style>
    <style:style style:name="P47" style:family="paragraph" style:parent-style-name="Standard" style:list-style-name="WW8Num5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fo:background-color="transparent" style:font-name-asian="Times New Roman" style:font-size-asian="11pt" style:font-size-complex="11pt"/>
    </style:style>
    <style:style style:name="P48" style:family="paragraph" style:parent-style-name="Standard" style:list-style-name="WW8Num5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officeooo:paragraph-rsid="001ac10f" fo:background-color="transparent" style:font-name-asian="Times New Roman" style:font-size-asian="11pt" style:font-size-complex="11pt"/>
    </style:style>
    <style:style style:name="P49" style:family="paragraph" style:parent-style-name="Standard" style:list-style-name="WW8Num51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officeooo:paragraph-rsid="001f7ebe" fo:background-color="transparent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1pt" officeooo:paragraph-rsid="0056d8bd" fo:background-color="transparent" style:font-size-asian="11pt" style:font-size-complex="11pt"/>
    </style:style>
    <style:style style:name="P51" style:family="paragraph" style:parent-style-name="Standard" style:list-style-name="WW8Num51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fo:font-weight="bold" officeooo:paragraph-rsid="001f7ebe" fo:background-color="transparent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" fo:font-size="11pt" officeooo:paragraph-rsid="0049e091" fo:background-color="transparent" style:font-size-asian="11pt" style:font-size-complex="11pt"/>
    </style:style>
    <style:style style:name="P53" style:family="paragraph" style:parent-style-name="Standard" style:list-style-name="L2" style:master-page-name="">
      <style:paragraph-properties fo:margin-left="1.401cm" fo:margin-right="0cm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Standard" style:list-style-name="L2">
      <style:paragraph-properties fo:margin-left="1.401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tandard" style:list-style-name="L1" style:master-page-name="">
      <style:paragraph-properties fo:margin-left="1.101cm" fo:margin-right="0cm" fo:margin-top="0.101cm" fo:margin-bottom="0cm" style:contextual-spacing="false" fo:text-align="justify" style:justify-single-word="false" fo:orphans="2" fo:widows="2" fo:hyphenation-ladder-count="no-limit" fo:text-indent="-1.101cm" style:auto-text-indent="false" style:page-number="auto" style:text-autospace="none" style:punctuation-wrap="simple" style:vertical-align="baseline" style:writing-mode="lr-tb"/>
      <style:text-properties officeooo:paragraph-rsid="0042cfd6" fo:hyphenate="false" fo:hyphenation-remain-char-count="2" fo:hyphenation-push-char-count="2" loext:hyphenation-no-caps="false"/>
    </style:style>
    <style:style style:name="P56" style:family="paragraph" style:parent-style-name="Standard" style:list-style-name="L3" style:master-page-name="">
      <style:paragraph-properties fo:margin-left="2cm" fo:margin-right="0cm" fo:margin-top="0.101cm" fo:margin-bottom="0cm" style:contextual-spacing="false" fo:text-align="justify" style:justify-single-word="false" fo:orphans="2" fo:widows="2" fo:hyphenation-ladder-count="no-limit" fo:text-indent="-0.7cm" style:auto-text-indent="false" style:page-number="auto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57" style:family="paragraph" style:parent-style-name="Standard" style:list-style-name="L3">
      <style:paragraph-properties fo:margin-left="2cm" fo:margin-right="0cm" fo:margin-top="0.101cm" fo:margin-bottom="0cm" style:contextual-spacing="false" fo:text-align="justify" style:justify-single-word="false" fo:orphans="2" fo:widows="2" fo:hyphenation-ladder-count="no-limit" fo:text-indent="-0.7cm" style:auto-text-indent="false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58" style:family="paragraph" style:parent-style-name="Standard" style:list-style-name="L3">
      <style:paragraph-properties fo:margin-left="2cm" fo:margin-right="0cm" fo:margin-top="0.101cm" fo:margin-bottom="0cm" style:contextual-spacing="false" fo:text-align="justify" style:justify-single-word="false" fo:orphans="2" fo:widows="2" fo:hyphenation-ladder-count="no-limit" fo:text-indent="-0.7cm" style:auto-text-indent="false" style:text-autospace="none" style:punctuation-wrap="simple" style:vertical-align="baseline" style:writing-mode="lr-tb"/>
      <style:text-properties officeooo:paragraph-rsid="004174c0" fo:hyphenate="false" fo:hyphenation-remain-char-count="2" fo:hyphenation-push-char-count="2" loext:hyphenation-no-caps="false"/>
    </style:style>
    <style:style style:name="P59" style:family="paragraph" style:parent-style-name="Standard" style:list-style-name="WW8Num14" style:master-page-name="">
      <style:paragraph-properties fo:margin-left="2.499cm" fo:margin-right="0cm" fo:margin-top="0cm" fo:margin-bottom="0cm" style:contextual-spacing="true" fo:text-align="justify" style:justify-single-word="false" fo:text-indent="-0.6cm" style:auto-text-indent="false" style:page-number="auto">
        <style:tab-stops/>
      </style:paragraph-properties>
      <style:text-properties style:font-name="Liberation Serif" fo:font-size="11pt" fo:background-color="transparent" style:font-name-asian="Times New Roman" style:font-size-asian="11pt" style:font-size-complex="11pt"/>
    </style:style>
    <style:style style:name="P60" style:family="paragraph" style:parent-style-name="Standard" style:list-style-name="WW8Num14">
      <style:paragraph-properties fo:margin-left="2.499cm" fo:margin-right="0cm" fo:margin-top="0cm" fo:margin-bottom="0cm" style:contextual-spacing="true" fo:text-align="justify" style:justify-single-word="false" fo:text-indent="-0.6cm" style:auto-text-indent="false">
        <style:tab-stops/>
      </style:paragraph-properties>
      <style:text-properties style:font-name="Liberation Serif" fo:font-size="11pt" fo:background-color="transparent" style:font-name-asian="Times New Roman" style:font-size-asian="11pt" style:font-size-complex="11pt"/>
    </style:style>
    <style:style style:name="P61" style:family="paragraph" style:parent-style-name="Standard" style:list-style-name="WW8Num14">
      <style:paragraph-properties fo:margin-left="2.499cm" fo:margin-right="0cm" fo:margin-top="0cm" fo:margin-bottom="0cm" style:contextual-spacing="true" fo:text-align="justify" style:justify-single-word="false" fo:text-indent="-0.6cm" style:auto-text-indent="false">
        <style:tab-stops/>
      </style:paragraph-properties>
    </style:style>
    <style:style style:name="P62" style:family="paragraph" style:parent-style-name="Standard" style:list-style-name="L4">
      <style:paragraph-properties fo:margin-top="0.101cm" fo:margin-bottom="0cm" style:contextual-spacing="false" fo:text-align="justify" style:justify-single-word="false" fo:orphans="2" fo:widows="2" fo:hyphenation-ladder-count="no-limi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Arial" fo:font-size="11pt" fo:font-style="normal" officeooo:paragraph-rsid="004742cf" fo:background-color="transparent" style:font-name-asian="Times New Roman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normal" style:font-weight-asian="normal" style:font-weight-complex="normal"/>
    </style:style>
    <style:style style:name="T3" style:family="text">
      <style:text-properties style:use-window-font-color="true" loext:opacity="0%" fo:font-weight="normal" style:font-weight-asian="normal" style:font-weight-complex="normal"/>
    </style:style>
    <style:style style:name="T4" style:family="text">
      <style:text-properties style:use-window-font-color="true" loext:opacity="0%" fo:font-weight="normal" fo:background-color="#ffff00" loext:char-shading-value="0" style:font-weight-asian="normal" style:font-weight-complex="normal"/>
    </style:style>
    <style:style style:name="T5" style:family="text">
      <style:text-properties style:use-window-font-color="true" loext:opacity="0%" fo:font-weight="normal" officeooo:rsid="00645880" fo:background-color="#ffff00" loext:char-shading-value="0" style:font-weight-asian="normal" style:font-weight-complex="normal"/>
    </style:style>
    <style:style style:name="T6" style:family="text">
      <style:text-properties style:use-window-font-color="true" loext:opacity="0%" fo:font-weight="normal" officeooo:rsid="005ec1fe" fo:background-color="#ffff00" loext:char-shading-value="0" style:font-weight-asian="normal" style:font-weight-complex="normal"/>
    </style:style>
    <style:style style:name="T7" style:family="text">
      <style:text-properties style:use-window-font-color="true" loext:opacity="0%" fo:font-weight="normal" officeooo:rsid="00645880" fo:background-color="#ffff00" loext:char-shading-value="0" style:font-name-asian="Times New Roman" style:font-weight-asian="normal" style:font-weight-complex="normal"/>
    </style:style>
    <style:style style:name="T8" style:family="text">
      <style:text-properties style:use-window-font-color="true" loext:opacity="0%" fo:font-weight="normal" officeooo:rsid="00663a62" fo:background-color="#ffff00" loext:char-shading-value="0" style:font-name-asian="Times New Roman" style:font-weight-asian="normal" style:font-weight-complex="normal"/>
    </style:style>
    <style:style style:name="T9" style:family="text">
      <style:text-properties style:use-window-font-color="true" loext:opacity="0%" style:font-name="Liberation Serif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loext:opacity="0%" style:font-name="Liberation Serif" fo:font-size="11pt" fo:font-style="normal" fo:font-weight="bold" officeooo:rsid="0040ea9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loext:opacity="0%" style:font-name="Liberation Serif" fo:font-size="11pt" fo:font-style="normal" fo:font-weight="bold" officeooo:rsid="0052fef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loext:opacity="0%" style:font-name="Liberation Serif" fo:font-size="11pt" fo:font-style="normal" fo:font-weight="bold" fo:background-color="transparent" loext:char-shading-value="0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loext:opacity="0%" style:font-name="Liberation Serif" fo:font-size="11pt" fo:font-style="normal" fo:font-weight="normal" fo:background-color="transparent" loext:char-shading-value="0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loext:opacity="0%" style:font-name="Liberation Serif" fo:font-size="11pt" fo:font-style="normal" fo:font-weight="normal" officeooo:rsid="004174c0" fo:background-color="transparent" loext:char-shading-value="0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loext:opacity="0%" style:font-name="Liberation Serif" fo:font-size="11pt" fo:font-style="normal" fo:font-weight="normal" officeooo:rsid="0052fef2" fo:background-color="transparent" loext:char-shading-value="0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loext:opacity="0%" style:font-name="Liberation Serif" fo:font-weight="normal" style:font-weight-asian="normal" style:font-weight-complex="normal"/>
    </style:style>
    <style:style style:name="T17" style:family="text">
      <style:text-properties style:use-window-font-color="true" loext:opacity="0%" officeooo:rsid="00391390"/>
    </style:style>
    <style:style style:name="T18" style:family="text">
      <style:text-properties style:use-window-font-color="true" loext:opacity="0%" fo:language="pl" fo:country="PL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loext:opacity="0%" fo:font-weight="bold" officeooo:rsid="002fd320" style:font-name-asian="Times New Roman" style:font-weight-asian="bold" style:font-weight-complex="bold"/>
    </style:style>
    <style:style style:name="T20" style:family="text">
      <style:text-properties style:use-window-font-color="true" loext:opacity="0%" fo:font-weight="bold" style:font-weight-asian="bold" style:font-weight-complex="bold"/>
    </style:style>
    <style:style style:name="T21" style:family="text">
      <style:text-properties style:use-window-font-color="true" loext:opacity="0%" fo:font-weight="bold" officeooo:rsid="002fd320" style:font-weight-asian="bold" style:font-weight-complex="bold"/>
    </style:style>
    <style:style style:name="T22" style:family="text">
      <style:text-properties style:use-window-font-color="true" loext:opacity="0%" fo:font-weight="bold" officeooo:rsid="00209e69" style:font-weight-asian="bold" style:font-weight-complex="bold"/>
    </style:style>
    <style:style style:name="T23" style:family="text">
      <style:text-properties style:use-window-font-color="true" loext:opacity="0%" fo:font-weight="bold" fo:background-color="#ffff00" loext:char-shading-value="0" style:font-weight-asian="bold" style:font-weight-complex="bold"/>
    </style:style>
    <style:style style:name="T24" style:family="text">
      <style:text-properties style:use-window-font-color="true" loext:opacity="0%" officeooo:rsid="00502518"/>
    </style:style>
    <style:style style:name="T25" style:family="text">
      <style:text-properties style:use-window-font-color="true" loext:opacity="0%" style:font-name="Arial" fo:font-weight="normal" fo:background-color="#ffff00" loext:char-shading-value="0" style:font-weight-asian="normal" style:font-weight-complex="normal"/>
    </style:style>
    <style:style style:name="T26" style:family="text">
      <style:text-properties style:use-window-font-color="true" loext:opacity="0%" style:font-name="Arial" fo:font-weight="normal" officeooo:rsid="00645880" fo:background-color="#ffff00" loext:char-shading-value="0" style:font-weight-asian="normal" style:font-weight-complex="normal"/>
    </style:style>
    <style:style style:name="T27" style:family="text">
      <style:text-properties style:use-window-font-color="true" loext:opacity="0%" style:font-name="Arial" fo:font-weight="normal" officeooo:rsid="005ec1fe" fo:background-color="#ffff00" loext:char-shading-value="0" style:font-weight-asian="normal" style:font-weight-complex="normal"/>
    </style:style>
    <style:style style:name="T28" style:family="text">
      <style:text-properties style:use-window-font-color="true" loext:opacity="0%" style:font-name="Arial" fo:font-weight="normal" officeooo:rsid="00645880" fo:background-color="#ffff00" loext:char-shading-value="0" style:font-name-asian="Times New Roman" style:font-weight-asian="normal" style:font-weight-complex="normal"/>
    </style:style>
    <style:style style:name="T29" style:family="text">
      <style:text-properties style:use-window-font-color="true" loext:opacity="0%" style:font-name="Arial" fo:font-weight="normal" officeooo:rsid="00663a62" fo:background-color="#ffff00" loext:char-shading-value="0" style:font-name-asian="Times New Roman" style:font-weight-asian="normal" style:font-weight-complex="normal"/>
    </style:style>
    <style:style style:name="T30" style:family="text">
      <style:text-properties style:use-window-font-color="true" loext:opacity="0%" style:font-name="Arial" fo:font-weight="bold" fo:background-color="#ffff00" loext:char-shading-value="0" style:font-weight-asian="bold" style:font-weight-complex="bold"/>
    </style:style>
    <style:style style:name="T31" style:family="text">
      <style:text-properties style:use-window-font-color="true" loext:opacity="0%" style:font-name="Liberation Serif" fo:font-weight="normal" fo:background-color="#ffff00" loext:char-shading-value="0" style:font-weight-asian="normal" style:font-weight-complex="normal"/>
    </style:style>
    <style:style style:name="T32" style:family="text">
      <style:text-properties style:use-window-font-color="true" loext:opacity="0%" style:font-name="Liberation Serif" fo:font-weight="normal" officeooo:rsid="00645880" fo:background-color="#ffff00" loext:char-shading-value="0" style:font-weight-asian="normal" style:font-weight-complex="normal"/>
    </style:style>
    <style:style style:name="T33" style:family="text">
      <style:text-properties style:use-window-font-color="true" loext:opacity="0%" style:font-name="Liberation Serif" fo:font-weight="normal" officeooo:rsid="005ec1fe" fo:background-color="#ffff00" loext:char-shading-value="0" style:font-weight-asian="normal" style:font-weight-complex="normal"/>
    </style:style>
    <style:style style:name="T34" style:family="text">
      <style:text-properties style:use-window-font-color="true" loext:opacity="0%" style:font-name="Liberation Serif" fo:font-weight="normal" officeooo:rsid="00645880" fo:background-color="#ffff00" loext:char-shading-value="0" style:font-name-asian="Times New Roman" style:font-weight-asian="normal" style:font-weight-complex="normal"/>
    </style:style>
    <style:style style:name="T35" style:family="text">
      <style:text-properties style:use-window-font-color="true" loext:opacity="0%" style:font-name="Liberation Serif" fo:font-weight="normal" officeooo:rsid="00663a62" fo:background-color="#ffff00" loext:char-shading-value="0" style:font-name-asian="Times New Roman" style:font-weight-asian="normal" style:font-weight-complex="normal"/>
    </style:style>
    <style:style style:name="T36" style:family="text">
      <style:text-properties style:use-window-font-color="true" loext:opacity="0%" style:font-name="Liberation Serif" fo:font-weight="normal" style:font-weight-asian="normal" style:font-weight-complex="normal"/>
    </style:style>
    <style:style style:name="T37" style:family="text">
      <style:text-properties style:use-window-font-color="true" loext:opacity="0%" style:font-name="Liberation Serif" fo:font-weight="normal" style:font-weight-asian="normal" style:font-weight-complex="normal"/>
    </style:style>
    <style:style style:name="T38" style:family="text">
      <style:text-properties style:use-window-font-color="true" loext:opacity="0%" style:font-name="Liberation Serif" fo:font-weight="normal" officeooo:rsid="00645880" style:font-weight-asian="normal" style:font-weight-complex="normal"/>
    </style:style>
    <style:style style:name="T39" style:family="text">
      <style:text-properties style:use-window-font-color="true" loext:opacity="0%" style:font-name="Liberation Serif" fo:font-weight="normal" officeooo:rsid="00645880" style:font-weight-asian="normal" style:font-weight-complex="normal"/>
    </style:style>
    <style:style style:name="T40" style:family="text">
      <style:text-properties style:use-window-font-color="true" loext:opacity="0%" style:font-name="Liberation Serif" fo:font-weight="normal" officeooo:rsid="005ec1fe" style:font-weight-asian="normal" style:font-weight-complex="normal"/>
    </style:style>
    <style:style style:name="T41" style:family="text">
      <style:text-properties style:use-window-font-color="true" loext:opacity="0%" style:font-name="Liberation Serif" fo:font-weight="normal" officeooo:rsid="005ec1fe" style:font-weight-asian="normal" style:font-weight-complex="normal"/>
    </style:style>
    <style:style style:name="T42" style:family="text">
      <style:text-properties style:use-window-font-color="true" loext:opacity="0%" style:font-name="Liberation Serif" fo:font-weight="normal" officeooo:rsid="00645880" style:font-name-asian="Times New Roman" style:font-weight-asian="normal" style:font-weight-complex="normal"/>
    </style:style>
    <style:style style:name="T43" style:family="text">
      <style:text-properties style:use-window-font-color="true" loext:opacity="0%" style:font-name="Liberation Serif" fo:font-weight="normal" officeooo:rsid="00645880" style:font-name-asian="Times New Roman" style:font-weight-asian="normal" style:font-weight-complex="normal"/>
    </style:style>
    <style:style style:name="T44" style:family="text">
      <style:text-properties style:use-window-font-color="true" loext:opacity="0%" style:font-name="Liberation Serif" fo:font-weight="normal" officeooo:rsid="00663a62" style:font-name-asian="Times New Roman" style:font-weight-asian="normal" style:font-weight-complex="normal"/>
    </style:style>
    <style:style style:name="T45" style:family="text">
      <style:text-properties style:use-window-font-color="true" loext:opacity="0%" style:font-name="Liberation Serif" fo:font-weight="normal" officeooo:rsid="00663a62" style:font-name-asian="Times New Roman" style:font-weight-asian="normal" style:font-weight-complex="normal"/>
    </style:style>
    <style:style style:name="T46" style:family="text">
      <style:text-properties style:use-window-font-color="true" loext:opacity="0%" style:font-name="Liberation Serif" fo:font-weight="bold" fo:background-color="#ffff00" loext:char-shading-value="0" style:font-weight-asian="bold" style:font-weight-complex="bold"/>
    </style:style>
    <style:style style:name="T47" style:family="text">
      <style:text-properties style:use-window-font-color="true" loext:opacity="0%" style:font-name="Liberation Serif" fo:font-weight="bold" style:font-weight-asian="bold" style:font-weight-complex="bold"/>
    </style:style>
    <style:style style:name="T48" style:family="text">
      <style:text-properties style:use-window-font-color="true" loext:opacity="0%" style:font-name="Liberation Serif" fo:font-weight="bold" style:font-weight-asian="bold" style:font-weight-complex="bold"/>
    </style:style>
    <style:style style:name="T49" style:family="text">
      <style:text-properties style:text-underline-style="none" style:font-name-asian="Times New Roman"/>
    </style:style>
    <style:style style:name="T50" style:family="text">
      <style:text-properties style:text-underline-style="none" officeooo:rsid="001daba4" style:font-name-asian="Times New Roman"/>
    </style:style>
    <style:style style:name="T51" style:family="text">
      <style:text-properties fo:font-weight="normal" style:font-name-asian="Times New Roman" style:font-weight-asian="normal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51088c" style:font-weight-asian="normal" style:font-weight-complex="normal"/>
    </style:style>
    <style:style style:name="T54" style:family="text">
      <style:text-properties fo:font-weight="normal" officeooo:rsid="001ca0f3" style:font-weight-asian="normal" style:font-weight-complex="normal"/>
    </style:style>
    <style:style style:name="T55" style:family="text">
      <style:text-properties fo:font-weight="normal" fo:background-color="#ffff00" loext:char-shading-value="0" style:font-weight-asian="normal" style:font-weight-complex="normal"/>
    </style:style>
    <style:style style:name="T56" style:family="text">
      <style:text-properties fo:font-weight="normal" officeooo:rsid="00645880" fo:background-color="#ffff00" loext:char-shading-value="0" style:font-weight-asian="normal" style:font-weight-complex="normal"/>
    </style:style>
    <style:style style:name="T57" style:family="text">
      <style:text-properties fo:font-weight="normal" officeooo:rsid="005ec1fe" fo:background-color="#ffff00" loext:char-shading-value="0" style:font-weight-asian="normal" style:font-weight-complex="normal"/>
    </style:style>
    <style:style style:name="T58" style:family="text">
      <style:text-properties fo:font-weight="normal" officeooo:rsid="00645880" fo:background-color="#ffff00" loext:char-shading-value="0" style:font-name-asian="Times New Roman" style:font-weight-asian="normal" style:font-weight-complex="normal"/>
    </style:style>
    <style:style style:name="T59" style:family="text">
      <style:text-properties fo:font-weight="normal" officeooo:rsid="00663a62" fo:background-color="#ffff00" loext:char-shading-value="0" style:font-name-asian="Times New Roman" style:font-weight-asian="normal" style:font-weight-complex="normal"/>
    </style:style>
    <style:style style:name="T60" style:family="text">
      <style:text-properties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style="normal" style:text-underline-style="none" fo:font-weight="normal" officeooo:rsid="002ee7e7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font-name-asian="Times New Roman"/>
    </style:style>
    <style:style style:name="T63" style:family="text">
      <style:text-properties style:font-name-asian="Times New Roman" style:font-weight-complex="bold"/>
    </style:style>
    <style:style style:name="T64" style:family="text">
      <style:text-properties officeooo:rsid="003c32ed" style:font-name-asian="Times New Roman"/>
    </style:style>
    <style:style style:name="T65" style:family="text">
      <style:text-properties officeooo:rsid="002ee7e7" style:font-name-asian="Times New Roman"/>
    </style:style>
    <style:style style:name="T66" style:family="text">
      <style:text-properties officeooo:rsid="001f7ebe" style:font-name-asian="Times New Roman"/>
    </style:style>
    <style:style style:name="T67" style:family="text">
      <style:text-properties officeooo:rsid="00285269" style:font-name-asian="Times New Roman"/>
    </style:style>
    <style:style style:name="T68" style:family="text">
      <style:text-properties officeooo:rsid="0056d8bd" style:font-name-asian="Times New Roman"/>
    </style:style>
    <style:style style:name="T69" style:family="text">
      <style:text-properties fo:font-weight="bold" style:font-name-asian="Times New Roman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2fd320" style:font-weight-asian="bold" style:font-weight-complex="bold"/>
    </style:style>
    <style:style style:name="T72" style:family="text">
      <style:text-properties fo:font-weight="bold" officeooo:rsid="0051088c" style:font-weight-asian="bold" style:font-weight-complex="bold"/>
    </style:style>
    <style:style style:name="T73" style:family="text">
      <style:text-properties fo:font-weight="bold" fo:background-color="#ffff00" loext:char-shading-value="0" style:font-weight-asian="bold" style:font-weight-complex="bold"/>
    </style:style>
    <style:style style:name="T74" style:family="text">
      <style:text-properties style:font-name="Liberation Serif"/>
    </style:style>
    <style:style style:name="T75" style:family="text">
      <style:text-properties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font-name="Liberation Serif" fo:font-style="normal" fo:font-weight="normal" officeooo:rsid="004742cf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font-name="Liberation Serif" fo:font-style="normal" fo:font-weight="normal" officeooo:rsid="0052fef2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font-name="Liberation Serif" fo:font-style="normal" fo:font-weight="bold" officeooo:rsid="004742cf" style:font-style-asian="normal" style:font-weight-asian="bold" style:font-name-complex="Times New Roman" style:font-style-complex="normal" style:font-weight-complex="bold"/>
    </style:style>
    <style:style style:name="T79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80" style:family="text">
      <style:text-properties style:font-name="Liberation Serif" fo:font-size="11pt" officeooo:rsid="001e0ea6" fo:background-color="transparent" loext:char-shading-value="0" style:font-size-asian="11pt" style:font-size-complex="11pt"/>
    </style:style>
    <style:style style:name="T81" style:family="text">
      <style:text-properties style:font-name="Liberation Serif" fo:font-size="11pt" officeooo:rsid="00311930" fo:background-color="transparent" loext:char-shading-value="0" style:font-size-asian="11pt" style:font-size-complex="11pt"/>
    </style:style>
    <style:style style:name="T82" style:family="text">
      <style:text-properties style:font-name="Liberation Serif" fo:font-size="11pt" officeooo:rsid="001e543f" fo:background-color="transparent" loext:char-shading-value="0" style:font-size-asian="11pt" style:font-size-complex="11pt"/>
    </style:style>
    <style:style style:name="T83" style:family="text">
      <style:text-properties style:font-name="Liberation Serif" fo:font-size="11pt" officeooo:rsid="001ca0f3" fo:background-color="transparent" loext:char-shading-value="0" style:font-size-asian="11pt" style:font-size-complex="11pt"/>
    </style:style>
    <style:style style:name="T84" style:family="text">
      <style:text-properties style:font-name="Liberation Serif" fo:font-weight="normal" style:font-weight-asian="normal" style:font-weight-complex="normal"/>
    </style:style>
    <style:style style:name="T85" style:family="text">
      <style:text-properties style:font-name="Liberation Serif" fo:font-weight="normal" officeooo:rsid="001ca0f3" style:font-weight-asian="normal" style:font-weight-complex="normal"/>
    </style:style>
    <style:style style:name="T86" style:family="text">
      <style:text-properties style:font-name="Liberation Serif" officeooo:rsid="001ca0f3"/>
    </style:style>
    <style:style style:name="T87" style:family="text">
      <style:text-properties style:text-position="super 58%" style:font-name-asian="Times New Roman"/>
    </style:style>
    <style:style style:name="T88" style:family="text">
      <style:text-properties style:font-weight-complex="bold"/>
    </style:style>
    <style:style style:name="T89" style:family="text">
      <style:text-properties officeooo:rsid="00309dc5"/>
    </style:style>
    <style:style style:name="T90" style:family="text">
      <style:text-properties officeooo:rsid="003c32ed"/>
    </style:style>
    <style:style style:name="T91" style:family="text">
      <style:text-properties officeooo:rsid="0040ea90"/>
    </style:style>
    <style:style style:name="T92" style:family="text">
      <style:text-properties officeooo:rsid="00412ad3"/>
    </style:style>
    <style:style style:name="T93" style:family="text">
      <style:text-properties officeooo:rsid="001e0ea6"/>
    </style:style>
    <style:style style:name="T94" style:family="text">
      <style:text-properties officeooo:rsid="001e543f"/>
    </style:style>
    <style:style style:name="T95" style:family="text">
      <style:text-properties style:text-line-through-style="none" style:text-line-through-type="none"/>
    </style:style>
    <style:style style:name="T96" style:family="text">
      <style:text-properties style:text-line-through-style="none" style:text-line-through-type="none" fo:font-weight="bold" style:font-weight-asian="bold"/>
    </style:style>
    <style:style style:name="T97" style:family="text">
      <style:text-properties style:text-line-through-style="none" style:text-line-through-type="none" officeooo:rsid="004de91b"/>
    </style:style>
    <style:style style:name="T98" style:family="text">
      <style:text-properties style:text-line-through-style="none" style:text-line-through-type="none" officeooo:rsid="004b1b46"/>
    </style:style>
    <style:style style:name="T99" style:family="text">
      <style:text-properties officeooo:rsid="004b1b46"/>
    </style:style>
    <style:style style:name="T100" style:family="text">
      <style:text-properties officeooo:rsid="00502518"/>
    </style:style>
    <style:style style:name="T101" style:family="text">
      <style:text-properties officeooo:rsid="0051088c"/>
    </style:style>
    <style:style style:name="T102" style:family="text">
      <style:text-properties officeooo:rsid="0052fef2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18"/>Załącznik nr <text:span text:style-name="T89">1</text:span> do umowy</text:p>
      <text:p text:style-name="P27">OPIS PRZEDMIOTU ZAMÓWIENIA</text:p>
      <text:p text:style-name="P50"><text:tab/><text:span text:style-name="T52">Przedmiotem zamówienia jest wykonywanie </text:span><text:span text:style-name="T54">kontroli okresowej 5 letniej oraz bieżące</text:span><text:span text:style-name="T52"> utrzymani</text:span><text:span text:style-name="T54">e, obsługa oraz naprawy podewastacyjne</text:span><text:span text:style-name="T52"> instalacji oświetleni</text:span><text:span text:style-name="T54">owej</text:span><text:span text:style-name="T52"> </text:span><text:span text:style-name="T54">ścieżki rowerowej nad Zalewem Zemborzyckim </text:span><text:span text:style-name="T52">w Lublinie. Wykonywanie wymaganych przeglądów, oględzin oraz obsługa instalacji oświetl</text:span><text:span text:style-name="T54">eniowej</text:span><text:span text:style-name="T52">. Zapewnienie dozoru technicznego i usuwanie awarii w tym awarii spowodowanych kolizjami drogowymi, będącymi skutkiem zjawisk pogodowych, wandalizmu czy kradzieży. Prowadzenia dokumentacji eksploatacyjnej. Dbanie o czystość elementów instalacji oświetleniowej.</text:span></text:p>
      <text:p text:style-name="P50"><text:span text:style-name="Strong_20_Emphasis"><text:span text:style-name="T37"><text:tab/></text:span></text:span><text:span text:style-name="Strong_20_Emphasis"><text:span text:style-name="T37">Przy czym przez </text:span></text:span><text:span text:style-name="Strong_20_Emphasis"><text:span text:style-name="T48">utrzymanie</text:span></text:span><text:span text:style-name="Strong_20_Emphasis"><text:span text:style-name="T37"> <text:s/>rozumie się wykonanie </text:span></text:span><text:span text:style-name="Strong_20_Emphasis"><text:span text:style-name="T39">wszelkich</text:span></text:span><text:span text:style-name="Strong_20_Emphasis"><text:span text:style-name="T37"> czynności eksploatacyjnych i konserwacyjnych </text:span></text:span><text:span text:style-name="Strong_20_Emphasis"><text:span text:style-name="T39">zgodnie z obowiązującymi w tej mierze przepisami i normami technicznymi w zakresie eksploatacji sieci instalacji i urządzeń elektroenergetycznych, bezpieczeństwa i higieny pracy, ochrony od porażeń, zasadami wiedzy technicznej, </text:span></text:span><text:span text:style-name="Strong_20_Emphasis"><text:span text:style-name="T43">PBUE - Przepis</text:span></text:span><text:span text:style-name="Strong_20_Emphasis"><text:span text:style-name="T45">ami</text:span></text:span><text:span text:style-name="Strong_20_Emphasis"><text:span text:style-name="T43"> Budowy Urządzeń Elektrycznych,</text:span></text:span><text:span text:style-name="Strong_20_Emphasis"><text:span text:style-name="T39"> instrukcjami eksploatacyjnymi obiektów i DTR urządzeń, z</text:span></text:span><text:span text:style-name="Strong_20_Emphasis"><text:span text:style-name="T37">apewniających utrzymanie w niepogorszonym stanie oraz w pełnej sprawności elektrycznej, technicznej i estetycznej urządzeń </text:span></text:span><text:span text:style-name="Strong_20_Emphasis"><text:span text:style-name="T41">i</text:span></text:span><text:span text:style-name="Strong_20_Emphasis"><text:span text:style-name="T37"> instalacji.</text:span></text:span></text:p>
      <text:p text:style-name="P52"/>
      <text:list xml:id="list2013360225" text:style-name="L1">
        <text:list-item>
          <text:p text:style-name="P35">Usługa dotyczy następujących urządzeń:</text:p>
        </text:list-item>
      </text:list>
      <text:p text:style-name="P25"/>
      <text:list xml:id="list110943298545916" text:continue-numbering="true" text:style-name="L1">
        <text:list-header>
          <text:p text:style-name="P36">Usługa dotyczy następujących urządzeń:</text:p>
        </text:list-header>
      </text:list>
      <text:list xml:id="list4202504234" text:style-name="Numbering_20_123">
        <text:list-item>
          <text:p text:style-name="P38"><text:span text:style-name="T79">1</text:span><text:span text:style-name="T83">08</text:span><text:span text:style-name="T79"> </text:span><text:span text:style-name="T83">latarni oświetleniowych o wysokości 6m </text:span><text:span text:style-name="T80">(</text:span><text:span text:style-name="T83">w tym </text:span><text:span text:style-name="T80">93 latarnie </text:span><text:span text:style-name="T83">z</text:span><text:span text:style-name="T80">e</text:span><text:span text:style-name="T83"> źródłem światła </text:span><text:span text:style-name="T80">sodowym i 15 latarni ze źródłem światła LED)</text:span><text:span text:style-name="T83"> </text:span><text:span text:style-name="T80">wzdłuż lewego brzegu Zalewu Zemborzyckiego, w ciągu od OW Marina przy ul. Krężnickiej do mostu na ul. Cienistej – szczegółowy wykaz punktów oświetleniowych znajduje się w załączniku nr </text:span><text:span text:style-name="T81">1</text:span><text:span text:style-name="T80"> do </text:span><text:span text:style-name="T81">OPZ</text:span><text:span text:style-name="T80">,</text:span></text:p>
        </text:list-item>
        <text:list-item>
          <text:p text:style-name="P33"><text:span text:style-name="T80">16</text:span><text:span text:style-name="T79"> </text:span><text:span text:style-name="T83">latarni oświetleniowych o wysokości </text:span><text:span text:style-name="T80">ok 4</text:span><text:span text:style-name="T83">m z</text:span><text:span text:style-name="T80">e</text:span><text:span text:style-name="T83"> źródłem światła </text:span><text:span text:style-name="T80">LED</text:span><text:span text:style-name="T83"> </text:span><text:span text:style-name="T80">wzdłuż prawego brzegu Zalewu Zemborzyckiego, <text:s/>OW Wrotków – </text:span><text:span text:style-name="T82">Al. Stanisława Jasińskiego – szczegółowy wykaz punktów oświetleniowych znajduje się w załączniku nr </text:span><text:span text:style-name="T81">1</text:span><text:span text:style-name="T82"> do </text:span><text:span text:style-name="T81">OPZ</text:span><text:span text:style-name="T82">,</text:span><text:span text:style-name="T80"> </text:span></text:p>
        </text:list-item>
        <text:list-item>
          <text:p text:style-name="P33"><text:span text:style-name="T82">3</text:span><text:span text:style-name="T80"> szafki oświetleniow</text:span><text:span text:style-name="T82">e wraz z zasilaniem:</text:span><text:span text:style-name="T80"> </text:span></text:p>
        </text:list-item>
      </text:list>
      <text:list xml:id="list110943062415473" text:continue-list="list110943298545916" text:style-name="L1">
        <text:list-header>
          <text:p text:style-name="P39"><text:span text:style-name="T93">- przy słupie nr 1 na </text:span><text:span text:style-name="T94">terenie</text:span><text:span text:style-name="T93"> OW Marina,</text:span></text:p>
          <text:p text:style-name="P39"><text:span text:style-name="T93">- przy </text:span><text:span text:style-name="T94">słupie przy </text:span><text:span text:style-name="T93">Przepompowni wód deszczowych przy ul. Niezapominajki,</text:span></text:p>
          <text:p text:style-name="P40">- na ścianie szaletu na terenie OW Wrotków.</text:p>
        </text:list-header>
      </text:list>
      <text:p text:style-name="P25"/>
      <text:p text:style-name="P28"><text:tab/>Lokalizację oświetlenia ścieżki rowerowej nad Zalewem Zemborzyckim ze wskazaniem lokalizacji szafek oświetleniowych oraz lokalizację początkowych i końcowych słupów oświetleniowych pokazano na mapie - Załącznik nr 2 do OPZ.</text:p>
      <text:p text:style-name="P24"/>
      <text:list xml:id="list110942833923170" text:continue-numbering="true" text:style-name="L1">
        <text:list-item>
          <text:p text:style-name="P41"><text:span text:style-name="T99">Określenie przedmiotu oraz zakresu zamówienia</text:span> w ramach przeprowadzenia kontroli okresowej 5 letniej<text:span text:style-name="T74"> <text:s/>instalacji oświetleni</text:span><text:span text:style-name="T86">owej</text:span><text:span text:style-name="T74"> </text:span><text:span text:style-name="T86">ścieżki rowerowej nad Zalewem Zemborzyckim </text:span><text:span text:style-name="T74">w Lublinie.</text:span></text:p>
        </text:list-item>
      </text:list>
      <text:p text:style-name="P17"><text:tab/>Przedmiot zamówienia obejmuje czynności związane z wykonaniem 5-letniej okresowej kontroli stanu technicznego instalacji <text:span text:style-name="T99">oświetleni</text:span><text:span text:style-name="T100">owej</text:span><text:span text:style-name="T99"> ścieżki rowerowej nad Zalewem Zemborzyckim w Lublinie </text:span>na podstawie art. 62 ust. 1 pkt 2 Ustawy Prawo Budowlane z dnia 7 lipca 1994 r. ( Dz. U. z 2018 r. poz. 1202 z późn. zm.). </text:p>
      <text:p text:style-name="P13"/>
      <text:p text:style-name="P14"><text:span text:style-name="T95">Zakres </text:span><text:span text:style-name="T97">przedmiotu zamówienia </text:span><text:span text:style-name="T95">obejmuje: </text:span></text:p>
      <text:p text:style-name="P15"><text:tab/>Sprawdzenie stanu sprawności technicznej i wartości użytkowej instalacji i urządzeń elektrycznych w całym obiekcie budowlanym oraz jej estetyki zgodnie z aktualnymi przepisami. Wykonanie badań instalacji elektrycznej w zakresie stanu sprawności połączeń, osprzętu zabezpieczeń i środków ochrony od porażeń, oporności izolacji przewodów oraz uziemień instalacji i aparatów wg Polskich Normy m.in.: </text:p>
      <text:p text:style-name="P29">- PN - HD 60364-4-41:2009 Instalacje elektryczne niskiego napięcia,</text:p>
      <text:p text:style-name="P31"><text:soft-page-break/>- PN-EN 62305-4:2011 - Ochrona odgromowa -- Część 4: Urządzenia elektryczne i elektroniczne w obiektach,</text:p>
      <text:p text:style-name="P31">- PN-HD 60364-5-51:2011 - Instalacje elektryczne w obiektach budowlanych -- Część 5-51: Dobór i montaż wyposażenia elektrycznego -- Postanowienia ogólne</text:p>
      <text:p text:style-name="P31">- PN - HD 60364 - 6: 2008 - Instalacje elektryczne niskiego napięcia. Część 6: Sprawdzenie,</text:p>
      <text:p text:style-name="P15"/>
      <text:p text:style-name="P15">Przeprowadzenie okresowej kontroli ma stwierdzić za pomocą oględzin, pomiarów i prób czy zainstalowane przewody, aparaty, urządzenia i środki ochrony: </text:p>
      <text:p text:style-name="P30">- spełniają wymagania określone w odpowiednich normach,</text:p>
      <text:p text:style-name="P32">- spełniają rolę ochrony i zabezpieczenia osób i mienia przed negatywnym oddziaływaniem instalacji elektrycznych,</text:p>
      <text:p text:style-name="P32">- nie mają uszkodzeń, wad lub odporności mniejszej niż wymagana,</text:p>
      <text:p text:style-name="P32">- są dobrane, zainstalowane i wykazują parametry określone w projekcie i normach.</text:p>
      <text:p text:style-name="P15"/>
      <text:p text:style-name="P15">Udokumentowanie przeprowadzenia 5-cio letniej okresowej kontroli instalacji elektrycznej stanowią stosowne protokoły badań. </text:p>
      <text:p text:style-name="P9"/>
      <text:p text:style-name="P10">Zawartość protokołów badań</text:p>
      <text:p text:style-name="P12"><text:span text:style-name="T96"><text:tab/></text:span><text:span text:style-name="T95">Po przeprowadzonym przeglądzie elektrycznym instalacji </text:span><text:span text:style-name="T98">oświetleni</text:span><text:span text:style-name="T97">owej</text:span><text:span text:style-name="T98"> ścieżki rowerowej nad Zalewem Zemborzyckim</text:span><text:span text:style-name="T95"> w zakresie oględzin instalacji elektrycznej należy sporządzić protokoły oględzin, które będą zawierać:</text:span></text:p>
      <text:p text:style-name="P16">- ocenę wizualną stanu technicznego elementów instalacji,</text:p>
      <text:p text:style-name="P16">- wykaz usterek i nieprawidłowości,</text:p>
      <text:p text:style-name="P16">- zalecenia pokontrolne,</text:p>
      <text:p text:style-name="P16">- dokumenty kwalifikacyjne autora.</text:p>
      <text:p text:style-name="P16"><text:tab/></text:p>
      <text:p text:style-name="P16"><text:tab/>Sporządzone protokoły pomiarowe skuteczności ochrony przeciwporażeniowej, protokoły sprawdzenia działania wyłącznika głównego, rezystancji izolacji obwodów, wyłączników różnicowych i pomiary rezystancji uziemienia muszą zawierać: </text:p>
      <text:p text:style-name="P16">- ocenę instalacji wraz ze stwierdzeniem o przydatności instalacji do użytkowania,</text:p>
      <text:p text:style-name="P16">- szczegółowe informacje o przeprowadzonych czynnościach i ich wynikach,</text:p>
      <text:p text:style-name="P16">- podsumowanie istotnych wyników,</text:p>
      <text:p text:style-name="P16">- zalecenia pokontrolne,</text:p>
      <text:p text:style-name="P16">- dokumenty urządzeń pomiarowych (m. in. aktualna legalizacja),</text:p>
      <text:p text:style-name="P16">- aktualne uprawnienia i świadectwa kwalifikacyjne pracownika wykonywującego pomiary elektryczne.</text:p>
      <text:p text:style-name="P7"/>
      <text:list xml:id="list110943188179664" text:continue-numbering="true" text:style-name="L1">
        <text:list-item>
          <text:p text:style-name="P42"><text:span text:style-name="T1">Opis czynności wykonywanych w ramach </text:span>usługi utrzymania instalacji oświetleniowej <text:span text:style-name="T100">ścieżki rowerowej nad Zalewem Zemborzyckim</text:span></text:p>
        </text:list-item>
      </text:list>
      <text:p text:style-name="P4"><text:span text:style-name="T1"><text:tab/>W ramach </text:span><text:span text:style-name="T2">utrzymania</text:span><text:span text:style-name="T1"> Wykonawca będzie wykonywał wszelkie czynności eksploatacyjne i konserwacyjne zapewniające utrzymanie w niepogorszonym stanie oraz w pełnej sprawności elektrycznej, technicznej i estetycznej urządzenia oświetlenia </text:span><text:span text:style-name="T24">ścieżki rowerowej nad Zalewem Zemborzyckim</text:span><text:span text:style-name="T1"> w Lublinie. Usuwał awarie oraz skutki <text:s/>zdarzeń losowych np. kolizji drogowych, dewastacji, kradzieży oraz przygotowywał we współpracy z zamawiającym dokumentacje do zgłoszenia szkody na Policję lub do ubezpieczyciela.</text:span></text:p>
      <text:p text:style-name="P6"><text:tab/>Wykonawca będzie prowadził dokumentacje eksploatacyjną, sporządzał protokoły z przeglądów i kontroli, uaktualniał w przypadku zmian schematy elektryczne, instrukcje plany rozmieszczenia urządzeń. </text:p>
      <text:p text:style-name="P5"><text:span text:style-name="T1"><text:tab/></text:span><text:span text:style-name="T17">Będzie stosował się do zapisów instrukcji eksploatacji i konserwacji poszczególnych obiektów, DTR urządzeń oraz przepisów prawa i wiedzy technicznej.</text:span></text:p>
      <text:list xml:id="list110943503033995" text:continue-numbering="true" text:style-name="L1">
        <text:list-item>
          <text:list>
            <text:list-header>
              <text:p text:style-name="P37"><text:s/></text:p>
            </text:list-header>
          </text:list>
        </text:list-item>
      </text:list>
      <text:p text:style-name="P18"><text:span text:style-name="T90">1. </text:span>Wykonawca jest zobowiązany wykonywać czynności utrzymaniowe takie jak:</text:p>
      <text:list xml:id="list3246259703" text:style-name="WW8Num51">
        <text:list-item>
          <text:p text:style-name="P44"><text:span text:style-name="T62">Przez cały okres trwania umowy łącznie z dniami świątecznymi i wolnymi od pracy</text:span><text:span text:style-name="T69"> </text:span><text:span text:style-name="T51">Wykonawca będzie </text:span><text:span text:style-name="T62">utrzymywać całodobową dyspozycyjność i dozór techniczny oraz </text:span><text:span text:style-name="T18">będzie</text:span><text:span text:style-name="T62"> podejmować </text:span><text:soft-page-break/><text:span text:style-name="T62">czynności utrzymaniowe</text:span><text:span text:style-name="T69">,</text:span><text:span text:style-name="T62"> w tym zabezpieczać oraz skutecznie usuwać skutki wszystkich awarii spowodowanych stanem technicznym i/lub czynnikami zewnętrznymi i/lub kolizją drogową i/lub dewastacją i/lub kradzieżą na urządzeniach oświetlenia i urządzeniach elektrycznych.</text:span></text:p>
        </text:list-item>
        <text:list-item>
          <text:p text:style-name="P47">Prowadzić na bieżąco czynności utrzymaniowe w celu zapewnienia pełnej sprawności technicznej wszystkich urządzeń i instalacji będących przedmiotem umowy wymienionych w rozdz. I.</text:p>
        </text:list-item>
        <text:list-item>
          <text:p text:style-name="P49"><text:span text:style-name="T62">Własnym staraniem zakupić nowe i wymienić zużyte, wyeksploatowane, lub uszkodzone urządzenia bądź elementy tych urządzeń przyjętych do utrzymania w celu zapewnienia ich pełnej sprawności technicznej i usunięcia awarii z zastrzeżeniem, że p</text:span><text:span text:style-name="T60">rzed wymianą materiałów których przewidywana wartość przekracza 2 000 zł w danym miesiącu kalendarzowym Wykonawca </text:span><text:span text:style-name="T61">zawiadomi Zamawiającego o konieczności ich wymiany i </text:span><text:span text:style-name="T60">skonsultuje </text:span><text:span text:style-name="T61">zakres prac,</text:span><text:span text:style-name="T60"> poniżej kwoty 2 000 zł Wykonawca może sam podjąć decyzje o wymianie niezbędnych materiałów.</text:span></text:p>
          <text:p text:style-name="P51"><text:span text:style-name="T65">Rozliczenie wymiany niezbędnych materiałów następować będzie na podstawie zatwierdzonych kosztorysów sporządzonych wg zasad określonych w § </text:span><text:span text:style-name="T68">7</text:span><text:span text:style-name="T65"> ust. 5 pkt. 5.2 </text:span><text:span text:style-name="T66">Umow</text:span><text:span text:style-name="T67">y.</text:span></text:p>
        </text:list-item>
        <text:list-item>
          <text:p text:style-name="P47">Konserwować, aktualizować, wprowadzać zmiany w systemie sterowania oświetleniem, programować <text:span text:style-name="T101">zegary astronomiczne</text:span>.</text:p>
        </text:list-item>
        <text:list-item>
          <text:p text:style-name="P47">Na polecenie Zamawiającego<text:span text:style-name="T1"> dopuszczać </text:span>do pracy przy urządzeniach oświetlenia i urządzeniach elektrycznych inne firmy wykonawcze <text:span text:style-name="T101">np. w przypadku wykonywania usunięcia kolizji</text:span>. Firma wykonawcza może zostać dopuszczona do prac na ustne/pisemne polecenie Zamawiającego.</text:p>
        </text:list-item>
        <text:list-item>
          <text:p text:style-name="P47">Nadzorować i w razie konieczności być obecnym w trakcie wykonywania prac realizowanych przez zewnętrzne firmy.</text:p>
        </text:list-item>
        <text:list-item>
          <text:p text:style-name="P45"><text:span text:style-name="T62">Na polecenie Zamawiającego dokonywać we wskazanym dniu sprawdzeń wybranych urządzeń oświetlenia w porze świecenia lub urządzeń elektrycznych we wskazanej przez Zamawiającego porze doby. Zamawiający może w danym miesiącu zażądać </text:span><text:span text:style-name="T49">do </text:span><text:span text:style-name="T50">2</text:span><text:span text:style-name="T62"> takich sprawdzeń.</text:span></text:p>
        </text:list-item>
        <text:list-item>
          <text:p text:style-name="P47">Prowadzić dokumentację eksploatacyjną, w tym;</text:p>
        </text:list-item>
      </text:list>
      <text:p text:style-name="P20">- Dziennik konserwacji, w którym będzie odnotowywać wszystkie wykonywane prace,</text:p>
      <text:p text:style-name="P19">- protokoły z dokonywanych przeglądów i kontroli.</text:p>
      <text:list xml:id="list110943041920378" text:continue-numbering="true" text:style-name="WW8Num51">
        <text:list-item>
          <text:p text:style-name="P47">Uzupełniać w rozdzielnicach elektrycznych schematy rozdzielnic, przy czym schematy należy zalaminować i przykleić po wewnętrznej stronie drzwiczek rozdzielnicy,</text:p>
        </text:list-item>
        <text:list-item>
          <text:p text:style-name="P47">Uzupełniać na bieżąco zużyte tabliczki opisowe, oznaczenia, itp.,</text:p>
        </text:list-item>
        <text:list-item>
          <text:p text:style-name="P44"><text:span text:style-name="T62">Utrzymywać do dyspozycji Zamawiającego przestrzeń magazynową o powierzchni </text:span><text:span text:style-name="T64">minimum</text:span><text:span text:style-name="T62"> </text:span><text:span text:style-name="T64">10</text:span><text:span text:style-name="T62"> m</text:span><text:span text:style-name="T87">2</text:span><text:span text:style-name="T62">oraz prowadzić ewidencję stanu magazynowego. Wykonawca będzie przyjmował od Zamawiającego materiały do przechowywania i je inwentaryzował. Wykonawca przed przyjęciem materiału zobowiązany jest do sprawdzenia jego stanu technicznego, w tym działania opraw oświetleniowych oraz poinformowania Zamawiającego o wynikach tego sprawdzenia. Materiały przyjęte na magazyn w czasie obowiązywania niniejszej umowy należy wyczyścić, umyć, oraz zapewnić ich sprawność techniczną. Wykonawca zobowiązany jest je przechowywać w sposób uniemożliwiający ich uszkodzenie. Urządzenia elektryczne i elektroniczne Wykonawca zobowiązany jest przechowywać w pomieszczeniach suchych, ułożone na półkach. </text:span></text:p>
        </text:list-item>
        <text:list-item>
          <text:p text:style-name="P48">Prowadzić obsługę magazynu o który mowa w pkt. 2.1<text:span text:style-name="T101">1</text:span>, dla materiałów przekazanych przez Zamawiającego. Wszystkie materiały przyjęte na magazyn lub wydane z magazynu za zgodą <text:s/>lub na polecenie Zamawiającego muszą być odnotowane (szczegółowy opis) w książce magazynowej, którą Wykonawca założy i będzie prowadził przez cały okres obowiązywania niniejszej umowy.</text:p>
        </text:list-item>
        <text:list-item>
          <text:p text:style-name="P44"><text:span text:style-name="T62">Utylizować <text:s/>w uzgodnieniu z Zamawiającym uszkodzone oprawy i urządzenia elektryczne.</text:span><text:span text:style-name="T63"> <text:s/></text:span></text:p>
        </text:list-item>
        <text:list-item>
          <text:p text:style-name="P46"><text:span text:style-name="T88">Usuwać skutki kradzieży i dewastacji urządzeń</text:span> oraz szkody wyrządzone na skutek kolizji drogowej, działania siły wyższej w tym głównie żywiołu (np. wybite szyby w oprawach, rozbite oprawy, uszkodzone rozdzielnice, słupy, itp.) wszystkich utrzymywanych urządzeń w ramach niniejszej umowy. <text:span text:style-name="T19">P</text:span><text:span text:style-name="T20">race te będą traktowane jako prace naprawcze </text:span><text:span text:style-name="T21">wynikające z </text:span><text:span text:style-name="T22">wystąpienia zdarzeń losowych</text:span><text:span text:style-name="T20"> </text:span><text:span text:style-name="T70">i rozliczane na zasadach określonych w </text:span><text:span text:style-name="T72">Umowie</text:span><text:span text:style-name="T71">.</text:span></text:p>
        </text:list-item>
      </text:list>
      <text:p text:style-name="P21">Wykonawca jest zobowiązany do przygotowania i dostarczenia Zamawiającemu w ciągu 14 dni od dnia wystąpienia zdarzenia jego dokumentację: zdjęcia, opis zdarzenia, wycenę - <text:span text:style-name="T88">kosztorys niezbędnych robót wykonany zgodnie z </text:span><text:span text:style-name="T52">Umow</text:span><text:span text:style-name="T53">ą</text:span><text:span text:style-name="T52">.</text:span></text:p>
      <text:list xml:id="list110942479605514" text:continue-numbering="true" text:style-name="WW8Num51">
        <text:list-item>
          <text:p text:style-name="P44">Przygotowywać we współpracy z Zamawiającym <text:s/>dokumentację do zgłoszenia szkody na Policję, do ubezpieczyciela lub zgłoszenia uszkodzeń objętych zobowiązaniami gwarancyjnymi przez Gwaranta.</text:p>
        </text:list-item>
        <text:list-item>
          <text:p text:style-name="P44"><text:soft-page-break/>Przechowywać w swoim magazynie do czasu oszacowania szkód przez ubezpieczyciela, a następnie złomować lub utylizować w zależności od wskazania Zamawiającego uszkodzone urządzenia (po dewastacjach, kolizjach drogowych). </text:p>
        </text:list-item>
        <text:list-item>
          <text:p text:style-name="P47">Usuwać skutki awarii w instalacji i urządzeniach oświetleniowych i elektrycznych w terminach i w sposób określony w Umowie.</text:p>
          <text:p text:style-name="P34"/>
        </text:list-item>
      </text:list>
      <text:list xml:id="list110943606678021" text:continue-list="list110943503033995" text:style-name="L1">
        <text:list-item>
          <text:p text:style-name="P43"><text:span text:style-name="Emphasis"><text:span text:style-name="T9">Opis czynności wykonywanych w ramach bieżącego utrzymania czystości i estetyki instalacji oświetleniowej</text:span></text:span><text:span text:style-name="Emphasis"><text:span text:style-name="T10"> </text:span></text:span><text:span text:style-name="Emphasis"><text:span text:style-name="T11">ścieżki rowerowej nad Zalewem Zemborzyckim</text:span></text:span><text:span text:style-name="Emphasis"><text:span text:style-name="T9"> </text:span></text:span></text:p>
        </text:list-item>
      </text:list>
      <text:p text:style-name="P3"><text:tab/>Utrzymanie czystości i estetyki urządzeń oświetleniowych <text:span text:style-name="T102">ścieżki rowerowej nad Zalewem Zemborzyckim </text:span>polega na bieżącym dbaniu o czystość słupów, opraw oświetleniowych, <text:span text:style-name="T102">szafek oświetleniowych</text:span><text:span text:style-name="T91"> i innych urządzeń elektrycznych.</text:span></text:p>
      <text:p text:style-name="P8"><text:tab/>Uzupełnianiu kapturków na śrubach oraz opisów / <text:span text:style-name="T92">oznaczeń</text:span> na słupach i innych urządzeniach.</text:p>
      <text:p text:style-name="P11"><text:span text:style-name="T1"><text:tab/></text:span>Wykonawca jest zobowiązany w szczególności:</text:p>
      <text:list xml:id="list2690470284" text:style-name="L2">
        <text:list-item>
          <text:p text:style-name="P53"><text:span text:style-name="T52">na bieżąco usuwać </text:span><text:s/>nielegalne reklamy, plakaty, ulotki, ogłoszenia, banery, napisy, rysunki, ptasie odchody itp. z urządzeń oświetleniowych,</text:p>
        </text:list-item>
        <text:list-item>
          <text:p text:style-name="P54">umyć 1 raz w każdym roku trwania umowy w terminie uzgodnionym z Zamawiającym wszystkie słupy i oprawy oświetleniowe (przewidywany okres wykonania prac to kwiecień-maj). Do czyszczenia użyć środków zalecanych przez producentów słupów i opraw oświetleniowych. </text:p>
        </text:list-item>
        <text:list-item>
          <text:p text:style-name="P54">uzupełniać na bieżąco numerację i oznaczenia słupów, rozdzielnic i urządzeń.</text:p>
        </text:list-item>
      </text:list>
      <text:p text:style-name="P23"/>
      <text:list xml:id="list110943821429538" text:continue-list="list110943606678021" text:style-name="L1">
        <text:list-item>
          <text:p text:style-name="P55"><text:span text:style-name="Emphasis"><text:span text:style-name="T9">Opis czynności wykonywanych w ramach przeglądów technicznych instalacji oświetleniowej </text:span></text:span><text:span text:style-name="Emphasis"><text:span text:style-name="T11">ścieżki rowerowej nad Zalewem Zemborzyckim</text:span></text:span></text:p>
        </text:list-item>
      </text:list>
      <text:list xml:id="list1919173386" text:style-name="L3">
        <text:list-item>
          <text:p text:style-name="P56"><text:span text:style-name="Emphasis"><text:span text:style-name="T13">Do obowiązków Wykonawcy należy wykonywanie przeglądów wynikających z przepisów branżowych oraz wykonywanie </text:span></text:span><text:span text:style-name="Emphasis"><text:span text:style-name="T12">okresowych kontroli stanu technicznego o których mowa w Art. 62 ustawy Prawo Budowlane, tj.: </text:span></text:span></text:p>
        </text:list-item>
      </text:list>
      <text:list xml:id="list4059996993" text:style-name="WW8Num14">
        <text:list-item>
          <text:p text:style-name="P59">okresowe, co najmniej raz w roku, polegające na sprawdzeniu stanu technicznego elementów budynku, budowli i instalacji narażonych na szkodliwe wpływy atmosferyczne i niszczące działania czynników występujących podczas użytkowania obiektu,</text:p>
        </text:list-item>
        <text:list-item>
          <text:p text:style-name="P60">okresowe, co najmniej raz na 5 lat, polegającej na sprawdzeniu stanu technicznego i przydatności do użytkowania obiektu budowlanego, estetyki obiektu budowlanego oraz jego otoczenia; kontrolą tą powinno być objęte również badanie instalacji elektrycznej i piorunochronnej w zakresie stanu sprawności połączeń, osprzętu, zabezpieczeń i środków ochrony od porażeń, oporności izolacji przewodów oraz uziemień instalacji i aparatów;</text:p>
        </text:list-item>
        <text:list-item>
          <text:p text:style-name="P61"><text:span text:style-name="Emphasis"><text:span text:style-name="T13">bezpiecznego użytkowania obiektu każdorazowo w przypadku wystąpienia okoliczności, o których mowa w art. 61 pkt 2 Prawa Budowlanego; </text:span></text:span></text:p>
        </text:list-item>
      </text:list>
      <text:list xml:id="list110943839079222" text:continue-list="list1919173386" text:style-name="L3">
        <text:list-item>
          <text:p text:style-name="P57"><text:span text:style-name="Emphasis"><text:span text:style-name="T13">Z w/w pomiarów i przeglądów Wykonawca będzie sporządzić protokoły.</text:span></text:span></text:p>
        </text:list-item>
        <text:list-item>
          <text:p text:style-name="P58"><text:span text:style-name="Emphasis"><text:span text:style-name="T14">W/w przeglądy Wykonawca będzie odnotowywał w </text:span></text:span><text:span text:style-name="Emphasis"><text:span text:style-name="T15">Dzienniku konserwacji</text:span></text:span><text:span text:style-name="Emphasis"><text:span text:style-name="T14">.</text:span></text:span></text:p>
        </text:list-item>
      </text:list>
      <text:p text:style-name="P2"><text:span text:style-name="Emphasis"><text:span text:style-name="T75"/></text:span></text:p>
      <text:p text:style-name="P22"><text:span text:style-name="Emphasis"><text:span text:style-name="T78">VII. Integralną częścią niniejszego Opisu Przedmiotu Zamówienia są załączniki:</text:span></text:span></text:p>
      <text:list xml:id="list3082972616" text:style-name="L4">
        <text:list-item>
          <text:p text:style-name="P62"><text:span text:style-name="Emphasis"><text:span text:style-name="T76">Załącznik nr 1 do OPZ - Wykaz rzeczowo - ilościowy <text:s/>punktów oświetleniowych</text:span></text:span></text:p>
        </text:list-item>
        <text:list-item>
          <text:p text:style-name="P62"><text:span text:style-name="Emphasis"><text:span text:style-name="T76">Zał</text:span></text:span><text:span text:style-name="Emphasis"><text:span text:style-name="T77">ą</text:span></text:span><text:span text:style-name="Emphasis"><text:span text:style-name="T76">cznik nr 2 do OPZ - Mapka sytuacyjna lokalizacji oświetlenia ścieżki rowerowej nad Zalewem Zemborzyckim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style:contextual-spacing="false" style:line-height-at-least="0.349cm" fo:hyphenation-ladder-count="no-limit" style:text-autospace="ideograph-alpha" style:punctuation-wrap="hanging" style:vertical-align="auto"/>
      <style:text-properties fo:color="#000000" loext:opacity="10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7z0" style:family="text"/>
    <style:style style:name="WW8Num37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7z2" style:family="text">
      <style:text-properties fo:color="#000000" loext:opacity="100%" fo:background-color="#ffff00"/>
    </style:style>
    <style:style style:name="WW8Num37z3" style:family="text"/>
    <style:style style:name="WW8Num37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6" style:family="text"/>
    <style:style style:name="WW8Num37z7" style:family="text"/>
    <style:style style:name="WW8Num37z8" style:family="text"/>
    <style:style style:name="Character_5f_20_5f_style" style:display-name="Character_20_style" style:family="text"/>
    <style:style style:name="WW8Num17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–">
        <style:list-level-properties text:list-level-position-and-space-mode="label-alignment">
          <style:list-level-label-alignment text:label-followed-by="listtab" text:list-tab-stop-position="1.27cm" fo:text-indent="-1cm" fo:margin-left="2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Character_5f_20_5f_style" style:num-prefix="1." style:num-suffix="." style:num-format="1">
        <style:list-level-properties text:list-level-position-and-space-mode="label-alignment">
          <style:list-level-label-alignment text:label-followed-by="listtab" fo:text-indent="-0.965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1.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27cm"/>
        </style:list-level-properties>
      </text:list-level-style-number>
      <text:list-level-style-bullet text:level="2" text:style-name="WW8Num3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7z2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37z5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0.504cm" fo:margin-left="1.40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101cm" fo:margin-left="2.10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1T11:11:00</meta:creation-date>
    <dc:date>2021-08-16T11:08:16.025000000</dc:date>
    <meta:editing-duration>PT18H26M12S</meta:editing-duration>
    <meta:editing-cycles>87</meta:editing-cycles>
    <meta:generator>LibreOffice/7.0.4.2$Windows_X86_64 LibreOffice_project/dcf040e67528d9187c66b2379df5ea4407429775</meta:generator>
    <meta:initial-creator>Krzysztof Gaciong</meta:initial-creator>
    <meta:document-statistic meta:table-count="0" meta:image-count="0" meta:object-count="0" meta:page-count="4" meta:paragraph-count="85" meta:word-count="1743" meta:character-count="13665" meta:non-whitespace-character-count="11979"/>
  </office:meta>
</office:document-meta>
</file>