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152475F1088ADBA99A7.jpg" manifest:media-type="image/jpeg"/>
  <manifest:file-entry manifest:full-path="Pictures/1000000000000168000000C608773CA81EF1329C.jpg" manifest:media-type="image/jpeg"/>
  <manifest:file-entry manifest:full-path="Pictures/1000000000000E84000001A4F6C49525D72F94BB.png" manifest:media-type="image/png"/>
  <manifest:file-entry manifest:full-path="Pictures/100000000000040100000030F3C0C67B2B3295D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2" svg:font-family="Arial" style:font-family-generic="roman"/>
    <style:font-face style:name="Liberation Sans" svg:font-family="'Liberation Sans'" style:font-family-generic="roman"/>
    <style:font-face style:name="Arial" svg:font-family="Arial" style:font-family-generic="swiss"/>
    <style:font-face style:name="Arial-BoldMT" svg:font-family="Arial-BoldMT" style:font-family-generic="roman" style:font-pitch="variable"/>
    <style:font-face style:name="Liberation Sans1" svg:font-family="'Liberation Sans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Pogrubiony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93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2.381cm"/>
    </style:style>
    <style:style style:name="Tabela1.D" style:family="table-column">
      <style:table-column-properties style:column-width="4.498cm"/>
    </style:style>
    <style:style style:name="Tabela1.E" style:family="table-column">
      <style:table-column-properties style:column-width="3.413cm"/>
    </style:style>
    <style:style style:name="Tabela1.F" style:family="table-column">
      <style:table-column-properties style:column-width="1.5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769fa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UM_5f_TrescTekstu">
      <style:text-properties fo:language="pl" fo:country="PL"/>
    </style:style>
    <style:style style:name="P10" style:family="paragraph" style:parent-style-name="UM_5f_Podpis">
      <style:text-properties officeooo:paragraph-rsid="00541a68"/>
    </style:style>
    <style:style style:name="P11" style:family="paragraph" style:parent-style-name="Standard">
      <style:paragraph-properties fo:text-align="start" style:justify-single-word="false"/>
      <style:text-properties style:font-name="Arial4" fo:font-size="11pt" fo:font-weight="bold" officeooo:paragraph-rsid="0074e58a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4" fo:font-size="11pt" officeooo:paragraph-rsid="0074e58a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4" fo:font-size="10pt" fo:font-weight="normal" officeooo:paragraph-rsid="0074e58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4" fo:font-size="10pt" fo:font-weight="bold" officeooo:paragraph-rsid="0074e58a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4" fo:font-size="10pt" fo:font-weight="bold" officeooo:paragraph-rsid="0074e58a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3" fo:font-size="11pt" officeooo:paragraph-rsid="0074e58a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3" fo:font-size="11pt" officeooo:paragraph-rsid="0074e58a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3" fo:font-size="11pt" fo:font-weight="bold" officeooo:paragraph-rsid="0074e58a" fo:background-color="transparent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3" fo:font-size="11pt" fo:font-weight="bold" officeooo:paragraph-rsid="0074e58a" style:font-size-asian="11pt" style:font-weight-asian="bold" style:font-size-complex="11pt"/>
    </style:style>
    <style:style style:name="P20" style:family="paragraph" style:parent-style-name="Standard">
      <style:paragraph-properties fo:text-align="start" style:justify-single-word="false"/>
      <style:text-properties officeooo:paragraph-rsid="0074e58a"/>
    </style:style>
    <style:style style:name="P21" style:family="paragraph" style:parent-style-name="Standard" style:master-page-name="UM_5f_Strona_5f_1">
      <style:paragraph-properties fo:text-align="center" style:justify-single-word="false" style:page-number="auto"/>
      <style:text-properties style:font-name="Arial4" fo:font-size="13pt" fo:font-weight="bold" officeooo:paragraph-rsid="0074e58a" style:font-size-asian="13pt" style:font-weight-asian="bold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officeooo:paragraph-rsid="0074e58a"/>
    </style:style>
    <style:style style:name="P23" style:family="paragraph" style:parent-style-name="Table_20_Contents">
      <style:paragraph-properties fo:text-align="center" style:justify-single-word="false"/>
      <style:text-properties style:font-name="Arial4" fo:font-size="10pt" fo:font-weight="bold" officeooo:rsid="001f44b1" officeooo:paragraph-rsid="0074e58a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4" fo:font-size="10pt" fo:font-weight="normal" officeooo:rsid="001f44b1" officeooo:paragraph-rsid="0074e58a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4" fo:font-size="10pt" fo:font-weight="normal" officeooo:rsid="001fd293" officeooo:paragraph-rsid="0074e58a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4" fo:font-size="10pt" fo:font-weight="normal" officeooo:rsid="002ccf76" officeooo:paragraph-rsid="0074e58a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27e025" officeooo:paragraph-rsid="0074e58a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2996c6" officeooo:paragraph-rsid="0074e58a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4" fo:font-size="10pt" fo:font-weight="normal" officeooo:rsid="001fdb55" officeooo:paragraph-rsid="0074e58a" style:font-size-asian="10pt" style:font-weight-asian="normal" style:font-size-complex="10pt" style:font-weight-complex="normal"/>
    </style:style>
    <style:style style:name="P30" style:family="paragraph" style:parent-style-name="UM_5f_TrescPunktu" style:list-style-name="UM_5f_Numeracja"/>
    <style:style style:name="P31" style:family="paragraph" style:parent-style-name="UM_5f_TrescPunktu" style:list-style-name="UM_5f_Numeracja">
      <style:text-properties officeooo:paragraph-rsid="0036880d"/>
    </style:style>
    <style:style style:name="P32" style:family="paragraph" style:parent-style-name="UM_5f_TrescPunktu" style:list-style-name="UM_5f_Numeracja">
      <style:text-properties officeooo:paragraph-rsid="003c6ca2"/>
    </style:style>
    <style:style style:name="P33" style:family="paragraph" style:parent-style-name="UM_5f_TrescPunktu_5f_Male">
      <style:text-properties officeooo:paragraph-rsid="003c6ca2"/>
    </style:style>
    <style:style style:name="P3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officeooo:rsid="0036880d"/>
    </style:style>
    <style:style style:name="T5" style:family="text">
      <style:text-properties officeooo:rsid="003b2aee"/>
    </style:style>
    <style:style style:name="T6" style:family="text">
      <style:text-properties officeooo:rsid="003e855c"/>
    </style:style>
    <style:style style:name="T7" style:family="text">
      <style:text-properties fo:language="pl" fo:country="PL"/>
    </style:style>
    <style:style style:name="T8" style:family="text">
      <style:text-properties fo:language="pl" fo:country="PL" officeooo:rsid="0036880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74e58a"/>
    </style:style>
    <style:style style:name="T11" style:family="text">
      <style:text-properties officeooo:rsid="0021a6c9"/>
    </style:style>
    <style:style style:name="T12" style:family="text">
      <style:text-properties fo:font-weight="bold" fo:background-color="transparent" loext:char-shading-value="0" style:font-weight-asian="bold" style:font-name-complex="Arial3" style:font-weight-complex="bold"/>
    </style:style>
    <style:style style:name="T13" style:family="text">
      <style:text-properties fo:font-weight="bold" style:font-weight-asian="bold" style:font-name-complex="Arial3" style:font-weight-complex="bold"/>
    </style:style>
    <style:style style:name="T14" style:family="text">
      <style:text-properties officeooo:rsid="0029cba2"/>
    </style:style>
    <style:style style:name="T15" style:family="text">
      <style:text-properties officeooo:rsid="002570dc"/>
    </style:style>
    <style:style style:name="T16" style:family="text">
      <style:text-properties officeooo:rsid="001f44b1"/>
    </style:style>
    <style:style style:name="T17" style:family="text">
      <style:text-properties officeooo:rsid="002996c6"/>
    </style:style>
    <style:style style:name="T18" style:family="text">
      <style:text-properties style:font-name="Arial4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Arial4" fo:font-size="10pt" fo:font-weight="bold" officeooo:rsid="001f44b1" style:font-size-asian="10pt" style:font-weight-asian="bold" style:font-size-complex="10pt" style:font-weight-complex="bold"/>
    </style:style>
    <style:style style:name="T20" style:family="text">
      <style:text-properties style:font-name="Arial4" fo:font-size="10pt" fo:font-weight="bold" officeooo:rsid="002996c6" style:font-size-asian="10pt" style:font-weight-asian="bold" style:font-size-complex="10pt" style:font-weight-complex="bold"/>
    </style:style>
    <style:style style:name="T21" style:family="text">
      <style:text-properties style:font-name="Arial4" fo:font-size="10pt" fo:font-weight="bold" officeooo:rsid="001d8b5e" style:font-size-asian="10pt" style:font-weight-asian="bold" style:font-size-complex="10pt" style:font-weight-complex="bold"/>
    </style:style>
    <style:style style:name="T22" style:family="text">
      <style:text-properties style:font-name="Arial4" fo:font-size="11pt" style:font-size-asian="11pt" style:font-size-complex="11pt"/>
    </style:style>
    <style:style style:name="T23" style:family="text">
      <style:text-properties style:font-name="Arial4" fo:font-size="11pt" officeooo:rsid="001fd293" style:font-size-asian="11pt" style:font-size-complex="11pt"/>
    </style:style>
    <style:style style:name="T24" style:family="text">
      <style:text-properties style:font-name="Arial4" fo:font-size="11pt" officeooo:rsid="002996c6" style:font-size-asian="11pt" style:font-size-complex="11pt"/>
    </style:style>
    <style:style style:name="T25" style:family="text">
      <style:text-properties officeooo:rsid="002ccf76"/>
    </style:style>
    <style:style style:name="T26" style:family="text">
      <style:text-properties officeooo:rsid="001fd293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233196"/>
    </style:style>
    <style:style style:name="T29" style:family="text">
      <style:text-properties officeooo:rsid="001fdb55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GŁOSZENIE O WYNIKU POSTĘPOWANIA</text:p>
      <text:p text:style-name="P16"><text:tab/><text:span text:style-name="T11">I</text:span>nformuj<text:span text:style-name="T11">ę</text:span>, że w postępowaniu o udzielenie zamówienia publicznego: <text:span text:style-name="T12">Wykonanie kontroli okresowej 5 letniej oraz <text:s/>bieżące utrzymanie, obsługa oraz naprawy podewastacyjne instalacji oświetleniowej ścieżki rowerowej nad Zalewem Zemborzyckim w Lublinie</text:span><text:span text:style-name="T13"> </text:span></text:p>
      <text:p text:style-name="P16"/>
      <text:p text:style-name="P17">wybrana została oferta złożona przez:</text:p>
      <text:p text:style-name="P18"><text:span text:style-name="T14">RBOL - INSTALACJE Radosław Boluk</text:span>, <text:span text:style-name="T14">ul. Kustronia 12/59</text:span>, <text:span text:style-name="T14">20-241 Lublin</text:span> </text:p>
      <text:p text:style-name="P19"/>
      <text:p text:style-name="P16"><text:tab/>Wykonawca spełnia warunki udziału w postępowaniu, nie podlega wykluczeniu, a jego oferta nie podlega odrzuceniu i jest najkorzystniejsza pod względem przyjętych w specyfikacji istotnych warunków zamówienia kryteriów oceny ofert.</text:p>
      <text:p text:style-name="P16"/>
      <text:p text:style-name="P16"><text:tab/>Informacja o Wykonawcach, którzy złożyli oferty w przedmiotowym postępowaniu wraz z porównani<text:span text:style-name="T15">em</text:span> ofer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308409570048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>Firma (nazwa) lub nazwisko oraz adres wykonawcy</text:p>
          </table:table-cell>
          <table:table-cell table:style-name="Tabela1.A1" office:value-type="string">
            <text:p text:style-name="P15">Liczba punktów w kryterium <text:span text:style-name="T16">C</text:span>ena – <text:span text:style-name="T17">8</text:span><text:span text:style-name="T16">0 %</text:span></text:p>
          </table:table-cell>
          <table:table-cell table:style-name="Tabela1.A1" office:value-type="string">
            <text:p text:style-name="P22"><text:span text:style-name="T19">Liczba punktów w kryterium </text:span><text:span text:style-name="T18">Czas w jakim Wykonawca zabezpieczy i przystąpi do usunięcia awarii zagrażających bezpieczeństwu osób i mienia - </text:span><text:span text:style-name="T20">1</text:span><text:span text:style-name="Strong_20_Emphasis"><text:span text:style-name="T18">0%</text:span></text:span><text:span text:style-name="T18"> </text:span></text:p>
          </table:table-cell>
          <table:table-cell table:style-name="Tabela1.A1" office:value-type="string">
            <text:p text:style-name="P22"><text:span text:style-name="T21">Liczba punktów w kryterium </text:span><text:span text:style-name="T18">Okres udzielonej gwarancji jakości na zrealizowane naprawy - </text:span><text:span text:style-name="T20">1</text:span><text:span text:style-name="Strong_20_Emphasis"><text:span text:style-name="T18">0 %</text:span></text:span><text:span text:style-name="T18"> </text:span></text:p>
          </table:table-cell>
          <table:table-cell table:style-name="Tabela1.F1" office:value-type="string">
            <text:p text:style-name="P23">Razem pkt</text:p>
          </table:table-cell>
        </table:table-row>
        <table:table-row table:style-name="TableLine2308409577120">
          <table:table-cell table:style-name="Tabela1.A2" office:value-type="string">
            <text:p text:style-name="P24">1.</text:p>
          </table:table-cell>
          <table:table-cell table:style-name="Tabela1.A2" office:value-type="string">
            <text:p text:style-name="P25">RBOL – INSTALACJE Radosław Boluk</text:p>
            <text:p text:style-name="P26">ul. Kustronia 12/59</text:p>
            <text:p text:style-name="P25">2<text:span text:style-name="T25">0</text:span>-<text:span text:style-name="T25">241</text:span> <text:span text:style-name="T25">Lublin</text:span> </text:p>
          </table:table-cell>
          <table:table-cell table:style-name="Tabela1.A2" office:value-type="string">
            <text:p text:style-name="P27">80</text:p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27">10</text:p>
          </table:table-cell>
          <table:table-cell table:style-name="Tabela1.F2" office:value-type="string">
            <text:p text:style-name="P27">100</text:p>
          </table:table-cell>
        </table:table-row>
        <table:table-row table:style-name="TableLine2308409559168">
          <table:table-cell table:style-name="Tabela1.A2" office:value-type="string">
            <text:p text:style-name="P24">2.</text:p>
          </table:table-cell>
          <table:table-cell table:style-name="Tabela1.A2" office:value-type="string">
            <text:p text:style-name="P13">ELPIE Sp. z o. o.</text:p>
            <text:p text:style-name="P13">ul. Inżynierska 3</text:p>
            <text:p text:style-name="P13">20-484 Lublin</text:p>
          </table:table-cell>
          <table:table-cell table:style-name="Tabela1.A2" office:value-type="string">
            <text:p text:style-name="P27">54,50</text:p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27">10</text:p>
          </table:table-cell>
          <table:table-cell table:style-name="Tabela1.F2" office:value-type="string">
            <text:p text:style-name="P28">74,5</text:p>
          </table:table-cell>
        </table:table-row>
        <table:table-row table:style-name="TableLine2308409556176">
          <table:table-cell table:style-name="Tabela1.A2" office:value-type="string">
            <text:p text:style-name="P24">3.</text:p>
          </table:table-cell>
          <table:table-cell table:style-name="Tabela1.A2" office:value-type="string">
            <text:p text:style-name="P29">Amper-Pol Z.U.T. Roman Siedliski</text:p>
            <text:p text:style-name="P29">ul. Kołłątaja 58/20</text:p>
            <text:p text:style-name="P29">24-100 Puławy</text:p>
          </table:table-cell>
          <table:table-cell table:style-name="Tabela1.A2" office:value-type="string">
            <text:p text:style-name="P27">47,15</text:p>
          </table:table-cell>
          <table:table-cell table:style-name="Tabela1.A2" office:value-type="string">
            <text:p text:style-name="P27">6,66</text:p>
          </table:table-cell>
          <table:table-cell table:style-name="Tabela1.A2" office:value-type="string">
            <text:p text:style-name="P27">10</text:p>
          </table:table-cell>
          <table:table-cell table:style-name="Tabela1.F2" office:value-type="string">
            <text:p text:style-name="P28">63,81</text:p>
          </table:table-cell>
        </table:table-row>
      </table:table>
      <text:p text:style-name="P11"/>
      <text:p text:style-name="P11">Uzasadnienie:</text:p>
      <text:p text:style-name="P11">Oferta nr 1</text:p>
      <text:p text:style-name="P12">Cena: <text:span text:style-name="T26">1</text:span><text:span text:style-name="T17">07</text:span><text:span text:style-name="T26"> 0</text:span><text:span text:style-name="T17">78</text:span><text:span text:style-name="T26">,</text:span><text:span text:style-name="T17">88</text:span> zł - zgodnie z wzorem zawartym w SIWZ = <text:span text:style-name="T17">80</text:span> pkt</text:p>
      <text:p text:style-name="P12">Czas w jakim Wykonawca <text:span text:style-name="T27">zabezpieczy i przystąpi do usunięcia awarii zagrażających bezpieczeństwu osób i mienia</text:span>: <text:span text:style-name="T26">2</text:span> godzin<text:span text:style-name="T17">y</text:span> - zgodnie z wzorem zawartym w SIWZ = <text:span text:style-name="T17">10</text:span><text:span text:style-name="T28"> </text:span>pkt</text:p>
      <text:p text:style-name="P12">Okres udzielonej gwarancji jakości na zrealizowane naprawy: <text:span text:style-name="T26">48</text:span> miesięcy zgodnie z wzorem zawartym w SIWZ = <text:span text:style-name="T17">10</text:span> pkt</text:p>
      <text:p text:style-name="P11"/>
      <text:p text:style-name="P11">Oferta nr 2</text:p>
      <text:p text:style-name="P12">Cena: <text:span text:style-name="T26">1</text:span><text:span text:style-name="T17">57</text:span><text:span text:style-name="T29"> </text:span><text:span text:style-name="T17">191</text:span><text:span text:style-name="T29">,</text:span><text:span text:style-name="T17">54</text:span> zł - zgodnie z wzorem zawartym w SIWZ = <text:span text:style-name="T17">54,50</text:span> pkt</text:p>
      <text:p text:style-name="P12">Czas w jakim Wykonawca <text:span text:style-name="T27">zabezpieczy i przystąpi do usunięcia awarii zagrażających bezpieczeństwu osób i mienia</text:span>: <text:span text:style-name="T26">2</text:span> godzin<text:span text:style-name="T17">y</text:span> - zgodnie z wzorem zawartym w SIWZ = <text:span text:style-name="T17">10</text:span> pkt</text:p>
      <text:p text:style-name="P12"><text:soft-page-break/>Okres udzielonej gwarancji jakości na zrealizowane naprawy: <text:span text:style-name="T26">48</text:span> miesięcy zgodnie z wzorem zawartym w SIWZ = <text:span text:style-name="T17">1</text:span>0 pkt</text:p>
      <text:p text:style-name="P12"/>
      <text:p text:style-name="P11">Oferta nr <text:span text:style-name="T29">3</text:span></text:p>
      <text:p text:style-name="P12">Cena: <text:span text:style-name="T17">181</text:span><text:span text:style-name="T29"> 6</text:span><text:span text:style-name="T17">88</text:span><text:span text:style-name="T29">,</text:span><text:span text:style-name="T17">22</text:span> zł - zgodnie z wzorem zawartym w SIWZ = <text:span text:style-name="T17">47,15</text:span> pkt</text:p>
      <text:p text:style-name="P12">Czas w jakim Wykonawca <text:span text:style-name="T27">zabezpieczy i przystąpi do usunięcia awarii zagrażających bezpieczeństwu osób i mienia</text:span>: <text:span text:style-name="T17">3</text:span> godzin<text:span text:style-name="T17">y</text:span> - zgodnie z wzorem zawartym w SIWZ = <text:span text:style-name="T17">6,66</text:span> pkt</text:p>
      <text:p text:style-name="P20"><text:span text:style-name="T22">Okres udzielonej gwarancji jakości na zrealizowane naprawy: </text:span><text:span text:style-name="T23">48</text:span><text:span text:style-name="T22"> miesięcy zgodnie z wzorem zawartym w SIWZ = </text:span><text:span text:style-name="T24">10</text:span><text:span text:style-name="T22"> pkt</text:span></text:p>
      <text:p text:style-name="P10">Dyrektor<text:line-break/>Wydziału Gospodarki Komunalnej</text:p>
      <text:p text:style-name="P10">Ludwika Stefańczyk</text:p>
      <text:p text:style-name="UM_5f_DoWiadomosciRozdzielnik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2" svg:font-family="Arial" style:font-family-generic="roman"/>
    <style:font-face style:name="Liberation Sans" svg:font-family="'Liberation Sans'" style:font-family-generic="roman"/>
    <style:font-face style:name="Arial" svg:font-family="Arial" style:font-family-generic="swiss"/>
    <style:font-face style:name="Arial-BoldMT" svg:font-family="Arial-BoldMT" style:font-family-generic="roman" style:font-pitch="variable"/>
    <style:font-face style:name="Liberation Sans1" svg:font-family="'Liberation Sans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Pogrubiony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UM_5f_N_5f_dane_20_teleadresowe">
      <style:text-properties fo:language="pl" fo:country="PL" officeooo:paragraph-rsid="005769fa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74e58a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1" style:next-style-name="UM_5f_Strona_5f_kolejna_5f_parzysta">
      <style:header>
        <text:section text:style-name="MSect1" text:name="N1" text:protected="true">
          <text:p text:style-name="MP3"><draw:frame draw:style-name="Mfr1" draw:name="Lublin_ESM2023" text:anchor-type="paragraph" svg:x="-2.117cm" svg:y="-0.123cm" svg:width="1.397cm" svg:height="2.794cm" draw:z-index="3"><draw:image xlink:href="Pictures/10000000000000A800000152475F1088ADBA99A7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4"><draw:image xlink:href="Pictures/1000000000000E84000001A4F6C49525D72F94BB.png" xlink:type="simple" xlink:show="embed" xlink:actuate="onLoad" draw:mime-type="image/png"/><svg:title>UrzadMiastaLublin</svg:title></draw:frame></text:p>
          <text:p text:style-name="MP4"><draw:frame draw:style-name="Mfr3" draw:name="PN_ISO_37120-2015_czb" text:anchor-type="paragraph" svg:x="-2.046cm" svg:y="4.939cm" svg:width="1.235cm" svg:height="0.769cm" draw:z-index="0"><draw:image xlink:href="Pictures/1000000000000168000000C608773CA81EF1329C.jpg" xlink:type="simple" xlink:show="embed" xlink:actuate="onLoad" draw:mime-type="image/jpeg"/></draw:frame><draw:g text:anchor-type="paragraph" draw:z-index="2" draw:name="Kształt1" draw:style-name="Mgr1"><draw:path draw:style-name="Mgr2" draw:text-style-name="MP5" svg:width="1.234cm" svg:height="0.538cm" svg:x="-2.046cm" svg:y="3.945cm" svg:viewBox="0 0 1235 539" svg:d="M1163 418c-166 81-353 121-540 121-188 0-379-40-550-121l-73-418c404 247 829 247 1235 0z"><text:p/></draw:path><draw:path draw:style-name="Mgr3" draw:text-style-name="MP6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5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5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5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6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6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6" svg:width="0.053cm" svg:height="0.085cm" svg:x="-1.711cm" svg:y="3.874cm" svg:viewBox="0 0 54 86" draw:points="7,11 16,0 54,27 13,86 0,76 33,30"><text:p/></draw:polygon><draw:path draw:style-name="Mgr3" draw:text-style-name="MP6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6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6" svg:width="0.071cm" svg:height="0.045cm" svg:x="-1.877cm" svg:y="3.727cm" svg:viewBox="0 0 72 46" draw:points="7,46 0,32 64,0 72,14"><text:p/></draw:polygon><draw:polygon draw:style-name="Mgr3" draw:text-style-name="MP6" svg:width="0.082cm" svg:height="0.07cm" svg:x="-1.907cm" svg:y="3.656cm" svg:viewBox="0 0 83 71" draw:points="83,47 16,71 0,25 12,21 24,52 36,46 27,19 39,16 49,43 66,38 53,4 67,0"><text:p/></draw:polygon><draw:path draw:style-name="Mgr3" draw:text-style-name="MP6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6" svg:width="0.076cm" svg:height="0.055cm" svg:x="-1.926cm" svg:y="3.459cm" svg:viewBox="0 0 77 56" draw:points="71,56 0,48 5,0 18,2 15,33 29,35 31,7 45,9 42,37 59,39 64,4 77,5"><text:p/></draw:polygon><draw:path draw:style-name="Mgr3" draw:text-style-name="MP6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6" svg:width="0.08cm" svg:height="0.066cm" svg:x="-1.88cm" svg:y="3.279cm" svg:viewBox="0 0 81 67" draw:points="28,0 39,6 30,25 81,53 73,67 22,39 11,60 0,53"><text:p/></draw:polygon><draw:path draw:style-name="Mgr3" draw:text-style-name="MP6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6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6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6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6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6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6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6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6" svg:width="0.063cm" svg:height="0.059cm" svg:x="-1.112cm" svg:y="3.204cm" svg:viewBox="0 0 64 60" draw:points="53,0 64,11 10,60 0,47"><text:p/></draw:polygon><draw:path draw:style-name="Mgr3" draw:text-style-name="MP6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6" svg:width="0.082cm" svg:height="0.07cm" svg:x="-1.025cm" svg:y="3.362cm" svg:viewBox="0 0 83 71" draw:points="0,23 67,0 83,46 70,50 60,19 46,25 56,52 43,55 34,28 18,33 29,67 16,71"><text:p/></draw:polygon><draw:path draw:style-name="Mgr3" draw:text-style-name="MP6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6" svg:width="0.073cm" svg:height="0.059cm" svg:x="-0.998cm" svg:y="3.533cm" svg:viewBox="0 0 74 60" draw:points="71,60 58,60 59,38 0,36 1,19 59,21 60,0 74,1"><text:p/></draw:polygon><draw:path draw:style-name="Mgr3" draw:text-style-name="MP6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6" svg:width="0.072cm" svg:height="0.072cm" svg:x="-1.031cm" svg:y="3.69cm" svg:viewBox="0 0 73 73" draw:points="6,0 73,28 53,73 41,67 53,38 39,32 29,58 17,53 27,26 0,15"><text:p/></draw:polygon><draw:polygon draw:style-name="Mgr3" draw:text-style-name="MP6" svg:width="0.068cm" svg:height="0.05cm" svg:x="-1.063cm" svg:y="3.757cm" svg:viewBox="0 0 69 51" draw:points="69,37 61,51 0,14 9,0"><text:p/></draw:polygon><draw:path draw:style-name="Mgr3" draw:text-style-name="MP6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6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6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6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6" svg:width="0.03cm" svg:height="0.073cm" svg:x="-1.346cm" svg:y="3.96cm" svg:viewBox="0 0 31 74" draw:points="31,70 15,74 0,4 16,0"><text:p/></draw:polygon></draw:g></draw:g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Gospodarki Komunalnej</text:span></text:p>
          <text:p text:style-name="MP7">ul. Tomasza Zana 38, 20-601 Lublin, tel.: +48 81 466 3100, fax: +48 81 466 3101<text:line-break/>ePUAP: /UMLublin/SkrytkaESP, e-mail: <text:a xlink:type="simple" xlink:href="mailto:komunalna@lublin.eu" text:style-name="Internet_20_link" text:visited-style-name="Visited_20_Internet_20_Link">komunalna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text-input text:description="p_ZnakSprawy">GK-UT-V.7021.54.2021</text:text-input><text:reference-mark-end text:name="o_ZnakSprawy"/><text:tab/>Lublin, <text:span text:style-name="MT3"><text:text-input text:description="p_DataDokumentu">dn. 02.09.2021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01795/09/2021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2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1"><draw:image xlink:href="Pictures/100000000000040100000030F3C0C67B2B3295D6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9"><text:tab/><text:tab/>Znak sprawy: <text:reference-ref text:reference-format="text" text:ref-name="o_ZnakSprawy">GK-UT-V.7021.54.2021</text:reference-ref></text:p>
          <text:p text:style-name="MP9">Strona <text:page-number text:select-page="current">2</text:page-number><text:s/>z <text:page-count>2</text:page-count><text:tab/><text:tab/><text:reference-ref text:reference-format="text" text:ref-name="o_NrDokMdok">Nr dokumentu Mdok: 101795/09/2021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F3C0C67B2B3295D6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0"><text:span text:style-name="MT5">Znak sprawy: </text:span><text:reference-ref text:reference-format="text" text:ref-name="o_ZnakSprawy">GK-UT-V.7021.54.2021</text:reference-ref></text:p>
          <text:p text:style-name="UM_5f_Stopka_5f_StronaKolejna"><text:reference-ref text:reference-format="text" text:ref-name="o_NrDokMdok">Nr dokumentu Mdok: 101795/09/2021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2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8:55:17.463000000</meta:creation-date>
    <meta:generator>LibreOffice/7.0.4.2$Windows_X86_64 LibreOffice_project/dcf040e67528d9187c66b2379df5ea4407429775</meta:generator>
    <meta:editing-duration>PT4M17S</meta:editing-duration>
    <meta:editing-cycles>3</meta:editing-cycles>
    <dc:title>UrzadMiastaLublin</dc:title>
    <dc:date>2021-09-01T15:26:29.331000000</dc:date>
    <meta:document-statistic meta:table-count="1" meta:image-count="5" meta:object-count="0" meta:page-count="2" meta:paragraph-count="61" meta:word-count="449" meta:character-count="2898" meta:non-whitespace-character-count="2498"/>
  </office:meta>
</office:document-meta>
</file>