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 style:master-page-name="">
      <style:paragraph-properties fo:margin-left="1.101cm" fo:margin-right="0cm" fo:margin-top="0.101cm" fo:margin-bottom="0cm" style:contextual-spacing="false" fo:text-align="justify" style:justify-single-word="false" fo:orphans="2" fo:widows="2" fo:hyphenation-ladder-count="no-limit" fo:text-indent="-1.101cm" style:auto-text-indent="false" style:page-number="auto" style:text-autospace="none" style:punctuation-wrap="simple" style:vertical-align="baseline" style:writing-mode="lr-tb"/>
      <style:text-properties officeooo:paragraph-rsid="0042321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style:text-autospace="none" style:punctuation-wrap="simple" style:vertical-align="baseline" style:writing-mode="lr-tb"/>
      <style:text-properties style:use-window-font-color="true" loext:opacity="0%" style:font-name="Arial" fo:font-size="11pt" fo:font-style="normal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/>
      <style:text-properties style:font-name="Liberation Serif" fo:font-size="11pt" fo:background-color="#ffff00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fo:background-color="transparent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1pt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11" style:family="paragraph" style:parent-style-name="Standard">
      <style:paragraph-properties fo:margin-top="0.499cm" fo:margin-bottom="1.199cm" style:contextual-spacing="false" fo:text-align="end" style:justify-single-word="false"/>
      <style:text-properties style:font-name="Liberation Serif" fo:font-size="11pt" fo:letter-spacing="normal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697cm" style:contextual-spacing="false" fo:text-align="center" style:justify-single-word="false"/>
      <style:text-properties style:font-name="Liberation Serif" fo:font-size="13pt" fo:letter-spacing="0.106cm" fo:font-weight="bold" fo:background-color="transparent" style:font-size-asian="13pt" style:font-weight-asian="bold" style:font-size-complex="13pt" style:font-weight-complex="bold"/>
    </style:style>
    <style:style style:name="P13" style:family="paragraph" style:parent-style-name="Standard" style:master-page-name=""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/>
      <style:text-properties style:use-window-font-color="true" loext:opacity="0%" style:font-name="Liberation Serif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 style:master-page-name=""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use-window-font-color="true" loext:opacity="0%" style:font-name="Liberation Serif" fo:font-size="11pt" officeooo:paragraph-rsid="00412ad3" fo:background-color="transparent" style:font-name-asian="Times New Roman" style:font-size-asian="11pt" style:font-size-complex="11pt"/>
    </style:style>
    <style:style style:name="P15" style:family="paragraph" style:parent-style-name="Standard" style:master-page-name=""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/>
      <style:text-properties style:font-name="Liberation Serif" fo:font-size="11pt" fo:background-color="transparent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801cm" fo:margin-right="0cm" fo:margin-top="0.101cm" fo:margin-bottom="0cm" style:contextual-spacing="false" fo:text-align="justify" style:justify-single-word="false" fo:text-indent="0cm" style:auto-text-indent="false" style:page-number="auto" fo:background-color="transparent"/>
      <style:text-properties style:font-name="Liberation Serif" fo:font-size="11pt" fo:background-color="transparent" style:font-size-asian="11pt" style:font-size-complex="11pt"/>
    </style:style>
    <style:style style:name="P17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18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1pt" officeooo:paragraph-rsid="00412ad3" fo:background-color="transparent" style:font-name-asian="Times New Roman" style:font-size-asian="11pt" style:font-size-complex="11pt"/>
    </style:style>
    <style:style style:name="P19" style:family="paragraph" style:parent-style-name="Standard">
      <style:paragraph-properties fo:margin-left="0.801cm" fo:margin-right="0cm" fo:margin-top="0.101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Liberation Serif" fo:font-size="11pt" fo:font-weight="bold" fo:background-color="transparent" style:font-name-asian="Times New Roman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 style:master-page-name="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1.6cm" fo:margin-right="0cm" fo:margin-top="0cm" fo:margin-bottom="0cm" style:contextual-spacing="true" fo:text-align="justify" style:justify-single-word="false" fo:orphans="2" fo:widows="2" fo:hyphenation-ladder-count="no-limit" fo:text-indent="0cm" style:auto-text-indent="false" style:page-number="auto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2cfd6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742cf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6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8" style:family="paragraph" style:parent-style-name="Standard" style:list-style-name="L6">
      <style:paragraph-properties fo:text-align="justify" style:justify-single-word="false"/>
      <style:text-properties style:font-name="Liberation Serif" fo:font-size="11pt" fo:language="zxx" fo:country="none" officeooo:paragraph-rsid="0042cfd6" fo:background-color="transparent" style:font-name-asian="Times New Roman" style:font-size-asian="11pt" style:font-size-complex="11pt"/>
    </style:style>
    <style:style style:name="P29" style:family="paragraph" style:parent-style-name="Standard" style:list-style-name="WW8Num51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list-style-name="L6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font-name="Liberation Serif" fo:font-size="11pt" officeooo:paragraph-rsid="0042cfd6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officeooo:paragraph-rsid="00342d59" fo:background-color="transparent" style:font-size-asian="11pt" style:font-size-complex="11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style:paragraph-properties fo:margin-left="1.3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officeooo:rsid="00311930" officeooo:paragraph-rsid="00311930" fo:background-color="transparent" style:font-size-asian="11pt" style:font-size-complex="11pt" fo:hyphenate="false" fo:hyphenation-remain-char-count="2" fo:hyphenation-push-char-count="2" loext:hyphenation-no-caps="false"/>
    </style:style>
    <style:style style:name="P35" style:family="paragraph" style:parent-style-name="Standard" style:list-style-name="L3" style:master-page-name="">
      <style:paragraph-properties fo:margin-left="2.2cm" fo:margin-right="0cm" fo:text-align="justify" style:justify-single-word="false" fo:orphans="2" fo:widows="2" fo:hyphenation-ladder-count="no-limit" fo:text-indent="-0.9cm" style:auto-text-indent="false" style:page-number="auto" style:vertical-align="auto"/>
      <style:text-properties style:font-name="Liberation Serif" fo:font-size="11pt" officeooo:paragraph-rsid="0033f6ee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margin-left="2.2cm" fo:margin-right="0cm" fo:text-align="justify" style:justify-single-word="false" fo:orphans="2" fo:widows="2" fo:hyphenation-ladder-count="no-limit" fo:text-indent="-0.9cm" style:auto-text-indent="false" style:vertical-align="auto"/>
      <style:text-properties style:font-name="Liberation Serif" fo:font-size="11pt" officeooo:paragraph-rsid="0033f6ee" fo:background-color="transparent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 style:list-style-name="L3">
      <style:paragraph-properties fo:margin-left="2.2cm" fo:margin-right="0cm" fo:text-align="justify" style:justify-single-word="false" fo:orphans="2" fo:widows="2" fo:hyphenation-ladder-count="no-limit" fo:text-indent="-0.9cm" style:auto-text-indent="false" style:vertical-align="auto"/>
      <style:text-properties style:font-name="Liberation Serif" fo:font-size="11pt" officeooo:paragraph-rsid="00342d59" fo:background-color="transparent" style:font-size-asian="11pt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L3">
      <style:paragraph-properties fo:margin-left="2.2cm" fo:margin-right="0cm" fo:text-align="justify" style:justify-single-word="false" fo:orphans="2" fo:widows="2" fo:hyphenation-ladder-count="no-limit" fo:text-indent="-0.9cm" style:auto-text-indent="false" style:vertical-align="auto"/>
      <style:text-properties style:font-name="Liberation Serif" fo:font-size="11pt" officeooo:paragraph-rsid="003475a6" fo:background-color="transparent" style:font-size-asian="11pt" style:font-size-complex="11pt" fo:hyphenate="false" fo:hyphenation-remain-char-count="2" fo:hyphenation-push-char-count="2" loext:hyphenation-no-caps="false"/>
    </style:style>
    <style:style style:name="P39" style:family="paragraph" style:parent-style-name="Standard" style:list-style-name="L3">
      <style:paragraph-properties fo:margin-left="2.2cm" fo:margin-right="0cm" fo:text-align="justify" style:justify-single-word="false" fo:orphans="2" fo:widows="2" fo:hyphenation-ladder-count="no-limit" fo:text-indent="-0.9cm" style:auto-text-indent="false" style:vertical-align="auto"/>
      <style:text-properties style:font-name="Liberation Serif" fo:font-size="11pt" officeooo:paragraph-rsid="0034e2c6" fo:background-color="transparen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 style:list-style-name="L3">
      <style:paragraph-properties fo:margin-left="2.2cm" fo:margin-right="0cm" fo:text-align="justify" style:justify-single-word="false" fo:orphans="2" fo:widows="2" fo:hyphenation-ladder-count="no-limit" fo:text-indent="-0.9cm" style:auto-text-indent="false" style:vertical-align="auto"/>
      <style:text-properties style:font-name="Liberation Serif" fo:font-size="11pt" officeooo:paragraph-rsid="0036da7b" fo:background-color="transparent" style:font-size-asian="11pt" style:font-size-complex="11pt"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style:paragraph-properties fo:margin-left="0.801cm" fo:margin-right="0cm" fo:margin-top="0.101cm" fo:margin-bottom="0cm" style:contextual-spacing="false" fo:text-align="justify" style:justify-single-word="false" fo:text-indent="-0.801cm" style:auto-text-indent="false" style:page-number="auto"/>
      <style:text-properties style:use-window-font-color="true" loext:opacity="0%" style:font-name="Liberation Serif" fo:font-size="11pt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 style:list-style-name="L1" style:master-page-name="">
      <style:paragraph-properties fo:margin-left="0.801cm" fo:margin-right="0cm" fo:margin-top="0.101cm" fo:margin-bottom="0cm" style:contextual-spacing="false" fo:text-align="justify" style:justify-single-word="false" fo:text-indent="-0.801cm" style:auto-text-indent="false" style:page-number="auto">
        <style:tab-stops/>
      </style:paragraph-properties>
    </style:style>
    <style:style style:name="P4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Liberation Serif" fo:font-size="11pt" fo:background-color="transparent" style:font-size-asian="11pt" style:font-size-complex="11pt"/>
    </style:style>
    <style:style style:name="P44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background-color="transparent" style:font-size-asian="11pt" style:font-size-complex="11pt"/>
    </style:style>
    <style:style style:name="P45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3c2cc7" fo:background-color="transparent" style:font-size-asian="11pt" style:font-size-complex="11pt"/>
    </style:style>
    <style:style style:name="P46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f7ebe" fo:background-color="transparent" style:font-size-asian="11pt" style:font-size-complex="11pt"/>
    </style:style>
    <style:style style:name="P47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48" style:family="paragraph" style:parent-style-name="Standard" style:list-style-name="WW8Num51">
      <style:paragraph-properties fo:margin-top="0cm" fo:margin-bottom="0cm" style:contextual-spacing="tru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ac10f" fo:background-color="transparent" style:font-name-asian="Times New Roman" style:font-size-asian="11pt" style:font-size-complex="11pt"/>
    </style:style>
    <style:style style:name="P49" style:family="paragraph" style:parent-style-name="Standard" style:list-style-name="WW8Num5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officeooo:paragraph-rsid="001f7ebe" fo:background-color="transparent" style:font-size-asian="11pt" style:font-size-complex="11pt"/>
    </style:style>
    <style:style style:name="P50" style:family="paragraph" style:parent-style-name="Standard" style:list-style-name="WW8Num51">
      <style:paragraph-properties fo:margin-top="0cm" fo:margin-bottom="0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1pt" fo:font-weight="bold" officeooo:paragraph-rsid="001f7ebe" fo:background-color="transparent" style:font-size-asian="11pt" style:font-weight-asian="bold" style:font-size-complex="11pt" style:font-weight-complex="bold"/>
    </style:style>
    <style:style style:name="P51" style:family="paragraph" style:parent-style-name="Standard" style:list-style-name="WW8Num12">
      <style:paragraph-properties fo:margin-left="1.3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WW8Num12">
      <style:paragraph-properties fo:margin-left="1.3cm" fo:margin-right="0cm" fo:margin-top="0cm" fo:margin-bottom="0cm" style:contextual-spacing="true" fo:text-align="justify" style:justify-single-word="false" fo:orphans="2" fo:widows="2" fo:hyphenation-ladder-count="no-limit" fo:text-indent="-0.9cm" style:auto-text-indent="false" style:text-autospace="none" style:punctuation-wrap="simple" style:vertical-align="baseline" style:writing-mode="lr-tb">
        <style:tab-stops/>
      </style:paragraph-properties>
      <style:text-properties style:font-name="Liberation Serif" fo:font-size="11pt" fo:background-color="#ffff00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L4" style:master-page-name="">
      <style:paragraph-properties fo:margin-left="1.401cm" fo:margin-right="0cm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L4">
      <style:paragraph-properties fo:margin-left="1.401cm" fo:margin-right="0cm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font-name="Liberation Serif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L1" style:master-page-name="">
      <style:paragraph-properties fo:margin-left="1.101cm" fo:margin-right="0cm" fo:margin-top="0.101cm" fo:margin-bottom="0cm" style:contextual-spacing="false" fo:text-align="justify" style:justify-single-word="false" fo:orphans="2" fo:widows="2" fo:hyphenation-ladder-count="no-limit" fo:text-indent="-1.101cm" style:auto-text-indent="false" style:page-number="auto" style:text-autospace="none" style:punctuation-wrap="simple" style:vertical-align="baseline" style:writing-mode="lr-tb"/>
      <style:text-properties officeooo:paragraph-rsid="0042cfd6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1.101cm" style:auto-text-indent="false" style:text-autospace="none" style:punctuation-wrap="simple" style:vertical-align="baseline" style:writing-mode="lr-tb"/>
      <style:text-properties style:use-window-font-color="true" loext:opacity="0%" style:font-name="Arial" fo:font-size="11pt" fo:font-style="normal" fo:background-color="transparent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5" style:master-page-name="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vertical-align="baselin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5" style:master-page-name="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page-number="auto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59" style:family="paragraph" style:parent-style-name="Standard" style:list-style-name="L5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60" style:family="paragraph" style:parent-style-name="Standard" style:list-style-name="L5">
      <style:paragraph-properties fo:margin-left="2cm" fo:margin-right="0cm" fo:margin-top="0.101cm" fo:margin-bottom="0cm" style:contextual-spacing="false" fo:text-align="justify" style:justify-single-word="false" fo:orphans="2" fo:widows="2" fo:hyphenation-ladder-count="no-limit" fo:text-indent="-0.7cm" style:auto-text-indent="false" style:text-autospace="none" style:punctuation-wrap="simple" style:vertical-align="baseline" style:writing-mode="lr-tb"/>
      <style:text-properties officeooo:paragraph-rsid="004174c0" fo:hyphenate="false" fo:hyphenation-remain-char-count="2" fo:hyphenation-push-char-count="2" loext:hyphenation-no-caps="false"/>
    </style:style>
    <style:style style:name="P61" style:family="paragraph" style:parent-style-name="Standard" style:list-style-name="WW8Num14" style:master-page-name="">
      <style:paragraph-properties fo:margin-left="2.499cm" fo:margin-right="0cm" fo:margin-top="0cm" fo:margin-bottom="0cm" style:contextual-spacing="true" fo:text-align="justify" style:justify-single-word="false" fo:text-indent="-0.6cm" style:auto-text-indent="false" style:page-number="auto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62" style:family="paragraph" style:parent-style-name="Standard" style:list-style-name="WW8Num14">
      <style:paragraph-properties fo:margin-left="2.499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  <style:text-properties style:font-name="Liberation Serif" fo:font-size="11pt" fo:background-color="transparent" style:font-name-asian="Times New Roman" style:font-size-asian="11pt" style:font-size-complex="11pt"/>
    </style:style>
    <style:style style:name="P63" style:family="paragraph" style:parent-style-name="Standard" style:list-style-name="WW8Num14">
      <style:paragraph-properties fo:margin-left="2.499cm" fo:margin-right="0cm" fo:margin-top="0cm" fo:margin-bottom="0cm" style:contextual-spacing="true" fo:text-align="justify" style:justify-single-word="false" fo:text-indent="-0.6cm" style:auto-text-indent="false">
        <style:tab-stops/>
      </style:paragraph-properties>
    </style:style>
    <style:style style:name="P64" style:family="paragraph" style:parent-style-name="Standard" style:list-style-name="L6" style:master-page-name="">
      <style:paragraph-properties fo:text-align="justify" style:justify-single-word="false" fo:orphans="2" fo:widows="2" fo:hyphenation-ladder-count="no-limit" style:page-number="auto" style:text-autospace="none" style:punctuation-wrap="simple" style:vertical-align="baseline" style:writing-mode="lr-tb">
        <style:tab-stops/>
      </style:paragraph-properties>
      <style:text-properties style:font-name="Liberation Serif" fo:font-size="11pt" officeooo:paragraph-rsid="0042cfd6" fo:background-color="transparent" style:font-name-asian="Times New Roman" style:font-size-asian="11pt" style:font-size-complex="11pt" fo:hyphenate="false" fo:hyphenation-remain-char-count="2" fo:hyphenation-push-char-count="2" loext:hyphenation-no-caps="false"/>
    </style:style>
    <style:style style:name="P65" style:family="paragraph" style:parent-style-name="Standard" style:list-style-name="L6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2cfd6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P66" style:family="paragraph" style:parent-style-name="Standard" style:list-style-name="L7">
      <style:paragraph-properties fo:margin-top="0.101cm" fo:margin-bottom="0cm" style:contextual-spacing="false" fo:text-align="justify" style:justify-single-word="false" fo:orphans="2" fo:widows="2" fo:hyphenation-ladder-count="no-limi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Arial" fo:font-size="11pt" fo:font-style="normal" officeooo:paragraph-rsid="004742cf" fo:background-color="transparent" style:font-name-asian="Times New Roman" style:font-size-asian="11pt" style:font-style-asian="normal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normal" style:font-weight-asian="normal" style:font-weight-complex="normal"/>
    </style:style>
    <style:style style:name="T3" style:family="text">
      <style:text-properties style:use-window-font-color="true" loext:opacity="0%" style:font-name="Liberation Serif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use-window-font-color="true" loext:opacity="0%" style:font-name="Liberation Serif" fo:font-size="11pt" fo:font-style="normal" fo:font-weight="bold" officeooo:rsid="0040ea9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use-window-font-color="true" loext:opacity="0%" style:font-name="Liberation Serif" fo:font-size="11pt" fo:font-style="normal" fo:font-weight="bold" officeooo:rsid="004174c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loext:opacity="0%" style:font-name="Liberation Serif" fo:font-size="11pt" fo:font-style="normal" fo:font-weight="bold" officeooo:rsid="0042321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loext:opacity="0%" style:font-name="Liberation Serif" fo:font-size="11pt" fo:font-style="normal" fo:font-weight="bold" officeooo:rsid="0042cfd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loext:opacity="0%" style:font-name="Liberation Serif" fo:font-size="11pt" fo:font-style="normal" fo:font-weight="bold" fo:background-color="transparent" loext:char-shading-value="0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loext:opacity="0%" style:font-name="Liberation Serif" fo:font-size="11pt" fo:font-style="normal" fo:font-weight="normal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loext:opacity="0%" style:font-name="Liberation Serif" fo:font-size="11pt" fo:font-style="normal" fo:font-weight="normal" officeooo:rsid="004174c0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loext:opacity="0%" style:font-name="Liberation Serif" fo:font-size="11pt" fo:font-style="normal" fo:font-weight="normal" officeooo:rsid="00423216" fo:background-color="transparent" loext:char-shading-value="0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loext:opacity="0%" style:font-name="Liberation Serif" fo:font-size="11pt" fo:font-style="normal" fo:font-weight="normal" fo:background-color="#ffff00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style:use-window-font-color="true" loext:opacity="0%" officeooo:rsid="00391390"/>
    </style:style>
    <style:style style:name="T14" style:family="text">
      <style:text-properties style:use-window-font-color="true" loext:opacity="0%" fo:language="pl" fo:country="PL" style:font-name-asian="Times New Roman" style:language-asian="zh" style:country-asian="CN" style:font-name-complex="Times New Roman" style:language-complex="ar" style:country-complex="SA"/>
    </style:style>
    <style:style style:name="T15" style:family="text">
      <style:text-properties style:use-window-font-color="true" loext:opacity="0%" fo:font-weight="bold" officeooo:rsid="002fd320" style:font-name-asian="Times New Roman" style:font-weight-asian="bold" style:font-weight-complex="bold"/>
    </style:style>
    <style:style style:name="T16" style:family="text">
      <style:text-properties style:use-window-font-color="true" loext:opacity="0%" fo:font-weight="bold" style:font-weight-asian="bold" style:font-weight-complex="bold"/>
    </style:style>
    <style:style style:name="T17" style:family="text">
      <style:text-properties style:use-window-font-color="true" loext:opacity="0%" fo:font-weight="bold" officeooo:rsid="002fd320" style:font-weight-asian="bold" style:font-weight-complex="bold"/>
    </style:style>
    <style:style style:name="T18" style:family="text">
      <style:text-properties style:use-window-font-color="true" loext:opacity="0%" fo:font-weight="bold" officeooo:rsid="00209e69" style:font-weight-asian="bold" style:font-weight-complex="bold"/>
    </style:style>
    <style:style style:name="T19" style:family="text">
      <style:text-properties style:text-underline-style="none" style:font-name-asian="Times New Roman"/>
    </style:style>
    <style:style style:name="T20" style:family="text">
      <style:text-properties style:text-underline-style="none" officeooo:rsid="001daba4" style:font-name-asian="Times New Roman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 style:font-name-asian="Times New Roman"/>
    </style:style>
    <style:style style:name="T23" style:family="text">
      <style:text-properties officeooo:rsid="0032b0c5" fo:background-color="transparent" loext:char-shading-value="0"/>
    </style:style>
    <style:style style:name="T24" style:family="text">
      <style:text-properties officeooo:rsid="0033f6ee" fo:background-color="transparent" loext:char-shading-value="0"/>
    </style:style>
    <style:style style:name="T25" style:family="text">
      <style:text-properties officeooo:rsid="00342d59" fo:background-color="transparent" loext:char-shading-value="0"/>
    </style:style>
    <style:style style:name="T26" style:family="text">
      <style:text-properties fo:font-weight="normal" style:font-name-asian="Times New Roman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transparent" loext:char-shading-value="0" style:font-name-asian="Times New Roman" style:font-weight-asian="normal" style:font-weight-complex="normal"/>
    </style:style>
    <style:style style:name="T29" style:family="text">
      <style:text-properties fo:font-weight="normal" officeooo:rsid="001e557c" fo:background-color="transparent" loext:char-shading-value="0" style:font-name-asian="Times New Roman" style:font-weight-asian="normal" style:font-weight-complex="normal"/>
    </style:style>
    <style:style style:name="T30" style:family="text">
      <style:text-properties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style="normal" style:text-underline-style="none" fo:font-weight="normal" officeooo:rsid="002ee7e7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 style:font-weight-complex="bold"/>
    </style:style>
    <style:style style:name="T34" style:family="text">
      <style:text-properties officeooo:rsid="003c32ed" style:font-name-asian="Times New Roman"/>
    </style:style>
    <style:style style:name="T35" style:family="text">
      <style:text-properties officeooo:rsid="002ee7e7" style:font-name-asian="Times New Roman"/>
    </style:style>
    <style:style style:name="T36" style:family="text">
      <style:text-properties officeooo:rsid="001f7ebe" style:font-name-asian="Times New Roman"/>
    </style:style>
    <style:style style:name="T37" style:family="text">
      <style:text-properties officeooo:rsid="00285269" style:font-name-asian="Times New Roman"/>
    </style:style>
    <style:style style:name="T38" style:family="text">
      <style:text-properties fo:font-weight="bold" style:font-name-asian="Times New Roman" style:font-weight-asian="bold"/>
    </style:style>
    <style:style style:name="T39" style:family="text">
      <style:text-properties fo:font-weight="bold" style:font-name-asian="Times New Roman" style:font-weight-asian="bold" style:font-weight-complex="bold"/>
    </style:style>
    <style:style style:name="T40" style:family="text">
      <style:text-properties fo:font-weight="bold" officeooo:rsid="001daba4" style:font-name-asian="Times New Roman" style:font-weight-asian="bold" style:font-weight-complex="bold"/>
    </style:style>
    <style:style style:name="T41" style:family="text">
      <style:text-properties fo:font-weight="bold" officeooo:rsid="003dbb49" style:font-name-asian="Times New Roman" style:font-weight-asian="bold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fd320" style:font-weight-asian="bold" style:font-weight-complex="bold"/>
    </style:style>
    <style:style style:name="T44" style:family="text">
      <style:text-properties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Liberation Serif" fo:font-style="normal" fo:font-weight="normal" officeooo:rsid="004742cf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Liberation Serif" fo:font-style="normal" fo:font-weight="normal" officeooo:rsid="0048cf37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style:font-name="Liberation Serif" fo:font-style="normal" fo:font-weight="bold" officeooo:rsid="004742cf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position="super 58%"/>
    </style:style>
    <style:style style:name="T49" style:family="text">
      <style:text-properties style:text-position="super 58%" style:font-name-asian="Times New Roman"/>
    </style:style>
    <style:style style:name="T50" style:family="text">
      <style:text-properties style:text-position="super 58%" fo:background-color="transparent" loext:char-shading-value="0"/>
    </style:style>
    <style:style style:name="T51" style:family="text">
      <style:text-properties style:font-weight-complex="bold"/>
    </style:style>
    <style:style style:name="T52" style:family="text">
      <style:text-properties officeooo:rsid="00309dc5"/>
    </style:style>
    <style:style style:name="T53" style:family="text">
      <style:text-properties officeooo:rsid="00311930"/>
    </style:style>
    <style:style style:name="T54" style:family="text">
      <style:text-properties style:text-position="0% 100%"/>
    </style:style>
    <style:style style:name="T55" style:family="text">
      <style:text-properties style:text-position="0% 100%" officeooo:rsid="003266ff"/>
    </style:style>
    <style:style style:name="T56" style:family="text">
      <style:text-properties style:text-position="0% 100%" officeooo:rsid="0032b0c5"/>
    </style:style>
    <style:style style:name="T57" style:family="text">
      <style:text-properties officeooo:rsid="003266ff"/>
    </style:style>
    <style:style style:name="T58" style:family="text">
      <style:text-properties officeooo:rsid="0032b0c5"/>
    </style:style>
    <style:style style:name="T59" style:family="text">
      <style:text-properties officeooo:rsid="0033f6ee"/>
    </style:style>
    <style:style style:name="T60" style:family="text">
      <style:text-properties officeooo:rsid="00342d59"/>
    </style:style>
    <style:style style:name="T61" style:family="text">
      <style:text-properties officeooo:rsid="003475a6"/>
    </style:style>
    <style:style style:name="T62" style:family="text">
      <style:text-properties officeooo:rsid="0034e2c6"/>
    </style:style>
    <style:style style:name="T63" style:family="text">
      <style:text-properties officeooo:rsid="0036da7b"/>
    </style:style>
    <style:style style:name="T64" style:family="text">
      <style:text-properties officeooo:rsid="0038195c"/>
    </style:style>
    <style:style style:name="T65" style:family="text">
      <style:text-properties officeooo:rsid="00391390"/>
    </style:style>
    <style:style style:name="T66" style:family="text">
      <style:text-properties officeooo:rsid="003b05aa"/>
    </style:style>
    <style:style style:name="T67" style:family="text">
      <style:text-properties officeooo:rsid="003c2cc7"/>
    </style:style>
    <style:style style:name="T68" style:family="text">
      <style:text-properties officeooo:rsid="003c32ed"/>
    </style:style>
    <style:style style:name="T69" style:family="text">
      <style:text-properties officeooo:rsid="003e7155"/>
    </style:style>
    <style:style style:name="T70" style:family="text">
      <style:text-properties officeooo:rsid="0040ea90"/>
    </style:style>
    <style:style style:name="T71" style:family="text">
      <style:text-properties officeooo:rsid="00412ad3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8"/>Załącznik nr <text:span text:style-name="T52">1</text:span> do umowy</text:p>
      <text:p text:style-name="P12">OPIS PRZEDMIOTU ZAMÓWIENIA</text:p>
      <text:p text:style-name="P8"><text:tab/>Przedmiotem zamówienia jest wykonywanie usługi utrzymania instalacji i urządzeń oświetlenia <text:span text:style-name="T52">zewnętrznego</text:span> i iluminacyjnego oraz instalacji i urządzeń <text:span text:style-name="T52">elektrycznych</text:span> <text:span text:style-name="T53">w Parku Ludowym</text:span> w Lublinie. Wykonywanie wymaganych przeglądów, oględzin oraz obsługa instalacji i systemu sterowania oświetleniem. Zapewnienie dozoru technicznego i usuwanie awarii w tym awarii spowodowanych kolizjami drogowymi, będącymi skutkiem zjawisk pogodowych, wandalizmu czy kradzieży. Prowadzenia dokumentacji eksploatacyjnej. Dbanie o czystość elementów instalacji oświetleniowej i elektroenergetycznej.</text:p>
      <text:p text:style-name="P9"><text:tab/>Przy czym przez utrzymanie rozumie się wykonanie czynności eksploatacyjnych i konserwacyjnych zapewniających utrzymanie w niepogorszonym stanie oraz w pełnej sprawności elektrycznej, technicznej i estetycznej urządzeń oświetlenia <text:span text:style-name="T53">zewnętrznego</text:span> i iluminacyjnego oraz urządzeń elektrycznych <text:span text:style-name="T53">w Parku Ludowym</text:span> w Lublinie.</text:p>
      <text:p text:style-name="P9"/>
      <text:p text:style-name="P4"/>
      <text:list xml:id="list2486091953" text:style-name="L1">
        <text:list-item>
          <text:p text:style-name="P31">Usługa dotyczy następujących urządzeń:</text:p>
        </text:list-item>
      </text:list>
      <text:list xml:id="list2371523620" text:style-name="L2">
        <text:list-item>
          <text:p text:style-name="P32">1<text:span text:style-name="T53">34</text:span> punkty oświetleniowe oświetlenia <text:span text:style-name="T53">zewnętrznego</text:span> i iluminacyjnego wraz z instalacją zasilającą i sterującą <text:span text:style-name="T53">w Parku Ludowym w </text:span>Lublinie – szczegółowy wykaz punktów oświetleniowych znajduje się w załączniku nr <text:span text:style-name="T53">1</text:span> do <text:span text:style-name="T53">OPZ</text:span>,</text:p>
        </text:list-item>
        <text:list-item>
          <text:p text:style-name="P34">wewnętrzna linia zasilająca YAKY 4x120 mm<text:span text:style-name="T48">2</text:span><text:span text:style-name="T54"> o długości 202 m,</text:span></text:p>
        </text:list-item>
        <text:list-item>
          <text:p text:style-name="P34"><text:span text:style-name="T56">R</text:span><text:span text:style-name="T54">ozdzielnica </text:span><text:span text:style-name="T56">G</text:span><text:span text:style-name="T54">łówna – RG, zlokalizowana </text:span><text:span text:style-name="T55">w części wschodniej</text:span><text:span text:style-name="T54"> </text:span><text:span text:style-name="T55">Parku Ludowego,</text:span><text:span text:style-name="T54"> w złączu wolnostojącym </text:span><text:span text:style-name="T55">w obudowie termoutwardzalnej</text:span><text:span text:style-name="T54">,</text:span></text:p>
        </text:list-item>
        <text:list-item>
          <text:p text:style-name="P33">instalacja elektryczna nN 0,4 kV zasilana z <text:span text:style-name="T58">R</text:span><text:span text:style-name="T57">ozdziel</text:span><text:span text:style-name="T58">n</text:span><text:span text:style-name="T57">icy </text:span><text:span text:style-name="T58">G</text:span><text:span text:style-name="T57">łównej RG, </text:span><text:span text:style-name="T60">zaznaczona za żółto na</text:span> <text:span text:style-name="T60">s</text:span>chema<text:span text:style-name="T60">cie</text:span> zasilania - Załącznik nr <text:span text:style-name="T59">3</text:span> do <text:span text:style-name="T59">OPZ </text:span><text:span text:style-name="T60">oraz</text:span> plan<text:span text:style-name="T60">ie</text:span> trasy - Załącznik nr <text:span text:style-name="T59">5</text:span> do <text:span text:style-name="T59">OPZ,</text:span> w szczególności:</text:p>
        </text:list-item>
      </text:list>
      <text:list xml:id="list2366115313" text:style-name="L3">
        <text:list-item>
          <text:p text:style-name="P35"><text:span text:style-name="T21">linia kablowa nN - Y</text:span><text:span text:style-name="T23">A</text:span><text:span text:style-name="T21">K</text:span><text:span text:style-name="T23">Y</text:span><text:span text:style-name="T21"> 4x2</text:span><text:span text:style-name="T23">5</text:span><text:span text:style-name="T21"> mm</text:span><text:span text:style-name="T50">2</text:span><text:span text:style-name="T21"> o długości </text:span><text:span text:style-name="T23">428 </text:span><text:span text:style-name="T21">m relacji </text:span><text:span text:style-name="T23">RG</text:span><text:span text:style-name="T21"> ÷ </text:span><text:span text:style-name="T23">Przepompownia Ścieków</text:span><text:span text:style-name="T21">, zasilająca </text:span><text:span text:style-name="T23">przepompownie ścieków sanitarnych odprowadzanych z Szaletów A i B oraz Dydaktycznego Ogrodu Wodnego </text:span><text:span text:style-name="T21">(z wyłączeniem rozdzielnicy</text:span><text:span text:style-name="T24"> </text:span><text:span text:style-name="T21">i instalacji </text:span><text:span text:style-name="T25">przepompowni</text:span><text:span text:style-name="T21">);</text:span></text:p>
        </text:list-item>
        <text:list-item>
          <text:p text:style-name="P36">linia kablowa nN - Y<text:span text:style-name="T58">A</text:span>K<text:span text:style-name="T58">Y</text:span> 4x<text:span text:style-name="T59">70</text:span> mm<text:span text:style-name="T48">2</text:span> o długości <text:span text:style-name="T59">371</text:span><text:span text:style-name="T58"> </text:span>m relacji <text:span text:style-name="T58">RG</text:span> ÷ <text:span text:style-name="T59">Szalet B (Toaleta 2)</text:span>, zasilająca <text:span text:style-name="T59">budynek</text:span><text:span text:style-name="T58"> Szalet</text:span><text:span text:style-name="T59">u</text:span><text:span text:style-name="T58"> B </text:span>(z wyłączeniem rozdzielnicy<text:span text:style-name="T59"> </text:span>i instalacji <text:span text:style-name="T59">wewnętrznej</text:span> <text:span text:style-name="T59">szaletu</text:span>);</text:p>
        </text:list-item>
        <text:list-item>
          <text:p text:style-name="P37">linia kablowa nN - Y<text:span text:style-name="T58">A</text:span>K<text:span text:style-name="T58">Y</text:span> 4x<text:span text:style-name="T59">70</text:span> mm<text:span text:style-name="T48">2</text:span> o długości <text:span text:style-name="T60">495</text:span><text:span text:style-name="T58"> </text:span>m relacji <text:span text:style-name="T58">RG</text:span> ÷ <text:span text:style-name="T60">Przepompownia Wód Deszczowych</text:span> (z wyłączeniem rozdzielnicy<text:span text:style-name="T59"> </text:span>i instalacji <text:span text:style-name="T60">przepompowni</text:span>);</text:p>
        </text:list-item>
        <text:list-item>
          <text:p text:style-name="P38">linia kablowa nN - Y<text:span text:style-name="T58">A</text:span>K<text:span text:style-name="T58">Y</text:span> 4x<text:span text:style-name="T59">70</text:span> mm<text:span text:style-name="T48">2</text:span> o długości <text:span text:style-name="T59">37</text:span><text:span text:style-name="T61">6</text:span><text:span text:style-name="T58"> </text:span>m relacji <text:span text:style-name="T58">RG</text:span> ÷ <text:span text:style-name="T61">Dydaktyczny Ogród Wodny</text:span>, zasilająca <text:span text:style-name="T59">budynek</text:span><text:span text:style-name="T58"> </text:span><text:span text:style-name="T61">techniczny Dydaktycznego Ogrodu Wodnego. W zakresie niniejszej umowy jest iluminacja schodów terenowych wraz z instalacją <text:s/>zasilającą</text:span><text:span text:style-name="T58"> – </text:span><text:span text:style-name="T61">iluminacja zasilana jest z rozdzielnicy głównej Dydaktycznego Ogrodu Wodnego, pozostała część instalacji budynku nie jest w zakresie umowy</text:span>);</text:p>
        </text:list-item>
        <text:list-item>
          <text:p text:style-name="P38">linia kablowa nN - Y<text:span text:style-name="T58">A</text:span>K<text:span text:style-name="T58">Y</text:span> 4x<text:span text:style-name="T59">70</text:span> mm<text:span text:style-name="T48">2</text:span> o długości <text:span text:style-name="T61">450</text:span><text:span text:style-name="T58"> </text:span>m relacji <text:span text:style-name="T58">RG</text:span> ÷ <text:span text:style-name="T62">Szafka Iluminacyjna Kładki</text:span>, <text:span text:style-name="T62">wraz z szafką sterowniczą i całą instalacją iluminacji</text:span>;</text:p>
        </text:list-item>
        <text:list-item>
          <text:p text:style-name="P39">linia kablowa nN - Y<text:span text:style-name="T58">A</text:span>K<text:span text:style-name="T58">Y</text:span> 4x<text:span text:style-name="T59">70</text:span> mm<text:span text:style-name="T48">2</text:span> o długości <text:span text:style-name="T59">3</text:span><text:span text:style-name="T62">64</text:span><text:span text:style-name="T58"> </text:span>m relacji <text:span text:style-name="T58">RG</text:span> ÷ <text:span text:style-name="T59">Szalet </text:span><text:span text:style-name="T62">A</text:span><text:span text:style-name="T59"> (Toaleta </text:span><text:span text:style-name="T62">1</text:span><text:span text:style-name="T59">)</text:span>, zasilająca <text:span text:style-name="T59">budynek</text:span><text:span text:style-name="T58"> Szalet</text:span><text:span text:style-name="T59">u</text:span><text:span text:style-name="T58"> </text:span><text:span text:style-name="T62">A</text:span><text:span text:style-name="T58"> </text:span>(z wyłączeniem rozdzielnicy<text:span text:style-name="T59"> </text:span>i instalacji <text:span text:style-name="T59">wewnętrznej</text:span> <text:span text:style-name="T59">szaletu</text:span>);</text:p>
        </text:list-item>
        <text:list-item>
          <text:p text:style-name="P40"><text:span text:style-name="T62">instalacja oświetlenia zewnętrznego Naturalnego Toru Rowerowego zasilana z RG </text:span>lini<text:span text:style-name="T62">ą</text:span> kablowa nN - YK<text:span text:style-name="T58">Y</text:span> <text:span text:style-name="T62">5</text:span>x<text:span text:style-name="T62">4</text:span> mm<text:span text:style-name="T48">2</text:span>, <text:span text:style-name="T63">złożona z 15 latarni o wys. 6m, słupy oznaczone symbolami G1 ÷ G15.</text:span></text:p>
        </text:list-item>
      </text:list>
      <text:p text:style-name="P4"/>
      <text:p text:style-name="P4"/>
      <text:list xml:id="list132117277158601" text:continue-list="list2486091953" text:style-name="L1">
        <text:list-item>
          <text:p text:style-name="P41">Charakterystyka urządzeń</text:p>
        </text:list-item>
      </text:list>
      <text:p text:style-name="P13"><text:tab/>Charakterystykę poszczególnych urządzeń przedstawiono na załączonych planach, schematach, instrukcjach będących załącznikami do <text:span text:style-name="T63">OPZ</text:span> - Załączniki nr <text:span text:style-name="T64">1</text:span> ÷ Załącznik nr <text:span text:style-name="T64">12</text:span>.</text:p>
      <text:p text:style-name="P10"><text:soft-page-break/></text:p>
      <text:p text:style-name="P5"/>
      <text:list xml:id="list132116869173420" text:continue-numbering="true" text:style-name="L1">
        <text:list-item>
          <text:p text:style-name="P41"><text:span text:style-name="T1">Opis czynności wykonywanych w ramach </text:span>usługi utrzymania instalacji oświetleniowej i elektrycznej <text:span text:style-name="T65">w Parku Ludowym</text:span></text:p>
        </text:list-item>
      </text:list>
      <text:p text:style-name="P15"><text:span text:style-name="T1"><text:tab/>W ramach </text:span><text:span text:style-name="T2">utrzymania</text:span><text:span text:style-name="T1"> Wykonawca będzie wykonywał wszelkie czynności eksploatacyjne i konserwacyjne zapewniające utrzymanie w niepogorszonym stanie oraz w pełnej sprawności elektrycznej, technicznej i estetycznej urządzenia oświetlenia </text:span><text:span text:style-name="T13">zewnętrznego</text:span><text:span text:style-name="T1"> i iluminacyjnego oraz urządzenia </text:span><text:span text:style-name="T13">elektr</text:span><text:span text:style-name="T1">yczne </text:span><text:span text:style-name="T13">w Parku Ludowym</text:span><text:span text:style-name="T1"> w Lublinie. Usuwał awarie oraz skutki <text:s/>zdarzeń losowych np. kolizji drogowych, dewastacji, kradzieży oraz przygotowywał we współpracy z zamawiającym dokumentacje do zgłoszenia szkody na Policję lub do ubezpieczyciela.</text:span></text:p>
      <text:p text:style-name="P17"><text:tab/>Wykonawca będzie prowadził dokumentacje eksploatacyjną, sporządzał protokoły z przeglądów i kontroli, uaktualniał w przypadku zmian schematy elektryczne, instrukcje plany rozmieszczenia urządzeń. </text:p>
      <text:p text:style-name="P16"><text:span text:style-name="T1"><text:tab/></text:span><text:span text:style-name="T13">Będzie stosował się do zapisów instrukcji eksploatacji i konserwacji poszczególnych obiektów, DTR urządzeń oraz przepisów prawa i wiedzy technicznej.</text:span></text:p>
      <text:list xml:id="list132117240527117" text:continue-numbering="true" text:style-name="L1">
        <text:list-item>
          <text:list>
            <text:list-header>
              <text:p text:style-name="P43"><text:s/></text:p>
            </text:list-header>
          </text:list>
        </text:list-item>
      </text:list>
      <text:p text:style-name="P20"><text:span text:style-name="T68">1. </text:span>Wykonawca jest zobowiązany wykonywać czynności utrzymaniowe takie jak:</text:p>
      <text:list xml:id="list145653348" text:style-name="WW8Num51">
        <text:list-item>
          <text:p text:style-name="P44"><text:span text:style-name="T32">Przez cały okres trwania umowy łącznie z dniami świątecznymi i wolnymi od pracy</text:span><text:span text:style-name="T38"> </text:span><text:span text:style-name="T26">Wykonawca będzie </text:span><text:span text:style-name="T32">utrzymywać całodobową dyspozycyjność i dozór techniczny oraz </text:span><text:span text:style-name="T14">będzie</text:span><text:span text:style-name="T32"> podejmować czynności utrzymaniowe</text:span><text:span text:style-name="T38">,</text:span><text:span text:style-name="T32"> w tym zabezpieczać oraz skutecznie usuwać skutki wszystkich awarii spowodowanych stanem technicznym i/lub czynnikami zewnętrznymi i/lub kolizją drogową i/lub dewastacją i/lub kradzieżą na urządzeniach oświetlenia i urządzeniach elektroenergetycznych.</text:span></text:p>
        </text:list-item>
        <text:list-item>
          <text:p text:style-name="P47">Prowadzić na bieżąco czynności utrzymaniowe w celu zapewnienia pełnej sprawności technicznej wszystkich urządzeń i instalacji będących przedmiotem umowy wymienionych w rozdz. I.</text:p>
        </text:list-item>
        <text:list-item>
          <text:p text:style-name="P49"><text:span text:style-name="T32">Własnym staraniem zakupić nowe i wymienić zużyte, wyeksploatowane, lub uszkodzone urządzenia bądź elementy tych urządzeń przyjętych do utrzymania w celu zapewnienia ich pełnej sprawności technicznej i usunięcia awarii z zastrzeżeniem, że p</text:span><text:span text:style-name="T30">rzed wymianą materiałów których przewidywana wartość przekracza 2 000 zł w danym miesiącu kalendarzowym Wykonawca </text:span><text:span text:style-name="T31">zawiadomi Zamawiającego o konieczności ich wymiany i </text:span><text:span text:style-name="T30">skonsultuje </text:span><text:span text:style-name="T31">zakres prac,</text:span><text:span text:style-name="T30"> poniżej kwoty 2 000 zł Wykonawca może sam podjąć decyzje o wymianie niezbędnych materiałów.</text:span></text:p>
          <text:p text:style-name="P50"><text:span text:style-name="T35">Rozliczenie wymiany niezbędnych materiałów następować będzie na podstawie zatwierdzonych kosztorysów sporządzonych wg zasad określonych w § 6 ust. 5 pkt. 5.2 </text:span><text:span text:style-name="T36">Umow</text:span><text:span text:style-name="T37">y.</text:span></text:p>
        </text:list-item>
        <text:list-item>
          <text:p text:style-name="P47">Konserwować, aktualizować, wprowadzać zmiany w systemie sterowania oświetleniem, programować sterowniki oraz obsługiwać sterowanie oświetleniem, z pozycji panelu sterowania zlokalizowanego w <text:span text:style-name="T66">szafie iluminacji kładki</text:span>.</text:p>
        </text:list-item>
        <text:list-item>
          <text:p text:style-name="P47">Na polecenie Zamawiającego zapewniać obsługę techniczną w zakresie czasowego wyłączenia elementów oświetlenia i/lub zmiany kolorów oświetlenia (dotyczy <text:span text:style-name="T66">6</text:span> opraw RGB <text:span text:style-name="T66">kładki</text:span>) w czasie trwania wydarzeń organizowanych <text:span text:style-name="T66">lub współorganizowanych</text:span> <text:span text:style-name="T66">przez Urząd Miasta</text:span> <text:span text:style-name="T66">n</text:span>p. „Nocy Kultury”, przewiduje się do 10 takich przypadków w ciągu roku.</text:p>
        </text:list-item>
        <text:list-item>
          <text:p text:style-name="P47">Na polecenie Zamawiającego<text:span text:style-name="T1"> dopuszczać </text:span>do pracy przy urządzeniach oświetlenia i urządzeniach elektrycznych inne firmy wykonawcze w tym firmy świadczące usługi napraw gwarancyjnych. Firma wykonawcza może zostać dopuszczona do prac na ustne/pisemne polecenie Zamawiającego.</text:p>
        </text:list-item>
        <text:list-item>
          <text:p text:style-name="P47">Nadzorować i w razie konieczności być obecnym w trakcie wykonywania prac gwarancyjnych realizowanych przez zewnętrzne firmy.</text:p>
        </text:list-item>
        <text:list-item>
          <text:p text:style-name="P45"><text:span text:style-name="T32">Na polecenie Zamawiającego dokonywać we wskazanym dniu sprawdzeń wybranych urządzeń oświetlenia w porze świecenia lub urządzeń elektrycznych we wskazanej przez Zamawiającego porze doby. Zamawiający może w danym miesiącu zażądać </text:span><text:span text:style-name="T19">do </text:span><text:span text:style-name="T20">2</text:span><text:span text:style-name="T32"> takich sprawdzeń.</text:span></text:p>
        </text:list-item>
        <text:list-item>
          <text:p text:style-name="P47">Prowadzić dokumentację eksploatacyjną, w tym;</text:p>
        </text:list-item>
      </text:list>
      <text:p text:style-name="P23">- Dziennik konserwacji, w którym będzie odnotowywać wszystkie wykonywane prace, </text:p>
      <text:p text:style-name="P21">- <text:span text:style-name="T67">Książkę obiektu</text:span></text:p>
      <text:p text:style-name="P22">- protokoły z dokonywanych przeglądów i kontroli.</text:p>
      <text:list xml:id="list132117136953342" text:continue-numbering="true" text:style-name="WW8Num51">
        <text:list-item>
          <text:p text:style-name="P47"><text:soft-page-break/>Uzupełniać w rozdzielnicach elektrycznych schematy rozdzielnic, przy czym schematy należy zalaminować i przykleić po wewnętrznej stronie drzwiczek rozdzielnicy,</text:p>
        </text:list-item>
        <text:list-item>
          <text:p text:style-name="P47">Uzupełniać na bieżąco zużyte tabliczki opisowe, oznaczenia, itp.,</text:p>
        </text:list-item>
        <text:list-item>
          <text:p text:style-name="P44"><text:span text:style-name="T32">Utrzymywać do dyspozycji Zamawiającego przestrzeń magazynową o powierzchni </text:span><text:span text:style-name="T34">minimum</text:span><text:span text:style-name="T32"> </text:span><text:span text:style-name="T34">10</text:span><text:span text:style-name="T32"> m</text:span><text:span text:style-name="T49">2</text:span><text:span text:style-name="T32">oraz prowadzić ewidencję stanu magazynowego. Wykonawca będzie przyjmował od Zamawiającego materiały do przechowywania i je inwentaryzował. Wykonawca przed przyjęciem materiału zobowiązany jest do sprawdzenia jego stanu technicznego, w tym działania opraw oświetleniowych oraz poinformowania Zamawiającego o wynikach tego sprawdzenia. Materiały przyjęte na magazyn w czasie obowiązywania niniejszej umowy należy wyczyścić, umyć, oraz zapewnić ich sprawność techniczną. Wykonawca zobowiązany jest je przechowywać w sposób uniemożliwiający ich uszkodzenie. Urządzenia elektryczne i elektroniczne Wykonawca zobowiązany jest przechowywać w pomieszczeniach suchych, ułożone na półkach. </text:span></text:p>
        </text:list-item>
        <text:list-item>
          <text:p text:style-name="P48">Prowadzić obsługę magazynu o który mowa w pkt. 2.17, dla materiałów przekazanych przez Zamawiającego. Wszystkie materiały przyjęte na magazyn lub wydane z magazynu za zgodą <text:s/>lub na polecenie Zamawiającego muszą być odnotowane (szczegółowy opis) w książce magazynowej, którą Wykonawca założy do dnia 30.0<text:span text:style-name="T68">6</text:span>.202<text:span text:style-name="T68">1</text:span>r i będzie prowadził przez cały okres obowiązywania niniejszej umowy.</text:p>
        </text:list-item>
        <text:list-item>
          <text:p text:style-name="P44"><text:span text:style-name="T32">Utylizować <text:s/>w uzgodnieniu z Zamawiającym uszkodzone oprawy i urządzenia elektryczne.</text:span><text:span text:style-name="T33"> <text:s/></text:span></text:p>
        </text:list-item>
        <text:list-item>
          <text:p text:style-name="P46"><text:span text:style-name="T51">Usuwać skutki kradzieży i dewastacji urządzeń</text:span> oraz szkody wyrządzone na skutek kolizji drogowej, działania siły wyższej w tym głównie żywiołu (np. wybite szyby w oprawach, rozbite oprawy, uszkodzone rozdzielnice, słupy, itp.) wszystkich utrzymywanych urządzeń w ramach niniejszej umowy. <text:span text:style-name="T15">P</text:span><text:span text:style-name="T16">race te będą traktowane jako prace naprawcze </text:span><text:span text:style-name="T17">wynikające z </text:span><text:span text:style-name="T18">wystąpienia zdarzeń losowych</text:span><text:span text:style-name="T16"> </text:span><text:span text:style-name="T42">i rozliczane na zasadach określonych w § 6 ust. 5 pkt 5.2 </text:span><text:span text:style-name="T43">i pkt.5.3.</text:span></text:p>
        </text:list-item>
      </text:list>
      <text:p text:style-name="P24">Wykonawca jest zobowiązany do przygotowania i dostarczenia Zamawiającemu w ciągu 14 dni od dnia wystąpienia zdarzenia jego dokumentację: zdjęcia, opis zdarzenia, wycenę - <text:span text:style-name="T51">kosztorys niezbędnych robót wykonany zgodnie z </text:span><text:span text:style-name="T27">§ 6 ust.5 Umowy.</text:span></text:p>
      <text:list xml:id="list132116058225978" text:continue-numbering="true" text:style-name="WW8Num51">
        <text:list-item>
          <text:p text:style-name="P44">Przygotowywać we współpracy z Zamawiającym <text:s/>dokumentację do zgłoszenia szkody na Policję, do ubezpieczyciela lub zgłoszenia uszkodzeń objętych zobowiązaniami gwarancyjnymi przez Gwaranta.</text:p>
        </text:list-item>
        <text:list-item>
          <text:p text:style-name="P44">Przechowywać w swoim magazynie do czasu oszacowania szkód przez ubezpieczyciela, a następnie złomować lub utylizować w zależności od wskazania Zamawiającego uszkodzone urządzenia (po dewastacjach, kolizjach drogowych). </text:p>
        </text:list-item>
        <text:list-item>
          <text:p text:style-name="P47">Usuwać skutki awarii w instalacji i urządzeniach oświetleniowych i elektrycznych w terminach i w sposób określony w Umowie.</text:p>
          <text:p text:style-name="P29"/>
        </text:list-item>
      </text:list>
      <text:p text:style-name="P6"><text:span text:style-name="T39">2. </text:span><text:span text:style-name="T41">W</text:span><text:span text:style-name="T39"> przypadku stwierdzenia przez Wykonawcę uszkodzenia podlegającego naprawie gwarancyjnej, Wykonawca </text:span><text:span text:style-name="T40">p</text:span><text:span text:style-name="T39">owiadomi niezwłocznie o tym fakcie Zamawiającego telefonicznie lub na adres mailowy. </text:span><text:span text:style-name="T41">Jest również zobowiązany do wykonania poniższych czynności:</text:span></text:p>
      <text:list xml:id="list1671688553" text:style-name="WW8Num12">
        <text:list-item>
          <text:p text:style-name="P51">W przypadku awarii kabli Wykonawca zlokalizuje miejsce uszkodzenia. </text:p>
        </text:list-item>
        <text:list-item>
          <text:p text:style-name="P51">W przypadku stwierdzenia braku ingerencji osób/firm trzecich Wykonawcy przysługuje prawo zgłoszenia uszkodzenia do naprawy gwarancyjnej, z zastrzeżeniem, że Wykonawca musi tak skonfigurować sieć oświetleniową, aby zapewnić maksymalną ilość czynnych punktów świetlnych. Po dokonaniu naprawy gwarancyjnej Wykonawca w ciągu 24 godzin od zgłoszenia przez Zamawiającego usunięcia awarii w ramach naprawy gwarancyjnej, skonfiguruje sieć do stanu sprzed awarii. </text:p>
        </text:list-item>
        <text:list-item>
          <text:p text:style-name="P51">Na oświetleniu objętym gwarancją przepalone <text:span text:style-name="T69">eksploatacyjnie</text:span> źródła światła, uszkodzone oprawy (mechanicznie), styczniki, bezpieczni<text:span text:style-name="T69">ki</text:span>, wyłączniki instalacyjne, <text:span text:style-name="T69">baterie,</text:span> dławice kabli, złączki oraz kable uszkodzone przez podmioty zewnętrzne w trakcie eksploatacji instalacji podlegają naprawie lub wymianie w ramach niniejszej umowy.</text:p>
        </text:list-item>
        <text:list-item>
          <text:p text:style-name="P51">Obowiązkiem Wykonawcy jest każdorazowo określenie elementów instalacji które uległy awarii, zabezpieczenie miejsca awarii, ustalenie przyczyny lub prawdopodobnej przyczyny awarii i powiadomienie o tym Zamawiającego, sprawdzenie czy napięcie dochodzi do zacisków oprawy / obwodu / urządzenia, Wykonawca na polecenie Zamawiającego tymczasowo wyłączy uszkodzony obwód/urządzenie do czasu naprawy gwarancyjnej, jeżeli uszkodzenie zagraża bezpieczeństwu Wykonawca wyłączy uszkodzony obwód/urządzenie bezzwłocznie.</text:p>
        </text:list-item>
        <text:list-item>
          <text:p text:style-name="P51"><text:soft-page-break/>Obowiązkiem Wykonawcy jest przesłanie zgłoszenia Zamawiającemu na wskazane przez Zamawiającego adresy e-mail, zawierającego krótki opis awarii, rodzaj uszkodzenia, miejsce określając numer słupa lub nr rozdzielnicy iluminacyjnej lub nazwę obiektu, zdjęcie uszkodzonego urządzenia w terminie jednego dnia roboczego od daty stwierdzenia przez Wykonawcę uszkodzenia.</text:p>
        </text:list-item>
        <text:list-item>
          <text:p text:style-name="P51">Uszkodzenie będące wynikiem dewastacji, uszkodzenia przez osoby trzecie lub sprzęt, wypadku drogowego, wyładowania atmosferycznego i innych przyczyn losowych nie podlegają naprawom gwarancyjnym.</text:p>
        </text:list-item>
        <text:list-item>
          <text:p text:style-name="P52"><text:span text:style-name="T22">Zamawiający zastrzega sobie prawo, że w przypadku nieprzystąpienia Gwaranta w terminie 30 dni od dnia zgłoszenia awarii/usterek podlegających gwarancji, do naprawy zgłoszonych awarii/usterek i w przypadku gdy ten termin nie zostanie mu przedłużony, Zamawiający zleci a Wykonawca w ciągu 30 dni przystąpi do naprawy usterek, przy czym będą to prace dodatkowe rozliczone na zasadach opisanych w </text:span><text:span text:style-name="T28">§ 6 ust. 5 pkt. 5.2 </text:span><text:span text:style-name="T29">i pkt. 5.3</text:span><text:span text:style-name="T28"> Umowy.</text:span></text:p>
        </text:list-item>
      </text:list>
      <text:p text:style-name="P7"/>
      <text:list xml:id="list132117599442904" text:continue-list="list132117240527117" text:style-name="L1">
        <text:list-item>
          <text:p text:style-name="P42"><text:span text:style-name="Emphasis"><text:span text:style-name="T3">Opis czynności wykonywanych w ramach bieżącego utrzymania czystości i estetyki instalacji oświetleniowej i elektrycznej </text:span></text:span><text:span text:style-name="Emphasis"><text:span text:style-name="T4">w Parku Ludowym</text:span></text:span><text:span text:style-name="Emphasis"><text:span text:style-name="T3"> </text:span></text:span></text:p>
        </text:list-item>
      </text:list>
      <text:p text:style-name="P14"><text:tab/>Utrzymanie czystości i estetyki urządzeń oświetleniowych i elektrycznych <text:span text:style-name="T70">w Parku Ludowym</text:span> polega na bieżącym dbaniu o czystość słupów, opraw oświetleniowych, <text:span text:style-name="T70">wnętrza i obudowy RG, </text:span><text:span text:style-name="T71">wnętrza i obudowy</text:span><text:span text:style-name="T70"> szafy iluminacyjnej kładki i innych urządzeń elektrycznych. <text:tab/></text:span><text:span text:style-name="T71">U</text:span>suwani<text:span text:style-name="T71">e</text:span> wilgoci z <text:span text:style-name="T71">szafy iluminacyjnej kładki</text:span> poprzez <text:span text:style-name="T71">jej</text:span> przewietrzanie lub w razie potrzeby osuszanie <text:span text:style-name="T71">w przypadku niewydolności systemu ogrzewania i wentylacji tej szafy.</text:span></text:p>
      <text:p text:style-name="P18"><text:tab/>Uzupełnianiu kapturków na śrubach oraz opisów / <text:span text:style-name="T71">oznaczeń</text:span> na słupach i innych urządzeniach.</text:p>
      <text:p text:style-name="P19"><text:span text:style-name="T1"><text:tab/></text:span>Wykonawca jest zobowiązany w szczególności:</text:p>
      <text:list xml:id="list4182762148" text:style-name="L4">
        <text:list-item>
          <text:p text:style-name="P53"><text:span text:style-name="T27">na bieżąco usuwać </text:span><text:s/>nielegalne reklamy, plakaty, ulotki, ogłoszenia, banery, napisy, rysunki, ptasie odchody itp. z urządzeń oświetleniowych, elektrycznych <text:span text:style-name="T71">w Parku Ludowym </text:span>w Lublinie,</text:p>
        </text:list-item>
        <text:list-item>
          <text:p text:style-name="P54">umyć 1 raz w każdym roku trwania umowy w terminie uzgodnionym z Zamawiającym wszystkie słupy i oprawy oświetleniowe, prace należy wykonać w przeciągu <text:s/>30 dni (przewidywany okres wykonania prac to kwiecień-maj). Do czyszczenia użyć środków zalecanych przez producentów słupów i opraw oświetleniowych. </text:p>
        </text:list-item>
        <text:list-item>
          <text:p text:style-name="P54">uzupełniać na bieżąco numerację i oznaczenia słupów, rozdzielnic i urządzeń.</text:p>
        </text:list-item>
      </text:list>
      <text:p text:style-name="P27"/>
      <text:list xml:id="list132117514264518" text:continue-list="list132117599442904" text:style-name="L1">
        <text:list-item>
          <text:p text:style-name="P55"><text:span text:style-name="Emphasis"><text:span text:style-name="T3">Opis czynności wykonywanych w ramach przeglądów technicznych instalacji oświetleniowej i elektrycznej </text:span></text:span><text:span text:style-name="Emphasis"><text:span text:style-name="T5">w Parku Ludowym</text:span></text:span></text:p>
        </text:list-item>
      </text:list>
      <text:list xml:id="list2354929427" text:style-name="L5">
        <text:list-item>
          <text:p text:style-name="P57"><text:span text:style-name="Emphasis"><text:span text:style-name="T9">Do obowiązków Wykonawcy należy wykonywanie przeglądów koniecznych do zachowania gwarancji, opisanych w instrukcjach eksploatacji </text:span></text:span><text:span text:style-name="Emphasis"><text:span text:style-name="T10">i konserwacji </text:span></text:span><text:span text:style-name="Emphasis"><text:span text:style-name="T11">oraz kartach DTR urządzeń,</text:span></text:span><text:span text:style-name="Emphasis"><text:span text:style-name="T9"> dostarczonych przez Wykonawcę instalacji oświetleniowej i elektrycznej </text:span></text:span><text:span text:style-name="Emphasis"><text:span text:style-name="T10">w Parku Ludowym</text:span></text:span><text:span text:style-name="Emphasis"><text:span text:style-name="T9"> - Załączniki nr </text:span></text:span><text:span text:style-name="Emphasis"><text:span text:style-name="T10">2</text:span></text:span><text:span text:style-name="Emphasis"><text:span text:style-name="T9">, nr </text:span></text:span><text:span text:style-name="Emphasis"><text:span text:style-name="T10">6</text:span></text:span><text:span text:style-name="Emphasis"><text:span text:style-name="T9"> i nr </text:span></text:span><text:span text:style-name="Emphasis"><text:span text:style-name="T10">9;</text:span></text:span><text:span text:style-name="Emphasis"><text:span text:style-name="T9"> </text:span></text:span></text:p>
        </text:list-item>
        <text:list-item>
          <text:p text:style-name="P58"><text:span text:style-name="Emphasis"><text:span text:style-name="T9">Do obowiązków Wykonawcy należy wykonywanie przeglądów wynikających z przepisów branżowych oraz wykonywanie </text:span></text:span><text:span text:style-name="Emphasis"><text:span text:style-name="T8">okresowych kontroli stanu technicznego o których mowa w Art. 62 ustawy Prawo Budowlane, tj.: </text:span></text:span></text:p>
        </text:list-item>
      </text:list>
      <text:list xml:id="list1235098721" text:style-name="WW8Num14">
        <text:list-item>
          <text:p text:style-name="P61">okresowe, co najmniej raz w roku, polegające na sprawdzeniu stanu technicznego elementów budynku, budowli i instalacji narażonych na szkodliwe wpływy atmosferyczne i niszczące działania czynników występujących podczas użytkowania obiektu,</text:p>
        </text:list-item>
        <text:list-item>
          <text:p text:style-name="P62">okresowe, co najmniej raz na 5 lat, polegającej na sprawdzeniu stanu technicznego i przydatności do użytkowania obiektu budowlanego, estetyki obiektu budowlanego oraz jego otoczenia; kontrolą tą powinno być objęte również badanie instalacji elektrycznej i piorunochronnej w zakresie stanu sprawności połączeń, osprzętu, zabezpieczeń i środków ochrony od porażeń, oporności izolacji przewodów oraz uziemień instalacji i aparatów;</text:p>
        </text:list-item>
        <text:list-item>
          <text:p text:style-name="P63"><text:span text:style-name="Emphasis"><text:span text:style-name="T9">bezpiecznego użytkowania obiektu każdorazowo w przypadku wystąpienia okoliczności, o których mowa w art. 61 pkt 2 Prawa Budowlanego; </text:span></text:span></text:p>
        </text:list-item>
      </text:list>
      <text:list xml:id="list132116240662425" text:continue-list="list2354929427" text:style-name="L5">
        <text:list-item>
          <text:p text:style-name="P59"><text:span text:style-name="Emphasis"><text:span text:style-name="T9">Z w/w pomiarów i przeglądów Wykonawca będzie sporządzić protokoły.</text:span></text:span></text:p>
        </text:list-item>
        <text:list-item>
          <text:p text:style-name="P60"><text:span text:style-name="Emphasis"><text:span text:style-name="T10">W/w przeglądy Wykonawca będzie odnotowywał w Książce obiektu budowlanego.</text:span></text:span></text:p>
        </text:list-item>
      </text:list>
      <text:p text:style-name="P3"><text:span text:style-name="Emphasis"><text:span text:style-name="T12"/></text:span></text:p>
      <text:p text:style-name="P3"><text:span text:style-name="Emphasis"><text:span text:style-name="T12"/></text:span></text:p>
      <text:p text:style-name="P2"><text:soft-page-break/><text:span text:style-name="Emphasis"><text:span text:style-name="T6">VI. </text:span></text:span><text:span text:style-name="Emphasis"><text:span text:style-name="T7">Pozostałe obowiązki Wykonawczy</text:span></text:span></text:p>
      <text:list xml:id="list3110783656" text:style-name="L6">
        <text:list-item>
          <text:p text:style-name="P28">W ramach realizacji przedmiotu umowy Wykonawca zobowiązany jest również:</text:p>
        </text:list-item>
        <text:list-item>
          <text:p text:style-name="P64">Na polecenie Zamawiającego wyłączyć / i ponownie włączyć wybrany obwód elektryczny, w sytuacji wykonywania prac konserwacyjnych na obiektach zasilanych z powierzonej do utrzymania instalacji elektrycznej wymagających wyłączenia napięcia, niezapłacenia faktury za zużytą energię elektryczną lub innego zdarzenia.</text:p>
        </text:list-item>
        <text:list-item>
          <text:p text:style-name="P30">Po każdych 12 miesiącach obowiązywania umowy sporządzić listę urządzeń znajdujących się na magazynie i przesłać ją do Zamawiającego.</text:p>
        </text:list-item>
        <text:list-item>
          <text:p text:style-name="P30">2 razy podczas obowiązywania umowy zutylizować na zlecenie Zamawiającego wybrane urządzenia przechowywane w magazynie i dostarczyć Zamawiającemu protokoły z utylizacji.</text:p>
        </text:list-item>
        <text:list-item>
          <text:p text:style-name="P65"><text:span text:style-name="Emphasis"><text:span text:style-name="T44">Do 7 dniu po zakończeniu umowy przekazać kompletną dokumentację eksploatacyjną aktualną na ostatni dzień obowiązywania niniejszej umowy.</text:span></text:span></text:p>
        </text:list-item>
      </text:list>
      <text:p text:style-name="P25"><text:span text:style-name="Emphasis"><text:span text:style-name="T44"/></text:span></text:p>
      <text:p text:style-name="P26"><text:span text:style-name="Emphasis"><text:span text:style-name="T47">VII. Integralną częścią niniejszego Opisu Przedmiotu Zamówienia są załączniki:</text:span></text:span></text:p>
      <text:list xml:id="list355446392" text:style-name="L7">
        <text:list-item>
          <text:p text:style-name="P66"><text:span text:style-name="Emphasis"><text:span text:style-name="T45">Załącznik nr 1 do OPZ - Wykaz rzeczowo - ilościowy <text:s/>punktów oświetleniowych</text:span></text:span></text:p>
        </text:list-item>
        <text:list-item>
          <text:p text:style-name="P66"><text:span text:style-name="Emphasis"><text:span text:style-name="T45">Załącznik nr 2 do OPZ - Instrukcja eksploatacji - Instalacje elektryczne zewnętrzne i DTR</text:span></text:span></text:p>
        </text:list-item>
        <text:list-item>
          <text:p text:style-name="P66"><text:span text:style-name="Emphasis"><text:span text:style-name="T45">Załącznik nr 3 do OPZ - Schemat ideowy zasilania - Instalacje elektryczne zewnętrzne</text:span></text:span></text:p>
        </text:list-item>
        <text:list-item>
          <text:p text:style-name="P66"><text:span text:style-name="Emphasis"><text:span text:style-name="T45">Załącznik nr 4 do OPZ - Schemat rozdzielnicy RG - Instalacje elektryczne zewnętrzne</text:span></text:span></text:p>
        </text:list-item>
        <text:list-item>
          <text:p text:style-name="P66"><text:span text:style-name="Emphasis"><text:span text:style-name="T45">Załącznik nr 5 do OPZ - Plan instalacji elektrycznej zewn. - Instalacje elektryczne zewnętrzne</text:span></text:span></text:p>
        </text:list-item>
        <text:list-item>
          <text:p text:style-name="P66"><text:span text:style-name="Emphasis"><text:span text:style-name="T45">Załącznik nr 6 do OPZ - Instrukcja eksploatacji - Kładka pieszo-rowerowa i DTR</text:span></text:span></text:p>
        </text:list-item>
        <text:list-item>
          <text:p text:style-name="P66"><text:span text:style-name="Emphasis"><text:span text:style-name="T45">Załącznik nr 7 do OPZ - Schemat zasilania i sterowania iluminacji - Kładka pieszo-rowerowa</text:span></text:span></text:p>
        </text:list-item>
        <text:list-item>
          <text:p text:style-name="P66"><text:span text:style-name="Emphasis"><text:span text:style-name="T45">Załącznik nr 8 do OPZ - Plan instalacji elektrycznej iluminacji - Kładka pieszo-rowerowa</text:span></text:span></text:p>
        </text:list-item>
        <text:list-item>
          <text:p text:style-name="P66"><text:span text:style-name="Emphasis"><text:span text:style-name="T45">Załącznik nr 9 do OPZ - Instrukcja eksploatacji - Dydaktyczny ogród wodny i DTR</text:span></text:span></text:p>
        </text:list-item>
        <text:list-item>
          <text:p text:style-name="P66"><text:span text:style-name="Emphasis"><text:span text:style-name="T45">Załącznik nr 10 do OPZ - Schemat rozdzielnicy - Dydaktyczny ogród wodny</text:span></text:span></text:p>
        </text:list-item>
        <text:list-item>
          <text:p text:style-name="P66"><text:span text:style-name="Emphasis"><text:span text:style-name="T45">Załącznik nr 11 do OPZ - Plan instalacji oświetlenia zewn. - Dydaktyczny ogród wodny</text:span></text:span></text:p>
        </text:list-item>
        <text:list-item>
          <text:p text:style-name="P66"><text:span text:style-name="Emphasis"><text:span text:style-name="T45">Załącznik nr 12 do OPZ - szczegół oprawy o</text:span></text:span><text:span text:style-name="Emphasis"><text:span text:style-name="T46">ś</text:span></text:span><text:span text:style-name="Emphasis"><text:span text:style-name="T45">wietleniowej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style:contextual-spacing="false" style:line-height-at-least="0.349cm" fo:hyphenation-ladder-count="no-limit" style:text-autospace="ideograph-alpha" style:punctuation-wrap="hanging" style:vertical-align="auto"/>
      <style:text-properties fo:color="#000000" loext:opacity="100%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0" style:family="text"/>
    <style:style style:name="WW8Num37z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37z2" style:family="text">
      <style:text-properties fo:color="#000000" loext:opacity="100%" fo:background-color="#ffff00"/>
    </style:style>
    <style:style style:name="WW8Num37z3" style:family="text"/>
    <style:style style:name="WW8Num37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6" style:family="text"/>
    <style:style style:name="WW8Num37z7" style:family="text"/>
    <style:style style:name="WW8Num37z8" style:family="text"/>
    <style:style style:name="Character_5f_20_5f_style" style:display-name="Character_20_style" style:family="text"/>
    <style:style style:name="WW8Num1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–">
        <style:list-level-properties text:list-level-position-and-space-mode="label-alignment">
          <style:list-level-label-alignment text:label-followed-by="listtab" text:list-tab-stop-position="1.27cm" fo:text-indent="-1cm" fo:margin-left="2.49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Character_5f_20_5f_style" style:num-prefix="1." style:num-suffix="." style:num-format="1">
        <style:list-level-properties text:list-level-position-and-space-mode="label-alignment">
          <style:list-level-label-alignment text:label-followed-by="listtab" fo:text-indent="-0.965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Numbering_20_Symbols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1." style:num-suffix="." style:num-format="1">
        <style:list-level-properties text:list-level-position-and-space-mode="label-alignment">
          <style:list-level-label-alignment text:label-followed-by="listtab" text:list-tab-stop-position="1.401cm" fo:text-indent="-0.635cm" fo:margin-left="1.27cm"/>
        </style:list-level-properties>
      </text:list-level-style-number>
      <text:list-level-style-bullet text:level="2" text:style-name="WW8Num3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7z2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37z5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7T14:36:30.357000000</meta:creation-date>
    <dc:date>2021-02-04T13:21:15.515000000</dc:date>
    <meta:editing-duration>PT17H53M31S</meta:editing-duration>
    <meta:editing-cycles>84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89" meta:word-count="2275" meta:character-count="17179" meta:non-whitespace-character-count="15007"/>
  </office:meta>
</office:document-meta>
</file>