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Arial5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L Times New Roman" svg:font-family="'P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ideograph-alpha" style:punctuation-wrap="hanging"/>
      <style:text-properties style:font-name="Arial1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background-color="transparent" style:font-name-asian="Times New Roman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name-asian="Times New Roman" style:font-size-asian="11pt" style:language-asian="pl" style:country-asian="PL" style:font-size-complex="11pt"/>
    </style:style>
    <style:style style:name="P11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vertical-align="auto"/>
      <style:text-properties style:font-name="Arial1" fo:font-size="11pt" fo:background-color="transparent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vertical-align="auto"/>
      <style:text-properties style:font-name="Arial1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officeooo:rsid="005e8ace" officeooo:paragraph-rsid="005e8ace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vertical-align="auto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font-weight="bold" fo:background-color="transparent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21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22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officeooo:paragraph-rsid="0079917e" fo:background-color="#ffff00" style:font-size-asian="11pt" style:font-name-complex="Times New Roman" style:font-size-complex="11pt"/>
    </style:style>
    <style:style style:name="P23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fo:background-color="transparent" style:font-size-asian="11pt" style:font-name-complex="Times New Roman" style:font-size-complex="11pt"/>
    </style:style>
    <style:style style:name="P24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officeooo:paragraph-rsid="0079917e" fo:background-color="transparent" style:font-size-asian="11pt" style:font-name-complex="Times New Roman" style:font-size-complex="11pt"/>
    </style:style>
    <style:style style:name="P25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1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loext:opacity="100%" style:font-name="Arial1" fo:font-size="11pt" fo:font-style="normal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28" style:family="paragraph" style:parent-style-name="Normalny_20__28_Web_29_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1" fo:font-size="11pt" fo:background-color="transparent" style:font-size-asian="11pt" style:font-size-complex="11pt"/>
    </style:style>
    <style:style style:name="P29" style:family="paragraph" style:parent-style-name="western">
      <style:paragraph-properties fo:margin-top="0.176cm" fo:margin-bottom="0cm" style:contextual-spacing="false"/>
      <style:text-properties style:font-name="Arial1" fo:font-size="11pt" fo:background-color="transparent" style:font-size-asian="11pt" style:font-size-complex="11pt"/>
    </style:style>
    <style:style style:name="P30" style:family="paragraph" style:parent-style-name="western">
      <style:paragraph-properties fo:margin-top="0.176cm" fo:margin-bottom="0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western">
      <style:paragraph-properties fo:margin-left="0cm" fo:margin-right="-0.002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32" style:family="paragraph" style:parent-style-name="western">
      <style:paragraph-properties fo:margin-left="0cm" fo:margin-right="1.3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33" style:family="paragraph" style:parent-style-name="Kasia">
      <style:text-properties style:font-name="Arial1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Kasia">
      <style:paragraph-properties fo:margin-left="1.386cm" fo:margin-right="0cm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38" style:family="paragraph" style:parent-style-name="Kasia">
      <style:paragraph-properties fo:margin-left="1.27cm" fo:margin-right="0cm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background-color="transparent" style:font-name-asian="Times New Roman" style:font-size-asian="11pt" style:font-size-complex="11pt"/>
    </style:style>
    <style:style style:name="P41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auto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44" style:family="paragraph" style:parent-style-name="Kasia">
      <style:paragraph-properties fo:margin-left="0.499cm" fo:margin-right="0cm" fo:text-indent="-0.499cm" style:auto-text-indent="false" style:vertical-align="auto"/>
      <style:text-properties style:font-name="Arial1" fo:font-size="11pt" officeooo:paragraph-rsid="0092cf35" fo:background-color="transparent" style:font-size-asian="11pt" style:font-size-complex="11pt"/>
    </style:style>
    <style:style style:name="P45" style:family="paragraph" style:parent-style-name="Standard">
      <style:paragraph-properties fo:margin-left="1.199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text-autospace="none" style:punctuation-wrap="simple" style:vertical-align="auto" style:writing-mode="lr-tb"/>
      <style:text-properties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Tekst_20_podstawowy_20_21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Arial1" fo:font-size="11pt" fo:font-weight="bold" fo:background-color="transparent" style:font-name-asian="Times New Roman" style:font-size-asian="11pt" style:font-weight-asian="bold" style:font-size-complex="11pt"/>
    </style:style>
    <style:style style:name="P47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fo:font-size="11pt" officeooo:paragraph-rsid="0092cf35" style:font-size-asian="11pt" style:font-size-complex="11pt"/>
    </style:style>
    <style:style style:name="P48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1" fo:font-size="11pt" officeooo:paragraph-rsid="005ccd87" fo:background-color="transparent" style:font-size-asian="11pt" style:font-size-complex="11pt"/>
    </style:style>
    <style:style style:name="P49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1" fo:font-size="11pt" officeooo:paragraph-rsid="00678a8e" fo:background-color="transparent" style:font-size-asian="11pt" style:font-size-complex="11pt"/>
    </style:style>
    <style:style style:name="P50" style:family="paragraph" style:parent-style-name="Kasia" style:list-style-name="WW8Num10" style:master-page-name="">
      <style:paragraph-properties fo:margin-left="1.499cm" fo:margin-right="0cm" fo:text-align="justify" style:justify-single-word="false" fo:orphans="2" fo:widows="2" fo:hyphenation-ladder-count="no-limit" fo:text-indent="-1cm" style:auto-text-indent="false" style:page-number="auto" style:text-autospace="none" style:punctuation-wrap="simple" style:vertical-align="auto" style:writing-mode="lr-tb">
        <style:tab-stops>
          <style:tab-stop style:position="0.501cm"/>
        </style:tab-stops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Kasia" style:list-style-name="WW8Num32">
      <style:paragraph-properties fo:margin-left="0.501cm" fo:margin-right="0cm" fo:text-indent="-0.501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52" style:family="paragraph" style:parent-style-name="Kasia" style:list-style-name="L7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Kasia" style:list-style-name="L7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IWZ_20_2" style:list-style-name="L10" style:master-page-name="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IWZ_20_2" style:list-style-name="L10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WW8Num35">
      <style:paragraph-properties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66e4cb" fo:background-color="transparent" style:font-size-asian="11pt" style:font-size-complex="11pt"/>
    </style:style>
    <style:style style:name="P58" style:family="paragraph" style:parent-style-name="Standard" style:list-style-name="L12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9" style:family="paragraph" style:parent-style-name="Standard" style:list-style-name="WW8Num39">
      <style:paragraph-properties fo:text-align="justify" style:justify-single-word="false" style:text-autospace="ideograph-alpha" style:punctuation-wrap="hanging" style:vertical-align="auto"/>
      <style:text-properties style:font-name="Arial1" fo:font-size="11pt" fo:background-color="transparent" style:font-size-asian="11pt" style:font-size-complex="11pt"/>
    </style:style>
    <style:style style:name="P60" style:family="paragraph" style:parent-style-name="Standard" style:list-style-name="WW8Num34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61" style:family="paragraph" style:parent-style-name="Standard" style:list-style-name="L14">
      <style:paragraph-properties fo:text-align="justify" style:justify-single-word="false" style:vertical-align="auto"/>
      <style:text-properties style:font-name="Arial1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1" officeooo:paragraph-rsid="007c09ce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1" officeooo:paragraph-rsid="007f90e2" fo:background-color="transparent"/>
    </style:style>
    <style:style style:name="P67" style:family="paragraph" style:parent-style-name="Standard" style:list-style-name="L1">
      <style:paragraph-properties fo:text-align="justify" style:justify-single-word="false"/>
      <style:text-properties officeooo:paragraph-rsid="0066e4cb"/>
    </style:style>
    <style:style style:name="P68" style:family="paragraph" style:parent-style-name="Standard" style:list-style-name="L1">
      <style:paragraph-properties fo:text-align="justify" style:justify-single-word="false"/>
      <style:text-properties officeooo:paragraph-rsid="007f90e2"/>
    </style:style>
    <style:style style:name="P69" style:family="paragraph" style:parent-style-name="Standard" style:list-style-name="L9">
      <style:text-properties fo:font-size="11pt" fo:background-color="transparent" style:font-size-asian="11pt" style:font-size-complex="11pt"/>
    </style:style>
    <style:style style:name="P70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weight="bold" officeooo:paragraph-rsid="005ccd87" fo:background-color="transparent" style:font-size-asian="11pt" style:font-weight-asian="bold" style:font-size-complex="11pt"/>
    </style:style>
    <style:style style:name="P71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style="italic" fo:font-weight="bold" officeooo:rsid="005e57e9" officeooo:paragraph-rsid="005e57e9" fo:background-color="transparent" style:font-size-asian="11pt" style:font-style-asian="italic" style:font-weight-asian="bold" style:font-size-complex="11pt"/>
    </style:style>
    <style:style style:name="P72" style:family="paragraph" style:parent-style-name="Standard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9fbb80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WW8Num3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9fbb80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5ccd87" fo:background-color="transparent" style:font-size-asian="11pt" style:font-size-complex="11pt"/>
    </style:style>
    <style:style style:name="P75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625b73" fo:background-color="transparent" style:font-size-asian="11pt" style:font-size-complex="11pt"/>
    </style:style>
    <style:style style:name="P76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663a62" fo:background-color="transparent" style:font-size-asian="11pt" style:font-size-complex="11pt"/>
    </style:style>
    <style:style style:name="P77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Arial1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background-color="transparent" style:font-name-asian="Times New Roman" style:font-size-asian="11pt" style:font-size-complex="11pt"/>
    </style:style>
    <style:style style:name="P85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66e4cb" fo:background-color="transparent" style:font-name-asian="Times New Roman" style:font-size-asian="11pt" style:font-size-complex="11pt"/>
    </style:style>
    <style:style style:name="P86" style:family="paragraph" style:parent-style-name="Standard" style:list-style-name="WW8Num51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1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87" style:family="paragraph" style:parent-style-name="Standard" style:list-style-name="L2" style:master-page-name=""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6f1df7" fo:background-color="transparent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7827e" fo:background-color="transparent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a049f" fo:background-color="transparent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e12a1" fo:background-color="transparent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f6ede" fo:background-color="transparent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L10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color="#000000" loext:opacity="100%"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11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use-window-font-color="true" loext:opacity="0%" style:font-name="Arial1" fo:font-size="11pt" officeooo:rsid="00a3bbf5" officeooo:paragraph-rsid="00a3bbf5" fo:background-color="transparent" style:font-size-asian="11pt" style:font-size-complex="11pt" fo:hyphenate="false" fo:hyphenation-remain-char-count="2" fo:hyphenation-push-char-count="2" loext:hyphenation-no-caps="false"/>
    </style:style>
    <style:style style:name="P102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officeooo:paragraph-rsid="0083dcbb" fo:background-color="transparent" style:font-size-asian="11pt" style:font-size-complex="11pt" fo:hyphenate="false" fo:hyphenation-remain-char-count="2" fo:hyphenation-push-char-count="2" loext:hyphenation-no-caps="false"/>
    </style:style>
    <style:style style:name="P103" style:family="paragraph" style:parent-style-name="Standard" style:list-style-name="L11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 style:list-style-name="L12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L10" style:master-page-name=""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 style:list-style-name="L12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fo:color="#000000" loext:opacity="100%" style:font-name="Arial1" fo:font-size="11pt" officeooo:paragraph-rsid="0087827e" fo:background-color="transparent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L7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1" fo:font-size="11pt" fo:language="pl" fo:country="PL" fo:background-color="transparent" style:font-name-asian="Tahoma" style:font-size-asian="11pt" style:language-asian="pl" style:country-asian="PL" style:font-name-complex="Lucida Sans Unicode1" style:font-size-complex="11pt" style:language-complex="pl" style:country-complex="PL" fo:hyphenate="false" fo:hyphenation-remain-char-count="2" fo:hyphenation-push-char-count="2" loext:hyphenation-no-caps="false"/>
    </style:style>
    <style:style style:name="P108" style:family="paragraph" style:parent-style-name="Standard" style:list-style-name="L8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background-color="transparent" style:font-name-asian="ArialMT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L8" style:master-page-name="">
      <style:paragraph-properties fo:margin-left="0.801cm" fo:margin-right="0cm" fo:margin-top="0cm" fo:margin-bottom="0.212cm" style:contextual-spacing="false" fo:orphans="0" fo:widows="0" fo:hyphenation-ladder-count="no-limit" fo:text-indent="-0.801cm" style:auto-text-indent="false" style:page-number="auto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11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2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3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260930" fo:background-color="transparent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 style:list-style-name="L12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8e12a1" fo:background-color="transparent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bb618" fo:background-color="transparent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c987e" fo:background-color="transparent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 style:list-style-name="L12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officeooo:paragraph-rsid="008c2b1a" fo:background-color="transparent" fo:hyphenate="false" fo:hyphenation-remain-char-count="2" fo:hyphenation-push-char-count="2" loext:hyphenation-no-caps="false"/>
    </style:style>
    <style:style style:name="P118" style:family="paragraph" style:parent-style-name="Standard" style:list-style-name="L1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a049f" fo:background-color="transparent" fo:hyphenate="false" fo:hyphenation-remain-char-count="2" fo:hyphenation-push-char-count="2" loext:hyphenation-no-caps="false"/>
    </style:style>
    <style:style style:name="P119" style:family="paragraph" style:parent-style-name="Standard" style:list-style-name="L1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e12a1" fo:background-color="transparent" fo:hyphenate="false" fo:hyphenation-remain-char-count="2" fo:hyphenation-push-char-count="2" loext:hyphenation-no-caps="false"/>
    </style:style>
    <style:style style:name="P120" style:family="paragraph" style:parent-style-name="Standard" style:list-style-name="L6" style:master-page-name=""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1" style:family="paragraph" style:parent-style-name="Standard" style:list-style-name="L6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list-style-name="L6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6.509cm"/>
        </style:tab-stops>
      </style:paragraph-properties>
      <style:text-properties style:font-name="Arial1" fo:font-size="11pt" officeooo:paragraph-rsid="00721b36" fo:background-color="transparent" style:font-size-asian="11pt" style:font-size-complex="11pt" fo:hyphenate="false" fo:hyphenation-remain-char-count="2" fo:hyphenation-push-char-count="2" loext:hyphenation-no-caps="false"/>
    </style:style>
    <style:style style:name="P123" style:family="paragraph" style:parent-style-name="Standard" style:list-style-name="L9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Standard" style:list-style-name="L9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>
          <style:tab-stop style:position="0.697cm"/>
        </style:tab-stops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 style:list-style-name="L10">
      <style:paragraph-properties fo:margin-left="0.02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126" style:family="paragraph" style:parent-style-name="Standard" style:list-style-name="L10">
      <style:paragraph-properties fo:margin-left="0.02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3" fo:font-size="11pt" fo:background-color="transparent" style:font-size-asian="11pt" style:font-name-complex="Arial4" style:font-size-complex="11pt" style:language-complex="ar" style:country-complex="SA"/>
    </style:style>
    <style:style style:name="P127" style:family="paragraph" style:parent-style-name="Standard" style:list-style-name="WW8Num41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1" fo:font-size="11pt" officeooo:paragraph-rsid="0038f75d" fo:background-color="transparent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 style:list-style-name="WW8Num5">
      <style:paragraph-properties fo:margin-left="1.27cm" fo:margin-right="0cm" fo:text-align="justify" style:justify-single-word="false" fo:text-indent="-0.6cm" style:auto-text-indent="false" style:vertical-align="auto">
        <style:tab-stops>
          <style:tab-stop style:position="1.2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29" style:family="paragraph" style:parent-style-name="Standard" style:list-style-name="WW8Num29">
      <style:paragraph-properties fo:margin-left="0.751cm" fo:margin-right="0cm" fo:text-align="justify" style:justify-single-word="false" fo:text-indent="-0.501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0" style:family="paragraph" style:parent-style-name="Standard" style:list-style-name="WW8Num29">
      <style:paragraph-properties fo:margin-left="0.635cm" fo:margin-right="0cm" fo:text-align="justify" style:justify-single-word="false" fo:text-indent="-0.38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1" style:family="paragraph" style:parent-style-name="Standard" style:list-style-name="L13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list-style-name="L13">
      <style:paragraph-properties fo:margin-left="1.3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4" style:family="paragraph" style:parent-style-name="Text_20_body" style:list-style-name="WW8Num33">
      <style:paragraph-properties fo:margin-left="0.751cm" fo:margin-right="0cm" fo:margin-top="0.101cm" fo:margin-bottom="0.101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135" style:family="paragraph" style:parent-style-name="Text_20_body" style:list-style-name="WW8Num33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136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T1" style:family="text">
      <style:text-properties officeooo:rsid="004d29d5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officeooo:rsid="00625b73" style:font-name-asian="Times New Roman" style:font-weight-asian="normal" style:font-weight-complex="normal"/>
    </style:style>
    <style:style style:name="T4" style:family="text">
      <style:text-properties style:font-name="Arial1" fo:font-weight="normal" officeooo:rsid="00645880" style:font-name-asian="Times New Roman" style:font-weight-asian="normal" style:font-weight-complex="normal"/>
    </style:style>
    <style:style style:name="T5" style:family="text">
      <style:text-properties style:font-name="Arial1" fo:font-weight="normal" officeooo:rsid="005e8ace" fo:background-color="transparent" loext:char-shading-value="0" style:font-weight-asian="normal" style:font-weight-complex="normal"/>
    </style:style>
    <style:style style:name="T6" style:family="text">
      <style:text-properties style:font-name="Arial1" fo:font-weight="normal" officeooo:rsid="0084591b" fo:background-color="transparent" loext:char-shading-value="0" style:font-weight-asian="normal" style:font-weight-complex="normal"/>
    </style:style>
    <style:style style:name="T7" style:family="text">
      <style:text-properties style:font-name="Arial1" fo:font-weight="normal" officeooo:rsid="002bb618" style:font-weight-asian="normal" style:font-weight-complex="normal"/>
    </style:style>
    <style:style style:name="T8" style:family="text">
      <style:text-properties style:font-name="Arial1" fo:font-weight="normal" officeooo:rsid="002daf71" style:font-weight-asian="normal" style:font-weight-complex="normal"/>
    </style:style>
    <style:style style:name="T9" style:family="text">
      <style:text-properties style:font-name="Arial1" fo:font-weight="normal" officeooo:rsid="006d1a30" style:font-weight-asian="normal" style:font-weight-complex="normal"/>
    </style:style>
    <style:style style:name="T10" style:family="text">
      <style:text-properties style:font-name="Arial1" officeooo:rsid="005ec1fe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fo:font-weight="bold" officeooo:rsid="005ec1fe" style:font-weight-asian="bold" style:font-weight-complex="bold"/>
    </style:style>
    <style:style style:name="T13" style:family="text">
      <style:text-properties style:font-name="Arial1" fo:font-weight="bold" officeooo:rsid="00309dc5" style:font-weight-asian="bold" style:font-weight-complex="bold"/>
    </style:style>
    <style:style style:name="T14" style:family="text">
      <style:text-properties style:font-name="Arial1" fo:font-weight="bold" officeooo:rsid="00311930" style:font-weight-asian="bold" style:font-weight-complex="bold"/>
    </style:style>
    <style:style style:name="T15" style:family="text">
      <style:text-properties style:font-name="Arial1" fo:font-weight="bold" officeooo:rsid="002bb618" style:font-weight-asian="bold" style:font-weight-complex="bold"/>
    </style:style>
    <style:style style:name="T16" style:family="text">
      <style:text-properties style:font-name="Arial1" fo:font-weight="bold" officeooo:rsid="00321cdd" style:font-weight-asian="bold" style:font-weight-complex="bold"/>
    </style:style>
    <style:style style:name="T17" style:family="text">
      <style:text-properties style:font-name="Arial1" fo:font-weight="bold" officeooo:rsid="002c987e" style:font-weight-asian="bold" style:font-weight-complex="bold"/>
    </style:style>
    <style:style style:name="T18" style:family="text">
      <style:text-properties style:font-name="Arial1" fo:font-weight="bold" style:font-name-asian="Times New Roman" style:font-weight-asian="bold" style:font-weight-complex="bold"/>
    </style:style>
    <style:style style:name="T19" style:family="text">
      <style:text-properties style:font-name="Arial1" fo:font-weight="bold" officeooo:rsid="009fbb80" fo:background-color="transparent" loext:char-shading-value="0" style:font-weight-asian="bold" style:font-weight-complex="bold"/>
    </style:style>
    <style:style style:name="T20" style:family="text">
      <style:text-properties style:font-name="Arial1" fo:font-weight="bold" officeooo:rsid="00a11168" fo:background-color="transparent" loext:char-shading-value="0" style:font-weight-asian="bold" style:font-weight-complex="bold"/>
    </style:style>
    <style:style style:name="T21" style:family="text">
      <style:text-properties style:font-name="Arial1" fo:background-color="transparent" loext:char-shading-value="0"/>
    </style:style>
    <style:style style:name="T22" style:family="text">
      <style:text-properties style:font-name="Arial1" officeooo:rsid="005e57e9" fo:background-color="transparent" loext:char-shading-value="0"/>
    </style:style>
    <style:style style:name="T23" style:family="text">
      <style:text-properties style:font-name="Arial1" officeooo:rsid="005e8ace" fo:background-color="transparent" loext:char-shading-value="0"/>
    </style:style>
    <style:style style:name="T24" style:family="text">
      <style:text-properties style:font-name="Arial1" officeooo:rsid="009fbb80" fo:background-color="transparent" loext:char-shading-value="0"/>
    </style:style>
    <style:style style:name="T25" style:family="text">
      <style:text-properties style:font-name="Arial1" officeooo:rsid="00645880" style:font-name-asian="Times New Roman"/>
    </style:style>
    <style:style style:name="T26" style:family="text">
      <style:text-properties style:font-name="Arial1" officeooo:rsid="00663a62" style:font-name-asian="Times New Roman"/>
    </style:style>
    <style:style style:name="T27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Arial1" officeooo:rsid="002c987e"/>
    </style:style>
    <style:style style:name="T29" style:family="text">
      <style:text-properties style:font-name="Arial1" fo:font-size="11pt" fo:background-color="transparent" loext:char-shading-value="0" style:font-name-asian="Times New Roman" style:font-size-asian="11pt" style:font-size-complex="11pt"/>
    </style:style>
    <style:style style:name="T30" style:family="text">
      <style:text-properties style:font-name="Arial1" fo:font-size="11pt" officeooo:rsid="0066e4cb" fo:background-color="transparent" loext:char-shading-value="0" style:font-name-asian="Times New Roman" style:font-size-asian="11pt" style:font-size-complex="11pt"/>
    </style:style>
    <style:style style:name="T31" style:family="text">
      <style:text-properties style:font-name="Arial1" fo:font-size="11pt" officeooo:rsid="008625ed" fo:background-color="transparent" loext:char-shading-value="0" style:font-name-asian="Times New Roman" style:font-size-asian="11pt" style:font-size-complex="11pt"/>
    </style:style>
    <style:style style:name="T32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size-complex="11pt"/>
    </style:style>
    <style:style style:name="T33" style:family="text">
      <style:text-properties style:font-name="Arial1"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678a8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7" style:family="text">
      <style:text-properties style:font-name="Arial1" officeooo:rsid="00645880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weight-complex="bold"/>
    </style:style>
    <style:style style:name="T40" style:family="text">
      <style:text-properties style:font-name-asian="Times New Roman" style:language-asian="pl" style:country-asian="PL"/>
    </style:style>
    <style:style style:name="T41" style:family="text">
      <style:text-properties officeooo:rsid="008625ed" style:font-name-asian="Times New Roman"/>
    </style:style>
    <style:style style:name="T42" style:family="text">
      <style:text-properties fo:font-weight="bold" style:font-name-asian="Times New Roman" style:font-weight-asian="bold"/>
    </style:style>
    <style:style style:name="T43" style:family="text">
      <style:text-properties fo:font-weight="bold" style:font-name-asian="Times New Roman" style:font-weight-asian="bold" style:font-weight-complex="bold"/>
    </style:style>
    <style:style style:name="T44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72d09f" style:font-weight-asian="bold"/>
    </style:style>
    <style:style style:name="T48" style:family="text">
      <style:text-properties fo:font-weight="bold" officeooo:rsid="0079917e" style:font-weight-asian="bold"/>
    </style:style>
    <style:style style:name="T49" style:family="text">
      <style:text-properties fo:font-weight="bold" style:font-name-asian="Arial1" style:font-weight-asian="bold" style:font-weight-complex="bold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officeooo:rsid="0069cc6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6d1a30" style:font-weight-asian="normal" style:font-weight-complex="normal"/>
    </style:style>
    <style:style style:name="T5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style:font-name-asian="Times New Roman" style:font-style-asian="italic" style:font-style-complex="italic"/>
    </style:style>
    <style:style style:name="T57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58" style:family="text">
      <style:text-properties fo:font-style="italic" style:text-underline-style="none" fo:font-weight="normal" style:font-name-asian="ArialMT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language="zxx" fo:country="none"/>
    </style:style>
    <style:style style:name="T60" style:family="text">
      <style:text-properties fo:language="zxx" fo:country="none" style:font-name-asian="Times New Roman"/>
    </style:style>
    <style:style style:name="T61" style:family="text">
      <style:text-properties fo:language="zxx" fo:country="none" officeooo:rsid="0081083c" style:font-name-asian="Times New Roman"/>
    </style:style>
    <style:style style:name="T62" style:family="text">
      <style:text-properties fo:language="zxx" fo:country="none" fo:font-weight="bold" style:font-name-asian="Times New Roman" style:font-weight-asian="bold" style:font-weight-complex="bold"/>
    </style:style>
    <style:style style:name="T63" style:family="text">
      <style:text-properties fo:font-style="normal" style:text-underline-style="none" fo:font-weight="normal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style:text-underline-style="none" fo:font-weight="normal" officeooo:rsid="00308907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style:text-underline-style="none" fo:font-weight="normal" officeooo:rsid="00321cdd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style:text-underline-style="none" fo:font-weight="normal" officeooo:rsid="002bb618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style:text-underline-style="none" fo:font-weight="normal" officeooo:rsid="009a8a3e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font-name="Arial1" fo:font-size="11pt" officeooo:rsid="008c2b1a" style:font-size-asian="11pt" style:font-size-complex="11pt"/>
    </style:style>
    <style:style style:name="T70" style:family="text">
      <style:text-properties fo:color="#000000" loext:opacity="100%" style:font-name="Arial1" fo:font-size="11pt" officeooo:rsid="008cce41" style:font-size-asian="11pt" style:font-size-complex="11pt"/>
    </style:style>
    <style:style style:name="T71" style:family="text">
      <style:text-properties fo:color="#000000" loext:opacity="100%" style:font-name="Arial1" fo:font-size="11pt" officeooo:rsid="008e12a1" style:font-size-asian="11pt" style:font-size-complex="11pt"/>
    </style:style>
    <style:style style:name="T72" style:family="text">
      <style:text-properties fo:color="#000000" loext:opacity="100%" officeooo:rsid="0087827e"/>
    </style:style>
    <style:style style:name="T73" style:family="text">
      <style:text-properties fo:color="#000000" loext:opacity="100%" style:font-name="Liberation Serif2" officeooo:rsid="0087827e" style:font-name-asian="Calibri" style:font-name-complex="Times New Roman"/>
    </style:style>
    <style:style style:name="T74" style:family="text">
      <style:text-properties fo:color="#000000" loext:opacity="100%" officeooo:rsid="0087827e" style:font-name-asian="Calibri" style:font-name-complex="Times New Roman"/>
    </style:style>
    <style:style style:name="T75" style:family="text">
      <style:text-properties fo:color="#000000" loext:opacity="100%" officeooo:rsid="008a049f"/>
    </style:style>
    <style:style style:name="T76" style:family="text">
      <style:text-properties fo:color="#000000" loext:opacity="100%" officeooo:rsid="008ba4e7"/>
    </style:style>
    <style:style style:name="T77" style:family="text">
      <style:text-properties fo:color="#000000" loext:opacity="100%" officeooo:rsid="008c2b1a"/>
    </style:style>
    <style:style style:name="T78" style:family="text">
      <style:text-properties fo:color="#000000" loext:opacity="100%" officeooo:rsid="008cce41"/>
    </style:style>
    <style:style style:name="T79" style:family="text">
      <style:text-properties fo:color="#000000" loext:opacity="100%" officeooo:rsid="008e12a1"/>
    </style:style>
    <style:style style:name="T80" style:family="text">
      <style:text-properties fo:color="#000000" loext:opacity="100%" fo:language="pl" fo:country="PL" officeooo:rsid="00a3bbf5" style:font-name-asian="Calibri" style:language-asian="zh" style:country-asian="CN" style:font-name-complex="Times New Roman" style:language-complex="ar" style:country-complex="SA"/>
    </style:style>
    <style:style style:name="T81" style:family="text">
      <style:text-properties style:font-name-asian="Calibri" style:font-name-complex="Times New Roman"/>
    </style:style>
    <style:style style:name="T82" style:family="text">
      <style:text-properties officeooo:rsid="0087827e" style:font-name-asian="Calibri" style:font-name-complex="Times New Roman"/>
    </style:style>
    <style:style style:name="T83" style:family="text">
      <style:text-properties style:font-name="Liberation Serif2" style:font-name-asian="Calibri" style:font-name-complex="Times New Roman"/>
    </style:style>
    <style:style style:name="T84" style:family="text">
      <style:text-properties style:font-name="Liberation Serif2" officeooo:rsid="00741c30" style:font-name-asian="Calibri" style:font-name-complex="Times New Roman"/>
    </style:style>
    <style:style style:name="T85" style:family="text">
      <style:text-properties style:font-name="Liberation Serif2" officeooo:rsid="0087827e" style:font-name-asian="Calibri" style:font-name-complex="Times New Roman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normal" fo:text-shadow="none" style:text-underline-style="none" fo:font-weight="normal" officeooo:rsid="009aa551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/>
    </style:style>
    <style:style style:name="T90" style:family="text">
      <style:text-properties fo:font-size="11pt" style:font-size-asian="11pt"/>
    </style:style>
    <style:style style:name="T91" style:family="text">
      <style:text-properties fo:font-size="11pt" officeooo:rsid="008322a6" style:font-size-asian="11pt"/>
    </style:style>
    <style:style style:name="T92" style:family="text">
      <style:text-properties fo:font-size="11pt" officeooo:rsid="00678a8e" fo:background-color="transparent" loext:char-shading-value="0" style:font-name-asian="Times New Roman" style:font-size-asian="11pt" style:font-size-complex="11pt"/>
    </style:style>
    <style:style style:name="T93" style:family="text">
      <style:text-properties fo:font-size="11pt" officeooo:rsid="0081b17c" fo:background-color="transparent" loext:char-shading-value="0" style:font-name-asian="Times New Roman" style:font-size-asian="11pt" style:font-size-complex="11pt"/>
    </style:style>
    <style:style style:name="T94" style:family="text">
      <style:text-properties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7c09c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7db69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98" style:family="text">
      <style:text-properties fo:font-size="11pt" fo:font-weight="normal" officeooo:rsid="007f507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99" style:family="text">
      <style:text-properties fo:font-size="11pt" fo:font-weight="normal" officeooo:rsid="0081b17c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0" style:family="text">
      <style:text-properties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1" style:family="text">
      <style:text-properties fo:font-size="11pt" fo:font-weight="bold" officeooo:rsid="0066e4cb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02" style:family="text">
      <style:text-properties fo:font-size="11pt" fo:font-weight="bold" style:font-name-asian="Times New Roman" style:font-size-asian="11pt" style:font-weight-asian="bold" style:font-size-complex="11pt"/>
    </style:style>
    <style:style style:name="T103" style:family="text">
      <style:text-properties fo:font-size="11pt" style:font-name-asian="Times New Roman" style:font-size-asian="11pt" style:font-size-complex="11pt"/>
    </style:style>
    <style:style style:name="T104" style:family="text">
      <style:text-properties fo:font-size="11pt" officeooo:rsid="008625ed" style:font-name-asian="Times New Roman" style:font-size-asian="11pt" style:font-size-complex="11pt"/>
    </style:style>
    <style:style style:name="T105" style:family="text">
      <style:text-properties officeooo:rsid="0064f0f6"/>
    </style:style>
    <style:style style:name="T106" style:family="text">
      <style:text-properties officeooo:rsid="00651879"/>
    </style:style>
    <style:style style:name="T107" style:family="text">
      <style:text-properties officeooo:rsid="006d1a30"/>
    </style:style>
    <style:style style:name="T108" style:family="text">
      <style:text-properties officeooo:rsid="006df7c5"/>
    </style:style>
    <style:style style:name="T109" style:family="text">
      <style:text-properties officeooo:rsid="006e71f9"/>
    </style:style>
    <style:style style:name="T110" style:family="text">
      <style:text-properties style:text-line-through-style="none" style:text-line-through-type="none"/>
    </style:style>
    <style:style style:name="T111" style:family="text">
      <style:text-properties style:text-line-through-style="none" style:text-line-through-type="none" officeooo:rsid="006e71f9"/>
    </style:style>
    <style:style style:name="T112" style:family="text">
      <style:text-properties style:text-line-through-style="none" style:text-line-through-type="none" officeooo:rsid="0072d09f"/>
    </style:style>
    <style:style style:name="T113" style:family="text">
      <style:text-properties style:text-line-through-style="none" style:text-line-through-type="none" officeooo:rsid="00741c30"/>
    </style:style>
    <style:style style:name="T114" style:family="text">
      <style:text-properties officeooo:rsid="0070a8b6"/>
    </style:style>
    <style:style style:name="T115" style:family="text">
      <style:text-properties officeooo:rsid="007129a1"/>
    </style:style>
    <style:style style:name="T116" style:family="text">
      <style:text-properties officeooo:rsid="0072d09f"/>
    </style:style>
    <style:style style:name="T117" style:family="text">
      <style:text-properties officeooo:rsid="00741c30"/>
    </style:style>
    <style:style style:name="T118" style:family="text">
      <style:text-properties officeooo:rsid="0076c3f0"/>
    </style:style>
    <style:style style:name="T119" style:family="text">
      <style:text-properties officeooo:rsid="007854f6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79917e" fo:background-color="transparent" loext:char-shading-value="0"/>
    </style:style>
    <style:style style:name="T122" style:family="text">
      <style:text-properties officeooo:rsid="0079917e"/>
    </style:style>
    <style:style style:name="T123" style:family="text">
      <style:text-properties officeooo:rsid="007f90e2"/>
    </style:style>
    <style:style style:name="T124" style:family="text">
      <style:text-properties officeooo:rsid="0081083c"/>
    </style:style>
    <style:style style:name="T125" style:family="text">
      <style:text-properties officeooo:rsid="008322a6"/>
    </style:style>
    <style:style style:name="T126" style:family="text">
      <style:text-properties style:font-weight-complex="bold"/>
    </style:style>
    <style:style style:name="T127" style:family="text">
      <style:text-properties officeooo:rsid="0084591b" style:font-weight-complex="bold"/>
    </style:style>
    <style:style style:name="T128" style:family="text">
      <style:text-properties officeooo:rsid="0087827e"/>
    </style:style>
    <style:style style:name="T129" style:family="text">
      <style:text-properties officeooo:rsid="008f6ede"/>
    </style:style>
    <style:style style:name="T130" style:family="text">
      <style:text-properties officeooo:rsid="009a8a3e"/>
    </style:style>
    <style:style style:name="T131" style:family="text">
      <style:text-properties officeooo:rsid="009aa551"/>
    </style:style>
    <style:style style:name="T132" style:family="text">
      <style:text-properties officeooo:rsid="009e008b"/>
    </style:style>
    <style:style style:name="T133" style:family="text">
      <style:text-properties officeooo:rsid="00a19744"/>
    </style:style>
    <style:style style:name="T134" style:family="text">
      <style:text-properties officeooo:rsid="00a5948b"/>
    </style:style>
    <style:style style:name="T135" style:family="text">
      <style:text-properties fo:language="pl" fo:country="PL" style:font-name-asian="Calibri" style:language-asian="zh" style:country-asian="CN" style:font-name-complex="Times New Roman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text:list-style style:name="L1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1.2." style:num-suffix="." style:num-format="1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46168781616" text:id="ct2046168781616">
          <text:insertion>
            <office:change-info>
              <dc:creator>nieznany</dc:creator>
              <dc:date>2020-01-28T08:11:58</dc:date>
            </office:change-info>
          </text:insertion>
        </text:changed-region>
        <text:changed-region xml:id="ct2046168776096" text:id="ct2046168776096">
          <text:insertion>
            <office:change-info>
              <dc:creator>nieznany</dc:creator>
              <dc:date>2020-01-28T08:12:00</dc:date>
            </office:change-info>
          </text:insertion>
        </text:changed-region>
        <text:changed-region xml:id="ct2046168781856" text:id="ct2046168781856">
          <text:insertion>
            <office:change-info>
              <dc:creator>nieznany</dc:creator>
              <dc:date>2020-01-28T08:13:52</dc:date>
            </office:change-info>
          </text:insertion>
        </text:changed-region>
        <text:changed-region xml:id="ct2046168768416" text:id="ct2046168768416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046168771296" text:id="ct2046168771296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046168774896" text:id="ct2046168774896">
          <text:deletion>
            <office:change-info>
              <dc:creator>nieznany</dc:creator>
              <dc:date>2020-01-30T12:08:35</dc:date>
            </office:change-info>
            <text:p text:style-name="P41"><text:s/></text:p>
          </text:deletion>
        </text:changed-region>
        <text:changed-region xml:id="ct2046168771776" text:id="ct2046168771776">
          <text:insertion>
            <office:change-info>
              <dc:creator>nieznany</dc:creator>
              <dc:date>2020-01-30T12:08:36</dc:date>
            </office:change-info>
          </text:insertion>
        </text:changed-region>
        <text:changed-region xml:id="ct2046168775136" text:id="ct2046168775136">
          <text:deletion>
            <office:change-info>
              <dc:creator>nieznany</dc:creator>
              <dc:date>2020-01-28T10:03:20</dc:date>
            </office:change-info>
            <text:p text:style-name="P3"><text:span text:style-name="T45"/></text:p>
            <text:p text:style-name="P3"><text:span text:style-name="T45"/></text:p>
          </text:deletion>
        </text:changed-region>
        <text:changed-region xml:id="ct2046168781376" text:id="ct2046168781376">
          <text:insertion>
            <office:change-info>
              <dc:creator>nieznany</dc:creator>
              <dc:date>2020-01-28T14:51:53</dc:date>
            </office:change-info>
          </text:insertion>
        </text:changed-region>
        <text:changed-region xml:id="ct2046168775616" text:id="ct2046168775616">
          <text:insertion>
            <office:change-info>
              <dc:creator>nieznany</dc:creator>
              <dc:date>2020-01-30T11:23:44</dc:date>
            </office:change-info>
          </text:insertion>
        </text:changed-region>
        <text:changed-region xml:id="ct2046168775856" text:id="ct2046168775856">
          <text:insertion>
            <office:change-info>
              <dc:creator>nieznany</dc:creator>
              <dc:date>2020-01-28T10:07:58</dc:date>
            </office:change-info>
          </text:insertion>
        </text:changed-region>
        <text:changed-region xml:id="ct2046168776816" text:id="ct2046168776816">
          <text:insertion>
            <office:change-info>
              <dc:creator>nieznany</dc:creator>
              <dc:date>2020-01-28T12:22:42</dc:date>
            </office:change-info>
          </text:insertion>
        </text:changed-region>
        <text:changed-region xml:id="ct2046168768896" text:id="ct2046168768896">
          <text:insertion>
            <office:change-info>
              <dc:creator>nieznany</dc:creator>
              <dc:date>2020-01-28T12:22:48</dc:date>
            </office:change-info>
          </text:insertion>
        </text:changed-region>
        <text:changed-region xml:id="ct2046168783056" text:id="ct2046168783056">
          <text:insertion>
            <office:change-info>
              <dc:creator>nieznany</dc:creator>
              <dc:date>2020-01-28T10:08:21</dc:date>
            </office:change-info>
          </text:insertion>
        </text:changed-region>
        <text:changed-region xml:id="ct2046168783536" text:id="ct2046168783536">
          <text:insertion>
            <office:change-info>
              <dc:creator>nieznany</dc:creator>
              <dc:date>2020-01-29T11:47:41</dc:date>
            </office:change-info>
          </text:insertion>
        </text:changed-region>
        <text:changed-region xml:id="ct2046175506912" text:id="ct2046175506912">
          <text:insertion>
            <office:change-info>
              <dc:creator>nieznany</dc:creator>
              <dc:date>2020-01-30T09:36:10</dc:date>
            </office:change-info>
          </text:insertion>
        </text:changed-region>
        <text:changed-region xml:id="ct2046175510032" text:id="ct2046175510032">
          <text:insertion>
            <office:change-info>
              <dc:creator>nieznany</dc:creator>
              <dc:date>2020-01-30T09:47:21</dc:date>
            </office:change-info>
          </text:insertion>
        </text:changed-region>
        <text:changed-region xml:id="ct2046175511472" text:id="ct2046175511472">
          <text:insertion>
            <office:change-info>
              <dc:creator>nieznany</dc:creator>
              <dc:date>2020-01-30T09:50:43</dc:date>
            </office:change-info>
          </text:insertion>
        </text:changed-region>
        <text:changed-region xml:id="ct2046175515072" text:id="ct2046175515072">
          <text:deletion>
            <office:change-info>
              <dc:creator>nieznany</dc:creator>
              <dc:date>2020-01-30T13:23:20</dc:date>
            </office:change-info>
            <text:p text:style-name="P20"/>
            <text:p text:style-name="P20"/>
          </text:deletion>
        </text:changed-region>
        <text:changed-region xml:id="ct2046175506672" text:id="ct2046175506672">
          <text:insertion>
            <office:change-info>
              <dc:creator>nieznany</dc:creator>
              <dc:date>2020-01-30T09:55:31</dc:date>
            </office:change-info>
          </text:insertion>
        </text:changed-region>
        <text:changed-region xml:id="ct2046175506432" text:id="ct2046175506432">
          <text:insertion>
            <office:change-info>
              <dc:creator>nieznany</dc:creator>
              <dc:date>2020-01-30T09:55:35</dc:date>
            </office:change-info>
          </text:insertion>
        </text:changed-region>
        <text:changed-region xml:id="ct2046175507392" text:id="ct2046175507392">
          <text:insertion>
            <office:change-info>
              <dc:creator>nieznany</dc:creator>
              <dc:date>2020-01-30T09:55:47</dc:date>
            </office:change-info>
          </text:insertion>
        </text:changed-region>
        <text:changed-region xml:id="ct2046175505472" text:id="ct2046175505472">
          <text:insertion>
            <office:change-info>
              <dc:creator>nieznany</dc:creator>
              <dc:date>2020-01-30T09:55:50</dc:date>
            </office:change-info>
          </text:insertion>
        </text:changed-region>
        <text:changed-region xml:id="ct2046175515552" text:id="ct2046175515552">
          <text:insertion>
            <office:change-info>
              <dc:creator>nieznany</dc:creator>
              <dc:date>2020-01-28T08:09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tab/><text:tab/></text:p>
      <text:p text:style-name="P3">UMOWA NR ................</text:p>
      <text:p text:style-name="P3"/>
      <text:p text:style-name="P4">zawarta w dniu …………202<text:span text:style-name="T132">1</text:span> r. pomiędzy <text:span text:style-name="T46">Gminą Lublin</text:span> z siedzibą w Lublinie, Plac Łokietka 1, 20-109 Lublin, NIP 946-25-75-811, REGON 431019514, zwaną w dalszej części umowy „<text:span text:style-name="T55">Zamawiającym</text:span>”, w imieniu którego działają:</text:p>
      <text:list xml:id="list2728682152" text:style-name="WW8Num35">
        <text:list-item>
          <text:p text:style-name="P56">……………………………………...</text:p>
        </text:list-item>
        <text:list-item>
          <text:p text:style-name="P56">……………………………………...</text:p>
        </text:list-item>
      </text:list>
      <text:p text:style-name="P2">a</text:p>
      <text:p text:style-name="P2"><text:span text:style-name="T38"><text:s/></text:span>…...................................., PESEL: …...................., NIP: ….........................., REGON:</text:p>
      <text:p text:style-name="P2">…................, zamieszkałym............................................................., prowadzącym</text:p>
      <text:p text:style-name="P2">działalność gospodarczą pod nazwą: …............................................... pod adresem:</text:p>
      <text:p text:style-name="P5">…................................., zwanym dalej „<text:span text:style-name="T55">Wykonawcą</text:span>”</text:p>
      <text:p text:style-name="P5"/>
      <text:p text:style-name="P33">o następującej treści: </text:p>
      <text:p text:style-name="P8"><text:s/></text:p>
      <text:p text:style-name="P13">§1</text:p>
      <text:p text:style-name="P15">Tryb zawarcia umowy</text:p>
      <text:list xml:id="list2407495866" text:style-name="WW8Num31">
        <text:list-header>
          <text:p text:style-name="P47"><text:span text:style-name="T21">Umowa niniejsza została zawarta poza ustawą Prawo zamówień publicznych  z  dnia  </text:span><text:bookmark text:name="OBJ_PREFIX_DWT209_com_zimbra_date"/><text:bookmark text:name="OBJ_PREFIX_DWT208_com_zimbra_date"/><text:span text:style-name="T21">11 września 2019 r. (Dz.U.2019.2019 ze zm.) w związku z art. 2 ust.1 pkt. 1 tej ustawy. </text:span></text:p>
        </text:list-header>
      </text:list>
      <text:p text:style-name="P44"/>
      <text:list xml:id="list74402108704206" text:continue-numbering="true" text:style-name="WW8Num31">
        <text:list-header>
          <text:p text:style-name="P48"/>
          <text:p text:style-name="P70">§1</text:p>
          <text:p text:style-name="P71">Termin obowiązywania umowy</text:p>
        </text:list-header>
        <text:list-item>
          <text:p text:style-name="P72"><text:span text:style-name="T24">Czas realizacji umowy: </text:span><text:span text:style-name="T20">24</text:span><text:span text:style-name="T19"> </text:span><text:span text:style-name="T20">miesiące</text:span><text:span text:style-name="T19"> od daty zawarcia umowy.</text:span><text:span text:style-name="T24"> </text:span></text:p>
          <text:p text:style-name="P73"><text:span text:style-name="T24">Z</text:span><text:span text:style-name="T22"> </text:span><text:span text:style-name="T23">zastrzeżeniem że umowa wygaśnie </text:span><text:span text:style-name="T24">wcześniej</text:span><text:span text:style-name="T23"> w przypadku wcześniejszego wyczerpania maksymalnej wartości przedmiotu zamówienia określonego w</text:span><text:span text:style-name="T5"> § 6 pkt. </text:span><text:span text:style-name="T6">1</text:span><text:span text:style-name="T5">. Zamawiający poinformuje Wykonawcę co najmniej 2 tygodnie przed przewidywanym terminem wyczerpania środków przewidzianych na realizację przedmiotu zamówienia</text:span><text:span text:style-name="T21">.</text:span></text:p>
        </text:list-item>
      </text:list>
      <text:p text:style-name="P37"/>
      <text:p text:style-name="P13">§ 2</text:p>
      <text:p text:style-name="P20">Przedmiot umowy</text:p>
      <text:list xml:id="list1253497738" text:style-name="WW8Num26">
        <text:list-item>
          <text:p text:style-name="P74"><text:span text:style-name="T10">Zamawiający przekazuje do wykonania, a Wykonawca przyjmuje do realizacji wykonanie wszelkich prac związanych z </text:span><text:span text:style-name="T12">bieżącym</text:span><text:span text:style-name="T11"> utrzymani</text:span><text:span text:style-name="T12">em, obsługą oraz naprawami podewastacyjnymi</text:span><text:span text:style-name="T11"> instalacji i urządzeń oświetlenia </text:span><text:span text:style-name="T13">zewnętrznego</text:span><text:span text:style-name="T11"> i iluminacyjnego oraz instalacji i urządzeń </text:span><text:span text:style-name="T13">elektrycznych</text:span><text:span text:style-name="T11"> </text:span><text:span text:style-name="T14">w Parku Ludowym</text:span><text:span text:style-name="T11"> w Lublinie</text:span><text:span text:style-name="T18">.</text:span></text:p>
        </text:list-item>
        <text:list-item>
          <text:p text:style-name="P75"><text:span text:style-name="T3">Szczegółowy wykaz elementów wchodzących w skład instalacji i urządzeń oświetlenia zewnętrznego i iluminacyjnego przedstawiono w Opisie Przedmiotu Zam</text:span><text:span text:style-name="T4">ó</text:span><text:span text:style-name="T3">wienia – Załącznik nr 1 do Umowy.</text:span></text:p>
        </text:list-item>
        <text:list-item>
          <text:p text:style-name="P76"><text:span text:style-name="T2">Przy czym przez </text:span><text:span text:style-name="T11">utrzymanie</text:span><text:span text:style-name="T2"> <text:s/>rozumie się wykonanie </text:span><text:span text:style-name="T37">wszelkich</text:span><text:span text:style-name="T2"> czynności eksploatacyjnych i konserwacyjnych </text:span><text:span text:style-name="T37">zgodnie z obowiązującymi w tej mierze przepisami i normami technicznymi w zakresie eksploatacji sieci instalacji i urządzeń elektroenergetycznych, bezpieczeństwa i higieny pracy, ochrony od porażeń, zasadami wiedzy technicznej, </text:span><text:span text:style-name="T25">PBUE - Przepis</text:span><text:span text:style-name="T26">ami</text:span><text:span text:style-name="T25"> Budowy Urządzeń Elektrycznych,</text:span><text:span text:style-name="T37"> instrukcjami eksploatacyjnymi obiektów i DTR urządzeń, z</text:span><text:span text:style-name="T2">apewniających utrzymanie w niepogorszonym stanie oraz w pełnej sprawności elektrycznej, technicznej i estetycznej urządzeń </text:span><text:span text:style-name="T10">i</text:span><text:span text:style-name="T2"> instalacji.</text:span></text:p>
        </text:list-item>
      </text:list>
      <text:p text:style-name="P39"/>
      <text:p text:style-name="P13">§ 3 </text:p>
      <text:p text:style-name="P20">Obowiązki Zamawiającego</text:p>
      <text:list xml:id="list2153290868" text:style-name="WW8Num32">
        <text:list-item>
          <text:p text:style-name="P49">Zamawiający przekaże Wykonawcy do utrzymania <text:span text:style-name="T105">instalację i</text:span> urządzenia oświetlenia <text:span text:style-name="T105">zewnętrznego</text:span> i iluminacyjnego <text:span text:style-name="T105">oraz instalację i urządzenia elektryczne w Parku Ludowym</text:span> w Lublinie <text:change-start text:change-id="ct2046168781616"/>w <text:change-end text:change-id="ct2046168781616"/><text:change-start text:change-id="ct2046168776096"/>dniu podpisania umowy<text:change-end text:change-id="ct2046168776096"/> w następujący sposób:</text:p>
        </text:list-item>
      </text:list>
      <text:list xml:id="list2590395841" text:style-name="WW8Num10">
        <text:list-item>
          <text:p text:style-name="P50">Zamawiający w dniu podpisania umowy udostępni Wykonawcy w wersji elektronicznej: dokumentację powykonawczą i eksploatacyjną - dziennik konserwacji.</text:p>
        </text:list-item>
        <text:list-item>
          <text:p text:style-name="P50">Przedstawiciele Zamawiającego w ciągu 14 dni roboczych od dnia podpisania umowy, w godzinach od 7:30 do 15:30 dokonają wizji lokalnej w terenie z Przedstawicielami Wykonawcy (Kierownikiem Projektu <text:s/>lub Kierownikiem robót elektrycznych wskazanym w <text:span text:style-name="T126">§ </text:span><text:span text:style-name="T127">8</text:span><text:span text:style-name="T126"> ust. </text:span><text:span text:style-name="T127">1</text:span>) wszystkich urządzeń oświetlenia <text:span text:style-name="T125">zewnętrznego</text:span> i iluminacyjnego oraz <text:soft-page-break/>pozostałych urządzeń elektroenergetycznych. Z wizji w terenie powstanie w ciągu 7 dni od dokonania przeglądu protokół, który przygotuje Wykonawca.</text:p>
        </text:list-item>
      </text:list>
      <text:list xml:id="list74401316118918" text:continue-list="list2153290868" text:style-name="WW8Num32">
        <text:list-item>
          <text:p text:style-name="P51">Zamawiający w ciągu 7 dni od pierwszego dnia obowią<text:span text:style-name="T1">z</text:span>ywania umowy<text:change-start text:change-id="ct2046168781856"/> <text:change-end text:change-id="ct2046168781856"/>przekaże Wykonawcy: klucze do rozdzielni głównej <text:span text:style-name="T106">RG, złącza pomiarowego, szafki sterującej oświetleniem kładki pieszo-rowerowej nad Bystrzycą i budynku technicznego Dydaktycznego Ogrodu Wodnego</text:span>. Wykonawca jest zobowiązany wprowadzić <text:s/>procedury zarządzania kluczami, w tym procedury zabezpieczenia przed ich utratą.</text:p>
        </text:list-item>
      </text:list>
      <text:p text:style-name="P38"/>
      <text:p text:style-name="P13">§ 4</text:p>
      <text:p text:style-name="P20">Obowiązki Wykonawcy</text:p>
      <text:p text:style-name="P40">Wykonawca jest <text:span text:style-name="T125">zobowiązany:</text:span></text:p>
      <text:list xml:id="list385654697" text:style-name="L1">
        <text:list-item>
          <text:p text:style-name="P67"><text:span text:style-name="T36">Do w</text:span><text:span text:style-name="T34">ykonywa</text:span><text:span text:style-name="T36">nia</text:span><text:span text:style-name="T34"> czynności </text:span><text:span text:style-name="T33">opisan</text:span><text:span text:style-name="T36">ych</text:span><text:span text:style-name="T33"> w Opisie Przedmiotu Zamówienia – OPZ </text:span><text:span text:style-name="T35">będącym Załącznikiem nr 1 do Umowy.</text:span></text:p>
        </text:list-item>
        <text:list-item>
          <text:p text:style-name="P64"><text:span text:style-name="T91">Do n</text:span><text:span text:style-name="T90">iezwłocznego informowania Zamawiającego o wszystkich usterkach i nieprawidłowościach w funkcjonowaniu oświetlenia.</text:span></text:p>
        </text:list-item>
        <text:list-item>
          <text:p text:style-name="P65"><text:span text:style-name="T100">Do z</text:span><text:span text:style-name="T96">abezpiecz</text:span><text:span text:style-name="T100">enia</text:span><text:span text:style-name="T96"> i p</text:span><text:span text:style-name="T94">rzystąpi</text:span><text:span text:style-name="T100">enia</text:span><text:span text:style-name="T94"> do u</text:span><text:span text:style-name="T95">su</text:span><text:span text:style-name="T94">nięcia </text:span><text:span text:style-name="T96">awarii</text:span><text:span text:style-name="T95"> w zadeklarowanym czasie ……. </text:span><text:span text:style-name="T101">godz.</text:span><text:span text:style-name="T95">, </text:span><text:span text:style-name="T96">w przypadkach zagrażających bezpieczeństwu osób lub mienia, </text:span><text:span text:style-name="T97">w tym: przywróc</text:span><text:span text:style-name="T100">enia</text:span><text:span text:style-name="T97"> zasilani</text:span><text:span text:style-name="T100">a</text:span><text:span text:style-name="T97"> do przepompowni i szaletów, </text:span><text:span text:style-name="T98">załącz</text:span><text:span text:style-name="T100">enia</text:span><text:span text:style-name="T98"> oświetleni</text:span><text:span text:style-name="T100">a</text:span><text:span text:style-name="T98"> ciągów komunikacyjnych</text:span><text:span text:style-name="T97">.</text:span></text:p>
        </text:list-item>
        <text:list-item>
          <text:p text:style-name="P68"><text:span text:style-name="T29">W ciągu </text:span><text:span text:style-name="T32">5 dni</text:span><text:span text:style-name="T29"> roboczych od przyjęcia zgłoszenia z zastrzeżeniem <text:s/>ust. </text:span><text:span text:style-name="T31">6</text:span><text:span text:style-name="T29">:</text:span></text:p>
          <text:list>
            <text:list-item>
              <text:p text:style-name="P77">ustalić przyczyny usterki oświetlenia <text:span text:style-name="T123">zewnętrznego</text:span> lub iluminacyjnego zauważone lub zgłoszone przez Zamawiającego, o wynikach prac powiadomić Zamawiającego,</text:p>
            </text:list-item>
            <text:list-item>
              <text:p text:style-name="P78">naprawić usterki oświetlenia <text:span text:style-name="T123">zewnętrznego</text:span> lub iluminacyjnego, które nie wymagają zakupu trudno dostępnych urządzeń, a polegających np. na konieczności wymiany wyłącznika instalacyjnego, bezpiecznika, rozłącznika bezpiecznikowego, stycznika, zegara astronomicznego, zresetowania lub zaprogramowania elementów sterujących oświetleniem, wymiany okablowania w rozdzielnicy, lokalizacji i usunięcia zwarcia, itp.,</text:p>
            </text:list-item>
            <text:list-item>
              <text:p text:style-name="P78">uczynnić w razie awarii system sterowania oświetleniem iluminacyjnym,</text:p>
            </text:list-item>
            <text:list-item>
              <text:p text:style-name="P78"><text:span text:style-name="T60">usunąć gniazda owadów, insektów oraz zwierząt z urządzeń oświetlen</text:span><text:span text:style-name="T61">iowych i elektrycznych</text:span><text:span text:style-name="T38">,</text:span></text:p>
            </text:list-item>
            <text:list-item>
              <text:p text:style-name="P79">usunąć wskazane przez Zamawiającego nielegalne ulotki, reklamy lub inne obce elementy występujące na utrzymywanej przez Wykonawcę infrastrukturze,</text:p>
            </text:list-item>
            <text:list-item>
              <text:p text:style-name="P79">wymienić uszkodzony lub wyeksploatowany osprzęt,</text:p>
            </text:list-item>
            <text:list-item>
              <text:p text:style-name="P80">zlokalizować uszkodzenia w liniach kablowych i naprawić kable i przewody wraz z wymianą uszkodzonego odcinka przewodu (kabla) wykonaniem wstawki, wymiany mufy lub puszki rozgałęźnej wraz z osprzętem. W przypadku napraw kabli Wykonawca przekaże Zamawiającemu w terminie do 5 dni roboczych po naprawie protokoły pomiarowe badania skuteczności ochrony przeciwpożarowej oraz rezystancji izolacji wykonane na uszkodzonym kablu.</text:p>
            </text:list-item>
          </text:list>
        </text:list-item>
        <text:list-item>
          <text:p text:style-name="P66"><text:span text:style-name="T103">W ciągu </text:span><text:span text:style-name="T102">30 dni</text:span><text:span text:style-name="T103"> roboczych od przyjęcia zgłoszenia z zastrzeżeniem <text:s/>ust. </text:span><text:span text:style-name="T104">6</text:span><text:span text:style-name="T103">:</text:span></text:p>
          <text:list>
            <text:list-item>
              <text:p text:style-name="P81">naprawić usterki oświetlenia <text:span text:style-name="T124">zewnętrznego</text:span> lub iluminacyjnego które wymagają zakupu trudno dostępnych urządzeń<text:span text:style-name="T38">,</text:span></text:p>
            </text:list-item>
            <text:list-item>
              <text:p text:style-name="P82">naprawić usterki w instalacji elektrycznej które wymagają zakupu trudno <text:span text:style-name="T131">d</text:span>ostępnych urządzeń,</text:p>
            </text:list-item>
            <text:list-item>
              <text:p text:style-name="P83">wykonać <text:s/>pozostałe naprawy, <text:s/>których termin nie został określony <text:s/>we wcześniejszych punktach.</text:p>
            </text:list-item>
          </text:list>
        </text:list-item>
        <text:list-item>
          <text:p text:style-name="P65"><text:span text:style-name="T99">W</text:span><text:span text:style-name="T29"> przypadkach awarii urządzeń o wydłużonym czasie naprawy, wymagających zakupu trudno dostępnych materiałów oraz w przypadku braku zasilania, powiadomić Zamawiającego o tym fakcie telefonicznie i e‑mailem. Na wydłużenie czasu naprawy wymagana jest pisemna </text:span><text:span text:style-name="T30">lub mailowa</text:span><text:span text:style-name="T29"> zgoda Zamawiającego. Wydłużenie czasu usunięcia awarii może również nastąpić w przypadku występowania warunków atmosferycznych uniemożliwiających wykonanie prac </text:span><text:span text:style-name="T93">(dotyczy to awarii</text:span><text:span text:style-name="T30"> </text:span><text:span text:style-name="T29">które nie zagrażają bezpieczeństwu </text:span><text:span text:style-name="T92">osób lub mienia</text:span><text:span text:style-name="T93">)</text:span><text:span text:style-name="T29">.</text:span></text:p>
          <text:p text:style-name="P84">Przy czym za materiały / urządzenia trudno dostępne uważa się takie:</text:p>
          <text:p text:style-name="P84">- dla zakupu których wymagany jest kilkudniowy czas oczekiwania,</text:p>
          <text:p text:style-name="P84">- które wymagają specjalnego zamówienia,</text:p>
          <text:p text:style-name="P84">- które wymagają indywidualnego wykonania,</text:p>
          <text:p text:style-name="P85"><text:soft-page-break/>- które wycofano z produkcji i wymagane jest uzgodnienie zamiennika.</text:p>
        </text:list-item>
        <text:list-item>
          <text:p text:style-name="P57"><text:change-start text:change-id="ct2046168768416"/><text:span text:style-name="T38">Sporządzać w okresach odpowiadającym kolejnym miesiącom kalendarzowym realizacji umowy </text:span><text:span text:style-name="T56">Raporty miesięczne z wykonania usług </text:span><text:span text:style-name="T38">za dany miesiąc, w terminie do 10 dnia każdego miesiąca, wg wzoru – Załącznik nr 3 do Umowy</text:span><text:change-end text:change-id="ct2046168768416"/><text:span text:style-name="T38"> </text:span><text:span text:style-name="T41">wraz z ewentualnym wykazem wymienionych materiałów i prac naprawczych zgodnie z pozycjami z Załączników 2a i 2b</text:span><text:change-start text:change-id="ct2046168771296"/><text:span text:style-name="T38">.</text:span><text:change-end text:change-id="ct2046168771296"/></text:p>
        </text:list-item>
      </text:list>
      <text:list xml:id="list2226097801" text:style-name="WW8Num51">
        <text:list-header>
          <text:p text:style-name="P86"/>
        </text:list-header>
      </text:list>
      <text:p text:style-name="P13">§ 5</text:p>
      <text:p text:style-name="P20">Odpowiedzialność Wykonawcy</text:p>
      <text:list xml:id="list325218624" text:style-name="WW8Num33">
        <text:list-item>
          <text:p text:style-name="P134">Wykonawca ponosi pełną odpowiedzialność za organizację robót będących przedmiotem umowy oraz właściwe oznakowanie terenu robót, prowadzenie ich z zachowaniem wymagań przepisów BHP w sposób zapewniający bezpieczeństwo ruchu kołowego i pieszego w rejonie prowadzenia prac.</text:p>
        </text:list-item>
        <text:list-item>
          <text:p text:style-name="P135">Wykonawca ponosi odpowiedzialność cywilną wobec osób trzecich za zdarzenia i<text:change text:change-id="ct2046168774896"/><text:change-start text:change-id="ct2046168771776"/> <text:change-end text:change-id="ct2046168771776"/>skutki wynikłe z tych zdarzeń związane z przedmiotem umowy w trakcie jej realizacji, niezależnie od odpowiedzialności wobec Zamawiającego. W szczególności Wykonawca zobowiązuje się do likwidacji wszelkich szkód i roszczeń jakie mogą powstać z przyczyn leżących po stronie Wykonawcy u Zamawiającego oraz osób trzecich w związku z realizacją przedmiotu umowy. </text:p>
        </text:list-item>
      </text:list>
      <text:p text:style-name="P41"/>
      <text:p text:style-name="P3"><text:change text:change-id="ct2046168775136"/><text:span text:style-name="T45">§ </text:span><text:change-start text:change-id="ct2046168781376"/><text:span text:style-name="T45">6</text:span><text:change-end text:change-id="ct2046168781376"/></text:p>
      <text:p text:style-name="P20">Wynagrodzenie umowne</text:p>
      <text:list xml:id="list3639941628" text:style-name="L2">
        <text:list-item>
          <text:p text:style-name="P87"><text:span text:style-name="T50">Strony ustalają, że obowiązującą je formą wynagrodzenia będzie wynagrodzenie kosztorysowe, obejmujące rozliczenie wykonania prac wg cen ustalonych w Formularzu wyceny ofertowej – Załącznik nr </text:span><text:span text:style-name="T51">2</text:span><text:span text:style-name="T50"> do umowy. </text:span>Maksymalna wartość wynagrodzenia w okresie obowiązywania umowy nie może przekroczyć kwoty ...........................zł netto (słownie: ....................…), kwota podatku VAT: ………….(słownie: …………...) tj. ............zł brutto (słownie: ...........…).</text:p>
        </text:list-item>
        <text:list-item>
          <text:p text:style-name="P88"><text:span text:style-name="T40">Strony oświadczają, że prace określone przedmiotem zamówienia objęte są</text:span> <text:span text:style-name="T40">podatkiem VAT w wysokości 23%.</text:span></text:p>
        </text:list-item>
        <text:list-item>
          <text:p text:style-name="P89">Rozliczenie wykonanych prac realizowane będzie w okresach miesięcznych.</text:p>
        </text:list-item>
        <text:list-item>
          <text:p text:style-name="P89">Na miesięczne wynagrodzenie<text:span text:style-name="T68"> netto składać się będą:</text:span></text:p>
        </text:list-item>
      </text:list>
      <text:list xml:id="list2219870894" text:style-name="L3">
        <text:list-item>
          <text:p text:style-name="P110">wynagrodzenie netto za realizację usług utrzymaniowych w danym miesiącu,</text:p>
        </text:list-item>
        <text:list-item>
          <text:p text:style-name="P111"><text:span text:style-name="T40">wynagrodzenie za wymianę niezbędnych materiałów w danym miesiącu</text:span><text:span text:style-name="T63">, rozliczon</text:span><text:span text:style-name="T67">e</text:span><text:span text:style-name="T63"> na podstawie zatwierdzonego kosztorysu wykonanego zgodnie z ust. 5.</text:span><text:span text:style-name="T64">2</text:span><text:span text:style-name="T63">.</text:span></text:p>
        </text:list-item>
        <text:list-item>
          <text:p text:style-name="P111"><text:span text:style-name="T63">miesięczne rozliczenie prac </text:span><text:span text:style-name="T65">naprawczych </text:span><text:span text:style-name="T66">wynikających z </text:span><text:span text:style-name="T65">wystąpienia zdarzeń losowych</text:span><text:span text:style-name="T63">, na podstawie zatwierdzonego kosztorysu wykonanego zgodnie z ust. 5.</text:span><text:span text:style-name="T64">3</text:span><text:span text:style-name="T63">.</text:span></text:p>
        </text:list-item>
      </text:list>
      <text:p text:style-name="P26"/>
      <text:list xml:id="list74401244238842" text:continue-list="list3639941628" text:style-name="L2">
        <text:list-item>
          <text:p text:style-name="P112"><text:span text:style-name="T63">Podstawą do rozliczenia usług <text:s/>będą złożone przez Wykonawce </text:span><text:span text:style-name="T58">Raporty miesięczne z wykonania usług i ewentualne kosztorysy.</text:span></text:p>
        </text:list-item>
      </text:list>
      <text:list xml:id="list947603176" text:style-name="L4">
        <text:list-item>
          <text:p text:style-name="P113"><text:span text:style-name="T44">Wynagrodzenie netto za realizację usług utrzymaniowych </text:span><text:span text:style-name="T54">w danym miesiącu liczone</text:span><text:span text:style-name="T52"> </text:span><text:span text:style-name="T54">będzie jako iloczyn faktycznej ilości </text:span><text:span text:style-name="T52">punktów oświetleniowych i urządzeń elektroenergetycznych będących w utrzymaniu w danym miesiącu i </text:span><text:span text:style-name="T54">poszczególnych zryczałtowanych stawek jednostkowych netto </text:span><text:span text:style-name="T52">ustalonych w Formularzu wyceny ofertowej – Załącznik nr </text:span><text:span text:style-name="T53">2</text:span><text:span text:style-name="T52"> do umowy.</text:span></text:p>
        </text:list-item>
        <text:list-item>
          <text:p text:style-name="P115"><text:span text:style-name="T11">Wynagrodzenie za wymianę niezbędnych materiałów </text:span><text:span text:style-name="T7">w danym miesiącu rozliczane będzie na podstawie </text:span><text:span text:style-name="T8">k</text:span><text:span text:style-name="T7">osztorysu </text:span><text:span text:style-name="T8">załączonego do Raportu miesięcznego</text:span><text:span text:style-name="T7">. Wartość kosztorysowa będzie wyliczana przez wymnożenie jednostek obmiaru zawartych w protokole odbioru prac wykonanych w danym miesiącu rozliczeniowym przez ceny jednostkowe netto </text:span><text:span text:style-name="T8">ustalone</text:span><text:span text:style-name="T7"> w Załączniku nr </text:span><text:span text:style-name="T9">2a</text:span><text:span text:style-name="T7"> i dodanie należnego podatku VAT. </text:span></text:p>
        </text:list-item>
        <text:list-item>
          <text:p text:style-name="P116"><text:span text:style-name="T15">Wynagrodzenie za prace </text:span><text:span text:style-name="T16">naprawcze </text:span><text:span text:style-name="T15">wynikające </text:span><text:span text:style-name="T17">z </text:span><text:span text:style-name="T16">wystąpienia zdarzeń losowych</text:span><text:span text:style-name="T28"> w danym miesiącu liczone będzie </text:span><text:span text:style-name="T7">na podstawie kosztorysu </text:span><text:span text:style-name="T8">załączonego do Raportu miesięcznego</text:span><text:span text:style-name="T7">. Wartość kosztorysowa będzie wyliczana przez wymnożenie jednostek obmiaru zawartych w protokole odbioru prac wykonanych w danym miesiącu rozliczeniowym przez ceny jednostkowe netto </text:span><text:span text:style-name="T8">ustalone</text:span><text:span text:style-name="T7"> w Załączniku nr </text:span><text:span text:style-name="T9">2b</text:span><text:span text:style-name="T7"> i dodanie należnego podatku VAT.</text:span></text:p>
        </text:list-item>
      </text:list>
      <text:list xml:id="list74402734850816" text:continue-list="list74401244238842" text:style-name="L2">
        <text:list-item>
          <text:p text:style-name="P90"><text:soft-page-break/>Wykonawca<text:change-start text:change-id="ct2046168775616"/><text:span text:style-name="T58"> </text:span><text:change-end text:change-id="ct2046168775616"/>będzie wystawiał faktury VAT - w terminie do 10 dnia każdego miesiąca.</text:p>
        </text:list-item>
        <text:list-item>
          <text:p text:style-name="P90">Strony zgodnie postanawiają, że w treści faktur wystawianych przez Wykonawcę w związku z realizacją niniejszej umowy, jako nabywca będzie figurowała Gmina Lublin z siedzibą w Lublinie, Plac Łokietka 1, 20-109 Lublin, NIP 946-25-75-811, REGON 431019514.</text:p>
        </text:list-item>
        <text:list-item>
          <text:p text:style-name="P90"><text:span text:style-name="T40">Miesięczne wynagrodzenie Wykonawcy za wykonane usługi będzie realizowane <text:s/>przelewem z budżetu miasta Lublin, </text:span>dział 900, rozdział 90015, § 4300, (zadanie: Oświetlenie ulic, placów i dróg – utrzymanie oświetlenia i urządzeń elektroenergetycznych)<text:span text:style-name="T40"> przez Wydział Budżetu i Księgowości Urzędu Miasta Lublin, na konto Wykonawcy, na podstawie poprawnie wystawionej przez Wykonawcę faktury wraz z kompletem niezbędnych dokumentów rozliczeniowych, po zatwierdzeniu jej przez Wydział Gospodarki Komunalnej Urzędu Miasta Lublin.</text:span></text:p>
        </text:list-item>
        <text:list-item>
          <text:p text:style-name="P98">Termin zapłaty wynosi 21 dni od daty złożenia do Wydziału Gospodarki Komunalnej Urzędu Miasta Lublin poprawnie wystawionej faktury wraz z kompletem dokumentów rozliczeniowych.</text:p>
        </text:list-item>
        <text:list-item>
          <text:p text:style-name="P90"><text:change-start text:change-id="ct2046168775856"/>W<text:change-end text:change-id="ct2046168775856"/>artość brutto prac wykonanych na podstawie niniejszej umowy nie może przekroczyć środków finansowych przeznaczonych na <text:change-start text:change-id="ct2046168776816"/>jej <text:change-end text:change-id="ct2046168776816"/>realizację <text:change-start text:change-id="ct2046168768896"/>zapewnionych <text:change-end text:change-id="ct2046168768896"/>w budżecie Miasta Lublin na <text:change-start text:change-id="ct2046168783056"/>poszczególne <text:change-end text:change-id="ct2046168783056"/>lata 202<text:span text:style-name="T107">1</text:span> ÷ 202<text:span text:style-name="T107">2</text:span>.</text:p>
        </text:list-item>
        <text:list-item>
          <text:p text:style-name="P90">Upoważnia się Dyrektora Wydziału Gospodarki Komunalnej Urzędu Miasta Lublin <text:span text:style-name="T130">a w przypadku jego nieobecności osobę upoważnioną </text:span>do regulacji zakresu rzeczowego umowy w zależności od wielkości środków finansowych przeznaczonych na realizację wyżej wymienionych zadań ustalonych w budżecie Miasta Lublin.</text:p>
        </text:list-item>
        <text:list-item>
          <text:p text:style-name="P98">Z tytułu realizacji zamówienia Wykonawca oświadcza, iż wyśle/nie wyśle* ustrukturyzowaną fakturę elektroniczną w sposób, o którym mowa w art. 4 ust.1 ustawy z dnia 9 listopada 2018 r. o elektronicznym fakturowaniu w zamówieniach publicznych, koncesjach na roboty budowlane lub usługi oraz partnerstwie publiczno-prywatnym (Dz. U. z 2018 r. poz.2191) z uwzględnieniem właściwego numeru GLN 5907653870019 Zamawiającego.</text:p>
          <text:p text:style-name="P90"><text:span text:style-name="T40">* </text:span><text:span text:style-name="T57">niewłaściwe skreślić</text:span></text:p>
        </text:list-item>
        <text:list-item>
          <text:p text:style-name="P90">W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</text:list-item>
      </text:list>
      <text:p text:style-name="P13"/>
      <text:p text:style-name="P13">§ <text:change-start text:change-id="ct2046168783536"/>7<text:change-end text:change-id="ct2046168783536"/></text:p>
      <text:p text:style-name="P20">Ocena jakości wykonania zamówienia</text:p>
      <text:list xml:id="list1965089099" text:style-name="L5">
        <text:list-item>
          <text:p text:style-name="P102">Ocena prawidłowości wykonania zamówienia polegać będzie na <text:span text:style-name="T108">bieżącym kontrolowaniu stanu</text:span> urządzeń oświetlenia <text:span text:style-name="T108">zewnętrznego</text:span> i iluminacyjnego oraz pozostałych urządzeń elektrycznych <text:span text:style-name="T108">w Parku Ludowym</text:span> podlegających utrzymaniu w ramach niniejszej umowy przez przedstawicieli Zamawiającego <text:span text:style-name="T116">i</text:span><text:span text:style-name="T115"> Wykonawc</text:span><text:span text:style-name="T116">y</text:span>. Kontroli będzie podlegać ich stan techniczny i estetyczny, stan działania wybranych grup punktów oświetleniowych, stan ilościowy ubytku źródeł światła, stan urządzeń do zabezpieczeń i sterowania, stan napisów informacyjnych i ostrzegawczych, stan czystości opraw, stan realizowanych zadań oraz dokumenty eksploatacyjne. <text:span text:style-name="T112">Zamawiający zastrzega sobie prawo do samodzielnej kontroli.</text:span></text:p>
        </text:list-item>
        <text:list-item>
          <text:p text:style-name="P92"><text:span text:style-name="T110">W </text:span><text:span text:style-name="T113">przypadku</text:span><text:span text:style-name="T111"> wspólnej kontroli</text:span><text:span text:style-name="T110"> </text:span><text:span text:style-name="T111">o której mowa</text:span><text:span text:style-name="T110"> w ust. 1, </text:span>co najmniej 1 z pracowników wyznaczonych przez Wykonawcę jest zobowiązany uczestniczyć razem z Zamawiającym w <text:span text:style-name="T109">takiej</text:span> <text:span text:style-name="T109">kontroli</text:span> o każdej porze doby. Informacje o terminie i godzinie <text:span text:style-name="T116">wspólnej</text:span> <text:span text:style-name="T115">kontroli</text:span> będą podawane z 48h wyprzedzeniem.</text:p>
        </text:list-item>
        <text:list-item>
          <text:p text:style-name="P91">Dopuszczalna ilość nieczynnych punktów oświetleniowych w czasie <text:span text:style-name="T115">kontroli</text:span> stanu urządzeń o którym mowa w ust. 1 <text:span text:style-name="T115">i 2</text:span> nie może przekroczyć:</text:p>
        </text:list-item>
      </text:list>
      <text:list xml:id="list1768071194" text:style-name="L6">
        <text:list-item>
          <text:p text:style-name="P120"><text:s text:c="2"/>1 punktu oświetleniowego w grupie obiektów do 10 punktów świetlnych,</text:p>
        </text:list-item>
        <text:list-item>
          <text:p text:style-name="P121"><text:s text:c="2"/>2 punktów oświetleniowych w grupie obiektów do 20 punktów świetlnych,</text:p>
        </text:list-item>
        <text:list-item>
          <text:p text:style-name="P121"><text:s text:c="2"/>5 punktów oświetleniowych w grupie obiektów do 50 punktów świetlnych.</text:p>
        </text:list-item>
        <text:list-item>
          <text:p text:style-name="P122"><text:s/>7 punktów oświetleniowych w grupie obiektów powyżej 50 punktów świetlnych, </text:p>
          <text:p text:style-name="P122">pod warunkiem, że przed przeglądem Wykonawca zgłosił Zamawiającemu niniejszy fakt.</text:p>
        </text:list-item>
      </text:list>
      <text:list xml:id="list74403038162236" text:continue-list="list1965089099" text:style-name="L5">
        <text:list-item>
          <text:p text:style-name="P91"><text:soft-page-break/>Do ilości nieczynnych punktów oświetleniowych nie wlicza się punktów oświetleniowych zgłoszonych do naprawy w ramach gwarancji oraz punktów oświetleniowych będących w trakcie naprawy przez wykonawcę, dla których termin wykonania naprawy został wydłużony ze względu na trudne warunki atmosferyczne, konieczność oczekiwania na trudno dostępne urządzenia, elementy tych urządzeń lub oprawy oświetleniowe. </text:p>
        </text:list-item>
        <text:list-item>
          <text:p text:style-name="P91">Stan awaryjny przejściowy usunięty w czasie przeglądu stanu urządzeń oświetlenia w porze świecenia w ciągu <text:span text:style-name="T114">4</text:span> godzin, nie jest traktowany jako niedotrzymanie parametrów określonych w ust. <text:span text:style-name="T115">3</text:span>.</text:p>
        </text:list-item>
        <text:list-item>
          <text:p text:style-name="P91">Zamawiający zastrzega sobie prawo korzystania w trakcie wykonywania umowy z usług osób trzecich, w szczególności w przypadku stanu opraw oświetleniowych, celem kontroli jakości i sposobu prowadzenia całości lub poszczególnych prac objętych Umową, jak również do przeprowadzenia takiej kontroli samodzielnie. Osobom posiadającym pisemne upoważnienie ze strony Zamawiającego Wykonawca zobowiązany będzie udzielić niezwłocznie wszelkich informacji, danych i wyjaśnień w żądanym zakresie oraz udostępnić i zaprezentować rezultaty Usług (w tym także w postaci nieukończonej), jak również zapewnić możliwość ich kontroli.</text:p>
        </text:list-item>
      </text:list>
      <text:p text:style-name="P16"/>
      <text:p text:style-name="P3"><text:span text:style-name="T45">§ </text:span><text:span text:style-name="T47">8</text:span></text:p>
      <text:p text:style-name="P20">Reprezentacja Stron podczas wykonywania umowy</text:p>
      <text:list xml:id="list548105262" text:style-name="L7">
        <text:list-item>
          <text:p text:style-name="P52">W terminie 7 dni od podpisania umowy Wykonawca wyznaczy do kontaktu i poda na piśmie lub e‑mailem dane kontaktowe co najmniej 2 pracowników wymienionych w <text:span text:style-name="T83">§</text:span><text:span text:style-name="T84">9</text:span><text:span text:style-name="T81"> ust. 1,</text:span> odpowiedzialnych za realizację niniejszej umowy. Należy podać: imię i nazwisko, nr telefonu komórkowego i adres e-mail.</text:p>
        </text:list-item>
        <text:list-item>
          <text:p text:style-name="P53">Wszelkie zmiany osobowe przedstawicielstwa Wykonawcy będą wymagały zawiadomienia na piśmie.</text:p>
        </text:list-item>
        <text:list-item>
          <text:p text:style-name="P107">W bieżących sprawach związanych z realizacją niniejszej umowy Zamawiającego będą reprezentować przedstawiciele Wydziału Gospodarki Komunalnej Urzędu Miasta Lublin.</text:p>
        </text:list-item>
        <text:list-item>
          <text:p text:style-name="P53">Wykonawca zobowiązuje się dokonać obowiązku informacyjnego wobec swoich przedstawicieli zgodnie z przepisami Rozporządzenia Parlamentu Europejskiego i Rady (UE) 2016/679 z dnia 27 kwietnia 2016r. w sprawie ochrony osób fizycznych w związku z przetwarzaniem danych osobowych i w sprawie swobodnego przepływu takich danych oraz uchylenia dyrektywy 95/46/WE w tym poinformowania, że ich dane osobowe, takie jak: imię i nazwisko, nr tel., adres e-mail, adres miejsca pracy, uprawnienia zawodowe, zostały <text:s/>przekazane drugiej stronie. Niezależnie od powyższego, każda ze stron zobowiązana jest zapewnić, by powierzone jej dane zostały zabezpieczone poprzez stosowanie odpowiednich środków technicznych i organizacyjnych zapewniających adekwatny stopień bezpieczeństwa odpowiadający ryzyku związanemu z przetwarzaniem danych osobowych, o którym mowa w art. 32 RODO. <text:s/></text:p>
        </text:list-item>
      </text:list>
      <text:p text:style-name="P28"/>
      <text:p text:style-name="P14">§ <text:span text:style-name="T117">9</text:span></text:p>
      <text:p text:style-name="P42">Zatrudnienie osób wykonujących wskazane przez Zamawiającego czynności w zakresie realizacji umowy</text:p>
      <text:list xml:id="list3985541898" text:style-name="L8">
        <text:list-item>
          <text:p text:style-name="P109"><text:span text:style-name="T59">Wykonawca zobowiązany jest do </text:span>dysponowania wykwalifikowanym personelem do realizacji zamówienia, tj.<text:span text:style-name="T38">:</text:span></text:p>
        </text:list-item>
      </text:list>
      <text:list xml:id="list2792949971" text:style-name="L9">
        <text:list-item>
          <text:p text:style-name="P123"><text:span text:style-name="T42">co najmniej 1 osobą posiadającą uprawnienia budowlane do kierowania robotami bez ograniczeń </text:span><text:span text:style-name="T38">w specjalności instalacyjnej w zakresie sieci, instalacji i urządzeń elektrycznych i elektroenergetycznych,</text:span></text:p>
        </text:list-item>
        <text:list-item>
          <text:p text:style-name="P123"><text:span text:style-name="T42">co najmniej 2 osobami </text:span><text:span text:style-name="T38">(Elektromonterami), posiadających </text:span><text:span text:style-name="T43">uprawnienia kwalifikacyjne w zakresie eksploatacji</text:span><text:span text:style-name="T39"> urządzeń, instalacji i sieci energetycznych </text:span><text:span text:style-name="T43">Grupa 1</text:span><text:span text:style-name="T39">:</text:span></text:p>
          <text:list>
            <text:list-item>
              <text:p text:style-name="P69">Urządzenia, instalacje i sieci elektroenergetyczne o napięciu nie wyższym niż 1 kV, </text:p>
            </text:list-item>
            <text:list-item>
              <text:p text:style-name="P69">sieci elektrycznego oświetlenia ulicznego;</text:p>
            </text:list-item>
            <text:list-item>
              <text:p text:style-name="P69">aparatura kontrolno-pomiarowa oraz urządzenia i instalacje automatycznej regulacji, sterowania i zabezpieczeń urządzeń i instalacji do 1 kV,</text:p>
            </text:list-item>
          </text:list>
        </text:list-item>
        <text:list-item>
          <text:p text:style-name="P124"><text:span text:style-name="T60">co najmniej 1 z w/w osób musi posiadać uprawnienia kwalifikacyjne do wykonywania pracy na stanowisku </text:span><text:span text:style-name="T62">dozoru </text:span><text:span text:style-name="T60">w zakresie w/w czynności.</text:span></text:p>
        </text:list-item>
      </text:list>
      <text:list xml:id="list74401588311671" text:continue-list="list3985541898" text:style-name="L8">
        <text:list-item>
          <text:p text:style-name="P108"><text:soft-page-break/><text:span text:style-name="T133">Na życzenie Zamawiającego,</text:span> Wykonawca <text:span text:style-name="T133">przedstawi do wglądu</text:span> kopię ważnych uprawnień osób wykonujących usługi.</text:p>
        </text:list-item>
      </text:list>
      <text:p text:style-name="P13"/>
      <text:p text:style-name="P13">§ 1<text:span text:style-name="T118">0</text:span></text:p>
      <text:p text:style-name="P34">Zasady powierzenia części zadania podwykonawcom </text:p>
      <text:list xml:id="list1254236904" text:style-name="L10">
        <text:list-item>
          <text:p text:style-name="P105">Zamawiający zastrzega obowiązek osobistego wykonania przez Wykonawcę następującego zakresu zamówienia:</text:p>
          <text:list>
            <text:list-item>
              <text:p text:style-name="P54">wykonywanie czynności polegających na eksploatacji i konserwacji urządzeń oświetlenia <text:span text:style-name="T118">zewnętrznego</text:span> i iluminacyjnego oraz urządzeń elektr<text:span text:style-name="T118">yczn</text:span>ych,</text:p>
            </text:list-item>
            <text:list-item>
              <text:p text:style-name="P55">wykonywanie czynności polegających na usuwaniu awarii oraz skutków zdarzeń losowych np. kolizji drogowych, dewastacji, kradzieży,</text:p>
            </text:list-item>
            <text:list-item>
              <text:p text:style-name="P55">przygotowywanie we współpracy z zamawiającym dokumentacji do zgłoszenia szkody na Policję lub do ubezpieczyciela,</text:p>
            </text:list-item>
            <text:list-item>
              <text:p text:style-name="P55">prowadzenie dokumentacji eksploatacyjnej,</text:p>
            </text:list-item>
            <text:list-item>
              <text:p text:style-name="P55">wykonywanie wszelkich wymaganych przeglądów technicznych / okresowych,</text:p>
            </text:list-item>
            <text:list-item>
              <text:p text:style-name="P55">zapewnienie obsługi technicznej w zakresie czasowego wyłączenia elementów oświetlenia i/lub zmiany kolorów oświetlenia,</text:p>
            </text:list-item>
            <text:list-item>
              <text:p text:style-name="P55">dopuszczanie do i (odpuszczanie od) pracy przy urządzeniach oświetlenia i urządzeniach elektrycznych innych firm wykonawczych w tym firm świadczących usługi napraw gwarancyjnych,</text:p>
            </text:list-item>
            <text:list-item>
              <text:p text:style-name="P55">nadzorowanie i w razie konieczności bycie obecnym w trakcie wykonywania prac gwarancyjnych realizowanych przez zewnętrzne firmy,</text:p>
            </text:list-item>
          </text:list>
        </text:list-item>
        <text:list-item>
          <text:p text:style-name="P99">Wykonawca może powierzyć wykonanie części zamówienia będącego przedmiotem niniejszej umowy podwykonawcom, poza zakresem o który mowa w ust. 1.</text:p>
          <text:p text:style-name="P125"><text:span text:style-name="UM_5f_wyróżniony"><text:span text:style-name="T86">3. </text:span></text:span><text:span text:style-name="UM_5f_wyróżniony"><text:span text:style-name="T87">Wykonawca </text:span></text:span><text:span text:style-name="UM_5f_wyróżniony"><text:span text:style-name="T89">powierzy</text:span></text:span><text:span text:style-name="UM_5f_wyróżniony"><text:span text:style-name="T87"> niżej wskazanym podwykonawcom następujący zakres zamówienia:</text:span></text:span></text:p>
          <text:p text:style-name="P126">1) ….......................................</text:p>
          <text:p text:style-name="P125"><text:span text:style-name="UM_5f_wyróżniony"><text:span text:style-name="T88">2) ….......................................</text:span></text:span></text:p>
        </text:list-item>
        <text:list-item>
          <text:p text:style-name="P99">Wykonawca ponosi odpowiedzialność za prace, które wykonuje przy pomocy podwykonawców.</text:p>
        </text:list-item>
        <text:list-item>
          <text:p text:style-name="P99">Wykonawca ponosi odpowiedzialność na zasadach ogólnych za jakość i terminowość prac, które realizuje przy pomocy podwykonawców.</text:p>
        </text:list-item>
      </text:list>
      <text:p text:style-name="P45"/>
      <text:p text:style-name="P13">§ 1<text:span text:style-name="T119">1</text:span></text:p>
      <text:p text:style-name="P35">Gwarancja jakości <text:s/>na wykonane naprawy i postępowanie w przypadku stwierdzenia wad lub usterek</text:p>
      <text:list xml:id="list4035593772" text:style-name="L11">
        <text:list-item>
          <text:p text:style-name="P103">Na prace naprawcze Wykonawca udziela ..... miesięcznej gwarancji jakości licząc od dnia podpisania protokołu odbioru. </text:p>
        </text:list-item>
        <text:list-item>
          <text:p text:style-name="P100"><text:span text:style-name="T2">W przypadku stwierdzenia w trakcie odbioru wad lub usterek, Zamawiający może odmówić odbioru do czasu ich usunięcia, a Wykonawca usunie je na własny koszt </text:span><text:span text:style-name="T27">w terminie uzgodnionym z Zamawiającym.</text:span></text:p>
        </text:list-item>
      </text:list>
      <text:p text:style-name="P36"/>
      <text:p text:style-name="P13">§ <text:change-start text:change-id="ct2046175506912"/>1<text:change-end text:change-id="ct2046175506912"/><text:span text:style-name="T119">2</text:span></text:p>
      <text:p text:style-name="P20">Kary umowne</text:p>
      <text:p text:style-name="P4">Zamawiający przewiduje stosowanie kar umownych:</text:p>
      <text:list xml:id="list2855189660" text:style-name="L12">
        <text:list-item>
          <text:p text:style-name="P106">W przypadku odstąpienia od umowy z przyczyn zależnych od Zamawiającego, Zamawiający zapłaci Wykonawcy karę umowną w wysokości <text:span text:style-name="T128">10% maksymalnej wartości zamówienia brutto, określonego w </text:span><text:span text:style-name="T85">§</text:span><text:span text:style-name="T82">6 ust. 1</text:span>.</text:p>
        </text:list-item>
        <text:list-item>
          <text:p text:style-name="P94">Wykonawca zapłaci Zamawiającemu karę umowną w przypadku odstąpienia od umowy z przyczyn zależnych od Wykonawcy w wysokości<text:span text:style-name="T68"> </text:span><text:span text:style-name="T72">10% maksymalnej wartości zamówienia brutto, określonego w </text:span><text:span text:style-name="T73">§</text:span><text:span text:style-name="T74">6 ust. 1</text:span><text:span text:style-name="T68">.</text:span></text:p>
        </text:list-item>
        <text:list-item>
          <text:p text:style-name="P95"><text:span text:style-name="T68">Zamawiający ma prawo naliczyć karę umowną w wysokości </text:span><text:span text:style-name="T75">100</text:span><text:span text:style-name="T68"> zł brutto za każd</text:span><text:span text:style-name="T75">ą godzinę </text:span><text:span text:style-name="T80">zwłoki</text:span><text:span text:style-name="T75"> w czynnościach opisanych §4 ust. 3, </text:span><text:span text:style-name="T76">w stosunku do zadeklarowanego czasu.</text:span></text:p>
        </text:list-item>
        <text:list-item>
          <text:p text:style-name="P95"><text:span text:style-name="T76">W przypadku nie wykonania czynności opisanych </text:span><text:span text:style-name="T75">§ 4 ust. </text:span><text:span text:style-name="T76">4 w terminie 5 dni, ustala się następujące zasady postępowania</text:span><text:span text:style-name="T75">:</text:span></text:p>
          <text:list>
            <text:list-item>
              <text:p text:style-name="P118"><text:soft-page-break/><text:span text:style-name="T69">W pierwszym rozpoczętym okresie 5-cio dniowym następującym po przekroczeniu terminu – zmniejszenie wynagrodzenia miesięcznego w wysokości </text:span><text:span text:style-name="T70">5</text:span><text:span text:style-name="T69">00,00 zł za każdą nie wykonaną czynność.</text:span></text:p>
            </text:list-item>
            <text:list-item>
              <text:p text:style-name="P117"><text:span text:style-name="T69">W </text:span><text:span text:style-name="T70">każdym kolejnym </text:span><text:span text:style-name="T69">rozpoczętym okresie 5-cio dniowym – zmniejszenie wynagrodzenia miesięcznego w wysokości </text:span><text:span text:style-name="T70">7</text:span><text:span text:style-name="T69">00,00 zł za każdą nie wykonaną czynność.</text:span></text:p>
            </text:list-item>
          </text:list>
        </text:list-item>
        <text:list-item>
          <text:p text:style-name="P96"><text:span text:style-name="T76">W przypadku nie wykonania czynności opisanych </text:span><text:span text:style-name="T75">§ 4 ust. </text:span><text:span text:style-name="T79">5</text:span><text:span text:style-name="T76"> w terminie </text:span><text:span text:style-name="T79">30</text:span><text:span text:style-name="T76"> dni, ustala się następujące zasady postępowania</text:span><text:span text:style-name="T75">:</text:span></text:p>
          <text:list>
            <text:list-item>
              <text:p text:style-name="P119"><text:span text:style-name="T69">W pierwszym rozpoczętym okresie </text:span><text:span text:style-name="T71">30</text:span><text:span text:style-name="T69">-cio dniowym następującym po przekroczeniu terminu – zmniejszenie wynagrodzenia miesięcznego w wysokości </text:span><text:span text:style-name="T70">5</text:span><text:span text:style-name="T69">00,00 zł za każdą niewykonaną czynność.</text:span></text:p>
            </text:list-item>
            <text:list-item>
              <text:p text:style-name="P114"><text:span text:style-name="T77">W </text:span><text:span text:style-name="T78">każdym kolejnym </text:span><text:span text:style-name="T77">rozpoczętym okresie </text:span><text:span text:style-name="T79">30</text:span><text:span text:style-name="T77">-cio dniowym – zmniejszenie wynagrodzenia miesięcznego w wysokości </text:span><text:span text:style-name="T78">7</text:span><text:span text:style-name="T77">00,00 zł za każdą niewykonaną czynność.</text:span></text:p>
            </text:list-item>
          </text:list>
        </text:list-item>
        <text:list-item>
          <text:p text:style-name="P93">Zamawiający ma prawo naliczyć karę umowną w wysokości 500 zł brutto za nieprowadzenie/niewłaściwe prowadzenie dokumentacji eksploatacyjnej za każdy miesiąc z osobna.</text:p>
        </text:list-item>
        <text:list-item>
          <text:p text:style-name="P97">Zamawiający ma prawo naliczyć karę umowną w wysokości 5000 zł brutto za niewykonanie przeglądu okresowego 1 rocznego lub niedostarczenie wymaganego protokołu w wyznaczonym terminie.</text:p>
          <text:p text:style-name="P101">Łączna wysokość kar z tytułu zw<text:span text:style-name="T135">ł</text:span>oki , o których mowa w ust.3-7 nie może przekroczyć <text:s/>30% wynagrodzenia brutto, o którym mowa <text:span text:style-name="T134">w par. 6 ust. 1 umowy.</text:span></text:p>
        </text:list-item>
        <text:list-item>
          <text:p text:style-name="P97">Zamawiający ma prawo naliczyć karę umowną w wysokości <text:span text:style-name="T129">7</text:span> 000 zł brutto za niewykonanie oględzin i przeglądu urządzeń elektr<text:span text:style-name="T129">ycznych</text:span> i oświetleniowych o których mowa w instrukcjach <text:s/><text:span text:style-name="T129">eksploatacji i konserwacji oraz DTR będących załącznikiem do Opisu Przedmiotu Zamówienia</text:span>. </text:p>
        </text:list-item>
        <text:list-item>
          <text:p text:style-name="P93">Zamawiający nie naliczy kary umownej w przypadku gdy brak środków budżetowych uniemożliwi zakup materiałów koniecznych do usunięcia awarii, a Wykonawca we właściwy sposób zabezpieczy miejsce awarii.</text:p>
        </text:list-item>
        <text:list-item>
          <text:p text:style-name="P93">Zamawiający ma prawo do odszkodowania uzupełniającego w przypadku wystąpienia szkody przewyższającej wartość kar umownych. </text:p>
        </text:list-item>
        <text:list-item>
          <text:p text:style-name="P93">Ustala się płatność nałożonych kar umownych w terminie 14 dni od doręczenia Wykonawcy wezwania do ich zapłaty lub potrącenie z aktualnej wystawionej przez Wykonawcę faktury za realizację niniejszej umowy na co Wykonawca wyraża zgodę.</text:p>
        </text:list-item>
        <text:list-item>
          <text:p text:style-name="P93">Naliczenie kary umownej nie zwalnia Wykonawcy z obowiązku należytego wykonania czynności (elementu) przedmiotu umowy za niewykonanie której(ego) nałożono karę. </text:p>
        </text:list-item>
        <text:list-item>
          <text:p text:style-name="P93">Uchybienia stanowiące podstawę naliczenia kar umownych mogą być wykazane przez Zamawiającego:</text:p>
          <text:p text:style-name="P58">- stosownymi zapisami korespondencyjnymi w formie pisemnej lub mailowej,</text:p>
          <text:p text:style-name="P58">- protokołami lub notatkami z dokonanych wizji, ustaleń.</text:p>
        </text:list-item>
        <text:list-item>
          <text:p text:style-name="P104">Zamawiający może potrącić kary umowne z wynagrodzenia umownego Wykonawcy, na co Wykonawca wyraża zgodę.</text:p>
        </text:list-item>
      </text:list>
      <text:p text:style-name="P17"/>
      <text:p text:style-name="P16">§ <text:change-start text:change-id="ct2046175510032"/>1<text:change-end text:change-id="ct2046175510032"/><text:span text:style-name="T122">3</text:span></text:p>
      <text:p text:style-name="P43">Zmiany w zawartej umowie</text:p>
      <text:list xml:id="list1093598789" text:style-name="WW8Num39">
        <text:list-header>
          <text:p text:style-name="P59">Wszelkie zmiany niniejszej umowy dla swej ważności wymagają formy pisemnej w postaci aneksu.</text:p>
        </text:list-header>
      </text:list>
      <text:list xml:id="list2122808690" text:style-name="WW8Num41">
        <text:list-header>
          <text:p text:style-name="P127"/>
        </text:list-header>
      </text:list>
      <text:p text:style-name="P13">§ <text:change-start text:change-id="ct2046175511472"/>1<text:change-end text:change-id="ct2046175511472"/><text:span text:style-name="T122">4</text:span></text:p>
      <text:p text:style-name="P18">Odstąpienie i rozwiązanie umowy</text:p>
      <text:list xml:id="list4025947152" text:style-name="WW8Num34">
        <text:list-item>
          <text:p text:style-name="P60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<text:s/>dnia powzięcia wiadomości o tych okolicznościach, a Wykonawca może żądać wyłącznie wynagrodzenia należnego z tytułu wykonania części umowy.</text:p>
        </text:list-item>
        <text:list-item>
          <text:p text:style-name="P60"><text:soft-page-break/>Oprócz przypadków wymienionych w Kodeksie Cywilnym, Zamawiającemu przysługuje prawo odstąpienia od umowy z przyczyn leżących po stronie Wykonawcy, w terminie 30 dni od powzięcia wiadomości o przyczynie odstąpienia, jeżeli: </text:p>
        </text:list-item>
      </text:list>
      <text:list xml:id="list3013079482" text:style-name="WW8Num5">
        <text:list-item>
          <text:p text:style-name="P128">Wykonawca nie rozpoczął robót bez uzasadnionych przyczyn i nie kontynuuje ich pomimo pisemnego wezwania Zamawiającego przez okres 1<text:span text:style-name="T122">4</text:span> dni, </text:p>
        </text:list-item>
        <text:list-item>
          <text:p text:style-name="P128">Wykonawca przerwał, z nieuzasadnionych przyczyn wykonywanie robót i nie kontynuuje ich pomimo pisemnego wezwania Zamawiającego przez okres dłuższy niż 1<text:span text:style-name="T122">4</text:span> dni.</text:p>
        </text:list-item>
      </text:list>
      <text:list xml:id="list729347496" text:style-name="WW8Num29">
        <text:list-item>
          <text:list>
            <text:list-item>
              <text:p text:style-name="P129">Prawo odstąpienia od umowy Zamawiający zastrzega niezależnie od naliczonych kar umownych. </text:p>
            </text:list-item>
            <text:list-item>
              <text:p text:style-name="P130">W przypadku odstąpienia od umowy przez Zamawiającego, Wykonawcę <text:s/>i Zamawiającego obciążają następujące obowiązki szczegółowe: </text:p>
            </text:list-item>
          </text:list>
        </text:list-item>
      </text:list>
      <text:list xml:id="list86796243" text:style-name="L13">
        <text:list-item>
          <text:p text:style-name="P131">Wykonawca zobowiązany jest: w terminie 5 dni roboczych od daty odstąpienia od umowy sporządzić, przy udziale Komisji powołanej do odbioru robót ze strony Zamawiającego, szczegółowy protokół inwentaryzacji robót w toku według stanu na dzień odstąpienia,</text:p>
        </text:list-item>
        <text:list-item>
          <text:p text:style-name="P132">zabezpieczyć przerwane roboty na własny koszt,</text:p>
        </text:list-item>
        <text:list-item>
          <text:p text:style-name="P132">zgłosić Zamawiającemu do odbioru roboty przerwane oraz roboty zabezpieczające.</text:p>
        </text:list-item>
      </text:list>
      <text:list xml:id="list74401356598447" text:continue-list="list729347496" text:style-name="WW8Num29">
        <text:list-item>
          <text:list>
            <text:list-item>
              <text:p text:style-name="P133">Zamawiający dokona odbioru robót przerwanych i zabezpieczających oraz zapłaty wynagrodzenia za roboty, które zostały należycie wykonane do dnia odstąpienia. Przy rozliczeniach wzajemnych potrącone zostaną należne kary umowne naliczone zgodnie z § 1<text:span text:style-name="T122">2</text:span> niniejszej umowy.</text:p>
            </text:list-item>
            <text:list-item>
              <text:p text:style-name="P133">Zamawiający zastrzega sobie prawo natychmiastowego rozwiązania umowy bez zachowania okresu wypowiedzenia z winy Wykonawcy <text:s/>między innymi <text:s/>gdy:</text:p>
            </text:list-item>
          </text:list>
        </text:list-item>
      </text:list>
      <text:list xml:id="list3805059671" text:style-name="L14">
        <text:list-item>
          <text:p text:style-name="P61">wystąpią udokumentowane przypadki powtarzających się zaniedbań Wykonawcy i rażącego niewywiązywania się Wykonawcy z warunków umowy, po wcześniejszym bezskutecznym upływie wyznaczonego terminu dodatkowego na wywiązanie się z tych obowiązków,</text:p>
        </text:list-item>
        <text:list-item>
          <text:p text:style-name="P61">w razie wystąpienia udokumentowanych przypadków stworzenia przez Wykonawcę zagrożenia bezpieczeństwa publicznego podczas wykonywanych prac, lub w przypadku nieterminowego podjęcia działań w przypadku wystąpienia stanów awaryjnych zgłoszonych przez przedstawiciela Zamawiającego,</text:p>
        </text:list-item>
        <text:list-item>
          <text:p text:style-name="P61">wszczęto postępowanie o ogłoszenie upadłości firmy Wykonawcy lub postępowanie naprawcze,</text:p>
        </text:list-item>
        <text:list-item>
          <text:p text:style-name="P61">firma Wykonawcy postawiona została w stan likwidacji, </text:p>
        </text:list-item>
        <text:list-item>
          <text:p text:style-name="P61">wydany został nakaz zajęcia mienia albo rachunku bankowego Wykonawcy, czyniącym wątpliwym wykonanie zgodnie z jej postanowieniami.</text:p>
        </text:list-item>
      </text:list>
      <text:list xml:id="list74402093596493" text:continue-list="list74401356598447" text:style-name="WW8Num29">
        <text:list-item>
          <text:list>
            <text:list-item>
              <text:p text:style-name="P133">Wykonawca może rozwiązać umowę z zachowaniem miesięcznego okresu wypowiedzenia w przypadku nie wywiązywania się przez Zamawiającego z przyjętych obowiązków umowy.</text:p>
            </text:list-item>
            <text:list-item>
              <text:p text:style-name="P133">Oświadczenie o odstąpieniu od umowy lub rozwiązaniu umowy powinno nastąpić w formie pisemnej i powinno zawierać uzasadnienie.</text:p>
            </text:list-item>
          </text:list>
        </text:list-item>
      </text:list>
      <text:p text:style-name="P27"/>
      <text:p text:style-name="P20">Postanowienia końcowe<text:change text:change-id="ct2046175515072"/></text:p>
      <text:p text:style-name="P9"/>
      <text:p text:style-name="P11"><text:span text:style-name="T45">§ </text:span><text:change-start text:change-id="ct2046175506672"/><text:span text:style-name="T45">1</text:span><text:change-end text:change-id="ct2046175506672"/><text:span text:style-name="T48">5</text:span></text:p>
      <text:p text:style-name="P9">Strony dopuszczają możliwość dochodzenia odszkodowania przewyższającego wysokość kar umownych, na zasadach ogólnych.</text:p>
      <text:p text:style-name="P10"/>
      <text:p text:style-name="P19">§ <text:change-start text:change-id="ct2046175506432"/>1<text:change-end text:change-id="ct2046175506432"/>7</text:p>
      <text:p text:style-name="P9">Wykonawca ponosi pełną odpowiedzialność za szkody wynikłe w związku z prowadzonymi pracami.</text:p>
      <text:p text:style-name="P10"/>
      <text:p text:style-name="P19">§ <text:change-start text:change-id="ct2046175507392"/>1<text:change-end text:change-id="ct2046175507392"/>8</text:p>
      <text:p text:style-name="P6"><text:span text:style-name="T40">W sprawach nieuregulowanych niniejszą umową mają zastosowanie odpowiednie przepisy </text:span>Ustawy Prawo Zamówień Publicznych i Kodeksu Cywilnego.</text:p>
      <text:p text:style-name="P10"/>
      <text:p text:style-name="P10"/>
      <text:p text:style-name="P10"/>
      <text:p text:style-name="P19"><text:soft-page-break/>§ <text:change-start text:change-id="ct2046175505472"/>1<text:change-end text:change-id="ct2046175505472"/>9</text:p>
      <text:p text:style-name="P9">Ewentualne spory wynikłe między stronami na tle niniejszej umowy, będą rozstrzygane przez właściwy rzeczowo sąd powszechny w Lublinie.</text:p>
      <text:p text:style-name="P10"/>
      <text:p text:style-name="P19">§ 20</text:p>
      <text:p text:style-name="P9">Integralną częścią niniejszej umowy są załączniki:</text:p>
      <text:p text:style-name="P24">Załącznik nr 1 – <text:span text:style-name="T122">Opis Przedmiotu Zamówienia,</text:span></text:p>
      <text:p text:style-name="P23">Załącznik nr 2 – <text:span text:style-name="T122">W</text:span>ycen<text:span text:style-name="T122">a</text:span> ofertow<text:span text:style-name="T122">a</text:span>,</text:p>
      <text:p text:style-name="P22"><text:span text:style-name="T120">Załącznik nr 2</text:span><text:span text:style-name="T121">a</text:span><text:span text:style-name="T120"> – </text:span><text:span text:style-name="T121">Tabela cen jednostkowych materiałów</text:span><text:span text:style-name="T120">,</text:span></text:p>
      <text:p text:style-name="P22"><text:span text:style-name="T120">Załącznik nr 2</text:span><text:span text:style-name="T121">b</text:span><text:span text:style-name="T120"> – </text:span><text:span text:style-name="T121">Tabela cen jednostkowych prac naprawczych</text:span><text:span text:style-name="T120">,</text:span></text:p>
      <text:p text:style-name="P21">Załącznik nr 3 – wzór Raportu Miesięcznego z wykonania usług,</text:p>
      <text:p text:style-name="P25">Załącznik nr 4 – Klauzula informacyjna<text:change-start text:change-id="ct2046175515552"/></text:p>
      <text:p text:style-name="P12"><text:change-end text:change-id="ct2046175515552"/></text:p>
      <text:p text:style-name="P19">§ 21</text:p>
      <text:p text:style-name="P9">Niniejszą umowę sporządzono w trzech jednobrzmiących egzemplarzach, jeden egzemplarz dla Wykonawcy i dwa egzemplarze dla Zamawiającego.</text:p>
      <text:p text:style-name="P29"/>
      <text:p text:style-name="P29"><text:span text:style-name="T49"><text:s text:c="7"/></text:span><text:span text:style-name="T46">ZAMAWIAJĄCY:<text:tab/><text:tab/><text:tab/><text:tab/><text:tab/><text:tab/><text:tab/> <text:s text:c="6"/>WYKONAWCA:</text:span></text:p>
      <text:p text:style-name="P29"/>
      <text:p text:style-name="P29"/>
      <text:p text:style-name="P31"><text:span text:style-name="T49"><text:s text:c="3"/></text:span><text:span text:style-name="T46">.......................................<text:tab/><text:tab/><text:tab/><text:tab/><text:tab/><text:tab/> ........................................</text:span></text:p>
      <text:p text:style-name="P32"/>
      <text:p text:style-name="P32"/>
      <text:p text:style-name="P31"><text:span text:style-name="T49"><text:s text:c="3"/></text:span><text:span text:style-name="T46">.......................................<text:tab/><text:tab/><text:tab/><text:tab/><text:tab/><text:tab/> ........................................</text:span></text:p>
      <text:p text:style-name="P29"/>
      <text:p text:style-name="P29"/>
      <text:p text:style-name="P30">KONTRASYGNATA SKARBNIKA MIASTA</text:p>
      <text:p text:style-name="P29"/>
      <text:p text:style-name="P29"/>
      <text:p text:style-name="P30">.......................................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Arial5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L Times New Roman" svg:font-family="'P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style-name="Normalny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 style:punctuation-wrap="hanging" style:vertical-align="auto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499cm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style:contextual-spacing="false" fo:text-align="justify" style:justify-single-word="false" fo:text-indent="-1.501cm" style:auto-text-indent="false" fo:keep-with-next="always"/>
      <style:text-properties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text-align="center" style:justify-single-word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502cm" fo:margin-right="0cm" fo:text-align="end" style:justify-single-word="false" fo:text-indent="-5.502cm" style:auto-text-indent="false" fo:keep-with-next="always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orphans="0" fo:widows="0" style:punctuation-wrap="hanging" style:vertical-align="auto"/>
      <style:text-properties fo:font-size="16pt" style:font-size-asian="16pt" style:font-size-complex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xl38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24" style:display-name="Tekst podstawowy 24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Bold" style:family="paragraph" style:parent-style-name="Standard">
      <style:paragraph-properties fo:orphans="0" fo:widows="0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 style:text-autospace="ideograph-alpha" style:punctuation-wrap="hanging" style:vertical-align="auto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0" style:display-name="Tiret 0" style:family="paragraph" style:parent-style-name="Standard" style:list-style-name="WW8Num20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1" style:display-name="Tiret 1" style:family="paragraph" style:parent-style-name="Standard" style:list-style-name="WW8Num16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variant="small-caps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1pt"/>
    </style:style>
    <style:style style:name="Tekst_20_blokowy3" style:display-name="Tekst blokowy3" style:family="paragraph" style:parent-style-name="Standard">
      <style:paragraph-properties fo:margin-left="0.25cm" fo:margin-right="-0.049cm" fo:text-align="justify" style:justify-single-word="false" fo:text-indent="-0.25cm" style:auto-text-indent="false" style:text-autospace="ideograph-alpha" style:punctuation-wrap="hanging" style:vertical-align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</style:style>
    <style:style style:name="Lista_20_numerowana1" style:display-name="Lista numerowana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f" style:family="paragraph" style:parent-style-name="Standard">
      <style:paragraph-properties fo:margin-top="0.7cm" fo:margin-bottom="0.3cm" style:contextual-spacing="false" fo:line-height="120%" fo:text-align="center" style:justify-single-word="false" fo:keep-with-next="always" style:text-autospace="ideograph-alpha" style:punctuation-wrap="hanging" style:vertical-align="auto"/>
      <style:text-properties fo:color="#00000a" loext:opacity="100%"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komentarza1" style:display-name="Tekst komentarza1" style:family="paragraph" style:parent-style-name="Standard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1" style:display-name="Block Text1" style:family="paragraph" style:parent-style-name="Standard">
      <style:paragraph-properties fo:margin-left="6.244cm" fo:margin-right="0.499cm" fo:text-align="justify" style:justify-single-word="false" fo:text-indent="0cm" style:auto-text-indent="false" style:vertical-align="auto">
        <style:tab-stops>
          <style:tab-stop style:position="5.629cm"/>
        </style:tab-stops>
      </style:paragraph-properties>
      <style:text-properties fo:font-variant="small-caps"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6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7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80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2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5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8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7" style:family="paragraph" style:parent-style-name="Standard">
      <style:paragraph-properties fo:margin-top="0.494cm" fo:margin-bottom="0.494cm" style:contextual-spacing="false" fo:padding="0cm" fo:border-left="none" fo:border-right="none" fo:border-top="1.5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text-autospace="ideograph-alpha" style:punctuation-wrap="hanging" style:vertical-align="middle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2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font1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7" style:family="paragraph" style:parent-style-name="Standard">
      <style:paragraph-properties fo:margin-top="0.494cm" fo:margin-bottom="0.494cm" style:contextual-spacing="false" fo:padding="0cm" fo:border-left="1.5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8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9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asian="Times New Roman" style:font-family-asian="'Times New Roman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Block_20_Text" style:display-name="Block Text" style:family="paragraph" style:parent-style-name="Standard">
      <style:paragraph-properties fo:margin-left="10.753cm" fo:margin-right="0.499cm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/>
    </style:style>
    <style:style style:name="Style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Zwykły_20_tekst2" style:display-name="Zwykły tekst2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ismo" style:family="paragraph" style:parent-style-name="Standard">
      <style:paragraph-properties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ody_20_Text_20_31" style:display-name="Body Text 31" style:family="paragraph" style:parent-style-name="Standard">
      <style:paragraph-properties fo:orphans="0" fo:widows="0" style:text-autospace="ideograph-alpha" style:punctuation-wrap="hanging" style:vertical-align="auto"/>
      <style:text-properties style:font-name="Monotype Corsiva" fo:font-family="'Monotype Corsiva'" style:font-family-generic="script" style:font-pitch="variable" fo:font-weight="bold" style:font-name-asian="Monotype Corsiva" style:font-family-asian="'Monotype Corsiva'" style:font-family-generic-asian="script" style:font-pitch-asian="variable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Default_20_Text" style:display-name="Default Text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rozdział1" style:family="paragraph" style:parent-style-name="Standard" style:next-style-name="Default_20_Text">
      <style:paragraph-properties style:text-autospace="ideograph-alpha" style:punctuation-wrap="hanging" style:vertical-align="auto"/>
      <style:text-properties fo:language="zxx" fo:country="none"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/>
    </style:style>
    <style:style style:name="rozdział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4pt" fo:language="zxx" fo:country="none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size-complex="10pt"/>
    </style:style>
    <style:style style:name="Table_20_Text" style:display-name="Table Text" style:family="paragraph" style:parent-style-name="Standard">
      <style:paragraph-properties fo:line-height="150%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423cm" fo:margin-bottom="0cm" style:contextual-spacing="false" fo:text-indent="-1cm" style:auto-text-indent="false" style:text-autospace="ideograph-alpha" style:punctuation-wrap="hanging" style:vertical-align="auto">
        <style:tab-stops>
          <style:tab-stop style:position="1.058cm"/>
          <style:tab-stop style:position="17.196cm" style:type="right" style:leader-style="dotted" style:leader-text=".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0pt"/>
    </style:style>
    <style:style style:name="edek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PL Times New Roman" style:font-family-complex="'PL Times New Roman', 'Times New Roman'" style:font-family-generic-complex="roman" style:font-pitch-complex="variable" style:font-size-complex="10pt"/>
    </style:style>
    <style:style style:name="akapit2" style:family="paragraph" style:parent-style-name="Standard">
      <style:paragraph-properties fo:margin-left="0.399cm" fo:margin-right="0cm" fo:line-height="150%" fo:text-align="justify" style:justify-single-word="false" fo:text-indent="-0.399cm" style:auto-text-indent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FR1" style:family="paragraph">
      <style:paragraph-properties fo:margin-top="0.494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4" style:display-name="Nag?—wek 4" style:family="paragraph" style:parent-style-name="Standard" style:next-style-name="Standard">
      <style:paragraph-properties fo:margin-top="0.212cm" fo:margin-bottom="0cm" style:contextual-spacing="false" fo:keep-with-next="always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cięcie_20_normalne2" style:display-name="Wcięcie normalne2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orphans="0" fo:widows="0" fo:text-indent="0cm" style:auto-text-indent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PL Times New Roman" style:font-family-complex="'PL Times New Roman', 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p6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c11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orphans="0" fo:widows="0" style:text-autospace="ideograph-alpha" style:punctuation-wrap="hanging" style:vertical-align="auto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orphans="0" fo:widows="0" style:vertical-align="auto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 style:text-autospace="ideograph-alpha" style:punctuation-wrap="hanging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Tekst_20_blokowy2" style:display-name="Tekst blokowy2" style:family="paragraph" style:parent-style-name="Standard">
      <style:paragraph-properties fo:margin-left="0.25cm" fo:margin-right="-0.049cm" fo:text-align="justify" style:justify-single-word="false" fo:hyphenation-ladder-count="no-limit" fo:text-indent="-0.25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1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1" style:display-name="Lista punktowana 31" style:family="paragraph" style:parent-style-name="Standard" style:list-style-name="WW8Num21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1" style:display-name="Lista punktowana 41" style:family="paragraph" style:parent-style-name="Standard" style:list-style-name="WW8Num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Wcięcie_20_normalne1" style:display-name="Wcięcie normalne1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37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hyphenation-ladder-count="no-limit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3" style:display-name="Lista punktowana 33" style:family="paragraph" style:parent-style-name="Standard">
      <style:paragraph-properties fo:margin-left="1.4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3" style:display-name="Lista punktowana 43" style:family="paragraph" style:parent-style-name="Standard">
      <style:paragraph-properties fo:margin-left="1.997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51" style:display-name="Lista punktowana 51" style:family="paragraph" style:parent-style-name="Standard">
      <style:paragraph-properties fo:margin-left="2.496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22" style:display-name="Lista punktowana 22" style:family="paragraph" style:parent-style-name="Standard" style:list-style-name="WW8Num4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2" style:display-name="Lista punktowana 32" style:family="paragraph" style:parent-style-name="Standard" style:list-style-name="WW8Num3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2" style:display-name="Lista punktowana 42" style:family="paragraph" style:parent-style-name="Standard" style:list-style-name="WW8Num2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2" style:display-name="Lista - kontynuacja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_20_32" style:display-name="Lista - kontynuacja 32" style:family="paragraph" style:parent-style-name="Standard">
      <style:paragraph-properties fo:margin-left="1.498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egenda2" style:family="paragraph" style:parent-style-name="Standard" style:next-style-name="Standard">
      <style:paragraph-properties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37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z_20_wcięciem_20_22" style:display-name="Tekst podstawowy z wcięciem 22" style:family="paragraph" style:parent-style-name="Text_20_body_20_indent">
      <style:paragraph-properties fo:margin-left="0.499cm" fo:margin-right="0cm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Tekst_20_podstawowy_20_211" style:display-name="Tekst podstawowy 21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11" style:display-name="Tekst podstawowy 31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1" style:display-name="Akapit z listą2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Poprawka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Tekst_20_podstawowy_20_wcięty_20_211" style:display-name="Tekst podstawowy wcięty 21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1" style:display-name="Tekst podstawowy wcięty 31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1" style:display-name="Tekst blokowy1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ytuł_5f_par" style:display-name="Tytuł_par" style:family="paragraph" style:next-style-name="Standard">
      <style:paragraph-properties fo:line-height="150%" fo:text-align="center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um-zakres2" style:family="paragraph" style:parent-style-name="Text_20_body" style:list-style-name="WW8Num2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margin-left="0.397cm" fo:margin-right="0cm" fo:text-indent="0cm" style:auto-text-indent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Kropka" style:family="paragraph" style:parent-style-name="Standard" style:list-style-name="WW8Num7">
      <style:paragraph-properties fo:margin-top="0cm" fo:margin-bottom="0.353cm" style:contextual-spacing="true" fo:line-height="115%" style:text-autospace="ideograph-alpha" style:punctuation-wrap="hanging" style:vertical-align="auto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Podpunkt" style:family="paragraph" style:parent-style-name="Standard" style:list-style-name="WW8Num25">
      <style:paragraph-properties fo:margin-top="0cm" fo:margin-bottom="0cm" style:contextual-spacing="true" fo:text-align="justify" style:justify-single-word="false" style:punctuation-wrap="hanging" style:vertical-align="auto"/>
      <style:text-properties style:letter-kerning="true" style:font-name-asian="Times New Roman" style:font-family-asian="'Times New Roman'" style:font-family-generic-asian="roman" style:font-pitch-asian="variable"/>
    </style:style>
    <style:style style:name="Literka" style:family="paragraph" style:parent-style-name="Podpunkt"/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4" style:family="text"/>
    <style:style style:name="WW8Num6z5" style:family="text"/>
    <style:style style:name="WW8Num6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etter-spacing="-0.014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Arial1" fo:font-family="Arial" style:font-family-generic="swiss" style:font-pitch="variable" fo:font-size="12pt" style:font-size-asian="10.5pt" style:font-name-complex="Arial1" style:font-family-complex="Arial" style:font-family-generic-complex="swiss" style:font-pitch-complex="variable" style:font-size-complex="12pt"/>
    </style:style>
    <style:style style:name="WW8Num11z0" style:family="text"/>
    <style:style style:name="WW8Num11z2" style:family="text"/>
    <style:style style:name="WW8Num11z3" style:family="text">
      <style:text-properties style:text-line-through-style="solid" style:text-line-through-type="single" fo:background-color="#ffff00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2pt" fo:letter-spacing="-0.011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2" style:family="text">
      <style:text-properties fo:color="#000000" loext:opacity="100%"/>
    </style:style>
    <style:style style:name="WW8Num26z3" style:family="text"/>
    <style:style style:name="WW8Num2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fo:font-weight="bold" fo:background-color="#00ff00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4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34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4z5" style:family="text"/>
    <style:style style:name="WW8Num3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2z0" style:family="text">
      <style:text-properties style:font-name="Arial1" fo:font-family="Arial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fo:language="zxx" fo:country="none" fo:background-color="#ffff00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1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background-color="#ffff00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4" style:family="text"/>
    <style:style style:name="WW8Num7z5" style:family="text"/>
    <style:style style:name="WW8Num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7" style:family="text"/>
    <style:style style:name="WW8Num7z8" style:family="text"/>
    <style:style style:name="WW8Num13z2" style:family="text"/>
    <style:style style:name="WW8Num13z3" style:family="text">
      <style:text-properties style:text-line-through-style="solid" style:text-line-through-type="single" fo:background-color="#ffff00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4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fo:font-weight="normal" style:font-weight-asian="normal"/>
    </style:style>
    <style:style style:name="WW8Num37z4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9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1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1z5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4z2" style:family="text">
      <style:text-properties fo:color="#000000" loext:opacity="100%" fo:background-color="#ffff00"/>
    </style:style>
    <style:style style:name="WW8Num44z3" style:family="text"/>
    <style:style style:name="WW8Num4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6" style:family="text"/>
    <style:style style:name="WW8Num44z7" style:family="text"/>
    <style:style style:name="WW8Num44z8" style:family="text"/>
    <style:style style:name="WW8Num4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background-color="#ffff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7z4" style:family="text"/>
    <style:style style:name="WW8Num67z5" style:family="text"/>
    <style:style style:name="WW8Num6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z7" style:family="text"/>
    <style:style style:name="WW8Num67z8" style:family="text"/>
    <style:style style:name="Domyślna_20_czcionka_20_akapitu" style:display-name="Domyślna czcionka akapitu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6" style:family="text"/>
    <style:style style:name="WW8Num41z7" style:family="text"/>
    <style:style style:name="WW8Num41z8" style:family="text"/>
    <style:style style:name="WW8Num4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2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2z5" style:family="text"/>
    <style:style style:name="WW8Num45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5z2" style:family="text">
      <style:text-properties fo:color="#000000" loext:opacity="100%" fo:background-color="#ffff00"/>
    </style:style>
    <style:style style:name="WW8Num45z3" style:family="text"/>
    <style:style style:name="WW8Num4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6" style:family="text"/>
    <style:style style:name="WW8Num45z7" style:family="text"/>
    <style:style style:name="WW8Num45z8" style:family="text"/>
    <style:style style:name="WW8Num5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Times New Roman" fo:font-family="'Times New Roman'" style:font-family-generic="roman" style:font-pitch="variable" fo:font-size="12pt" fo:language="zxx" fo:country="none" fo:font-style="normal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4" style:family="text"/>
    <style:style style:name="WW8Num8z5" style:family="text"/>
    <style:style style:name="WW8Num8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7" style:family="text"/>
    <style:style style:name="WW8Num8z8" style:family="text"/>
    <style:style style:name="WW8Num10z1" style:family="text">
      <style:text-properties fo:color="#000000" loext:opacity="100%" fo:font-weight="normal" style:font-weight-asian="normal"/>
    </style:style>
    <style:style style:name="WW8Num10z2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7z5" style:family="text"/>
    <style:style style:name="WW8Num50z2" style:family="text">
      <style:text-properties fo:color="#000000" loext:opacity="100%" fo:background-color="#ffff00"/>
    </style:style>
    <style:style style:name="WW8Num5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6" style:family="text"/>
    <style:style style:name="WW8Num50z7" style:family="text"/>
    <style:style style:name="WW8Num50z8" style:family="text"/>
    <style:style style:name="WW8Num9z1" style:family="text">
      <style:text-properties fo:background-color="#ffff00" style:font-weight-complex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3z1" style:family="text">
      <style:text-properties fo:color="#000000" loext:opacity="100%" fo:font-weight="normal" style:font-weight-asian="normal"/>
    </style:style>
    <style:style style:name="WW8Num45z4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4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53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3z5" style:family="text"/>
    <style:style style:name="WW8Num57z3" style:family="text"/>
    <style:style style:name="WW8Num5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6" style:family="text"/>
    <style:style style:name="WW8Num57z7" style:family="text"/>
    <style:style style:name="WW8Num57z8" style:family="text"/>
    <style:style style:name="Domyślna_20_czcionka_20_akapitu4" style:display-name="Domyślna czcionka akapitu4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1" style:family="text">
      <style:text-properties fo:color="#000000" loext:opacity="100%"/>
    </style:style>
    <style:style style:name="WW8Num53z6" style:family="text"/>
    <style:style style:name="WW8Num53z7" style:family="text"/>
    <style:style style:name="WW8Num53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z3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0" style:family="text"/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color="#000000" loext:opacity="100%"/>
    </style:style>
    <style:style style:name="WW8Num68z3" style:family="text"/>
    <style:style style:name="WW8Num6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1z0" style:family="text">
      <style:text-properties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4z0" style:family="text">
      <style:text-properties fo:font-weight="normal" style:font-weight-asian="normal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6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7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7z5" style:family="text"/>
    <style:style style:name="WW8Num7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omyślna_20_czcionka_20_akapitu3" style:display-name="Domyślna czcionka akapitu3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8z4" style:family="text"/>
    <style:style style:name="WW8Num7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6" style:family="text"/>
    <style:style style:name="WW8Num76z7" style:family="text"/>
    <style:style style:name="WW8Num76z8" style:family="text"/>
    <style:style style:name="WW8Num79z0" style:family="text">
      <style:text-properties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1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fo:font-weight="normal" style:font-weight-asian="normal" style:font-weight-complex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5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85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5z5" style:family="text"/>
    <style:style style:name="WW8Num8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6" style:family="text"/>
    <style:style style:name="WW8Num42z7" style:family="text"/>
    <style:style style:name="WW8Num42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6z4" style:family="text"/>
    <style:style style:name="WW8Num81z2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6" style:family="text"/>
    <style:style style:name="WW8Num85z7" style:family="text"/>
    <style:style style:name="WW8Num85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text-transform="uppercas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weight="normal" style:font-weight-asian="normal"/>
    </style:style>
    <style:style style:name="WW8Num92z1" style:family="text">
      <style:text-properties fo:font-weight="bold" style:font-weight-asian="bold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6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St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Nagłówek_20_1_20_Znak1" style:display-name="Nagłówek 1 Znak1" style:family="text">
      <style:text-properties style:font-name="Arial1" fo:font-family="Arial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language="zxx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2" style:family="text">
      <style:text-properties style:font-name-complex="Times New Roman" style:font-family-complex="'Times New Roman'" style:font-family-generic-complex="roman" style:font-pitch-complex="variable"/>
    </style:style>
    <style:style style:name="h1" style:family="text">
      <style:text-properties style:font-name-complex="Times New Roman" style:font-family-complex="'Times New Roman'" style:font-family-generic-complex="roman" style:font-pitch-complex="variable"/>
    </style:style>
    <style:style style:name="timark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st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zxx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Nagłówek_20_5_20_Znak1" style:display-name="Nagłówek 5 Znak1" style:family="text">
      <style:text-properties fo:language="pl" fo:country="PL" fo:font-weight="bold" style:font-weight-asian="bold" style:font-size-complex="12pt" style:language-complex="ar" style:country-complex="SA"/>
    </style:style>
    <style:style style:name="Tekst_20_podstawowy_20_Znak1" style:display-name="Tekst podstawowy Znak1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3" style:display-name=" 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>
      <style:text-properties fo:language="pl" fo:country="PL" fo:font-weight="bold" style:font-weight-asian="bold" style:font-size-complex="12pt" style:language-complex="ar" style:country-complex="SA"/>
    </style:style>
    <style:style style:name="dane1" style:family="text">
      <style:text-properties fo:color="#0000cd" loext:opacity="100%"/>
    </style:style>
    <style:style style:name="Nagłówek_20_2_20_Znak1" style:display-name="Nagłówek 2 Znak1" style:family="text">
      <style:text-properties style:font-name="Arial1" fo:font-family="Arial" style:font-family-generic="swiss" style:font-pitch="variable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2pt" style:language-complex="ar" style:country-complex="SA"/>
    </style:style>
    <style:style style:name="Nagłówek_20_4_20_Znak1" style:display-name="Nagłówek 4 Znak1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1" style:display-name="Nagłówek 6 Znak1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7_20_Znak1" style:display-name="Nagłówek 7 Znak1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2pt" fo:language="zxx" fo:country="none" style:font-size-asian="12pt" style:font-name-complex="Arial1" style:font-family-complex="Arial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umbering_20_Symbols_20__28_user_29_" style:display-name="Numbering Symbols (user)" style:family="text">
      <style:text-properties fo:font-weight="bold" style:font-weight-asian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znaczenie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1" style:display-name="Tekst przypisu dolnego Znak1" style:family="text">
      <style:text-properties fo:language="pl" fo:country="PL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dolnych" style:display-name="WW-Znaki przypisów dolnych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default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Znak_20_Znak7" style:display-name=" 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Podtytuł_20_Znak" style:display-name="Podtytuł Znak" style:family="text">
      <style:text-properties style:font-name="Arial1" fo:font-family="Arial" style:font-family-generic="swiss" style:font-pitch="variable"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kst_20_podstawowy_20_2_20_Znak1" style:display-name="Tekst podstawowy 2 Znak1" style:family="text">
      <style:text-properties fo:font-size="12pt" style:font-size-asian="12pt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3_20_Znak1" style:display-name="Tekst podstawowy 3 Znak1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9" style:display-name=" Znak Znak9" style:family="text">
      <style:text-properties fo:text-transform="uppercase" fo:font-size="14pt" fo:font-weight="bold" style:font-size-asian="14pt" style:font-weight-asian="bold"/>
    </style:style>
    <style:style style:name="Tekst_20_podstawowy_20_z_20_wcięciem_20_Znak1" style:display-name="Tekst podstawowy z wcięciem Znak1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8" style:display-name=" Znak Znak8" style:family="text">
      <style:text-properties fo:font-size="12pt" style:font-size-asian="12pt" style:font-size-complex="12pt"/>
    </style:style>
    <style:style style:name="Tekst_20_podstawowy_20_z_20_wcięciem_20_2_20_Znak1" style:display-name="Tekst podstawowy z wcięciem 2 Znak1" style:family="text"/>
    <style:style style:name="Body_20_Text_20_2_20_Char1" style:display-name="Body Text 2 Char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Znak_20_Znak3" style:display-name="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Znak_20_Znak7" style:display-name="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>
      <style:text-properties fo:text-transform="uppercase" fo:font-size="14pt" fo:font-weight="bold" style:font-size-asian="14pt" style:font-weight-asian="bold" style:font-size-complex="14pt" style:language-complex="ar" style:country-complex="SA" style:font-weight-complex="bold"/>
    </style:style>
    <style:style style:name="Znak_20_Znak8" style:display-name="Znak Znak8" style:family="text">
      <style:text-properties fo:font-size="12pt" style:font-size-asian="12pt" style:font-size-complex="12pt" style:language-complex="ar" style:country-complex="SA"/>
    </style:style>
    <style:style style:name="Tytuł_5f_par_20_Znak" style:display-name="Tytuł_par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um-zakres2_20_Znak" style:display-name="um-zakres2 Znak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width100prc" style:family="text"/>
    <style:style style:name="Kropka_20_Znak" style:display-name="Kropka Znak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terka_20_Znak" style:display-name="Literka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0.5pt" style:font-name-complex="Arial1" style:font-family-complex="Arial" style:font-family-generic-complex="swiss" style:font-pitch-complex="variable" style:font-size-complex="12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41cm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1.4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3.0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4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." style:num-suffix=". " style:num-format="1">
        <style:list-level-properties text:list-level-position-and-space-mode="label-alignment">
          <style:list-level-label-alignment text:label-followed-by="listtab" text:list-tab-stop-position="2.951cm" fo:text-indent="-1.101cm" fo:margin-left="2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3z1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9z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654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30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49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3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3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3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3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3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2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4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Numbering_20_Symbols" style:num-prefix="2.12." style:num-suffix="." style:num-format="1">
        <style:list-level-properties text:list-level-position-and-space-mode="label-alignment">
          <style:list-level-label-alignment text:label-followed-by="listtab" text:list-tab-stop-position="3cm" fo:text-indent="-4.501cm" fo:margin-left="6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8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3" text:anchor-type="char" svg:x="1.732cm" svg:y="-0.933cm" svg:width="0.647cm" svg:height="0.945cm" draw:z-index="8"><draw:text-box><text:p text:style-name="MP1"/><text:p text:style-name="Header"/></draw:text-box></draw:frame><draw:frame draw:style-name="Mfr1" draw:name="Ramka4" text:anchor-type="char" svg:x="19.001cm" svg:y="0.002cm" svg:width="0.092cm" svg:height="0.459cm" draw:z-index="17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 DRÓG I ZIELENI W GDAŃSKU</dc:title>
    <meta:initial-creator>elzbieta.elwart</meta:initial-creator>
    <meta:creation-date>2020-01-26T15:21:00</meta:creation-date>
    <dc:date>2021-04-16T07:44:00.672000000</dc:date>
    <meta:editing-cycles>166</meta:editing-cycles>
    <meta:editing-duration>P1DT19H18M14S</meta:editing-duration>
    <meta:generator>LibreOffice/7.0.4.2$Windows_X86_64 LibreOffice_project/dcf040e67528d9187c66b2379df5ea4407429775</meta:generator>
    <meta:document-statistic meta:table-count="0" meta:image-count="0" meta:object-count="0" meta:page-count="9" meta:paragraph-count="202" meta:word-count="3622" meta:character-count="27955" meta:non-whitespace-character-count="24495"/>
  </office:meta>
</office:document-meta>
</file>