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14b1" style:font-weight-asian="bold" style:font-weight-complex="bold"/>
    </style:style>
    <style:style style:name="T3" style:family="text">
      <style:text-properties officeooo:rsid="001f5528"/>
    </style:style>
    <style:style style:name="T4" style:family="text">
      <style:text-properties officeooo:rsid="000814b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14b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...</text:p>
      <text:p text:style-name="P7"><text:s text:c="7"/><text:span text:style-name="T5"><text:s text:c="6"/>Wykonawca </text:span></text:p>
      <text:p text:style-name="P8">..........................................</text:p>
      <text:p text:style-name="P3"><text:s text:c="2"/><text:tab/><text:tab/><text:tab/><text:tab/><text:tab/><text:tab/><text:tab/><text:tab/><text:tab/><text:tab/><text:tab/><text:span text:style-name="T4">miejscowość,</text:span><text:span text:style-name="T6"> </text:span><text:span text:style-name="T5">data</text:span></text:p>
      <text:p text:style-name="P2"/>
      <text:p text:style-name="P4"/>
      <text:p text:style-name="P4"/>
      <text:p text:style-name="P4">OŚWIADCZENIE</text:p>
      <text:p text:style-name="P4"/>
      <text:p text:style-name="P6"><text:tab/>Oświadczam, że <text:span text:style-name="T3">zapoznałem się z opisem przedmiotu zamówienia dla Wykonawcy <text:s/>oraz postawionymi mu wymaganiami <text:s/>i przyjmuję te postanowienia bez zastrzeżeń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3-08T10:47:05</meta:creation-date>
    <dc:date>2021-04-15T12:56:44.079000000</dc:date>
    <meta:editing-cycles>6</meta:editing-cycles>
    <meta:editing-duration>PT14M11S</meta:editing-duration>
    <meta:document-statistic meta:table-count="0" meta:image-count="0" meta:object-count="0" meta:page-count="1" meta:paragraph-count="9" meta:word-count="37" meta:character-count="432" meta:non-whitespace-character-count="374"/>
    <meta:user-defined meta:name="Info 1"/>
    <meta:user-defined meta:name="Info 2"/>
    <meta:user-defined meta:name="Info 3"/>
    <meta:user-defined meta:name="Info 4"/>
  </office:meta>
</office:document-meta>
</file>