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475F1088ADBA99A7.jpg" manifest:media-type="image/jpeg"/>
  <manifest:file-entry manifest:full-path="Pictures/1000000000000168000000C608773CA81EF1329C.jpg" manifest:media-type="image/jpeg"/>
  <manifest:file-entry manifest:full-path="Pictures/1000000000000E84000001A4F6C49525D72F94BB.png" manifest:media-type="image/png"/>
  <manifest:file-entry manifest:full-path="Pictures/10000000000004010000003066561C16993349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197cm" fo:margin-left="1.651cm" table:align="left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8.149cm"/>
    </style:style>
    <style:style style:name="Tabela1.C" style:family="table-column">
      <style:table-column-properties style:column-width="3.3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">
      <style:text-properties officeooo:paragraph-rsid="00541a68"/>
    </style:style>
    <style:style style:name="P10" style:family="paragraph" style:parent-style-name="Standard">
      <style:paragraph-properties fo:text-align="start" style:justify-single-word="false"/>
      <style:text-properties style:font-name="Arial2" fo:font-size="11pt" officeooo:rsid="0034d391" officeooo:paragraph-rsid="0074ca1f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2" fo:font-size="11pt" officeooo:paragraph-rsid="0074ca1f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2" fo:font-size="11pt" fo:font-weight="bold" officeooo:paragraph-rsid="0074ca1f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74ca1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2" fo:font-size="10pt" fo:font-weight="bold" officeooo:paragraph-rsid="0074ca1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2" fo:font-size="6pt" fo:font-weight="bold" officeooo:paragraph-rsid="0074ca1f" style:font-size-asian="5.25pt" style:font-weight-asian="bold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74ca1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officeooo:paragraph-rsid="0074ca1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74ca1f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6pt" fo:font-weight="bold" officeooo:paragraph-rsid="0074ca1f" style:font-size-asian="5.25pt" style:font-weight-asian="bold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6pt" officeooo:paragraph-rsid="0074ca1f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626d8" officeooo:paragraph-rsid="0074ca1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2" fo:font-size="10pt" fo:font-weight="normal" officeooo:rsid="001f44b1" officeooo:paragraph-rsid="0074ca1f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2" fo:font-size="10pt" fo:font-weight="normal" officeooo:rsid="001fd293" officeooo:paragraph-rsid="0074ca1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0pt" fo:font-weight="normal" officeooo:rsid="0021cf31" officeooo:paragraph-rsid="0074ca1f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2" fo:font-size="10pt" fo:font-weight="normal" officeooo:rsid="001fdb55" officeooo:paragraph-rsid="0074ca1f" style:font-size-asian="10pt" style:font-weight-asian="normal" style:font-size-complex="10pt" style:font-weight-complex="normal"/>
    </style:style>
    <style:style style:name="P26" style:family="paragraph" style:parent-style-name="Standard" style:master-page-name="UM_5f_Strona_5f_1">
      <style:paragraph-properties fo:text-align="center" style:justify-single-word="false" style:page-number="auto"/>
      <style:text-properties style:font-name="Arial2" fo:font-size="13pt" fo:font-weight="bold" officeooo:paragraph-rsid="0074ca1f" style:font-size-asian="13pt" style:font-weight-asian="bold" style:font-size-complex="13pt"/>
    </style:style>
    <style:style style:name="P27" style:family="paragraph" style:parent-style-name="Standard">
      <style:paragraph-properties fo:text-align="start" style:justify-single-word="false"/>
      <style:text-properties style:font-name="Arial2" fo:font-size="6pt" fo:font-weight="bold" officeooo:paragraph-rsid="0074ca1f" style:font-size-asian="5.25pt" style:font-weight-asian="bold" style:font-size-complex="6pt"/>
    </style:style>
    <style:style style:name="P28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74ca1f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d293" style:font-weight-asian="bold" style:font-weight-complex="bold"/>
    </style:style>
    <style:style style:name="T8" style:family="text">
      <style:text-properties fo:font-weight="bold" officeooo:rsid="002626d8" style:font-weight-asian="bold" style:font-weight-complex="bold"/>
    </style:style>
    <style:style style:name="T9" style:family="text">
      <style:text-properties fo:font-weight="bold" officeooo:rsid="001fdb55" style:font-weight-asian="bold" style:font-weight-complex="bold"/>
    </style:style>
    <style:style style:name="T10" style:family="text">
      <style:text-properties fo:font-weight="bold" officeooo:rsid="002570dc" style:font-weight-asian="bold" style:font-weight-complex="bold"/>
    </style:style>
    <style:style style:name="T11" style:family="text">
      <style:text-properties fo:font-weight="bold" officeooo:rsid="001fdb55" style:font-weight-asian="bold"/>
    </style:style>
    <style:style style:name="T12" style:family="text">
      <style:text-properties officeooo:rsid="0021a6c9"/>
    </style:style>
    <style:style style:name="T13" style:family="text"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2570d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 officeooo:rsid="0024f4ee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GŁOSZENIE O WYNIKU POSTĘPOWANIA</text:p>
      <text:p text:style-name="P16"><text:tab/><text:span text:style-name="T12">I</text:span>nformuj<text:span text:style-name="T12">ę</text:span>, że w postępowaniu o udzielenie zamówienia publicznego: <text:span text:style-name="T16">B</text:span><text:span text:style-name="T13">ieżące utrzymanie, obsługa oraz naprawy podewastacyjne instalacji i urządzeń oświetlenia zewnętrznego i iluminacyjnego oraz instalacji i urządzeń elektrycznych w Parku Ludowym w Lublinie w okresie 24 miesięcy</text:span></text:p>
      <text:p text:style-name="P20"/>
      <text:p text:style-name="P17">wybrana została oferta złożona przez:</text:p>
      <text:p text:style-name="P18">ELPIE Sp. z o. o., ul. Inżynierska 3, 20-484 Lublin</text:p>
      <text:p text:style-name="P19"/>
      <text:p text:style-name="P16"><text:tab/>Wykonawca spełnia warunki udziału w postępowaniu, nie podlega wykluczeniu, a jego oferta nie podlega odrzuceniu i jest najkorzystniejsza pod względem przyjętych w specyfikacji istotnych warunków zamówienia kryteriów oceny ofert.</text:p>
      <text:p text:style-name="P16"/>
      <text:p text:style-name="P16"><text:tab/>Informacja o Wykonawcach, którzy złożyli oferty w przedmiotowym postępowaniu wraz z porównani<text:span text:style-name="T14">em</text:span>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861484844704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Firma (nazwa) lub nazwisko oraz adres wykonawcy</text:p>
          </table:table-cell>
          <table:table-cell table:style-name="Tabela1.C1" office:value-type="string">
            <text:p text:style-name="P21">Liczba punktów</text:p>
          </table:table-cell>
        </table:table-row>
        <table:table-row table:style-name="TableLine2861551023104"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3">RBOL – INSTALACJE Radosław Boluk</text:p>
            <text:p text:style-name="P23">wś. Tomaszowice 24C, 21-008 Tomaszowice </text:p>
          </table:table-cell>
          <table:table-cell table:style-name="Tabela1.C2" office:value-type="string">
            <text:p text:style-name="P24">67,25</text:p>
          </table:table-cell>
        </table:table-row>
        <table:table-row table:style-name="TableLine2861551029360"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13">ELPIE Sp. z o. o.</text:p>
            <text:p text:style-name="P13">ul. Inżynierska 3, 20-484 Lublin</text:p>
          </table:table-cell>
          <table:table-cell table:style-name="Tabela1.C2" office:value-type="string">
            <text:p text:style-name="P24">83,33</text:p>
          </table:table-cell>
        </table:table-row>
        <table:table-row table:style-name="TableLine2861551026096"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5">Amper-Pol Z.U.T. Roman Siedliski</text:p>
            <text:p text:style-name="P25">ul. Kołłątaja 58/20, 24-100 Puławy</text:p>
          </table:table-cell>
          <table:table-cell table:style-name="Tabela1.C2" office:value-type="string">
            <text:p text:style-name="P24">55,25</text:p>
          </table:table-cell>
        </table:table-row>
      </table:table>
      <text:p text:style-name="P12"/>
      <text:p text:style-name="P12">Oferta nr 1</text:p>
      <text:p text:style-name="P11">Cena: <text:span text:style-name="T7">189 052,85</text:span><text:span text:style-name="T6"> zł </text:span></text:p>
      <text:p text:style-name="P11">Czas w jakim Wykonawca <text:span text:style-name="T15">zabezpieczy i przystąpi do usunięcia awarii zagrażających bezpieczeństwu osób i mienia</text:span>: <text:span text:style-name="T7">2</text:span><text:span text:style-name="T6"> godzin</text:span><text:span text:style-name="T8">y</text:span><text:span text:style-name="T6"> </text:span></text:p>
      <text:p text:style-name="P11">Okres udzielonej gwarancji jakości na zrealizowane naprawy: <text:span text:style-name="T7">48</text:span><text:span text:style-name="T6"> miesięcy</text:span> </text:p>
      <text:p text:style-name="P15"/>
      <text:p text:style-name="P12">Oferta nr 2</text:p>
      <text:p text:style-name="P11">Cena: <text:span text:style-name="T7">1</text:span><text:span text:style-name="T9">38 390,</text:span><text:span text:style-name="T10">25</text:span><text:span text:style-name="T6"> zł </text:span></text:p>
      <text:p text:style-name="P11">Czas w jakim Wykonawca <text:span text:style-name="T15">zabezpieczy i przystąpi do usunięcia awarii zagrażających bezpieczeństwu osób i mienia</text:span>: <text:span text:style-name="T7">2</text:span><text:span text:style-name="T6"> godzin</text:span><text:span text:style-name="T8">y</text:span><text:span text:style-name="T6"> </text:span></text:p>
      <text:p text:style-name="P11">Okres udzielonej gwarancji jakości na zrealizowane naprawy: <text:span text:style-name="T7">48</text:span><text:span text:style-name="T6"> miesięcy</text:span> </text:p>
      <text:p text:style-name="P15"/>
      <text:p text:style-name="P11"><text:span text:style-name="T5">Oferta nr </text:span><text:span text:style-name="T11">3</text:span></text:p>
      <text:p text:style-name="P11">Cena: <text:span text:style-name="T9">544 648,92</text:span><text:span text:style-name="T6"> zł </text:span></text:p>
      <text:p text:style-name="P11">Czas w jakim Wykonawca <text:span text:style-name="T15">zabezpieczy i przystąpi do usunięcia awarii zagrażających bezpieczeństwu osób i mienia</text:span>: <text:span text:style-name="T9">1</text:span><text:span text:style-name="T7">2</text:span><text:span text:style-name="T6"> godzin</text:span><text:span text:style-name="T8">y</text:span><text:span text:style-name="T6"> </text:span></text:p>
      <text:p text:style-name="P10">Okres udzielonej gwarancji jakości na zrealizowane naprawy: <text:span text:style-name="T7">48</text:span><text:span text:style-name="T6"> miesięcy </text:span></text:p>
      <text:p text:style-name="P9">Dyrektor<text:line-break/>Wydziału Gospodarki Komunalnej</text:p>
      <text:p text:style-name="P9">Ludwika Stefań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3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74ca1f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475F1088ADBA99A7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3"><draw:image xlink:href="Pictures/1000000000000E84000001A4F6C49525D72F94BB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0"><draw:image xlink:href="Pictures/1000000000000168000000C608773CA81EF1329C.jpg" xlink:type="simple" xlink:show="embed" xlink:actuate="onLoad" draw:mime-type="image/jpeg"/></draw:frame><draw:g text:anchor-type="paragraph" draw:z-index="1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5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UT-V.7021.13.2021</text:text-input><text:reference-mark-end text:name="o_ZnakSprawy"/><text:tab/>Lublin, <text:span text:style-name="MT3"><text:text-input text:description="p_DataDokumentu">dn. 27.05.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66936/05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66561C16993349E7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UT-V.7021.13.2021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66936/05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66561C16993349E7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UT-V.7021.13.2021</text:reference-ref></text:p>
          <text:p text:style-name="UM_5f_Stopka_5f_StronaKolejna"><text:reference-ref text:reference-format="text" text:ref-name="o_NrDokMdok">Nr dokumentu Mdok: 66936/05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8:55:17.463000000</meta:creation-date>
    <meta:generator>LibreOffice/7.0.4.2$Windows_X86_64 LibreOffice_project/dcf040e67528d9187c66b2379df5ea4407429775</meta:generator>
    <meta:editing-duration>PT5M51S</meta:editing-duration>
    <meta:editing-cycles>5</meta:editing-cycles>
    <dc:title>UrzadMiastaLublin</dc:title>
    <dc:date>2021-05-27T07:39:36.382000000</dc:date>
    <meta:document-statistic meta:table-count="1" meta:image-count="5" meta:object-count="0" meta:page-count="1" meta:paragraph-count="45" meta:word-count="316" meta:character-count="2223" meta:non-whitespace-character-count="1937"/>
  </office:meta>
</office:document-meta>
</file>