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10pt" officeooo:rsid="0024e507" officeooo:paragraph-rsid="0024e507" style:font-size-asian="10pt" style:font-size-complex="10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Arial1" fo:font-size="11pt" style:font-size-asian="11pt" style:font-size-complex="11pt"/>
    </style:style>
    <style:style style:name="P3" style:family="paragraph" style:parent-style-name="Akapit_20_z_20_listą">
      <style:paragraph-properties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1pt" style:font-name-asian="Arial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font-weight="bold" officeooo:paragraph-rsid="0022e3f2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font-weight="bold" officeooo:paragraph-rsid="0022e3f2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font-weight="bold" officeooo:paragraph-rsid="0022e3f2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officeooo:paragraph-rsid="0022e3f2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font-style="italic" officeooo:paragraph-rsid="0022e3f2" style:font-name-asian="Arial-ItalicMT" style:font-size-asian="12pt" style:font-style-asian="italic" style:font-name-complex="Arial-ItalicMT" style:font-size-complex="12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officeooo:paragraph-rsid="0022e3f2" style:font-name-asian="Arial-BoldItalicMT" style:font-size-asian="12pt" style:font-name-complex="Arial-BoldItalic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officeooo:paragraph-rsid="0022e3f2" style:font-name-asian="Arial-BoldItalicMT" style:font-size-asian="12pt" style:font-name-complex="Arial-BoldItalicMT" style:font-size-complex="12pt"/>
    </style:style>
    <style:style style:name="P14" style:family="paragraph" style:parent-style-name="Standard">
      <style:paragraph-properties fo:margin-left="8.754cm" fo:margin-right="0cm" fo:margin-top="0.494cm" fo:margin-bottom="0.21cm" style:contextual-spacing="false" style:line-height-at-least="0.176cm" fo:text-align="start" style:justify-single-word="false" fo:text-indent="0cm" style:auto-text-indent="false" style:text-autospace="none"/>
      <style:text-properties fo:color="#000000" loext:opacity="100%" style:font-name="Arial" fo:font-size="12pt" officeooo:paragraph-rsid="0022e3f2" style:font-name-asian="TimesNewRomanPSMT" style:font-size-asian="12pt" style:font-name-complex="TimesNewRomanPSMT" style:font-size-complex="12pt" style:font-weight-complex="bold"/>
    </style:style>
    <style:style style:name="P15" style:family="paragraph" style:parent-style-name="Standard">
      <style:paragraph-properties fo:margin-left="8.754cm" fo:margin-right="0cm" fo:text-align="start" style:justify-single-word="false" fo:text-indent="0cm" style:auto-text-indent="false" style:text-autospace="none"/>
      <style:text-properties fo:color="#000000" loext:opacity="100%" style:font-name="Arial" fo:font-size="12pt" officeooo:paragraph-rsid="0022e3f2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Arial" fo:font-size="12pt" officeooo:paragraph-rsid="0022e3f2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margin-left="11.255cm" fo:margin-right="0cm" fo:text-align="start" style:justify-single-word="false" fo:text-indent="0cm" style:auto-text-indent="false" style:text-autospace="none"/>
      <style:text-properties fo:color="#000000" loext:opacity="100%" style:font-name="Arial" fo:font-size="12pt" officeooo:paragraph-rsid="0022e3f2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left="11.255cm" fo:margin-right="0cm" fo:text-align="start" style:justify-single-word="false" fo:text-indent="0cm" style:auto-text-indent="false" style:text-autospace="none"/>
      <style:text-properties fo:color="#000000" loext:opacity="100%" style:font-name="Arial" fo:font-size="12pt" fo:font-style="italic" officeooo:paragraph-rsid="0022e3f2" style:font-name-asian="Arial-ItalicMT" style:font-size-asian="12pt" style:font-style-asian="italic" style:font-name-complex="Arial-ItalicMT" style:font-size-complex="12pt" style:font-style-complex="italic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Arial1" fo:font-size="11pt" style:font-size-asian="11pt" style:font-size-complex="11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Arial1" fo:font-size="11pt" officeooo:paragraph-rsid="002849f4" style:font-size-asian="11pt" style:font-size-complex="11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849f4" style:font-size-asian="11pt" style:font-size-complex="11pt"/>
    </style:style>
    <style:style style:name="P24" style:family="paragraph" style:parent-style-name="Standard" style:list-style-name="L3">
      <style:paragraph-properties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25" style:family="paragraph" style:parent-style-name="Standard" style:list-style-name="L4">
      <style:paragraph-properties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Standard" style:list-style-name="L5">
      <style:paragraph-properties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 style:list-style-name="L5">
      <style:paragraph-properties style:line-height-at-least="0.176cm" fo:text-align="justify" style:justify-single-word="false"/>
      <style:text-properties style:font-name="Arial1" fo:font-size="11pt" officeooo:paragraph-rsid="0022e3f2" style:font-size-asian="11pt" style:font-size-complex="11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1" fo:font-size="11pt" fo:font-weight="bold" officeooo:rsid="0024e507" officeooo:paragraph-rsid="0024e507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4" style:family="text">
      <style:text-properties style:use-window-font-color="true" loext:opacity="0%" officeooo:rsid="0022e3f2"/>
    </style:style>
    <style:style style:name="T5" style:family="text">
      <style:text-properties fo:color="#000000" loext:opacity="100%" fo:language="pl" fo:country="PL" fo:font-style="normal" fo:font-weight="normal" officeooo:rsid="001dc764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" style:family="text">
      <style:text-properties fo:color="#000000" loext:opacity="100%" fo:language="pl" fo:country="PL" fo:font-style="normal" fo:font-weight="normal" officeooo:rsid="000a19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officeooo:rsid="0003f1cf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2655d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Arial1" fo:language="pl" fo:country="PL" fo:font-weight="normal" officeooo:rsid="0003f1c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loext:opacity="100%" style:font-name="Arial1" fo:language="pl" fo:country="PL" fo:font-weight="normal" officeooo:rsid="004f89e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loext:opacity="100%" style:font-name="Arial1" fo:language="pl" fo:country="PL" fo:font-weight="normal" officeooo:rsid="005100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7a7a" style:font-weight-asian="normal" style:font-weight-complex="normal"/>
    </style:style>
    <style:style style:name="T14" style:family="text">
      <style:text-properties officeooo:rsid="00217a7a"/>
    </style:style>
    <style:style style:name="T15" style:family="text">
      <style:text-properties fo:font-style="italic" style:font-name-asian="Arial-ItalicMT" style:font-style-asian="italic" style:font-name-complex="Arial-ItalicMT" style:font-style-complex="italic"/>
    </style:style>
    <style:style style:name="T16" style:family="text">
      <style:text-properties style:font-name-asian="ArialMT" style:font-name-complex="ArialMT"/>
    </style:style>
    <style:style style:name="T17" style:family="text">
      <style:text-properties fo:font-weight="bold" style:font-name-asian="Arial-BoldMT" style:font-weight-asian="bold" style:font-name-complex="Arial-BoldMT" style:font-weight-complex="bold"/>
    </style:style>
    <style:style style:name="T18" style:family="text">
      <style:text-properties officeooo:rsid="002849f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<text:span text:style-name="T18">4</text:span> <text:span text:style-name="T12">do umowy</text:span></text:p>
      <text:p text:style-name="P6">KLAUZULA INFORMACYJNA</text:p>
      <text:p text:style-name="P4"/>
      <text:p text:style-name="P2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2">E (ogólne rozporządzenie o ochronie danych) (dalej jako: „RODO”), informujemy Panią/Pana o sposobie i celu, w jakim przetwarzamy Pani/Pana dane osobowe w związku z zawarciem umowy na </text:span><text:span text:style-name="UM_5f_wyróżniony"><text:span text:style-name="T9">jednorazową dostawę i wymianę piasku w piaskownicach </text:span></text:span><text:span text:style-name="UM_5f_wyróżniony"><text:span text:style-name="T10">n</text:span></text:span><text:span text:style-name="UM_5f_wyróżniony"><text:span text:style-name="T9">a placach zabaw </text:span></text:span><text:span text:style-name="UM_5f_wyróżniony"><text:span text:style-name="T11">należących do </text:span></text:span><text:span text:style-name="UM_5f_wyróżniony"><text:span text:style-name="T10">Gmin</text:span></text:span><text:span text:style-name="UM_5f_wyróżniony"><text:span text:style-name="T11">y Lublin</text:span></text:span><text:span text:style-name="T3">,</text:span><text:span text:style-name="T12"> a także o przysługujących Pani/Panu prawach, wynikających z regulacji o ochronie danych osobowych:</text:span></text:p>
      <text:list xml:id="list706456301" text:style-name="L1">
        <text:list-item>
          <text:p text:style-name="P19">Administratorem Pani/Pana danych osobowych jest Prezydent Miasta Lublin; dane adresowe: Plac Króla Władysława Łokietka 1, 20–109 Lublin.</text:p>
        </text:list-item>
        <text:list-item>
          <text:p text:style-name="P20">Wyznaczony został inspektor ochrony danych, z którym może Pani/Pan kontaktować się we wszystkich sprawach dotyczących przetwarzania danych osobowych oraz korzystania<text:line-break/>z praw związanych z przetwarzaniem danych poprzez: email: <text:span text:style-name="T2">iod@lublin.eu</text:span> lub pisemnie na adres Administratora danych.</text:p>
        </text:list-item>
        <text:list-item>
          <text:p text:style-name="P21">P<text:span text:style-name="T12">ani/Pana dane osobowe uzyskane w związku z zawarciem umowy </text:span><text:span text:style-name="T5">na </text:span><text:span text:style-name="UM_5f_wyróżniony"><text:span text:style-name="T9">jednorazową dostawę i wymianę piasku w piaskownicach </text:span></text:span><text:span text:style-name="UM_5f_wyróżniony"><text:span text:style-name="T10">n</text:span></text:span><text:span text:style-name="UM_5f_wyróżniony"><text:span text:style-name="T9">a placach zabaw </text:span></text:span><text:span text:style-name="UM_5f_wyróżniony"><text:span text:style-name="T11">należących do </text:span></text:span><text:span text:style-name="UM_5f_wyróżniony"><text:span text:style-name="T10">Gmin</text:span></text:span><text:span text:style-name="UM_5f_wyróżniony"><text:span text:style-name="T11">y Lublin</text:span></text:span><text:span text:style-name="T3">,</text:span><text:span text:style-name="T12"> będą przetwarzane w celu:</text:span></text:p>
        </text:list-item>
      </text:list>
      <text:list xml:id="list1227332650" text:style-name="L2">
        <text:list-item>
          <text:p text:style-name="P22"><text:span text:style-name="T12">zawarci</text:span><text:span text:style-name="T13">a</text:span><text:span text:style-name="T12"> i wykonani</text:span><text:span text:style-name="T13">a</text:span><text:span text:style-name="T12"> umowy – prze</text:span>z czas trwania umowy i rozliczeń po jej zakończeniu (podstawa prawna: art. 6 ust. 1 b) RODO);</text:p>
        </text:list-item>
        <text:list-item>
          <text:p text:style-name="P22">wykonani<text:span text:style-name="T14">a</text:span> ciążących na nas obowiązków prawnych takich jak: wystawianie i przechowywanie faktur oraz innych dokumentów księgowych;</text:p>
        </text:list-item>
        <text:list-item>
          <text:p text:style-name="P28">realizacj<text:span text:style-name="T14">i</text:span> ciążących na nas obowiązków wynikających z ubezpieczeń społecznych<text:line-break/>oraz obowiązków podatkowych (podstawa prawna: art. 6 ust. 1 b i c) RODO.</text:p>
        </text:list-item>
      </text:list>
      <text:list xml:id="list715462003" text:style-name="L3">
        <text:list-item>
          <text:p text:style-name="P24">Z danych osobowych potrzebnych do realizacji wyżej wymienionych celów będziemy korzystać:</text:p>
        </text:list-item>
      </text:list>
      <text:list xml:id="list355074163" text:style-name="L4">
        <text:list-item>
          <text:p text:style-name="P25">przez czas niezbędny do ich realizacji (podstawa prawna: art. 6 ust. 1 c) RODO) -<text:line-break/>np. w przypadku wystawienia faktury lub rachunku;</text:p>
        </text:list-item>
        <text:list-item>
          <text:p text:style-name="P25">przez czas, w którym przepisy nakazują Administratorowi przechowywać dane (podstawa prawna: art. 6 ust. 1 c) RODO), np. ze względów podatkowych; <text:s/></text:p>
        </text:list-item>
        <text:list-item>
          <text:p text:style-name="P25">przez czas, w którym możemy ponieść konsekwencje prawne niewykonania obowiązku,<text:line-break/>np. otrzymać karę finansową (podstawa prawna: art. 6 ust. 1 f) RODO);</text:p>
        </text:list-item>
        <text:list-item>
          <text:p text:style-name="P25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5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xml:id="list3879829121" text:style-name="L5">
        <text:list-item>
          <text:p text:style-name="P27">Do zawarcia umowy wymagamy podania przez <text:span text:style-name="T1">Pani</text:span><text:span text:style-name="T4">ą/</text:span><text:span text:style-name="T1">Pana </text:span>danych wskazanych na formularzu umowy (jeśli ich <text:span text:style-name="T1">Pani/Pan</text:span> nie poda, nie zawrzemy umowy). Dodatkowo możemy poprosić o inne dane, które nie mają wpływu na zawarcie umowy, ale jeżeli ich nie otrzymamy, nie będziemy mogli np. dzwonić pod numer kontaktowy lub kontaktować się<text:line-break/>za pośrednictwem poczty elektronicznej.</text:p>
        </text:list-item>
        <text:list-item>
          <text:p text:style-name="P27"><text:span text:style-name="T1">Pani/Pana</text:span> dane mogą zostać przekazane podmiotom świadczącym nam usługi informatyczne.</text:p>
        </text:list-item>
        <text:list-item>
          <text:p text:style-name="P27"><text:soft-page-break/><text:span text:style-name="T1">Pani/Pana</text:span> dane nie będą przetwarzane w sposób zautomatyzowany, w tym nie będą podlegać profilowaniu. <text:s/></text:p>
        </text:list-item>
        <text:list-item>
          <text:p text:style-name="P27"><text:span text:style-name="T1">Pani/Pana</text:span> dane nie trafią poza Europejski Obszar Gospodarczy (obejmujący Unię Europejską, Norwegię, Liechtenstein i Islandię).</text:p>
        </text:list-item>
        <text:list-item>
          <text:p text:style-name="P27">W związku z przetwarzaniem <text:span text:style-name="T1">Pani/Pana</text:span> danych osobowych, przysługują <text:span text:style-name="T1">Pani/Pan</text:span><text:span text:style-name="T4">u</text:span> następujące prawa:</text:p>
          <text:list>
            <text:list-item>
              <text:p text:style-name="P26">prawo dostępu do danych osobowych;</text:p>
            </text:list-item>
            <text:list-item>
              <text:p text:style-name="P26">prawo żądania sprostowania/poprawienia danych osobowych;</text:p>
            </text:list-item>
            <text:list-item>
              <text:p text:style-name="P26">prawo żądania usunięcia danych osobowych przetwarzanych bezpodstawnie;</text:p>
            </text:list-item>
            <text:list-item>
              <text:p text:style-name="P26">prawo żądania ograniczenia przetwarzania danych osobowych;</text:p>
            </text:list-item>
            <text:list-item>
              <text:p text:style-name="P27">prawo wyrażenia sprzeciwu wobec przetwarzania <text:span text:style-name="T1">Pani/Pana</text:span> danych osobowych ze <text:s/>względu na <text:span text:style-name="T1">Pani/Pana</text:span> szczególną sytuację – w przypadkach gdy przetwarzamy dane na podstawie naszego prawnie usprawiedliwionego interesu;</text:p>
            </text:list-item>
            <text:list-item>
              <text:p text:style-name="P27">wniesienia skargi do organu nadzorczego, gdy uzna <text:span text:style-name="T1">Pani/Pan</text:span>, iż przetwarzanie danych osobowych narusza przepisy ogólnego rozporządzenia o ochronie danych osobowych.</text:p>
            </text:list-item>
          </text:list>
        </text:list-item>
      </text:list>
      <text:p text:style-name="P2"/>
      <text:p text:style-name="P3"/>
      <text:p text:style-name="P5"><text:s text:c="71"/></text:p>
      <text:p text:style-name="P7">Potwierdzenie otrzymania klauzuli informacyjnej:</text:p>
      <text:p text:style-name="P10"/>
      <text:p text:style-name="P10"/>
      <text:p text:style-name="P10">..............................................</text:p>
      <text:p text:style-name="P16">(pieczęć Wykonawcy).</text:p>
      <text:p text:style-name="P17">.........................................</text:p>
      <text:p text:style-name="P18">miejscowość,data</text:p>
      <text:p text:style-name="P10"/>
      <text:p text:style-name="P8">Ja, niżej podpisany/a</text:p>
      <text:p text:style-name="P11"/>
      <text:p text:style-name="P11">……………………………………………………………………..</text:p>
      <text:p text:style-name="P12"><text:span text:style-name="T15">[imię i nazwisko]</text:span><text:span text:style-name="T16">,</text:span></text:p>
      <text:p text:style-name="P10">zamieszkały/a</text:p>
      <text:p text:style-name="P11"/>
      <text:p text:style-name="P11">……………………………………………………………………..</text:p>
      <text:p text:style-name="P11">[adres]</text:p>
      <text:p text:style-name="P9"/>
      <text:p text:style-name="P9"/>
      <text:p text:style-name="P9"/>
      <text:p text:style-name="P13"><text:span text:style-name="T17">Oświadczam</text:span><text:span text:style-name="T16">, że zostałem poinformowany o przysługujących mi prawach dotyczących<text:line-break/>ochrony, przetwarzania, powierzenia, sprostowania, usunięcia danych osobowych<text:line-break/>– w prostej i zrozumiałej formie. Wszystkie moje wątpliwości zostały mi wyjaśnione.</text:span></text:p>
      <text:p text:style-name="P13"><text:span text:style-name="T17">Oświadczam</text:span><text:span text:style-name="T16">, że przekazuję dane osobowe świadomie i dobrowolnie.</text:span></text:p>
      <text:p text:style-name="P10"/>
      <text:p text:style-name="P10"/>
      <text:p text:style-name="P15"/>
      <text:p text:style-name="P15">.………………………………………</text:p>
      <text:p text:style-name="P14">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1" fo:font-size="10pt" officeooo:rsid="0024e507" officeooo:paragraph-rsid="0024e50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 Z</meta:initial-creator>
    <meta:creation-date>2019-11-07T10:15:59.63</meta:creation-date>
    <dc:date>2021-05-24T14:44:04.413000000</dc:date>
    <meta:editing-duration>PT1H55M29S</meta:editing-duration>
    <meta:editing-cycles>1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677" meta:character-count="5075" meta:non-whitespace-character-count="4381"/>
  </office:meta>
</office:document-meta>
</file>