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63cm" fo:margin-left="0.002cm" fo:margin-right="0.025cm" table:align="margins" style:writing-mode="lr-tb"/>
    </style:style>
    <style:style style:name="Tabela1.A" style:family="table-column">
      <style:table-column-properties style:column-width="6.81cm" style:rel-column-width="25412*"/>
    </style:style>
    <style:style style:name="Tabela1.B" style:family="table-column">
      <style:table-column-properties style:column-width="10.753cm" style:rel-column-width="401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e7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23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8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715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0.9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404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1.337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878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334cm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1.111cm"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2.997cm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language="pl" fo:country="PL" officeooo:paragraph-rsid="00014ec6" style:font-size-asian="10pt" style:font-size-complex="10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6pt" fo:language="pl" fo:country="PL" officeooo:rsid="000212ce" officeooo:paragraph-rsid="000fe2e2" style:font-size-asian="6pt" style:font-size-complex="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language="pl" fo:country="PL" officeooo:paragraph-rsid="00014ec6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1pt" fo:language="pl" fo:country="PL" fo:font-weight="bold" officeooo:paragraph-rsid="00014ec6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Arial1" fo:font-size="11pt" fo:language="pl" fo:country="PL" fo:font-weight="bold" officeooo:paragraph-rsid="00014ec6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1pt" fo:language="pl" fo:country="PL" fo:font-weight="bold" officeooo:rsid="00014ec6" officeooo:paragraph-rsid="00014ec6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9pt" fo:language="pl" fo:country="PL" fo:font-weight="bold" officeooo:paragraph-rsid="00014ec6" style:font-size-asian="9pt" style:font-weight-asian="bold" style:font-size-complex="9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9pt" fo:language="pl" fo:country="PL" fo:font-weight="bold" officeooo:paragraph-rsid="00014ec6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0212ce" style:font-name-asian="Arial-BoldMT" style:font-size-asian="11pt" style:font-weight-asian="bold" style:font-name-complex="Arial-BoldMT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fo:font-weight="bold" officeooo:paragraph-rsid="00014ec6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014ec6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014ec6" officeooo:paragraph-rsid="00014ec6" style:font-name-asian="Arial-BoldMT" style:font-size-asian="10pt" style:font-weight-asian="bold" style:font-name-complex="Arial-BoldMT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092778" officeooo:paragraph-rsid="00092778" style:font-name-asian="Arial-BoldMT" style:font-size-asian="10pt" style:font-weight-asian="bold" style:font-name-complex="Arial-BoldMT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language="pl" fo:country="PL" fo:font-style="normal" fo:font-weight="normal" officeooo:rsid="00025954" officeooo:paragraph-rsid="00025954" style:font-name-asian="Arial-BoldMT" style:font-size-asian="8pt" style:font-style-asian="normal" style:font-weight-asian="normal" style:font-name-complex="Arial-BoldMT" style:font-size-complex="8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officeooo:paragraph-rsid="000212ce" style:font-name-asian="Arial-BoldMT" style:font-size-asian="8pt" style:font-weight-asian="normal" style:font-name-complex="Arial-BoldMT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Arial" fo:font-size="6pt" fo:language="pl" fo:country="PL" fo:font-style="italic" fo:font-weight="bold" officeooo:rsid="000212ce" style:font-size-asian="6pt" style:font-style-asian="italic" style:font-weight-asian="bold" style:font-size-complex="6pt"/>
    </style:style>
    <style:style style:name="P19" style:family="paragraph" style:parent-style-name="Standard">
      <style:paragraph-properties fo:text-align="start" style:justify-single-word="false"/>
      <style:text-properties style:font-name="Arial" fo:font-size="6pt" fo:language="pl" fo:country="PL" fo:font-style="italic" fo:font-weight="bold" officeooo:rsid="000212ce" officeooo:paragraph-rsid="001041a9" style:font-size-asian="6pt" style:font-style-asian="italic" style:font-weight-asian="bold" style:font-size-complex="6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anguage="pl" fo:country="PL" fo:font-style="italic" fo:text-shadow="none" style:text-underline-style="none" fo:font-weight="bold" officeooo:paragraph-rsid="00014ec6" fo:background-color="transparent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 style:text-emphasize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language="pl" fo:country="PL" fo:font-weight="bold" officeooo:rsid="00014ec6" officeooo:paragraph-rsid="00014ec6" fo:background-color="transparent" style:font-size-asian="10pt" style:font-weight-asian="bold" style:font-size-complex="10pt" style:font-weight-complex="normal"/>
    </style:style>
    <style:style style:name="P22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text-position="super 58%" style:font-name="Arial1" fo:font-size="11pt" fo:language="pl" fo:country="PL" fo:font-style="normal" style:text-underline-style="none" fo:font-weight="normal" officeooo:paragraph-rsid="00014ec6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1" fo:font-size="8pt" fo:language="pl" fo:country="PL" fo:font-style="normal" style:text-underline-style="none" fo:font-weight="normal" officeooo:paragraph-rsid="00014ec6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fo:language="pl" fo:country="PL" officeooo:paragraph-rsid="00014ec6" style:font-size-asian="10pt" style:font-size-complex="10pt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8pt" fo:language="pl" fo:country="PL" officeooo:paragraph-rsid="00014ec6" style:font-size-asian="8pt" style:font-size-complex="8pt"/>
    </style:style>
    <style:style style:name="P26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Arial1" fo:font-size="8pt" fo:language="pl" fo:country="PL" fo:font-weight="normal" officeooo:paragraph-rsid="00014ec6" fo:background-color="transparent" style:font-name-asian="ArialMT" style:font-size-asian="8pt" style:language-asian="ar" style:country-asian="SA" style:font-weight-asian="normal" style:font-name-complex="ArialMT" style:font-size-complex="8pt" style:font-weight-complex="normal"/>
    </style:style>
    <style:style style:name="P27" style:family="paragraph" style:parent-style-name="Standard">
      <loext:graphic-properties draw:fill="none"/>
      <style:paragraph-properties fo:margin-left="0.101cm" fo:margin-right="0cm" fo:margin-top="0.199cm" fo:margin-bottom="0cm" style:contextual-spacing="false" fo:line-height="115%" fo:text-align="start" style:justify-single-word="false" fo:text-indent="0cm" style:auto-text-indent="false" fo:background-color="transparent"/>
      <style:text-properties style:font-name="Arial" fo:font-size="8pt" officeooo:paragraph-rsid="00092778" style:font-size-asian="8pt" style:font-size-complex="8pt"/>
    </style:style>
    <style:style style:name="P28" style:family="paragraph" style:parent-style-name="Standard">
      <loext:graphic-properties draw:fill="none"/>
      <style:paragraph-properties fo:margin-left="0.3cm" fo:margin-right="0cm" fo:margin-top="0.199cm" fo:margin-bottom="0cm" style:contextual-spacing="false" fo:line-height="100%" fo:text-align="start" style:justify-single-word="false" fo:text-indent="0cm" style:auto-text-indent="false" fo:background-color="transparent"/>
      <style:text-properties fo:font-size="8pt" fo:language="pl" fo:country="PL" officeooo:paragraph-rsid="00014ec6" style:font-size-asian="8pt" style:font-size-complex="8pt"/>
    </style:style>
    <style:style style:name="P29" style:family="paragraph" style:parent-style-name="Heading_20_3">
      <style:text-properties style:font-name="Arial1" fo:font-size="14pt" fo:language="pl" fo:country="PL" officeooo:paragraph-rsid="00014ec6" style:font-size-asian="14pt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.5pt" fo:language="pl" fo:country="PL" fo:font-weight="bold" officeooo:paragraph-rsid="00014ec6" style:font-size-asian="10.5pt" style:font-weight-asian="bold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32" style:family="paragraph" style:parent-style-name="Standard" style:list-style-name="Numbering_20_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style:page-number="auto" fo:background-color="transparent">
        <style:tab-stops>
          <style:tab-stop style:position="0.704cm"/>
        </style:tab-stops>
      </style:paragraph-properties>
      <style:text-properties style:use-window-font-color="true" loext:opacity="0%" style:font-name="Arial1" fo:font-size="11pt" fo:language="pl" fo:country="PL" fo:font-style="normal" style:text-underline-style="none" fo:font-weight="bold" officeooo:rsid="00014ec6" officeooo:paragraph-rsid="00152df8" fo:background-color="transparent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font-name="Arial1" fo:font-style="normal" style:text-underline-style="none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loext:opacity="100%" style:font-name="Arial1" fo:font-weight="bold" officeooo:rsid="0003f1cf" style:font-name-asian="Times New Roman" style:language-asian="zxx" style:country-asian="none" style:font-weight-asian="bold" style:font-name-complex="Times New Roman" style:language-complex="zxx" style:country-complex="none"/>
    </style:style>
    <style:style style:name="T5" style:family="text">
      <style:text-properties fo:color="#000000" loext:opacity="100%" style:font-name="Arial1" fo:font-size="10.5pt" fo:font-weight="bold" officeooo:rsid="0003f1cf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T6" style:family="text">
      <style:text-properties fo:color="#000000" loext:opacity="100%" style:text-position="super 58%" style:font-name="Arial1" fo:font-style="normal" style:text-underline-style="none" fo:font-weight="normal" fo:background-color="transparent" loext:char-shading-value="0" style:font-name-asian="Arial-BoldMT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loext:opacity="100%" style:text-position="super 58%" fo:language="pl" fo:country="PL" fo:font-style="normal" style:text-underline-style="none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loext:opacity="100%" style:text-position="0% 100%" fo:language="pl" fo:country="PL" fo:font-style="normal" style:text-underline-style="none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loext:opacity="100%" officeooo:rsid="00152df8"/>
    </style:style>
    <style:style style:name="T10" style:family="text">
      <style:text-properties fo:color="#000000" loext:opacity="100%" officeooo:rsid="000a1926" style:font-name-asian="Arial-BoldMT" style:language-asian="zxx" style:country-asian="none" style:font-name-complex="Arial-BoldMT" style:language-complex="zxx" style:country-complex="none"/>
    </style:style>
    <style:style style:name="T11" style:family="text">
      <style:text-properties fo:color="#000000" loext:opacity="100%" officeooo:rsid="00152df8" style:font-name-asian="Arial-BoldMT" style:language-asian="zxx" style:country-asian="none" style:font-name-complex="Arial-BoldMT" style:language-complex="zxx" style:country-complex="none"/>
    </style:style>
    <style:style style:name="T12" style:family="text">
      <style:text-properties fo:color="#000000" loext:opacity="100%" officeooo:rsid="0003f1cf" style:font-name-asian="Arial-BoldMT" style:language-asian="zxx" style:country-asian="none" style:font-name-complex="Arial-BoldMT" style:language-complex="zxx" style:country-complex="none"/>
    </style:style>
    <style:style style:name="T13" style:family="text">
      <style:text-properties fo:color="#000000" loext:opacity="100%" officeooo:rsid="001640e5" style:font-name-asian="Arial-BoldMT" style:language-asian="zxx" style:country-asian="none" style:font-name-complex="Arial-BoldMT" style:language-complex="zxx" style:country-complex="none"/>
    </style:style>
    <style:style style:name="T14" style:family="text">
      <style:text-properties fo:color="#000000" loext:opacity="100%" officeooo:rsid="001640e5"/>
    </style:style>
    <style:style style:name="T15" style:family="text">
      <style:text-properties fo:color="#000000" loext:opacity="100%" fo:font-size="10.5pt" officeooo:rsid="001640e5" style:font-size-asian="10.5pt" style:font-size-complex="10.5pt"/>
    </style:style>
    <style:style style:name="T16" style:family="text">
      <style:text-properties fo:color="#000000" loext:opacity="100%" fo:font-size="10.5pt" officeooo:rsid="000a1926" style:font-name-asian="Arial-BoldMT" style:font-size-asian="10.5pt" style:language-asian="zxx" style:country-asian="none" style:font-name-complex="Arial-BoldMT" style:font-size-complex="10.5pt" style:language-complex="zxx" style:country-complex="none"/>
    </style:style>
    <style:style style:name="T17" style:family="text">
      <style:text-properties fo:color="#000000" loext:opacity="100%" fo:font-size="10.5pt" officeooo:rsid="001640e5" style:font-name-asian="Arial-BoldMT" style:font-size-asian="10.5pt" style:language-asian="zxx" style:country-asian="none" style:font-name-complex="Arial-BoldMT" style:font-size-complex="10.5pt" style:language-complex="zxx" style:country-complex="none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212ce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italic" fo:font-weight="normal" style:font-style-asian="italic" style:font-weight-asian="normal" style:font-weight-complex="normal"/>
    </style:style>
    <style:style style:name="T22" style:family="text">
      <style:text-properties officeooo:rsid="00014ec6"/>
    </style:style>
    <style:style style:name="T23" style:family="text">
      <style:text-properties officeooo:rsid="000212ce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style="italic" fo:font-weight="bold" officeooo:rsid="000fe2e2" style:font-style-asian="italic" style:font-weight-asian="bold"/>
    </style:style>
    <style:style style:name="T26" style:family="text">
      <style:text-properties style:text-position="super 58%" fo:font-weight="bold" style:font-weight-asian="bold"/>
    </style:style>
    <style:style style:name="T27" style:family="text">
      <style:text-properties fo:language="pl" fo:country="PL" fo:font-style="italic" fo:font-weight="bold" officeooo:rsid="000212ce" style:font-style-asian="italic" style:font-weight-asian="bold"/>
    </style:style>
    <style:style style:name="T28" style:family="text">
      <style:text-properties fo:language="pl" fo:country="PL" officeooo:rsid="00092778" style:font-name-asian="Arial-BoldMT" style:font-name-complex="Arial-BoldMT"/>
    </style:style>
    <style:style style:name="T29" style:family="text">
      <style:text-properties officeooo:rsid="001041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</text:p>
      <text:p text:style-name="P1"><text:s text:c="12"/><text:span text:style-name="T2">Wykonawca</text:span>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8" office:value-type="string">
            <text:p text:style-name="P11">Przedmiot zamówienia</text:p>
          </table:table-cell>
          <table:table-cell table:style-name="Tabela1.B3" office:value-type="string">
            <text:list xml:id="list2966257885" text:style-name="Numbering_20_3">
              <text:list-item>
                <text:list>
                  <text:list-header>
                    <text:p text:style-name="P32"><text:span text:style-name="T15">Jednorazowa d</text:span><text:span text:style-name="Domyślna_20_czcionka_20_akapitu"><text:span text:style-name="T16">o</text:span></text:span><text:span text:style-name="Domyślna_20_czcionka_20_akapitu"><text:span text:style-name="T17">stawa i wymiana piasku w piaskownicach na placach zabaw </text:span></text:span><text:span text:style-name="UM_5f_wyróżniony"><text:span text:style-name="T5"><text:s/>należących do Gminy Lublin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8" office:value-type="string">
            <text:p text:style-name="P10">Zamawiający</text:p>
          </table:table-cell>
          <table:table-cell table:style-name="Tabela1.B3" office:value-type="string">
            <text:p text:style-name="P30">Gmina Lublin</text:p>
            <text:p text:style-name="P31">plac Króla Władysława Łokietka 1</text:p>
            <text:p text:style-name="P30">20-109 Lublin</text:p>
          </table:table-cell>
        </table:table-row>
        <table:table-row table:style-name="Tabela1.4">
          <table:table-cell table:style-name="Tabela1.A8" office:value-type="string">
            <text:p text:style-name="P10">Nazwa i adres wykonawcy</text:p>
          </table:table-cell>
          <table:table-cell table:style-name="Tabela1.B5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8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B5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covered-table-cell/>
          <table:table-cell table:style-name="Tabela1.B12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12" office:value-type="string">
            <text:p text:style-name="P8">Fax: </text:p>
            <text:p text:style-name="P8"/>
          </table:table-cell>
        </table:table-row>
        <table:table-row table:style-name="Tabela1.8">
          <table:covered-table-cell/>
          <table:table-cell table:style-name="Tabela1.B12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12" office:value-type="string">
            <text:p text:style-name="P11">Cena ofertowa w zł <text:span text:style-name="T22">netto</text:span></text:p>
            <text:p text:style-name="P20">(cyfrowo i słownie)</text:p>
          </table:table-cell>
          <table:table-cell table:style-name="Tabela1.B12" office:value-type="string">
            <text:p text:style-name="P4"/>
          </table:table-cell>
        </table:table-row>
        <table:table-row table:style-name="Tabela1.10">
          <table:table-cell table:style-name="Tabela1.A12" office:value-type="string">
            <text:p text:style-name="P21"><text:span text:style-name="T23">Stawka i kwota p</text:span>odat<text:span text:style-name="T23">ku</text:span> VAT</text:p>
          </table:table-cell>
          <table:table-cell table:style-name="Tabela1.B12" office:value-type="string">
            <text:p text:style-name="P6"/>
          </table:table-cell>
        </table:table-row>
        <table:table-row table:style-name="Tabela1.11">
          <table:table-cell table:style-name="Tabela1.A11" office:value-type="string">
            <text:p text:style-name="P12">Cena ofertowa w zł brutto</text:p>
            <text:p text:style-name="P12"><text:span text:style-name="T18">(słownie </text:span><text:span text:style-name="T19">i</text:span><text:span text:style-name="T18"> cyfrowo)</text:span></text:p>
            <text:p text:style-name="P15"/>
          </table:table-cell>
          <table:table-cell table:style-name="Tabela1.B11" office:value-type="string">
            <text:p text:style-name="P22"/>
          </table:table-cell>
        </table:table-row>
        <table:table-row table:style-name="Tabela1.12">
          <table:table-cell table:style-name="Tabela1.A12" office:value-type="string">
            <text:p text:style-name="P13">Oświadczenie wymagane od</text:p>
            <text:p text:style-name="P14">Wykonawcy w zakresie wypełnienia obowiązków informacyjnych przewidzianych w art. 13 <text:line-break/><text:span text:style-name="T29">l</text:span>ub <text:span text:style-name="T28">art. 14 RODO</text:span></text:p>
          </table:table-cell>
          <table:table-cell table:style-name="Tabela1.B12" office:value-type="string">
            <text:p text:style-name="P27"><text:span text:style-name="T8">Oświadczam, że wypełniłem obowiązki informacyjne </text:span>przewidziane<text:line-break/>w art. 13 lub art. 14 RODO<text:span text:style-name="T24">2 <text:s/></text:span>wobec osób fizycznych, od których dane osobowe<text:line-break/>bezpośrednio lub pośrednio pozyskałem w celu ubiegania się o udzielenie<text:line-break/><text:span text:style-name="T8">zamówienia publicznego w niniejszym postępowaniu.</text:span><text:span text:style-name="T7">3</text:span></text:p>
          </table:table-cell>
        </table:table-row>
        <table:table-row table:style-name="Tabela1.13">
          <table:table-cell table:style-name="Tabela1.A13" office:value-type="string">
            <text:p text:style-name="P9">Informacja w zakresie sposobu przesyłania faktur</text:p>
            <text:p text:style-name="P16">o której mow<text:span text:style-name="T23">a </text:span>w art. 2 pkt 4) ustawy<text:line-break/>z dn. 9 listopada 2018 r. o elektronicznym fakturowaniu w zamówieniach publicznych, koncesjach na roboty budowlane lub usługi oraz partnerstwie publiczno-prywatny<text:span text:style-name="T23">m (Dz. U z 2018 r. poz. 2191)</text:span></text:p>
          </table:table-cell>
          <table:table-cell table:style-name="Tabela1.B13" office:value-type="string">
            <text:p text:style-name="P23">Oświadczam, że</text:p>
            <text:p text:style-name="P28"><text:span text:style-name="T3">- wyślę ustrukturyzowaną fakturę elektroniczną </text:span><text:span text:style-name="T6">1</text:span></text:p>
            <text:p text:style-name="P28"><text:span text:style-name="T3">- nie wyślę ustrukturyzowanej faktury elektronicznej </text:span><text:span text:style-name="T6">1</text:span></text:p>
          </table:table-cell>
        </table:table-row>
      </table:table>
      <text:p text:style-name="P2"><text:span text:style-name="T25">1</text:span><text:span text:style-name="T20"> </text:span><text:span text:style-name="T21">- </text:span><text:span text:style-name="T20"><text:s/>niepotrzebne skreślić</text:span></text:p>
      <text:p text:style-name="P17"><text:span text:style-name="T26">2</text:span><text:span text:style-name="T1">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7"><text:span text:style-name="T26">3 </text:span><text:span text:style-name="T21">- </text:span><text:span text:style-name="T1">w przypadku gdy wykonawca nie przekazuje </text:span><text:span text:style-name="T20">danych osobowych innych niż bezpośrednio jego dotyczących lub zachodzi wyłączenie stosowania obowiązku informacyjnego, stosownie do art. 13 ust. 4 lub art. 14 ust. 5 RODO treści oświadczenia wykonawca nie składa (zalecane jest usunięcie </text:span><text:span text:style-name="T27">treści oświadczenia np. przez jego wykreślenie).</text:span></text:p>
      <text:p text:style-name="P18"/>
      <text:p text:style-name="P18"/>
      <text:p text:style-name="P19"/>
      <text:p text:style-name="P3"/>
      <text:p text:style-name="P24">........................................................</text:p>
      <text:p text:style-name="P25">podpis osoby / osób upoważnionych do</text:p>
      <text:p text:style-name="P26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Uwydatnienie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1" fo:font-family="Arial" style:font-family-generic="swiss" style:font-pitch="variable" fo:letter-spacing="normal" fo:font-style="normal" fo:font-weight="bold" style:font-name-asian="Arial1" style:font-family-asian="Arial" style:font-family-generic-asian="swiss" style:font-pitch-asian="variable" style:font-style-asian="normal" style:font-weight-asian="bold" style:font-name-complex="Arial1" style:font-family-complex="Arial" style:font-family-generic-complex="swiss" style:font-pitch-complex="variable" style:font-style-complex="italic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5-24T14:40:50.418000000</dc:date>
    <meta:editing-duration>PT4H31M28S</meta:editing-duration>
    <meta:editing-cycles>16</meta:editing-cycles>
    <meta:print-date>2020-05-05T12:16:13.857000000</meta:print-date>
    <meta:document-statistic meta:table-count="1" meta:image-count="0" meta:object-count="0" meta:page-count="1" meta:paragraph-count="33" meta:word-count="309" meta:character-count="2117" meta:non-whitespace-character-count="1817"/>
  </office:meta>
</office:document-meta>
</file>