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684cm" table:align="left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392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12.379cm"/>
    </style:style>
    <style:style style:name="Tabela1.E" style:family="table-column">
      <style:table-column-properties style:column-width="5.895cm"/>
    </style:style>
    <style:style style:name="Tabela1.A1" style:family="table-cell">
      <style:table-cell-properties style:vertical-align="middle" fo:background-color="#f4fdc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f4fdc9" fo:padding="0.097cm" fo:border="0.05pt solid #000000">
        <style:background-image/>
      </style:table-cell-properties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018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388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039cm"/>
    </style:style>
    <style:style style:name="Tabela1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413cm"/>
    </style:style>
    <style:style style:name="Tabela1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656cm"/>
    </style:style>
    <style:style style:name="Tabela1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1.558cm"/>
    </style:style>
    <style:style style:name="Tabela1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2.702cm"/>
    </style:style>
    <style:style style:name="Tabela1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1.314cm"/>
    </style:style>
    <style:style style:name="Tabe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2.044cm"/>
    </style:style>
    <style:style style:name="Tabela1.A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1.801cm"/>
    </style:style>
    <style:style style:name="Tabela1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2.085cm"/>
    </style:style>
    <style:style style:name="Tabela1.A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84cm" table:align="left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3.697cm"/>
    </style:style>
    <style:style style:name="Tabela2.C" style:family="table-column">
      <style:table-column-properties style:column-width="2.986cm"/>
    </style:style>
    <style:style style:name="Tabela2.D" style:family="table-column">
      <style:table-column-properties style:column-width="12.13cm"/>
    </style:style>
    <style:style style:name="Tabela2.E" style:family="table-column">
      <style:table-column-properties style:column-width="5.861cm"/>
    </style:style>
    <style:style style:name="Tabela2.A1" style:family="table-cell">
      <style:table-cell-properties style:vertical-align="middle" fo:background-color="#f4fdc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f4fdc9" fo:padding="0.097cm" fo:border="0.05pt solid #000000">
        <style:background-image/>
      </style:table-cell-properties>
    </style:style>
    <style:style style:name="Tabe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14cm"/>
    </style:style>
    <style:style style:name="Tabela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448cm"/>
    </style:style>
    <style:style style:name="Tabela2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58cm"/>
    </style:style>
    <style:style style:name="Tabela2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039cm"/>
    </style:style>
    <style:style style:name="Tabela2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656cm"/>
    </style:style>
    <style:style style:name="Tabela2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5" style:family="table-row">
      <style:table-row-properties style:min-row-height="2.829cm"/>
    </style:style>
    <style:style style:name="Tabela2.A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6" style:family="table-row">
      <style:table-row-properties style:min-row-height="0.877cm"/>
    </style:style>
    <style:style style:name="Tabela2.A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7" style:family="table-row">
      <style:table-row-properties style:min-row-height="3.965cm"/>
    </style:style>
    <style:style style:name="Tabela2.A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1.591cm"/>
    </style:style>
    <style:style style:name="Tabela2.A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9bafb"/>
    </style:style>
    <style:style style:name="P2" style:family="paragraph" style:parent-style-name="Standard">
      <style:text-properties style:font-name="Times New Roman" officeooo:rsid="00169f0c" officeooo:paragraph-rsid="00169f0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feb883" officeooo:paragraph-rsid="00feb88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feb883" officeooo:paragraph-rsid="0122c9bc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officeooo:rsid="00feb883" officeooo:paragraph-rsid="0122c9b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10783d9" officeooo:paragraph-rsid="010783d9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6pt" fo:font-weight="bold" officeooo:rsid="010783d9" officeooo:paragraph-rsid="010783d9" fo:background-color="#dde8cb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fo:font-weight="bold" officeooo:rsid="010783d9" officeooo:paragraph-rsid="010783d9" fo:background-color="transparent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6pt" style:text-underline-style="none" fo:font-weight="bold" officeooo:rsid="010783d9" officeooo:paragraph-rsid="010a83e4" fo:background-color="transparent" style:font-size-asian="5.25pt" style:font-weight-asian="bold" style:font-name-complex="Times New Roman2" style:font-size-complex="6pt" style:font-weight-complex="bold"/>
    </style:style>
    <style:style style:name="P10" style:family="paragraph" style:parent-style-name="Standard">
      <style:text-properties style:font-name="Times New Roman" officeooo:rsid="000b1606" officeooo:paragraph-rsid="010a83e4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10783d9" officeooo:paragraph-rsid="010a83e4" fo:background-color="transparent" style:font-weight-asian="bold" style:font-name-complex="Times New Roman2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13842e1" officeooo:paragraph-rsid="013842e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138e506" officeooo:paragraph-rsid="0138e50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officeooo:rsid="013991a1" officeooo:paragraph-rsid="013991a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officeooo:rsid="0139bd94" officeooo:paragraph-rsid="0139bd9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13b3575" officeooo:paragraph-rsid="013b357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13b3575" officeooo:paragraph-rsid="013b3575" style:font-weight-asian="bold" style:font-name-complex="Times New Roman2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19d396" officeooo:paragraph-rsid="0019d396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paragraph-rsid="008fc035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paragraph-rsid="005130e1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paragraph-rsid="00c17892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paragraph-rsid="009e7c5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paragraph-rsid="010e579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paragraph-rsid="013842e1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paragraph-rsid="0097c56b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officeooo:paragraph-rsid="010a83e4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364d7d" officeooo:paragraph-rsid="00364d7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328c41" officeooo:paragraph-rsid="00328c41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officeooo:rsid="00a13b2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39a5fa" officeooo:paragraph-rsid="0039a5f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rsid="0030b057" officeooo:paragraph-rsid="0030b05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30000a" officeooo:paragraph-rsid="0030000a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89fc5a" officeooo:paragraph-rsid="008fc03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2efe55" officeooo:paragraph-rsid="002efe55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2c12b2" officeooo:paragraph-rsid="002c12b2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officeooo:rsid="007dca8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officeooo:rsid="0078c184" officeooo:paragraph-rsid="0078c184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officeooo:rsid="0088140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rsid="0029d959" officeooo:paragraph-rsid="0029d959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officeooo:rsid="00263cb0" officeooo:paragraph-rsid="00263cb0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02836fe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024ed91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0242153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01fcd1c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01767de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1767de" officeooo:paragraph-rsid="010a83e4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officeooo:rsid="009cc58e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officeooo:rsid="001fcd1c" officeooo:paragraph-rsid="001fcd1c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officeooo:rsid="001de2ef" officeooo:paragraph-rsid="001de2e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officeooo:rsid="000d1297" officeooo:paragraph-rsid="010a83e4" style:font-size-asian="11pt" style:font-size-complex="11pt"/>
    </style:style>
    <style:style style:name="P52" style:family="paragraph" style:parent-style-name="Table_20_Contents">
      <style:text-properties style:font-name="Times New Roman" fo:font-size="11pt" officeooo:paragraph-rsid="010a83e4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0d8155" officeooo:paragraph-rsid="010a83e4" style:font-size-asian="11pt" style:font-size-complex="11pt"/>
    </style:style>
    <style:style style:name="P54" style:family="paragraph" style:parent-style-name="Table_20_Contents">
      <style:text-properties style:font-name="Times New Roman" fo:font-size="11pt" officeooo:rsid="0046bd7b" officeooo:paragraph-rsid="010a83e4" style:font-size-asian="11pt" style:font-size-complex="11pt"/>
    </style:style>
    <style:style style:name="P55" style:family="paragraph" style:parent-style-name="Table_20_Contents">
      <style:text-properties style:font-name="Times New Roman" fo:font-size="11pt" officeooo:rsid="012c6f55" officeooo:paragraph-rsid="012c6f55" style:font-size-asian="11pt" style:font-size-complex="11pt"/>
    </style:style>
    <style:style style:name="P56" style:family="paragraph" style:parent-style-name="Table_20_Contents">
      <style:text-properties style:font-name="Times New Roman" fo:font-size="11pt" officeooo:rsid="00488e75" officeooo:paragraph-rsid="010a83e4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officeooo:rsid="000fc93c" officeooo:paragraph-rsid="010a83e4" style:font-size-asian="11pt" style:font-size-complex="11pt"/>
    </style:style>
    <style:style style:name="P58" style:family="paragraph" style:parent-style-name="Table_20_Contents">
      <style:text-properties style:font-name="Times New Roman" fo:font-size="11pt" officeooo:paragraph-rsid="012c6f55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officeooo:rsid="009b1f28" officeooo:paragraph-rsid="010a83e4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officeooo:rsid="00133d71" officeooo:paragraph-rsid="010a83e4" style:font-size-asian="11pt" style:font-size-complex="11pt"/>
    </style:style>
    <style:style style:name="P61" style:family="paragraph" style:parent-style-name="Table_20_Contents">
      <style:text-properties style:font-name="Times New Roman" fo:font-size="11pt" officeooo:rsid="0049e34d" officeooo:paragraph-rsid="010a83e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officeooo:rsid="0015b450" officeooo:paragraph-rsid="010a83e4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officeooo:rsid="001c7431" officeooo:paragraph-rsid="010a83e4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officeooo:rsid="001ddeaf" officeooo:paragraph-rsid="010a83e4" style:font-size-asian="11pt" style:font-size-complex="11pt"/>
    </style:style>
    <style:style style:name="P65" style:family="paragraph" style:parent-style-name="Table_20_Contents">
      <style:text-properties style:font-name="Times New Roman" fo:font-size="11pt" officeooo:rsid="003c18de" officeooo:paragraph-rsid="010a83e4" style:font-size-asian="11pt" style:font-size-complex="11pt"/>
    </style:style>
    <style:style style:name="P66" style:family="paragraph" style:parent-style-name="Table_20_Contents">
      <style:text-properties style:font-name="Times New Roman" fo:font-size="11pt" officeooo:rsid="0044331a" officeooo:paragraph-rsid="010a83e4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officeooo:rsid="002052f2" officeooo:paragraph-rsid="010a83e4" style:font-size-asian="11pt" style:font-size-complex="11pt"/>
    </style:style>
    <style:style style:name="P68" style:family="paragraph" style:parent-style-name="Table_20_Contents">
      <style:text-properties style:font-name="Times New Roman" fo:font-size="11pt" officeooo:rsid="0046e6d5" officeooo:paragraph-rsid="010a83e4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officeooo:rsid="002109da" officeooo:paragraph-rsid="010a83e4" style:font-size-asian="11pt" style:font-size-complex="11pt"/>
    </style:style>
    <style:style style:name="P70" style:family="paragraph" style:parent-style-name="Table_20_Contents">
      <style:text-properties style:font-name="Times New Roman" fo:font-size="11pt" officeooo:paragraph-rsid="012e0622" style:font-size-asian="11pt" style:font-size-complex="11pt"/>
    </style:style>
    <style:style style:name="P71" style:family="paragraph" style:parent-style-name="Table_20_Contents">
      <style:text-properties style:font-name="Times New Roman" fo:font-size="11pt" officeooo:paragraph-rsid="0138e506" style:font-size-asian="11pt" style:font-size-complex="11pt"/>
    </style:style>
    <style:style style:name="P72" style:family="paragraph" style:parent-style-name="Table_20_Contents">
      <style:text-properties style:font-name="Times New Roman" fo:font-size="11pt" officeooo:paragraph-rsid="013e3c00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842e1" officeooo:paragraph-rsid="013842e1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abd94" officeooo:paragraph-rsid="012abd94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94ae6" officeooo:paragraph-rsid="01294ae6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94ae6" officeooo:paragraph-rsid="003724aa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8b07e" officeooo:paragraph-rsid="003724aa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8b07e" officeooo:paragraph-rsid="0128b07e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724aa" officeooo:paragraph-rsid="003724aa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6b82d" officeooo:paragraph-rsid="0126b82d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6b82d" officeooo:paragraph-rsid="001815d2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53b69" officeooo:paragraph-rsid="01253b69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53b69" officeooo:paragraph-rsid="001815d2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53b69" officeooo:paragraph-rsid="00169f0c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53b69" officeooo:paragraph-rsid="003c044e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2c9bc" officeooo:paragraph-rsid="003a6172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2c9bc" officeooo:paragraph-rsid="0122c9bc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2c9bc" officeooo:paragraph-rsid="01311430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9f0c" officeooo:paragraph-rsid="00169f0c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07a8b" officeooo:paragraph-rsid="00407a8b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11430" officeooo:paragraph-rsid="01311430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11430" officeooo:paragraph-rsid="013d0961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1606" officeooo:paragraph-rsid="010a83e4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c6f55" officeooo:paragraph-rsid="010a83e4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c7532" officeooo:paragraph-rsid="012c7532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c7532" officeooo:paragraph-rsid="010a83e4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2109e" officeooo:paragraph-rsid="010a83e4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da682" officeooo:paragraph-rsid="010a83e4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da682" officeooo:paragraph-rsid="012da682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a19580" officeooo:paragraph-rsid="010a83e4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e0622" officeooo:paragraph-rsid="010a83e4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b3575" officeooo:paragraph-rsid="013b3575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bca2f" officeooo:paragraph-rsid="013bca2f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b3575" officeooo:paragraph-rsid="013b3575" style:font-size-asian="11pt" style:font-weight-asian="bold" style:font-name-complex="Times New Roman2" style:font-size-complex="11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311430" officeooo:paragraph-rsid="01311430" fo:background-color="transparent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2da682" officeooo:paragraph-rsid="010a83e4" fo:background-color="transparent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09d99a8" officeooo:paragraph-rsid="009d99a8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09d99a8" officeooo:paragraph-rsid="013e2fa6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0a3af67" officeooo:paragraph-rsid="00a3af67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0a4cf17" officeooo:paragraph-rsid="00a4cf17" style:font-size-asian="11pt" style:font-size-complex="11pt"/>
    </style:style>
    <style:style style:name="P111" style:family="paragraph" style:parent-style-name="Table_20_Contents">
      <style:text-properties style:font-name="Times New Roman" fo:font-size="11pt" style:text-underline-style="none" officeooo:rsid="009b1f28" officeooo:paragraph-rsid="010a83e4" style:font-size-asian="11pt" style:font-size-complex="11pt"/>
    </style:style>
    <style:style style:name="P112" style:family="paragraph" style:parent-style-name="Table_20_Contents">
      <style:text-properties style:font-name="Times New Roman" fo:font-size="11pt" style:text-underline-style="none" officeooo:rsid="009b1f28" officeooo:paragraph-rsid="013e3c00" style:font-size-asian="11pt" style:font-size-complex="11pt"/>
    </style:style>
    <style:style style:name="P113" style:family="paragraph" style:parent-style-name="Table_20_Contents">
      <style:text-properties style:font-name="Times New Roman" fo:font-size="11pt" style:text-underline-style="none" officeooo:rsid="006f4b16" officeooo:paragraph-rsid="0138e506" style:font-size-asian="11pt" style:font-size-complex="11pt"/>
    </style:style>
    <style:style style:name="P114" style:family="paragraph" style:parent-style-name="Table_20_Contents">
      <style:text-properties style:font-name="Times New Roman" fo:font-size="11pt" style:text-underline-style="none" officeooo:rsid="00785cd7" officeooo:paragraph-rsid="011e7e71" style:font-size-asian="11pt" style:font-size-complex="11pt"/>
    </style:style>
    <style:style style:name="P115" style:family="paragraph" style:parent-style-name="Table_20_Contents">
      <style:text-properties style:font-name="Times New Roman" fo:font-size="11pt" style:text-underline-style="none" officeooo:rsid="011ed501" officeooo:paragraph-rsid="011ed501" fo:background-color="transparent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139bd94" officeooo:paragraph-rsid="0139bd94" fo:background-color="transparent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officeooo:rsid="01294ae6" officeooo:paragraph-rsid="00a4cf17" fo:background-color="transparent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officeooo:rsid="006c1dd5" officeooo:paragraph-rsid="006c1dd5" style:font-size-asian="11pt" style:font-size-complex="11pt"/>
    </style:style>
    <style:style style:name="P119" style:family="paragraph" style:parent-style-name="Table_20_Contents">
      <style:text-properties style:font-name="Times New Roman" fo:font-size="11pt" style:text-underline-style="solid" style:text-underline-width="auto" style:text-underline-color="font-color" officeooo:paragraph-rsid="010a83e4" style:font-size-asian="11pt" style:font-size-complex="11pt"/>
    </style:style>
    <style:style style:name="P120" style:family="paragraph" style:parent-style-name="Table_20_Contents">
      <style:text-properties style:font-name="Times New Roman" fo:font-size="11pt" style:text-underline-style="solid" style:text-underline-width="auto" style:text-underline-color="font-color" officeooo:rsid="0031fb2b" officeooo:paragraph-rsid="010a83e4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2" style:family="paragraph" style:parent-style-name="Table_20_Contents">
      <style:text-properties style:font-name="Times New Roman" fo:font-size="11pt" fo:font-style="italic" officeooo:paragraph-rsid="010a83e4" style:font-size-asian="11pt" style:font-style-asian="italic" style:font-size-complex="11pt" style:font-style-complex="italic"/>
    </style:style>
    <style:style style:name="P123" style:family="paragraph" style:parent-style-name="Table_20_Contents">
      <style:text-properties style:font-name="Times New Roman" fo:font-size="11pt" fo:font-style="italic" officeooo:rsid="003c18de" officeooo:paragraph-rsid="010a83e4" style:font-size-asian="11pt" style:font-style-asian="italic" style:font-size-complex="11pt" style:font-style-complex="italic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italic" officeooo:rsid="001139b1" officeooo:paragraph-rsid="010a83e4" style:font-size-asian="11pt" style:font-style-asian="italic" style:font-size-complex="11pt" style:font-style-complex="italic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italic" officeooo:rsid="001af63c" officeooo:paragraph-rsid="010a83e4" style:font-size-asian="11pt" style:font-style-asian="italic" style:font-size-complex="11pt" style:font-style-complex="italic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italic" officeooo:rsid="002052f2" officeooo:paragraph-rsid="010a83e4" style:font-size-asian="11pt" style:font-style-asian="italic" style:font-size-complex="11pt" style:font-style-complex="italic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italic" style:text-underline-style="none" officeooo:rsid="00a4cf17" officeooo:paragraph-rsid="00a4cf17" style:font-size-asian="11pt" style:font-style-asian="italic" style:font-size-complex="11pt" style:font-style-complex="italic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officeooo:rsid="00750041" fo:background-color="transparent" style:font-size-asian="11pt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officeooo:rsid="0076d5b5" officeooo:paragraph-rsid="005130e1" fo:background-color="#ffff00" style:font-size-asian="11pt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officeooo:rsid="00735470" fo:background-color="#ffff00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b1606" officeooo:paragraph-rsid="010a83e4" style:font-size-asian="11pt" style:font-style-asian="normal" style:font-weight-asian="bold" style:font-size-complex="11pt" style:font-style-complex="normal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407a8b" officeooo:paragraph-rsid="010a83e4" style:font-size-asian="11pt" style:font-style-asian="normal" style:font-weight-asian="bold" style:font-size-complex="11pt" style:font-style-complex="normal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1311430" officeooo:paragraph-rsid="01311430" style:font-size-asian="11pt" style:font-style-asian="normal" style:font-weight-asian="bold" style:font-size-complex="11pt" style:font-style-complex="normal" style:font-weight-complex="bold"/>
    </style:style>
    <style:style style:name="P134" style:family="paragraph" style:parent-style-name="Table_20_Contents">
      <style:text-properties style:font-name="Times New Roman" fo:font-size="11pt" fo:font-style="normal" officeooo:rsid="00c977a3" officeooo:paragraph-rsid="0138e506" style:font-size-asian="11pt" style:font-style-asian="normal" style:font-size-complex="11pt" style:font-style-complex="normal"/>
    </style:style>
    <style:style style:name="P135" style:family="paragraph" style:parent-style-name="Table_20_Contents">
      <style:text-properties style:font-name="Times New Roman" fo:font-size="11pt" fo:font-style="normal" officeooo:rsid="012c6f55" officeooo:paragraph-rsid="012c6f55" style:font-size-asian="11pt" style:font-style-asian="normal" style:font-size-complex="11pt" style:font-style-complex="normal"/>
    </style:style>
    <style:style style:name="P136" style:family="paragraph" style:parent-style-name="Table_20_Contents">
      <style:text-properties style:font-name="Times New Roman" fo:font-size="11pt" fo:font-style="normal" officeooo:rsid="00c977a3" officeooo:paragraph-rsid="010a83e4" fo:background-color="transparent" style:font-size-asian="11pt" style:font-style-asian="normal" style:font-size-complex="11pt" style:font-style-complex="normal"/>
    </style:style>
    <style:style style:name="P137" style:family="paragraph" style:parent-style-name="Table_20_Contents">
      <style:text-properties style:font-name="Times New Roman" fo:font-size="11pt" fo:font-style="normal" officeooo:rsid="0031fb2b" officeooo:paragraph-rsid="010a83e4" fo:background-color="transparent" style:font-size-asian="11pt" style:font-style-asian="normal" style:font-size-complex="11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66155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4673a" style:font-size-asian="11pt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28c41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24ed91" style:font-size-asian="11pt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0b057" style:font-size-asian="11pt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0abb8" style:font-size-asian="11pt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0000a" style:font-size-asian="11pt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2efe55" style:font-size-asian="11pt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2d1b9d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29d959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26e412" style:font-size-asian="11pt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1767de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10a83e4" style:font-size-asian="11pt" style:font-size-complex="11pt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aa4127" officeooo:paragraph-rsid="00aa4127" style:font-size-asian="11pt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aa4127" officeooo:paragraph-rsid="0138e506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29d959" officeooo:paragraph-rsid="0029d959" style:font-size-asian="11pt" style:font-size-complex="11pt"/>
    </style:style>
    <style:style style:name="P154" style:family="paragraph" style:parent-style-name="Table_20_Contents">
      <style:text-properties style:use-window-font-color="true" loext:opacity="0%" style:font-name="Times New Roman" fo:font-size="11pt" officeooo:paragraph-rsid="010a83e4" style:font-size-asian="11pt" style:font-size-complex="11pt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paragraph-rsid="010a83e4" style:font-size-asian="11pt" style:font-size-complex="11pt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22109e" officeooo:paragraph-rsid="010a83e4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2109da" officeooo:paragraph-rsid="010a83e4" style:font-size-asian="11pt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b7d064" fo:background-color="transparent" style:font-size-asian="11pt" style:font-size-complex="11pt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b7d064" officeooo:paragraph-rsid="00b7d064" fo:background-color="transparent" style:font-size-asian="11pt" style:font-size-complex="11pt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paragraph-rsid="010a83e4" fo:background-color="transparent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03724aa" officeooo:paragraph-rsid="003724aa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00b1606" officeooo:paragraph-rsid="010a83e4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12e0622" officeooo:paragraph-rsid="010a83e4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13b3575" officeooo:paragraph-rsid="013b3575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13bca2f" officeooo:paragraph-rsid="013bca2f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officeooo:rsid="013e3c00" officeooo:paragraph-rsid="013e3c00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rsid="013991a1" officeooo:paragraph-rsid="013991a1" style:font-weight-asian="bold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1311430" officeooo:paragraph-rsid="01311430" fo:background-color="transparent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1311430" officeooo:paragraph-rsid="013b3575" fo:background-color="transparent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7e1318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1311430" officeooo:paragraph-rsid="01311430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13b3575" officeooo:paragraph-rsid="013b3575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13d0961" officeooo:paragraph-rsid="013d0961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1311430" officeooo:paragraph-rsid="01311430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1311430" officeooo:paragraph-rsid="013b3575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13d0961" officeooo:paragraph-rsid="013d0961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1pt" style:text-underline-style="none" officeooo:rsid="00a3af67" officeooo:paragraph-rsid="00a3af67" fo:background-color="transparent" style:font-size-asian="11pt" style:font-size-complex="11pt"/>
    </style:style>
    <style:style style:name="P179" style:family="paragraph" style:parent-style-name="Table_20_Contents">
      <loext:graphic-properties draw:fill="none"/>
      <style:paragraph-properties fo:margin-left="7.9cm" fo:margin-right="0cm" fo:text-align="end" style:justify-single-word="false" fo:text-indent="-0.7cm" style:auto-text-indent="false" fo:background-color="transparent" text:number-lines="false" text:line-number="0"/>
      <style:text-properties style:font-name="Times New Roman" fo:font-size="11pt" style:text-underline-style="solid" style:text-underline-width="auto" style:text-underline-color="font-color" fo:font-weight="bold" officeooo:rsid="013e3c00" officeooo:paragraph-rsid="013e3c00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weight="bold" officeooo:rsid="01412852" officeooo:paragraph-rsid="01412852" style:font-weight-asian="bold" style:font-name-complex="Times New Roman2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weight="bold" officeooo:rsid="01412852" officeooo:paragraph-rsid="01412852" fo:background-color="transparent" style:font-weight-asian="bold" style:font-weight-complex="bold"/>
    </style:style>
    <style:style style:name="P18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officeooo:rsid="001767de" officeooo:paragraph-rsid="00328c41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d396" style:font-style-asian="italic" style:font-style-complex="italic"/>
    </style:style>
    <style:style style:name="T3" style:family="text">
      <style:text-properties fo:font-style="italic" officeooo:rsid="001de2ef" style:font-style-asian="italic" style:font-style-complex="italic"/>
    </style:style>
    <style:style style:name="T4" style:family="text">
      <style:text-properties fo:font-style="italic" officeooo:rsid="001fcd1c" style:font-style-asian="italic" style:font-style-complex="italic"/>
    </style:style>
    <style:style style:name="T5" style:family="text">
      <style:text-properties fo:font-style="italic" officeooo:rsid="0024ed91" style:font-style-asian="italic" style:font-style-complex="italic"/>
    </style:style>
    <style:style style:name="T6" style:family="text">
      <style:text-properties fo:font-style="italic" officeooo:rsid="00263cb0" style:font-style-asian="italic" style:font-style-complex="italic"/>
    </style:style>
    <style:style style:name="T7" style:family="text">
      <style:text-properties fo:font-style="italic" officeooo:rsid="0026e412" style:font-style-asian="italic" style:font-style-complex="italic"/>
    </style:style>
    <style:style style:name="T8" style:family="text">
      <style:text-properties fo:font-style="italic" officeooo:rsid="002836fe" style:font-style-asian="italic" style:font-style-complex="italic"/>
    </style:style>
    <style:style style:name="T9" style:family="text">
      <style:text-properties fo:font-style="italic" officeooo:rsid="0029d959" style:font-style-asian="italic" style:font-style-complex="italic"/>
    </style:style>
    <style:style style:name="T10" style:family="text">
      <style:text-properties fo:font-style="italic" officeooo:rsid="002d1b9d" style:font-style-asian="italic" style:font-style-complex="italic"/>
    </style:style>
    <style:style style:name="T11" style:family="text">
      <style:text-properties fo:font-style="italic" officeooo:rsid="002efe55" style:font-style-asian="italic" style:font-style-complex="italic"/>
    </style:style>
    <style:style style:name="T12" style:family="text">
      <style:text-properties fo:font-style="italic" officeooo:rsid="0030000a" style:font-style-asian="italic" style:font-style-complex="italic"/>
    </style:style>
    <style:style style:name="T13" style:family="text">
      <style:text-properties fo:font-style="italic" officeooo:rsid="0030abb8" style:font-style-asian="italic" style:font-style-complex="italic"/>
    </style:style>
    <style:style style:name="T14" style:family="text">
      <style:text-properties fo:font-style="italic" officeooo:rsid="0030b057" style:font-style-asian="italic" style:font-style-complex="italic"/>
    </style:style>
    <style:style style:name="T15" style:family="text">
      <style:text-properties fo:font-style="italic" officeooo:rsid="00328c41" style:font-style-asian="italic" style:font-style-complex="italic"/>
    </style:style>
    <style:style style:name="T16" style:family="text">
      <style:text-properties fo:font-style="italic" officeooo:rsid="0032da0b" style:font-style-asian="italic" style:font-style-complex="italic"/>
    </style:style>
    <style:style style:name="T17" style:family="text">
      <style:text-properties fo:font-style="italic" officeooo:rsid="0034673a" style:font-style-asian="italic" style:font-style-complex="italic"/>
    </style:style>
    <style:style style:name="T18" style:family="text">
      <style:text-properties fo:font-style="italic" officeooo:rsid="00366155" style:font-style-asian="italic" style:font-style-complex="italic"/>
    </style:style>
    <style:style style:name="T19" style:family="text">
      <style:text-properties fo:font-style="italic" officeooo:rsid="0039a5fa" style:font-style-asian="italic" style:font-style-complex="italic"/>
    </style:style>
    <style:style style:name="T20" style:family="text">
      <style:text-properties fo:font-style="italic" officeooo:rsid="003a6172" style:font-style-asian="italic" style:font-style-complex="italic"/>
    </style:style>
    <style:style style:name="T21" style:family="text">
      <style:text-properties fo:font-style="italic" officeooo:rsid="001767de" style:font-style-asian="italic" style:font-style-complex="italic"/>
    </style:style>
    <style:style style:name="T22" style:family="text">
      <style:text-properties fo:font-style="italic" officeooo:rsid="000d1297" style:font-style-asian="italic" style:font-style-complex="italic"/>
    </style:style>
    <style:style style:name="T23" style:family="text">
      <style:text-properties fo:font-style="italic" officeooo:rsid="000d8155" style:font-style-asian="italic" style:font-style-complex="italic"/>
    </style:style>
    <style:style style:name="T24" style:family="text">
      <style:text-properties fo:font-style="italic" officeooo:rsid="000ef7e5" style:font-style-asian="italic" style:font-style-complex="italic"/>
    </style:style>
    <style:style style:name="T25" style:family="text">
      <style:text-properties fo:font-style="italic" officeooo:rsid="001139b1" style:font-style-asian="italic" style:font-style-complex="italic"/>
    </style:style>
    <style:style style:name="T26" style:family="text">
      <style:text-properties fo:font-style="italic" officeooo:rsid="00133d71" style:font-style-asian="italic" style:font-style-complex="italic"/>
    </style:style>
    <style:style style:name="T27" style:family="text">
      <style:text-properties fo:font-style="italic" officeooo:rsid="0014cce8" style:font-style-asian="italic" style:font-style-complex="italic"/>
    </style:style>
    <style:style style:name="T28" style:family="text">
      <style:text-properties fo:font-style="italic" officeooo:rsid="001adbd2" style:font-style-asian="italic" style:font-style-complex="italic"/>
    </style:style>
    <style:style style:name="T29" style:family="text">
      <style:text-properties fo:font-style="italic" officeooo:rsid="001af63c" style:font-style-asian="italic" style:font-style-complex="italic"/>
    </style:style>
    <style:style style:name="T30" style:family="text">
      <style:text-properties fo:font-style="italic" officeooo:rsid="001ddeaf" style:font-style-asian="italic" style:font-style-complex="italic"/>
    </style:style>
    <style:style style:name="T31" style:family="text">
      <style:text-properties fo:font-style="italic" officeooo:rsid="002052f2" style:font-style-asian="italic" style:font-style-complex="italic"/>
    </style:style>
    <style:style style:name="T32" style:family="text">
      <style:text-properties fo:font-style="italic" officeooo:rsid="0020566a" style:font-style-asian="italic" style:font-style-complex="italic"/>
    </style:style>
    <style:style style:name="T33" style:family="text">
      <style:text-properties fo:font-style="italic" officeooo:rsid="00575afe" style:font-style-asian="italic" style:font-style-complex="italic"/>
    </style:style>
    <style:style style:name="T34" style:family="text">
      <style:text-properties fo:font-style="italic" officeooo:rsid="0058bfb4" style:font-style-asian="italic" style:font-style-complex="italic"/>
    </style:style>
    <style:style style:name="T35" style:family="text">
      <style:text-properties fo:font-style="italic" officeooo:rsid="002109da" style:font-style-asian="italic" style:font-style-complex="italic"/>
    </style:style>
    <style:style style:name="T36" style:family="text">
      <style:text-properties fo:font-style="italic" officeooo:rsid="011ca2c9" fo:background-color="transparent" loext:char-shading-value="0" style:font-style-asian="italic" style:font-style-complex="italic"/>
    </style:style>
    <style:style style:name="T37" style:family="text">
      <style:text-properties officeooo:rsid="0039a5fa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weight="normal" officeooo:rsid="001fcd1c" style:font-weight-asian="normal" style:font-weight-complex="normal"/>
    </style:style>
    <style:style style:name="T40" style:family="text">
      <style:text-properties style:use-window-font-color="true" loext:opacity="0%" fo:font-style="italic" style:font-style-asian="italic" style:font-style-complex="italic"/>
    </style:style>
    <style:style style:name="T41" style:family="text">
      <style:text-properties style:use-window-font-color="true" loext:opacity="0%" fo:font-style="italic" officeooo:rsid="0039a5fa" style:font-style-asian="italic" style:font-style-complex="italic"/>
    </style:style>
    <style:style style:name="T42" style:family="text">
      <style:text-properties style:use-window-font-color="true" loext:opacity="0%" fo:font-style="italic" officeooo:rsid="001fcd1c" style:font-style-asian="italic" style:font-style-complex="italic"/>
    </style:style>
    <style:style style:name="T43" style:family="text">
      <style:text-properties style:use-window-font-color="true" loext:opacity="0%" fo:font-style="italic" officeooo:rsid="0022a99f" style:font-style-asian="italic" style:font-style-complex="italic"/>
    </style:style>
    <style:style style:name="T44" style:family="text">
      <style:text-properties style:use-window-font-color="true" loext:opacity="0%" fo:font-style="italic" officeooo:rsid="009b1f28" style:font-style-asian="italic" style:font-style-complex="italic"/>
    </style:style>
    <style:style style:name="T45" style:family="text">
      <style:text-properties style:use-window-font-color="true" loext:opacity="0%" fo:font-style="italic" officeooo:rsid="001268e4" style:font-style-asian="italic" style:font-style-complex="italic"/>
    </style:style>
    <style:style style:name="T46" style:family="text">
      <style:text-properties style:use-window-font-color="true" loext:opacity="0%" fo:font-style="italic" fo:font-weight="normal" officeooo:rsid="001fcd1c" style:font-style-asian="italic" style:font-weight-asian="normal" style:font-style-complex="italic" style:font-weight-complex="normal"/>
    </style:style>
    <style:style style:name="T47" style:family="text">
      <style:text-properties style:use-window-font-color="true" loext:opacity="0%" fo:font-style="italic" fo:font-weight="normal" officeooo:rsid="00242153" style:font-style-asian="italic" style:font-weight-asian="normal" style:font-style-complex="italic" style:font-weight-complex="normal"/>
    </style:style>
    <style:style style:name="T48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use-window-font-color="true" loext:opacity="0%" style:text-underline-style="solid" style:text-underline-width="auto" style:text-underline-color="font-color" fo:font-weight="bold" officeooo:rsid="001fcd1c" style:font-weight-asian="bold" style:font-weight-complex="bold"/>
    </style:style>
    <style:style style:name="T50" style:family="text">
      <style:text-properties style:use-window-font-color="true" loext:opacity="0%" style:text-underline-style="solid" style:text-underline-width="auto" style:text-underline-color="font-color" fo:font-weight="bold" officeooo:rsid="009b1f28" style:font-weight-asian="bold" style:font-weight-complex="bold"/>
    </style:style>
    <style:style style:name="T51" style:family="text">
      <style:text-properties style:use-window-font-color="true" loext:opacity="0%" style:text-underline-style="none" fo:font-weight="normal" officeooo:rsid="001fcd1c" style:font-weight-asian="normal" style:font-weight-complex="normal"/>
    </style:style>
    <style:style style:name="T52" style:family="text">
      <style:text-properties style:use-window-font-color="true" loext:opacity="0%" fo:background-color="transparent" loext:char-shading-value="0"/>
    </style:style>
    <style:style style:name="T53" style:family="text">
      <style:text-properties style:use-window-font-color="true" loext:opacity="0%" officeooo:rsid="01183206" fo:background-color="transparent" loext:char-shading-value="0"/>
    </style:style>
    <style:style style:name="T54" style:family="text">
      <style:text-properties style:use-window-font-color="true" loext:opacity="0%" officeooo:rsid="01060a32" fo:background-color="transparent" loext:char-shading-value="0"/>
    </style:style>
    <style:style style:name="T55" style:family="text">
      <style:text-properties style:use-window-font-color="true" loext:opacity="0%" officeooo:rsid="0095dc9d"/>
    </style:style>
    <style:style style:name="T56" style:family="text">
      <style:text-properties style:use-window-font-color="true" loext:opacity="0%" officeooo:rsid="0122c9bc"/>
    </style:style>
    <style:style style:name="T57" style:family="text">
      <style:text-properties officeooo:rsid="0053dda3"/>
    </style:style>
    <style:style style:name="T58" style:family="text">
      <style:text-properties officeooo:rsid="00555a5b"/>
    </style:style>
    <style:style style:name="T59" style:family="text">
      <style:text-properties officeooo:rsid="00567241"/>
    </style:style>
    <style:style style:name="T60" style:family="text">
      <style:text-properties officeooo:rsid="00670fca"/>
    </style:style>
    <style:style style:name="T61" style:family="text">
      <style:text-properties officeooo:rsid="00671b02"/>
    </style:style>
    <style:style style:name="T62" style:family="text">
      <style:text-properties officeooo:rsid="006c1dd5"/>
    </style:style>
    <style:style style:name="T63" style:family="text">
      <style:text-properties officeooo:rsid="00703740"/>
    </style:style>
    <style:style style:name="T64" style:family="text">
      <style:text-properties style:text-underline-style="solid" style:text-underline-width="auto" style:text-underline-color="font-color" fo:font-weight="normal" officeooo:rsid="00714fe2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19d396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1de2ef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1fcd1c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24ed91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26e412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2836fe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29d959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2d1b9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2efe55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30000a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30abb8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30b057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328c41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34673a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366155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0d1297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0d8155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0ef7e5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139b1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133d71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1adbd2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1af63c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1767de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1ddeaf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fa94e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2109da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20566a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2052f2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26e412" fo:background-color="transparent" loext:char-shading-value="0" style:font-weight-asian="bold" style:font-weight-complex="bold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12c6f55" style:font-style-asian="normal" style:font-style-complex="normal"/>
    </style:style>
    <style:style style:name="T97" style:family="text">
      <style:text-properties officeooo:rsid="001767de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c17892" fo:background-color="transparent" loext:char-shading-value="0"/>
    </style:style>
    <style:style style:name="T100" style:family="text">
      <style:text-properties officeooo:rsid="01294ae6" fo:background-color="transparent" loext:char-shading-value="0"/>
    </style:style>
    <style:style style:name="T101" style:family="text">
      <style:text-properties officeooo:rsid="00c17892"/>
    </style:style>
    <style:style style:name="T102" style:family="text">
      <style:text-properties style:text-line-through-style="none" style:text-line-through-type="none" fo:font-style="normal" officeooo:rsid="012da682" fo:background-color="transparent" loext:char-shading-value="0" style:font-style-asian="normal" style:font-style-complex="normal"/>
    </style:style>
    <style:style style:name="T103" style:family="text">
      <style:text-properties officeooo:rsid="010783d9"/>
    </style:style>
    <style:style style:name="T104" style:family="text">
      <style:text-properties fo:font-size="6pt" style:font-size-asian="5.25pt" style:font-size-complex="6pt"/>
    </style:style>
    <style:style style:name="T105" style:family="text">
      <style:text-properties officeooo:rsid="00ffe7ad"/>
    </style:style>
    <style:style style:name="T106" style:family="text">
      <style:text-properties officeooo:rsid="0046bd7b"/>
    </style:style>
    <style:style style:name="T107" style:family="text">
      <style:text-properties officeooo:rsid="00a19580"/>
    </style:style>
    <style:style style:name="T108" style:family="text">
      <style:text-properties officeooo:rsid="004d9d62"/>
    </style:style>
    <style:style style:name="T109" style:family="text">
      <style:text-properties officeooo:rsid="004f3e27"/>
    </style:style>
    <style:style style:name="T110" style:family="text">
      <style:text-properties officeooo:rsid="0044331a"/>
    </style:style>
    <style:style style:name="T111" style:family="text">
      <style:text-properties officeooo:rsid="006cec60"/>
    </style:style>
    <style:style style:name="T112" style:family="text">
      <style:text-properties officeooo:rsid="0056deec"/>
    </style:style>
    <style:style style:name="T113" style:family="text">
      <style:text-properties officeooo:rsid="00617098"/>
    </style:style>
    <style:style style:name="T114" style:family="text">
      <style:text-properties officeooo:rsid="003449a1"/>
    </style:style>
    <style:style style:name="T115" style:family="text">
      <style:text-properties officeooo:rsid="0052b790"/>
    </style:style>
    <style:style style:name="T116" style:family="text">
      <style:text-properties officeooo:rsid="006f4b16"/>
    </style:style>
    <style:style style:name="T117" style:family="text">
      <style:text-properties fo:color="#000000" loext:opacity="100%" style:font-name="Arial" fo:font-size="13pt" fo:language="pl" fo:country="PL" fo:font-weight="bold" officeooo:rsid="00626406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18" style:family="text">
      <style:text-properties fo:color="#000000" loext:opacity="100%" style:font-name="Arial" fo:font-size="13pt" fo:language="pl" fo:country="PL" fo:font-weight="bold" officeooo:rsid="013645c6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19" style:family="text">
      <style:text-properties fo:color="#000000" loext:opacity="100%" fo:background-color="transparent" loext:char-shading-value="0"/>
    </style:style>
    <style:style style:name="T120" style:family="text">
      <style:text-properties fo:color="#000000" loext:opacity="100%" officeooo:rsid="013b3575" fo:background-color="transparent" loext:char-shading-value="0"/>
    </style:style>
    <style:style style:name="T121" style:family="text">
      <style:text-properties officeooo:rsid="0122c9bc"/>
    </style:style>
    <style:style style:name="T122" style:family="text">
      <style:text-properties officeooo:rsid="01253b69"/>
    </style:style>
    <style:style style:name="T123" style:family="text">
      <style:text-properties officeooo:rsid="0126b82d"/>
    </style:style>
    <style:style style:name="T124" style:family="text">
      <style:text-properties officeooo:rsid="0128b07e"/>
    </style:style>
    <style:style style:name="T125" style:family="text">
      <style:text-properties officeooo:rsid="01294ae6"/>
    </style:style>
    <style:style style:name="T126" style:family="text">
      <style:text-properties officeooo:rsid="012abd94"/>
    </style:style>
    <style:style style:name="T127" style:family="text">
      <style:text-properties officeooo:rsid="012c6f55"/>
    </style:style>
    <style:style style:name="T128" style:family="text">
      <style:text-properties officeooo:rsid="012c7532"/>
    </style:style>
    <style:style style:name="T129" style:family="text">
      <style:text-properties officeooo:rsid="012da682"/>
    </style:style>
    <style:style style:name="T130" style:family="text">
      <style:text-properties officeooo:rsid="012e0622"/>
    </style:style>
    <style:style style:name="T131" style:family="text">
      <style:text-properties fo:font-weight="bold" officeooo:rsid="001139b1" style:font-weight-asian="bold" style:font-weight-complex="bold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officeooo:rsid="003c18de"/>
    </style:style>
    <style:style style:name="T134" style:family="text">
      <style:text-properties officeooo:rsid="013b3575"/>
    </style:style>
    <style:style style:name="T135" style:family="text">
      <style:text-properties officeooo:rsid="013e2fa6"/>
    </style:style>
    <style:style style:name="T136" style:family="text">
      <style:text-properties officeooo:rsid="003c18de"/>
    </style:style>
    <style:style style:name="T137" style:family="text">
      <style:text-properties officeooo:rsid="01412852"/>
    </style:style>
    <style:style style:name="T138" style:family="text">
      <style:text-properties style:font-name="Times New Roman1" officeooo:rsid="01412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03">1</text:span> do umowy</text:p>
      <text:p text:style-name="P4"><text:span text:style-name="T104"><text:line-break/><text:line-break/></text:span><text:span text:style-name="UM_5f_wyróżniony"><text:span text:style-name="T118">Wykaz</text:span></text:span><text:span text:style-name="UM_5f_wyróżniony"><text:span text:style-name="T117"> adres</text:span></text:span><text:span text:style-name="UM_5f_wyróżniony"><text:span text:style-name="T118">owo</text:span></text:span><text:span text:style-name="UM_5f_wyróżniony"><text:span text:style-name="T117">-ilościowy piaskownic </text:span></text:span></text:p>
      <text:p text:style-name="P3"/>
      <text:p text:style-name="P8"/>
      <text:p text:style-name="P6">REJON 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45226479776">
          <table:table-cell table:style-name="Tabela1.A1" office:value-type="string">
            <text:p text:style-name="P89">L.p.</text:p>
          </table:table-cell>
          <table:table-cell table:style-name="Tabela1.A1" office:value-type="string">
            <text:p text:style-name="P89">Lokalizacja</text:p>
          </table:table-cell>
          <table:table-cell table:style-name="Tabela1.A1" office:value-type="string">
            <text:p text:style-name="P89">Dzielnica</text:p>
          </table:table-cell>
          <table:table-cell table:style-name="Tabela1.A1" office:value-type="string">
            <text:p text:style-name="P90">Obiekt </text:p>
          </table:table-cell>
          <table:table-cell table:style-name="Tabela1.E1" office:value-type="string">
            <text:p text:style-name="P87">Ilość piasku</text:p>
            <text:p text:style-name="P91">[m²]</text:p>
          </table:table-cell>
        </table:table-row>
        <table:table-row table:style-name="TableLine2645226463728">
          <table:table-cell table:style-name="Tabela1.A2" office:value-type="string">
            <text:p text:style-name="P86">1</text:p>
          </table:table-cell>
          <table:table-cell table:style-name="Tabela1.B2" office:value-type="string">
            <text:p text:style-name="P149"><text:span text:style-name="T65">ul. </text:span><text:span text:style-name="T66">Milenijna</text:span><text:line-break/><text:span text:style-name="T1">nr działki: </text:span><text:span text:style-name="T2">220/18</text:span><text:span text:style-name="T1"><text:line-break/>arkusz: </text:span><text:span text:style-name="T2">11</text:span><text:span text:style-name="T1"><text:line-break/>obręb: </text:span><text:span text:style-name="T2">6</text:span><text:span text:style-name="T1"> – </text:span><text:span text:style-name="T2">Czechówka Górna Kolonia</text:span></text:p>
          </table:table-cell>
          <table:table-cell table:style-name="Tabela1.C2" office:value-type="string">
            <text:p text:style-name="P18">Czechów Południowy</text:p>
          </table:table-cell>
          <table:table-cell table:style-name="Tabela1.D2" office:value-type="string">
            <text:p text:style-name="P170"><text:span text:style-name="T121">1</text:span>. Piaskownica kwadratowa ze sklejki – <text:span text:style-name="T58">1 szt.</text:span></text:p>
            <text:p text:style-name="P170"><text:span text:style-name="T121">2</text:span>. Piaskownica – <text:span text:style-name="T58">1 szt.</text:span></text:p>
            <text:p text:style-name="P171"/>
          </table:table-cell>
          <table:table-cell table:style-name="Tabela1.E2" office:value-type="string">
            <text:p text:style-name="P172">1,73 </text:p>
            <text:p text:style-name="P175">2,70</text:p>
            <text:p text:style-name="P168">Σ 4,43 <text:s text:c="3"/></text:p>
          </table:table-cell>
        </table:table-row>
        <table:table-row table:style-name="Tabela1.3">
          <table:table-cell table:style-name="Tabela1.A3" office:value-type="string">
            <text:p text:style-name="P85">2</text:p>
          </table:table-cell>
          <table:table-cell table:style-name="Tabela1.B3" office:value-type="string">
            <text:p text:style-name="P46"><text:span text:style-name="T65">ul. </text:span><text:span text:style-name="T67">Górska</text:span><text:line-break/><text:span text:style-name="T1">nr działki: </text:span><text:span text:style-name="T3">5/9</text:span><text:span text:style-name="T1"><text:line-break/>arkusz: </text:span><text:span text:style-name="T3">10</text:span><text:span text:style-name="T1"><text:line-break/>obręb: </text:span><text:span text:style-name="T3">6</text:span><text:span text:style-name="T1"> – </text:span><text:span text:style-name="T2">Czechówka Górn</text:span><text:span text:style-name="T3">a Kolonia</text:span></text:p>
          </table:table-cell>
          <table:table-cell table:style-name="Tabela1.C3" office:value-type="string">
            <text:p text:style-name="P50">Czechów P<text:span text:style-name="T37">ołudniowy</text:span></text:p>
          </table:table-cell>
          <table:table-cell table:style-name="Tabela1.D3" office:value-type="string">
            <text:p text:style-name="P26"><text:span text:style-name="T56">1</text:span><text:span text:style-name="T38">. Piaskownica – </text:span><text:span text:style-name="T55">1 szt. </text:span></text:p>
            <text:p text:style-name="P19"/>
          </table:table-cell>
          <table:table-cell table:style-name="Tabela1.E3" office:value-type="string">
            <text:p text:style-name="P105">1,20</text:p>
          </table:table-cell>
        </table:table-row>
        <table:table-row table:style-name="TableLine2645142804880">
          <table:table-cell table:style-name="Tabela1.A4" office:value-type="string">
            <text:p text:style-name="P84">3</text:p>
          </table:table-cell>
          <table:table-cell table:style-name="Tabela1.B4" office:value-type="string">
            <text:p text:style-name="P46"><text:span text:style-name="T65">ul. </text:span><text:span text:style-name="T66">Radzyńska</text:span><text:line-break/><text:span text:style-name="T1">nr działki: </text:span><text:span text:style-name="T2">4/</text:span><text:span text:style-name="T19">6</text:span><text:span text:style-name="T1"><text:line-break/>arkusz: 3<text:line-break/>obręb: </text:span><text:span text:style-name="T2">5</text:span><text:span text:style-name="T1"> – </text:span><text:span text:style-name="T2">Czechówka Górna Wieś</text:span></text:p>
          </table:table-cell>
          <table:table-cell table:style-name="Tabela1.C4" office:value-type="string">
            <text:p text:style-name="P18">Czechów Południowy</text:p>
          </table:table-cell>
          <table:table-cell table:style-name="Tabela1.D4" office:value-type="string">
            <text:p text:style-name="P19"><text:span text:style-name="T121">1</text:span>. Piaskownica (w kształcie łodzi ze zjeżdżalnią i drabinką) – 1 szt.</text:p>
          </table:table-cell>
          <table:table-cell table:style-name="Tabela1.E4" office:value-type="string">
            <text:p text:style-name="P168">2,18</text:p>
          </table:table-cell>
        </table:table-row>
        <table:table-row table:style-name="Tabela1.5">
          <table:table-cell table:style-name="Tabela1.A5" office:value-type="string">
            <text:p text:style-name="P83">4</text:p>
          </table:table-cell>
          <table:table-cell table:style-name="Tabela1.B5" office:value-type="string">
            <text:p text:style-name="P45"><text:span text:style-name="T65">u</text:span><text:span text:style-name="T48">l. </text:span><text:span text:style-name="T49">Bursztynowa</text:span><text:span text:style-name="T38"><text:line-break/></text:span><text:span text:style-name="T40">nr działki: </text:span><text:span text:style-name="T42">105/6, 3/1, </text:span><text:span text:style-name="T41">3/3</text:span><text:span text:style-name="T40"><text:line-break/>arkusz: </text:span><text:span text:style-name="T43">8, </text:span><text:span text:style-name="T42">9</text:span><text:span text:style-name="T40"><text:line-break/>obręb: </text:span><text:span text:style-name="T42">27</text:span><text:span text:style-name="T40"> – </text:span><text:span text:style-name="T42">Rury Bonifraterskie</text:span></text:p>
          </table:table-cell>
          <table:table-cell table:style-name="Tabela1.C5" office:value-type="string">
            <text:p text:style-name="P49">Czuby Południowe</text:p>
          </table:table-cell>
          <table:table-cell table:style-name="Tabela1.D5" office:value-type="string">
            <text:p text:style-name="P19"><text:span text:style-name="T122">1</text:span>. Piaskownica statek – 1 szt.</text:p>
            <text:p text:style-name="P19"/>
          </table:table-cell>
          <table:table-cell table:style-name="Tabela1.E5" office:value-type="string">
            <text:p text:style-name="P73">3,50</text:p>
          </table:table-cell>
        </table:table-row>
        <text:soft-page-break/>
        <table:table-row table:style-name="TableLine2645142737968">
          <table:table-cell table:style-name="Tabela1.A6" office:value-type="string">
            <text:p text:style-name="P83">5</text:p>
          </table:table-cell>
          <table:table-cell table:style-name="Tabela1.B6" office:value-type="string">
            <text:p text:style-name="P44"><text:span text:style-name="T68">P</text:span><text:span text:style-name="T49">ark Jana Pawła II</text:span><text:span text:style-name="T51"> </text:span><text:span text:style-name="T39"><text:line-break/></text:span><text:span text:style-name="T46">nr działki: </text:span><text:span text:style-name="T47">4/24</text:span><text:span text:style-name="T46"><text:line-break/>arkusz: </text:span><text:span text:style-name="T47">2</text:span><text:span text:style-name="T46"><text:line-break/>obręb: 27 – Rury Bonifraterskie</text:span></text:p>
          </table:table-cell>
          <table:table-cell table:style-name="Tabela1.C6" office:value-type="string">
            <text:p text:style-name="P49">Czuby Południowe</text:p>
          </table:table-cell>
          <table:table-cell table:style-name="Tabela1.D6" office:value-type="string">
            <text:p text:style-name="P25"/>
            <text:p text:style-name="P25"><text:span text:style-name="T122">1</text:span>. Domek dla małych dzieci z piaskownicą – 1 szt.</text:p>
            <text:p text:style-name="P23"/>
            <text:p text:style-name="P24"/>
          </table:table-cell>
          <table:table-cell table:style-name="Tabela1.E6" office:value-type="string">
            <text:p text:style-name="P12">1,06</text:p>
          </table:table-cell>
        </table:table-row>
        <table:table-row table:style-name="TableLine2645142754560">
          <table:table-cell table:style-name="Tabela1.A7" office:value-type="string">
            <text:p text:style-name="P82">6</text:p>
          </table:table-cell>
          <table:table-cell table:style-name="Tabela1.B7" office:value-type="string">
            <text:p text:style-name="P43"><text:span text:style-name="T69">ul. Wyżynna</text:span><text:line-break/><text:span text:style-name="T1">nr działki: </text:span><text:span text:style-name="T5">106/9</text:span><text:span text:style-name="T1"><text:line-break/>arkusz: </text:span><text:span text:style-name="T5">4</text:span><text:span text:style-name="T1"><text:line-break/>obręb: </text:span><text:span text:style-name="T4">27</text:span><text:span text:style-name="T1"> – </text:span><text:span text:style-name="T4">Rury Bonifraterskie</text:span></text:p>
          </table:table-cell>
          <table:table-cell table:style-name="Tabela1.C7" office:value-type="string">
            <text:p text:style-name="P49">Czuby Południowe</text:p>
          </table:table-cell>
          <table:table-cell table:style-name="Tabela1.D7" office:value-type="string">
            <text:p text:style-name="P25">1. <text:span text:style-name="T101">Piaskownica</text:span><text:span text:style-name="T99"> – 1 szt.</text:span></text:p>
            <text:p text:style-name="P22"/>
          </table:table-cell>
          <table:table-cell table:style-name="Tabela1.E7" office:value-type="string">
            <text:p text:style-name="P12">2,7</text:p>
          </table:table-cell>
        </table:table-row>
        <table:table-row table:style-name="Tabela1.8">
          <table:table-cell table:style-name="Tabela1.A8" office:value-type="string">
            <text:p text:style-name="P81">7</text:p>
          </table:table-cell>
          <table:table-cell table:style-name="Tabela1.B8" office:value-type="string">
            <text:p text:style-name="P148"><text:span text:style-name="T94">ul. Biedronki</text:span><text:line-break/><text:span text:style-name="T1">nr działki: </text:span><text:span text:style-name="T7">5/21, </text:span><text:span text:style-name="T20">34/57</text:span><text:span text:style-name="T1"><text:line-break/>arkusz: </text:span><text:span text:style-name="T7">11, </text:span><text:span text:style-name="T20">12</text:span><text:span text:style-name="T1"><text:line-break/>obręb: </text:span><text:span text:style-name="T6">30 – Rury Wizytkowskie</text:span></text:p>
          </table:table-cell>
          <table:table-cell table:style-name="Tabela1.C8" office:value-type="string">
            <text:p text:style-name="P41">Czuby Północne</text:p>
          </table:table-cell>
          <table:table-cell table:style-name="Tabela1.D8" office:value-type="string">
            <text:p text:style-name="P48"/>
            <text:p text:style-name="P116">1. Piasek pod zestawem zabawowym, bujakiem na sprężynie … w granicach betonowego obrzeża</text:p>
            <text:p text:style-name="P130"/>
          </table:table-cell>
          <table:table-cell table:style-name="Tabela1.E8" office:value-type="string">
            <text:p text:style-name="P180">25,43</text:p>
          </table:table-cell>
        </table:table-row>
        <table:table-row table:style-name="Tabela1.9">
          <table:table-cell table:style-name="Tabela1.A9" office:value-type="string">
            <text:p text:style-name="P81">8</text:p>
          </table:table-cell>
          <table:table-cell table:style-name="Tabela1.B9" office:value-type="string">
            <text:p text:style-name="P42"><text:span text:style-name="T70">ul. </text:span><text:span text:style-name="T71">Herbowa</text:span><text:line-break/><text:span text:style-name="T1">nr działki: </text:span><text:span text:style-name="T8">44/</text:span><text:span text:style-name="T20">3</text:span><text:span text:style-name="T1"><text:line-break/>arkusz: </text:span><text:span text:style-name="T8">2</text:span><text:span text:style-name="T1"><text:line-break/>obręb: </text:span><text:span text:style-name="T6">30 – Rury Wizytkowskie</text:span></text:p>
          </table:table-cell>
          <table:table-cell table:style-name="Tabela1.C9" office:value-type="string">
            <text:p text:style-name="P41">Czuby Północne</text:p>
          </table:table-cell>
          <table:table-cell table:style-name="Tabela1.D9" office:value-type="string">
            <text:p text:style-name="P19">1. Piaskownica – 1 szt.</text:p>
            <text:p text:style-name="P19"/>
          </table:table-cell>
          <table:table-cell table:style-name="Tabela1.E9" office:value-type="string">
            <text:p text:style-name="P12">2,7</text:p>
          </table:table-cell>
        </table:table-row>
        <table:table-row table:style-name="Tabela1.10">
          <table:table-cell table:style-name="Tabela1.A10" office:value-type="string">
            <text:p text:style-name="P80">9</text:p>
          </table:table-cell>
          <table:table-cell table:style-name="Tabela1.B10" office:value-type="string">
            <text:p text:style-name="P147"><text:span text:style-name="T70">ul. </text:span><text:span text:style-name="T72">Bohaterów Monte Cassino</text:span><text:line-break/><text:span text:style-name="T1">nr działki: </text:span><text:span text:style-name="T9">1/2</text:span><text:span text:style-name="T1"><text:line-break/>arkusz: </text:span><text:span text:style-name="T7">1</text:span><text:span text:style-name="T1"><text:line-break/>obręb: </text:span><text:span text:style-name="T9">21 – Osiedla LSM</text:span></text:p>
          </table:table-cell>
          <table:table-cell table:style-name="Tabela1.C10" office:value-type="string">
            <text:p text:style-name="P40">Konstantynów</text:p>
          </table:table-cell>
          <table:table-cell table:style-name="Tabela1.D10" office:value-type="string">
            <text:p text:style-name="P19"/>
            <text:p text:style-name="P19"><text:span text:style-name="T123">1</text:span>. Piaskownica – 1 szt.</text:p>
            <text:p text:style-name="P158"/>
            <text:p text:style-name="P159"/>
          </table:table-cell>
          <table:table-cell table:style-name="Tabela1.E10" office:value-type="string">
            <text:p text:style-name="P13"><text:span text:style-name="T137">1,02</text:span></text:p>
          </table:table-cell>
        </table:table-row>
        <table:table-row table:style-name="Tabela1.11">
          <table:table-cell table:style-name="Tabela1.A11" office:value-type="string">
            <text:p text:style-name="P79">1<text:span text:style-name="T124">0</text:span></text:p>
          </table:table-cell>
          <table:table-cell table:style-name="Tabela1.B11" office:value-type="string">
            <text:p text:style-name="P147"><text:span text:style-name="T70">ul. </text:span><text:span text:style-name="T72">Romanowskiego</text:span><text:line-break/><text:span text:style-name="T1">nr działki: </text:span><text:span text:style-name="T9">298</text:span><text:span text:style-name="T1"><text:line-break/>arkusz: </text:span><text:span text:style-name="T9">5</text:span><text:span text:style-name="T1"><text:line-break/>obręb: </text:span><text:span text:style-name="T9">25 – Rury A</text:span></text:p>
          </table:table-cell>
          <table:table-cell table:style-name="Tabela1.C11" office:value-type="string">
            <text:p text:style-name="P40">Konstantynów</text:p>
          </table:table-cell>
          <table:table-cell table:style-name="Tabela1.D11" office:value-type="string">
            <text:p text:style-name="P19"><text:span text:style-name="T123">1</text:span>. Piaskownica z dachem – <text:span text:style-name="T60">1 szt.</text:span></text:p>
            <text:p text:style-name="P39"/>
          </table:table-cell>
          <table:table-cell table:style-name="Tabela1.E11" office:value-type="string">
            <text:p text:style-name="P14">1,73</text:p>
          </table:table-cell>
        </table:table-row>
        <text:soft-page-break/>
        <table:table-row table:style-name="TableLine2645142753744">
          <table:table-cell table:style-name="Tabela1.A12" office:value-type="string">
            <text:p text:style-name="P161">1<text:span text:style-name="T124">1</text:span></text:p>
          </table:table-cell>
          <table:table-cell table:style-name="Tabela1.B12" office:value-type="string">
            <text:p text:style-name="P147"><text:span text:style-name="T70">ul. </text:span><text:span text:style-name="T72">Szwoleżerów</text:span><text:line-break/><text:span text:style-name="T1">nr działki: </text:span><text:span text:style-name="T9">31</text:span><text:span text:style-name="T1"><text:line-break/>arkusz: </text:span><text:span text:style-name="T7">1</text:span><text:span text:style-name="T1"><text:line-break/>obręb: </text:span><text:span text:style-name="T9">15 – Konstantynów </text:span></text:p>
          </table:table-cell>
          <table:table-cell table:style-name="Tabela1.C12" office:value-type="string">
            <text:p text:style-name="P153">Konstantynów</text:p>
          </table:table-cell>
          <table:table-cell table:style-name="Tabela1.D12" office:value-type="string">
            <text:p text:style-name="P152">1. Piaskownica – 1 szt.</text:p>
            <text:p text:style-name="P151"/>
          </table:table-cell>
          <table:table-cell table:style-name="Tabela1.E12" office:value-type="string">
            <text:p text:style-name="P167">2,04</text:p>
          </table:table-cell>
        </table:table-row>
        <table:table-row table:style-name="Tabela1.11">
          <table:table-cell table:style-name="Tabela1.A13" office:value-type="string">
            <text:p text:style-name="P78">12</text:p>
          </table:table-cell>
          <table:table-cell table:style-name="Tabela1.B13" office:value-type="string">
            <text:p text:style-name="P146"><text:span text:style-name="T70">ul. </text:span><text:span text:style-name="T73">Poli Gojawiczyńskiej</text:span><text:line-break/><text:span text:style-name="T1">nr działki: </text:span><text:span text:style-name="T10">268/2</text:span><text:span text:style-name="T1"><text:line-break/>arkusz: </text:span><text:span text:style-name="T10">6</text:span><text:span text:style-name="T1"><text:line-break/>obręb: </text:span><text:span text:style-name="T10">31 – Sławinek </text:span></text:p>
          </table:table-cell>
          <table:table-cell table:style-name="Tabela1.C13" office:value-type="string">
            <text:p text:style-name="P36">Sławin</text:p>
          </table:table-cell>
          <table:table-cell table:style-name="Tabela1.D13" office:value-type="string">
            <text:p text:style-name="P38"/>
            <text:p text:style-name="P38">1. Piaskownica z dachem – 1 szt. </text:p>
            <text:p text:style-name="P38"/>
            <text:p text:style-name="P38"/>
          </table:table-cell>
          <table:table-cell table:style-name="Tabela1.E13" office:value-type="string">
            <text:p text:style-name="P14">2,7</text:p>
          </table:table-cell>
        </table:table-row>
        <table:table-row table:style-name="TableLine2645142739600">
          <table:table-cell table:style-name="Tabela1.A14" office:value-type="string">
            <text:p text:style-name="P77">13</text:p>
          </table:table-cell>
          <table:table-cell table:style-name="Tabela1.B14" office:value-type="string">
            <text:p text:style-name="P146"><text:span text:style-name="T70">ul. </text:span><text:span text:style-name="T73">Lisa</text:span><text:line-break/><text:span text:style-name="T1">nr działki: </text:span><text:span text:style-name="T10">199/8, </text:span><text:span text:style-name="T20">309</text:span><text:span text:style-name="T1"><text:line-break/>arkusz: </text:span><text:span text:style-name="T10">1</text:span><text:span text:style-name="T1"><text:line-break/>obręb: </text:span><text:span text:style-name="T10">31 – Sławinek </text:span></text:p>
          </table:table-cell>
          <table:table-cell table:style-name="Tabela1.C14" office:value-type="string">
            <text:p text:style-name="P36">Sławin</text:p>
          </table:table-cell>
          <table:table-cell table:style-name="Tabela1.D14" office:value-type="string">
            <text:p text:style-name="P19"/>
            <text:p text:style-name="P19"/>
            <text:p text:style-name="P19"><text:span text:style-name="T124">1</text:span>. Piaskownica kwadratowa – <text:span text:style-name="T57">1 szt.</text:span></text:p>
            <text:p text:style-name="P121"/>
            <text:p text:style-name="P20"/>
            <text:p text:style-name="P37"/>
          </table:table-cell>
          <table:table-cell table:style-name="Tabela1.E14" office:value-type="string">
            <text:p text:style-name="P14">2,7</text:p>
          </table:table-cell>
        </table:table-row>
        <table:table-row table:style-name="Tabela1.15">
          <table:table-cell table:style-name="Tabela1.A15" office:value-type="string">
            <text:p text:style-name="P78">14</text:p>
          </table:table-cell>
          <table:table-cell table:style-name="Tabela1.B15" office:value-type="string">
            <text:p text:style-name="P145"><text:span text:style-name="T70">ul. </text:span><text:span text:style-name="T74">Świerkowa</text:span><text:line-break/><text:span text:style-name="T1">nr działki: </text:span><text:span text:style-name="T11">1/</text:span><text:span text:style-name="T20">28</text:span><text:span text:style-name="T1"><text:line-break/>arkusz: </text:span><text:span text:style-name="T11">1</text:span><text:span text:style-name="T1"><text:line-break/>obręb: </text:span><text:span text:style-name="T10">31 – Sławinek </text:span></text:p>
          </table:table-cell>
          <table:table-cell table:style-name="Tabela1.C15" office:value-type="string">
            <text:p text:style-name="P36">Sławin</text:p>
          </table:table-cell>
          <table:table-cell table:style-name="Tabela1.D15" office:value-type="string">
            <text:p text:style-name="P118"/>
            <text:p text:style-name="P19">1. Piaskownica z dachem – <text:span text:style-name="T62">1 szt. </text:span></text:p>
            <text:p text:style-name="P121"/>
            <text:p text:style-name="P19"/>
          </table:table-cell>
          <table:table-cell table:style-name="Tabela1.E15" office:value-type="string">
            <text:p text:style-name="P15">1,73</text:p>
          </table:table-cell>
        </table:table-row>
        <table:table-row table:style-name="Tabela1.11">
          <table:table-cell table:style-name="Tabela1.A16" office:value-type="string">
            <text:p text:style-name="P77">15</text:p>
          </table:table-cell>
          <table:table-cell table:style-name="Tabela1.B16" office:value-type="string">
            <text:p text:style-name="P145"><text:span text:style-name="T70">ul. </text:span><text:span text:style-name="T74">Generała Zajączka</text:span><text:line-break/><text:span text:style-name="T1">nr działki: </text:span><text:span text:style-name="T11">491</text:span><text:span text:style-name="T1"><text:line-break/>arkusz: </text:span><text:span text:style-name="T11">12</text:span><text:span text:style-name="T1"><text:line-break/>obręb: </text:span><text:span text:style-name="T10">31 – Sławinek </text:span></text:p>
          </table:table-cell>
          <table:table-cell table:style-name="Tabela1.C16" office:value-type="string">
            <text:p text:style-name="P35">Sławinek</text:p>
          </table:table-cell>
          <table:table-cell table:style-name="Tabela1.D16" office:value-type="string">
            <text:p text:style-name="P21"><text:span text:style-name="T124">1</text:span>. Piaskownica – 1 szt</text:p>
            <text:p text:style-name="P129"/>
          </table:table-cell>
          <table:table-cell table:style-name="Tabela1.E16" office:value-type="string">
            <text:p text:style-name="P15">2,7</text:p>
          </table:table-cell>
        </table:table-row>
        <table:table-row table:style-name="TableLine2645142747216">
          <table:table-cell table:style-name="Tabela1.A17" office:value-type="string">
            <text:p text:style-name="P76">16</text:p>
          </table:table-cell>
          <table:table-cell table:style-name="Tabela1.B17" office:value-type="string">
            <text:p text:style-name="P144"><text:span text:style-name="T70">ul. </text:span><text:span text:style-name="T75">Biskupińska</text:span><text:line-break/><text:span text:style-name="T1">nr działki: </text:span><text:span text:style-name="T12">1060, 1061</text:span><text:span text:style-name="T1"><text:line-break/>arkusz: </text:span><text:span text:style-name="T12">21</text:span><text:span text:style-name="T1"><text:line-break/></text:span><text:soft-page-break/><text:span text:style-name="T1">obręb: </text:span><text:span text:style-name="T10">3</text:span><text:span text:style-name="T12">3</text:span><text:span text:style-name="T10"> – Sławi</text:span><text:span text:style-name="T12">n-Helenów</text:span></text:p>
          </table:table-cell>
          <table:table-cell table:style-name="Tabela1.C17" office:value-type="string">
            <text:p text:style-name="P33">Szerokie</text:p>
          </table:table-cell>
          <table:table-cell table:style-name="Tabela1.D17" office:value-type="string">
            <text:p text:style-name="P19"><text:span text:style-name="T125">1</text:span>. Piaskownica – 1 szt.</text:p>
            <text:p text:style-name="P128"/>
          </table:table-cell>
          <table:table-cell table:style-name="Tabela1.E17" office:value-type="string">
            <text:p text:style-name="P15">2,7</text:p>
          </table:table-cell>
        </table:table-row>
        <table:table-row table:style-name="Tabela1.18">
          <table:table-cell table:style-name="Tabela1.A18" office:value-type="string">
            <text:p text:style-name="P75">17</text:p>
          </table:table-cell>
          <table:table-cell table:style-name="Tabela1.B18" office:value-type="string">
            <text:p text:style-name="P143"><text:span text:style-name="T70">ul. </text:span><text:span text:style-name="T76">Sławin</text:span><text:line-break/><text:span text:style-name="T1">nr działki: </text:span><text:span text:style-name="T13">92</text:span><text:span text:style-name="T1"><text:line-break/>arkusz: </text:span><text:span text:style-name="T11">1</text:span><text:span text:style-name="T13">3</text:span><text:span text:style-name="T1"><text:line-break/>obręb: </text:span><text:span text:style-name="T13">73</text:span><text:span text:style-name="T10"> – Sławi</text:span><text:span text:style-name="T13">n-Szerokie</text:span></text:p>
          </table:table-cell>
          <table:table-cell table:style-name="Tabela1.C18" office:value-type="string">
            <text:p text:style-name="P33">Szerokie</text:p>
          </table:table-cell>
          <table:table-cell table:style-name="Tabela1.D18" office:value-type="string">
            <text:p text:style-name="P19"/>
            <text:p text:style-name="P19"><text:span text:style-name="T125">1</text:span>. Piaskownica kwadratowa – <text:span text:style-name="T61">1 szt. </text:span></text:p>
            <text:p text:style-name="P121"/>
            <text:p text:style-name="P34"/>
          </table:table-cell>
          <table:table-cell table:style-name="Tabela1.E18" office:value-type="string">
            <text:p text:style-name="P15">2,7</text:p>
          </table:table-cell>
        </table:table-row>
        <table:table-row table:style-name="TableLine2645142772240">
          <table:table-cell table:style-name="Tabela1.A19" office:value-type="string">
            <text:p text:style-name="P75">18</text:p>
          </table:table-cell>
          <table:table-cell table:style-name="Tabela1.B19" office:value-type="string">
            <text:p text:style-name="P143"><text:span text:style-name="T70">ul. </text:span><text:span text:style-name="T76">Wygon</text:span><text:line-break/><text:span text:style-name="T1">nr działki: </text:span><text:span text:style-name="T13">1092, 1093</text:span><text:span text:style-name="T1"><text:line-break/>arkusz: </text:span><text:span text:style-name="T13">21</text:span><text:span text:style-name="T1"><text:line-break/>obręb: </text:span><text:span text:style-name="T13">33</text:span><text:span text:style-name="T10"> – Sławi</text:span><text:span text:style-name="T13">n-Helenów</text:span></text:p>
          </table:table-cell>
          <table:table-cell table:style-name="Tabela1.C19" office:value-type="string">
            <text:p text:style-name="P33">Szerokie</text:p>
          </table:table-cell>
          <table:table-cell table:style-name="Tabela1.D19" office:value-type="string">
            <text:p text:style-name="P19"/>
            <text:p text:style-name="P19">1. Mały statek – 1 szt.</text:p>
            <text:p text:style-name="P19"/>
            <text:p text:style-name="P19"/>
          </table:table-cell>
          <table:table-cell table:style-name="Tabela1.E19" office:value-type="string">
            <text:p text:style-name="P15">2,48</text:p>
          </table:table-cell>
        </table:table-row>
        <table:table-row table:style-name="Tabela1.11">
          <table:table-cell table:style-name="Tabela1.A20" office:value-type="string">
            <text:p text:style-name="P75">19</text:p>
          </table:table-cell>
          <table:table-cell table:style-name="Tabela1.B20" office:value-type="string">
            <text:p text:style-name="P142"><text:span text:style-name="T70">ul. </text:span><text:span text:style-name="T77">Urzędowska (ul. Łukowska)</text:span><text:line-break/><text:span text:style-name="T1">nr działki: </text:span><text:span text:style-name="T14">84/4</text:span><text:span text:style-name="T1"><text:line-break/>arkusz: </text:span><text:span text:style-name="T14">4</text:span><text:span text:style-name="T1"><text:line-break/>obręb: </text:span><text:span text:style-name="T14">40</text:span><text:span text:style-name="T10"> – </text:span><text:span text:style-name="T14">Węglin-Południe</text:span></text:p>
          </table:table-cell>
          <table:table-cell table:style-name="Tabela1.C20" office:value-type="string">
            <text:p text:style-name="P32">Węglin Południowy</text:p>
          </table:table-cell>
          <table:table-cell table:style-name="Tabela1.D20" office:value-type="string">
            <text:p text:style-name="P117"/>
            <text:p text:style-name="P110"><text:span text:style-name="T100">1</text:span>. Piaskownica kwadratowa ze sklejki – 1 szt.</text:p>
            <text:p text:style-name="P127"/>
            <text:p text:style-name="P110"/>
          </table:table-cell>
          <table:table-cell table:style-name="Tabela1.E20" office:value-type="string">
            <text:p text:style-name="P15">1,73</text:p>
          </table:table-cell>
        </table:table-row>
        <table:table-row table:style-name="Tabela1.21">
          <table:table-cell table:style-name="Tabela1.A21" office:value-type="string">
            <text:p text:style-name="P75">20</text:p>
          </table:table-cell>
          <table:table-cell table:style-name="Tabela1.B21" office:value-type="string">
            <text:p text:style-name="P141"><text:span text:style-name="T69">ul. Podhalańska</text:span><text:line-break/><text:span text:style-name="T1">nr działki: </text:span><text:span text:style-name="T5">248, 249, 250, 251, 252, 253, 254, </text:span><text:span text:style-name="T19">255, </text:span><text:span text:style-name="T5">256</text:span><text:span text:style-name="T1"><text:line-break/>arkusz: </text:span><text:span text:style-name="T5">1</text:span><text:span text:style-name="T1"><text:line-break/>obręb: </text:span><text:span text:style-name="T4">27</text:span><text:span text:style-name="T1"> – </text:span><text:span text:style-name="T4">Rury Bonifraterskie</text:span></text:p>
          </table:table-cell>
          <table:table-cell table:style-name="Tabela1.C21" office:value-type="string">
            <text:p text:style-name="P31">Węglin Południowy</text:p>
          </table:table-cell>
          <table:table-cell table:style-name="Tabela1.D21" office:value-type="string">
            <text:p text:style-name="P19">1. Piaskownica – 1 szt.</text:p>
            <text:p text:style-name="P30"/>
          </table:table-cell>
          <table:table-cell table:style-name="Tabela1.E21" office:value-type="string">
            <text:p text:style-name="P15">2,19</text:p>
          </table:table-cell>
        </table:table-row>
        <table:table-row table:style-name="Tabela1.18">
          <table:table-cell table:style-name="Tabela1.A22" office:value-type="string">
            <text:p text:style-name="P75">21</text:p>
          </table:table-cell>
          <table:table-cell table:style-name="Tabela1.B22" office:value-type="string">
            <text:p text:style-name="P140"><text:span text:style-name="T70">ul. </text:span><text:span text:style-name="T78">Orlanda</text:span><text:line-break/><text:span text:style-name="T1">nr działki: </text:span><text:span text:style-name="T15">149</text:span><text:span text:style-name="T1"><text:line-break/>arkusz: </text:span><text:span text:style-name="T15">1</text:span><text:span text:style-name="T1"><text:line-break/>obręb: </text:span><text:span text:style-name="T15">39</text:span><text:span text:style-name="T10"> – </text:span><text:span text:style-name="T14">Węglin-P</text:span><text:span text:style-name="T15">ółnoc</text:span></text:p>
            <text:p text:style-name="P140"><text:span text:style-name="T15"/></text:p>
          </table:table-cell>
          <table:table-cell table:style-name="Tabela1.C22" office:value-type="string">
            <text:p text:style-name="P29">Węglin Północny</text:p>
          </table:table-cell>
          <table:table-cell table:style-name="Tabela1.D22" office:value-type="string">
            <text:p text:style-name="P19">1. Piaskownica kwadratowa z drewna klejonego – <text:span text:style-name="T59">1 szt.</text:span></text:p>
          </table:table-cell>
          <table:table-cell table:style-name="Tabela1.E22" office:value-type="string">
            <text:p text:style-name="P15">2,7</text:p>
          </table:table-cell>
        </table:table-row>
        <text:soft-page-break/>
        <table:table-row table:style-name="Tabela1.23">
          <table:table-cell table:style-name="Tabela1.A23" office:value-type="string">
            <text:p text:style-name="P74">22</text:p>
          </table:table-cell>
          <table:table-cell table:style-name="Tabela1.B23" office:value-type="string">
            <text:p text:style-name="P140"><text:span text:style-name="T70">ul. </text:span><text:span text:style-name="T78">Skubiszewskiego</text:span><text:line-break/><text:span text:style-name="T1">nr działki: </text:span><text:span text:style-name="T15">697/75</text:span><text:span text:style-name="T1"><text:line-break/>arkusz: </text:span><text:span text:style-name="T15">2</text:span><text:span text:style-name="T1"><text:line-break/>obręb: </text:span><text:span text:style-name="T16">72</text:span><text:span text:style-name="T10"> – </text:span><text:span text:style-name="T16">Konopnica II</text:span></text:p>
          </table:table-cell>
          <table:table-cell table:style-name="Tabela1.C23" office:value-type="string">
            <text:p text:style-name="P29">Węglin Północny</text:p>
          </table:table-cell>
          <table:table-cell table:style-name="Tabela1.D23" office:value-type="string">
            <text:p text:style-name="P109"/>
            <text:p text:style-name="P178"><text:span text:style-name="T126">1</text:span>. Piaskownica – 1 szt. </text:p>
            <text:p text:style-name="P109"/>
          </table:table-cell>
          <table:table-cell table:style-name="Tabela1.E23" office:value-type="string">
            <text:p text:style-name="P181">0,24</text:p>
          </table:table-cell>
        </table:table-row>
        <table:table-row table:style-name="Tabela1.24">
          <table:table-cell table:style-name="Tabela1.A24" office:value-type="string">
            <text:p text:style-name="P74">23</text:p>
          </table:table-cell>
          <table:table-cell table:style-name="Tabela1.B24" office:value-type="string">
            <text:p text:style-name="P139"><text:span text:style-name="T70">ul. </text:span><text:span text:style-name="T79">Zagłoby</text:span><text:line-break/><text:span text:style-name="T1">nr działki: </text:span><text:span text:style-name="T17">86/6, </text:span><text:span text:style-name="T20">70</text:span><text:span text:style-name="T1"><text:line-break/>arkusz: </text:span><text:span text:style-name="T17">5</text:span><text:span text:style-name="T1"><text:line-break/>obręb: </text:span><text:span text:style-name="T15">39</text:span><text:span text:style-name="T10"> – </text:span><text:span text:style-name="T14">Węglin-P</text:span><text:span text:style-name="T15">ółnoc</text:span></text:p>
          </table:table-cell>
          <table:table-cell table:style-name="Tabela1.C24" office:value-type="string">
            <text:p text:style-name="P29">Węglin Północny</text:p>
          </table:table-cell>
          <table:table-cell table:style-name="Tabela1.D24" office:value-type="string">
            <text:p text:style-name="P19"/>
            <text:p text:style-name="P19"><text:span text:style-name="T126">1</text:span>. Piaskownica – 1 <text:span text:style-name="T63">szt. </text:span></text:p>
            <text:p text:style-name="P19"/>
            <text:p text:style-name="P19"/>
          </table:table-cell>
          <table:table-cell table:style-name="Tabela1.E24" office:value-type="string">
            <text:p text:style-name="P16">1,88</text:p>
          </table:table-cell>
        </table:table-row>
        <table:table-row table:style-name="Tabela1.18">
          <table:table-cell table:style-name="Tabela1.A25" office:value-type="string">
            <text:p text:style-name="P74">24</text:p>
          </table:table-cell>
          <table:table-cell table:style-name="Tabela1.B25" office:value-type="string">
            <text:p text:style-name="P138"><text:span text:style-name="T80">Ogród Saski</text:span><text:line-break/><text:span text:style-name="T1">nr działki: </text:span><text:span text:style-name="T18">11/9</text:span><text:span text:style-name="T1"><text:line-break/>arkusz: </text:span><text:span text:style-name="T18">2</text:span><text:span text:style-name="T1"><text:line-break/>obręb: </text:span><text:span text:style-name="T18">41</text:span><text:span text:style-name="T10"> – </text:span><text:span text:style-name="T18">Wieniawa</text:span></text:p>
          </table:table-cell>
          <table:table-cell table:style-name="Tabela1.C25" office:value-type="string">
            <text:p text:style-name="P28">Wieniawa</text:p>
          </table:table-cell>
          <table:table-cell table:style-name="Tabela1.D25" office:value-type="string">
            <text:p text:style-name="P108">1. Piaskownica <text:s/><text:span text:style-name="T133">sześciokątna </text:span>– 1 szt.</text:p>
            <text:p text:style-name="P107"/>
          </table:table-cell>
          <table:table-cell table:style-name="Tabela1.E25" office:value-type="string">
            <text:p text:style-name="P17">1,64</text:p>
          </table:table-cell>
        </table:table-row>
        <table:table-row table:style-name="Tabela1.9">
          <table:table-cell table:style-name="Tabela1.A26" office:value-type="string">
            <text:p text:style-name="P74">25</text:p>
          </table:table-cell>
          <table:table-cell table:style-name="Tabela1.B26" office:value-type="string">
            <text:p text:style-name="P138"><text:span text:style-name="T70">ul. </text:span><text:span text:style-name="T80">Popiełuszki</text:span><text:line-break/><text:span text:style-name="T1">nr działki: </text:span><text:span text:style-name="T18">26/7</text:span><text:span text:style-name="T1"><text:line-break/>arkusz: </text:span><text:span text:style-name="T18">1</text:span><text:span text:style-name="T1"><text:line-break/>obręb: </text:span><text:span text:style-name="T18">26</text:span><text:span text:style-name="T10"> – </text:span><text:span text:style-name="T18">Rury Brygidowskie</text:span></text:p>
          </table:table-cell>
          <table:table-cell table:style-name="Tabela1.C26" office:value-type="string">
            <text:p text:style-name="P28">Wieniawa</text:p>
          </table:table-cell>
          <table:table-cell table:style-name="Tabela1.D26" office:value-type="string">
            <text:p text:style-name="P19"><text:span text:style-name="T126">1</text:span>. Piaskownica – 1 szt. </text:p>
            <text:p text:style-name="P19"/>
          </table:table-cell>
          <table:table-cell table:style-name="Tabela1.E26" office:value-type="string">
            <text:p text:style-name="P16">1,88</text:p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EJON I<text:span text:style-name="T105">I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45142764624">
          <table:table-cell table:style-name="Tabela2.A1" office:value-type="string">
            <text:p text:style-name="P131">L.p.</text:p>
          </table:table-cell>
          <table:table-cell table:style-name="Tabela2.A1" office:value-type="string">
            <text:p text:style-name="P131">Lokalizacja</text:p>
          </table:table-cell>
          <table:table-cell table:style-name="Tabela2.A1" office:value-type="string">
            <text:p text:style-name="P131">Dzielnica</text:p>
          </table:table-cell>
          <table:table-cell table:style-name="Tabela2.A1" office:value-type="string">
            <text:p text:style-name="P132">Obiekt <text:s/></text:p>
          </table:table-cell>
          <table:table-cell table:style-name="Tabela2.E1" office:value-type="string">
            <text:p text:style-name="P88">Ilość piasku</text:p>
            <text:p text:style-name="P133">[m²]</text:p>
          </table:table-cell>
        </table:table-row>
        <table:table-row table:style-name="TableLine2645142776320">
          <table:table-cell table:style-name="Tabela2.A2" office:value-type="string">
            <text:p text:style-name="P93">1</text:p>
          </table:table-cell>
          <table:table-cell table:style-name="Tabela2.B2" office:value-type="string">
            <text:p text:style-name="P47"><text:span text:style-name="T65">ul. </text:span><text:span text:style-name="T81">Abramowicka</text:span><text:line-break/><text:span text:style-name="T1">nr działki: </text:span><text:span text:style-name="T22">1137/2</text:span><text:span text:style-name="T1"><text:line-break/>arkusz: </text:span><text:span text:style-name="T22">16</text:span><text:span text:style-name="T1"><text:line-break/>obręb: </text:span><text:span text:style-name="T22">69</text:span><text:span text:style-name="T1"> – </text:span><text:span text:style-name="T22">Wólka Abramowicka</text:span></text:p>
          </table:table-cell>
          <table:table-cell table:style-name="Tabela2.C2" office:value-type="string">
            <text:p text:style-name="P51">Abramowice </text:p>
          </table:table-cell>
          <table:table-cell table:style-name="Tabela2.D2" office:value-type="string">
            <text:p text:style-name="P71"><text:span text:style-name="T127">1</text:span>. Domek zabawowy z piaskownicą <text:span text:style-name="T132">– 1 szt.</text:span></text:p>
            <text:p text:style-name="P52"/>
          </table:table-cell>
          <table:table-cell table:style-name="Tabela2.E2" office:value-type="string">
            <text:p text:style-name="P102">2,00</text:p>
          </table:table-cell>
        </table:table-row>
        <table:table-row table:style-name="Tabela2.3">
          <table:table-cell table:style-name="Tabela2.A3" office:value-type="string">
            <text:p text:style-name="P93">2</text:p>
          </table:table-cell>
          <table:table-cell table:style-name="Tabela2.B3" office:value-type="string">
            <text:p text:style-name="P47"><text:span text:style-name="T65">ul. </text:span><text:span text:style-name="T82">Firlejowska</text:span><text:line-break/><text:span text:style-name="T1">nr działki: </text:span><text:span text:style-name="T23">147/8</text:span><text:span text:style-name="T1"><text:line-break/>arkusz: </text:span><text:span text:style-name="T23">2</text:span><text:span text:style-name="T1"><text:line-break/>obręb: </text:span><text:span text:style-name="T23">2</text:span><text:span text:style-name="T1"> – </text:span><text:span text:style-name="T23">Bronowice</text:span></text:p>
          </table:table-cell>
          <table:table-cell table:style-name="Tabela2.C3" office:value-type="string">
            <text:p text:style-name="P53">Bronowice</text:p>
          </table:table-cell>
          <table:table-cell table:style-name="Tabela2.D3" office:value-type="string">
            <text:p text:style-name="P54"><text:span text:style-name="T127">1</text:span>. Piaskownica – 1 szt. </text:p>
            <text:p text:style-name="P55">2<text:span text:style-name="T106">. Urządzenie zabawowe – koparka – 1 szt.</text:span></text:p>
          </table:table-cell>
          <table:table-cell table:style-name="Tabela2.E3" office:value-type="string">
            <text:p text:style-name="P174"/>
            <text:p text:style-name="P174">2,70</text:p>
            <text:p text:style-name="P177">0,76</text:p>
            <text:p text:style-name="P92"><text:span text:style-name="T119">Σ </text:span><text:span text:style-name="T120">3,46</text:span></text:p>
          </table:table-cell>
        </table:table-row>
        <table:table-row table:style-name="Tabela2.4">
          <table:table-cell table:style-name="Tabela2.A4" office:value-type="string">
            <text:p text:style-name="P162">3</text:p>
          </table:table-cell>
          <table:table-cell table:style-name="Tabela2.B4" office:value-type="string">
            <text:p text:style-name="P150"><text:span text:style-name="T65">ul. </text:span><text:span text:style-name="T82">Grabskiego</text:span><text:line-break/><text:span text:style-name="T1">nr działki: </text:span><text:span text:style-name="T23">1/61</text:span><text:span text:style-name="T1"><text:line-break/>arkusz: </text:span><text:span text:style-name="T22">1</text:span><text:span text:style-name="T23">0</text:span><text:span text:style-name="T1"><text:line-break/>obręb: </text:span><text:span text:style-name="T23">19</text:span><text:span text:style-name="T1"> – </text:span><text:span text:style-name="T23">Majdan Tatarski</text:span></text:p>
          </table:table-cell>
          <table:table-cell table:style-name="Tabela2.C4" office:value-type="string">
            <text:p text:style-name="P53">Bronowice</text:p>
          </table:table-cell>
          <table:table-cell table:style-name="Tabela2.D4" office:value-type="string">
            <text:p text:style-name="P52"/>
            <text:p text:style-name="P52"/>
            <text:p text:style-name="P52"><text:span text:style-name="T127">1</text:span>. Piaskownica – 1 szt.</text:p>
            <text:p text:style-name="P122"/>
            <text:p text:style-name="P56"/>
          </table:table-cell>
          <table:table-cell table:style-name="Tabela2.E4" office:value-type="string">
            <text:p text:style-name="P102">2,7</text:p>
          </table:table-cell>
        </table:table-row>
        <table:table-row table:style-name="Tabela2.5">
          <table:table-cell table:style-name="Tabela2.A5" office:value-type="string">
            <text:p text:style-name="P94">4</text:p>
          </table:table-cell>
          <table:table-cell table:style-name="Tabela2.B5" office:value-type="string">
            <text:p text:style-name="P47"><text:span text:style-name="T65">ul. </text:span><text:span text:style-name="T83">Plagego i Laśkiewicza</text:span><text:line-break/><text:span text:style-name="T1">nr działki: </text:span><text:span text:style-name="T24">392/9</text:span><text:span text:style-name="T1"><text:line-break/>arkusz: </text:span><text:span text:style-name="T24">6</text:span><text:span text:style-name="T1"><text:line-break/>obręb: </text:span><text:span text:style-name="T24">19</text:span><text:span text:style-name="T1"> – </text:span><text:span text:style-name="T24">Majdan Tatarski</text:span></text:p>
          </table:table-cell>
          <table:table-cell table:style-name="Tabela2.C5" office:value-type="string">
            <text:p text:style-name="P53">Bronowice</text:p>
          </table:table-cell>
          <table:table-cell table:style-name="Tabela2.D5" office:value-type="string">
            <text:p text:style-name="P52"/>
            <text:p text:style-name="P52">1. Piaskownica – 1 szt.</text:p>
            <text:p text:style-name="P52"/>
          </table:table-cell>
          <table:table-cell table:style-name="Tabela2.E5" office:value-type="string">
            <text:p text:style-name="P102">2,7</text:p>
          </table:table-cell>
        </table:table-row>
        <table:table-row table:style-name="TableLine2645142773328">
          <table:table-cell table:style-name="Tabela2.A6" office:value-type="string">
            <text:p text:style-name="P94">5</text:p>
          </table:table-cell>
          <table:table-cell table:style-name="Tabela2.B6" office:value-type="string">
            <text:p text:style-name="P47"><text:span text:style-name="T65">ul. </text:span><text:span text:style-name="T84">Nowy Świat</text:span><text:line-break/><text:span text:style-name="T1">nr działki: </text:span><text:span text:style-name="T22">1/</text:span><text:span text:style-name="T25">7, </text:span><text:span text:style-name="T36">1/43</text:span><text:span text:style-name="T1"><text:line-break/>arkusz: </text:span><text:span text:style-name="T25">1</text:span><text:span text:style-name="T1"><text:line-break/>obręb: </text:span><text:span text:style-name="T25">10</text:span><text:span text:style-name="T1"> – </text:span><text:span text:style-name="T25">Dziesiąta Stara</text:span></text:p>
          </table:table-cell>
          <table:table-cell table:style-name="Tabela2.C6" office:value-type="string">
            <text:p text:style-name="P57">Dziesiąta</text:p>
          </table:table-cell>
          <table:table-cell table:style-name="Tabela2.D6" office:value-type="string">
            <text:p text:style-name="P58"><text:span text:style-name="T127">1</text:span>. Piaskownica – 1 szt.</text:p>
            <text:p text:style-name="P52"/>
          </table:table-cell>
          <table:table-cell table:style-name="Tabela2.E6" office:value-type="string">
            <text:p text:style-name="P102">1,59</text:p>
          </table:table-cell>
        </table:table-row>
        <table:table-row table:style-name="TableLine2645142778224">
          <table:table-cell table:style-name="Tabela2.A7" office:value-type="string">
            <text:p text:style-name="P94">6</text:p>
          </table:table-cell>
          <table:table-cell table:style-name="Tabela2.B7" office:value-type="string">
            <text:p text:style-name="P47"><text:span text:style-name="T65">ul. </text:span><text:span text:style-name="T84">Szelburg – Zarembiny</text:span><text:span text:style-name="T131"> </text:span><text:line-break/><text:span text:style-name="T1">nr działki: </text:span><text:span text:style-name="T25">44/4</text:span><text:span text:style-name="T1"><text:line-break/>arkusz: </text:span><text:span text:style-name="T25">8</text:span><text:span text:style-name="T1"><text:line-break/></text:span><text:soft-page-break/><text:span text:style-name="T1">obręb: </text:span><text:span text:style-name="T25">1</text:span><text:span text:style-name="T1"> – </text:span><text:span text:style-name="T25">Abramowice </text:span></text:p>
            <text:p text:style-name="P124"/>
          </table:table-cell>
          <table:table-cell table:style-name="Tabela2.C7" office:value-type="string">
            <text:p text:style-name="P57">Dziesiąta</text:p>
          </table:table-cell>
          <table:table-cell table:style-name="Tabela2.D7" office:value-type="string">
            <text:p text:style-name="P135"/>
            <text:p text:style-name="P58"><text:span text:style-name="T96">1</text:span><text:span text:style-name="T95">.</text:span> Piaskownica – 1 szt.</text:p>
            <text:p text:style-name="P52"/>
          </table:table-cell>
          <table:table-cell table:style-name="Tabela2.E7" office:value-type="string">
            <text:p text:style-name="P102">1,88</text:p>
          </table:table-cell>
        </table:table-row>
        <table:table-row table:style-name="Tabela2.8">
          <table:table-cell table:style-name="Tabela2.A8" office:value-type="string">
            <text:p text:style-name="P94">7</text:p>
          </table:table-cell>
          <table:table-cell table:style-name="Tabela2.B8" office:value-type="string">
            <text:p text:style-name="P47"><text:span text:style-name="T65">ul</text:span><text:span text:style-name="T48">. </text:span><text:span text:style-name="T50">Henryka Siemiradzkiego</text:span><text:span text:style-name="T38"><text:line-break/></text:span><text:span text:style-name="T40">nr działki: </text:span><text:span text:style-name="T44">77</text:span><text:span text:style-name="T40"><text:line-break/>arkusz: </text:span><text:span text:style-name="T44">16</text:span><text:span text:style-name="T40"><text:line-break/>obręb: </text:span><text:span text:style-name="T44">9</text:span><text:span text:style-name="T40"> – </text:span><text:span text:style-name="T45">Dziesiąta </text:span><text:span text:style-name="T44">II</text:span></text:p>
          </table:table-cell>
          <table:table-cell table:style-name="Tabela2.C8" office:value-type="string">
            <text:p text:style-name="P59">Dziesiąta</text:p>
          </table:table-cell>
          <table:table-cell table:style-name="Tabela2.D8" office:value-type="string">
            <text:p text:style-name="P111"/>
            <text:p text:style-name="P111"/>
            <text:p text:style-name="P112"><text:span text:style-name="T135">1</text:span>. Piaskownica <text:span text:style-name="T136">sześciokątna </text:span>– 1 szt.</text:p>
            <text:p text:style-name="P111"/>
            <text:p text:style-name="P111"/>
          </table:table-cell>
          <table:table-cell table:style-name="Tabela2.E8" office:value-type="string">
            <text:p text:style-name="P104">1,76</text:p>
          </table:table-cell>
        </table:table-row>
        <table:table-row table:style-name="Tabela2.3">
          <table:table-cell table:style-name="Tabela2.A9" office:value-type="string">
            <text:p text:style-name="P94">8</text:p>
          </table:table-cell>
          <table:table-cell table:style-name="Tabela2.B9" office:value-type="string">
            <text:p text:style-name="P47"><text:span text:style-name="T65">ul. </text:span><text:span text:style-name="T85">Głuska</text:span><text:line-break/><text:span text:style-name="T1">nr działki: </text:span><text:span text:style-name="T22">1</text:span><text:span text:style-name="T26">08</text:span><text:span text:style-name="T1"><text:line-break/>arkusz: </text:span><text:span text:style-name="T26">2</text:span><text:span text:style-name="T1"><text:line-break/>obręb: </text:span><text:span text:style-name="T22">6</text:span><text:span text:style-name="T26">7 - Głusk</text:span></text:p>
          </table:table-cell>
          <table:table-cell table:style-name="Tabela2.C9" office:value-type="string">
            <text:p text:style-name="P60">Głusk</text:p>
          </table:table-cell>
          <table:table-cell table:style-name="Tabela2.D9" office:value-type="string">
            <text:p text:style-name="P61"/>
            <text:p text:style-name="P61"/>
            <text:p text:style-name="P61"><text:span text:style-name="T135">1</text:span>. Piaskownica kwadratowa – 1 szt.</text:p>
            <text:p text:style-name="P61"/>
            <text:p text:style-name="P61"/>
          </table:table-cell>
          <table:table-cell table:style-name="Tabela2.E9" office:value-type="string">
            <text:p text:style-name="P102">0,77</text:p>
          </table:table-cell>
        </table:table-row>
        <table:table-row table:style-name="TableLine2645142783664">
          <table:table-cell table:style-name="Tabela2.A10" office:value-type="string">
            <text:p text:style-name="P95">9</text:p>
          </table:table-cell>
          <table:table-cell table:style-name="Tabela2.B10" office:value-type="string">
            <text:p text:style-name="P47"><text:span text:style-name="T65">ul. </text:span><text:span text:style-name="T86">Kalinowszczyzna</text:span><text:line-break/><text:span text:style-name="T1">nr działki: </text:span><text:span text:style-name="T28">31/5</text:span><text:span text:style-name="T1"><text:line-break/>arkusz: </text:span><text:span text:style-name="T28">14</text:span><text:span text:style-name="T1"><text:line-break/>obręb: </text:span><text:span text:style-name="T28">14</text:span><text:span text:style-name="T27"> – </text:span><text:span text:style-name="T28">Kalinowszczyzna</text:span></text:p>
          </table:table-cell>
          <table:table-cell table:style-name="Tabela2.C10" office:value-type="string">
            <text:p text:style-name="P62">Kalinowszczyzna</text:p>
          </table:table-cell>
          <table:table-cell table:style-name="Tabela2.D10" office:value-type="string">
            <text:p text:style-name="P52">1. Piaskownica<text:span text:style-name="T108"> </text:span>– 1 szt.</text:p>
            <text:p text:style-name="P52"/>
          </table:table-cell>
          <table:table-cell table:style-name="Tabela2.E10" office:value-type="string">
            <text:p text:style-name="P102">1,88</text:p>
          </table:table-cell>
        </table:table-row>
        <table:table-row table:style-name="Tabela2.5">
          <table:table-cell table:style-name="Tabela2.A11" office:value-type="string">
            <text:p text:style-name="P97">1<text:span text:style-name="T128">0</text:span></text:p>
          </table:table-cell>
          <table:table-cell table:style-name="Tabela2.B11" office:value-type="string">
            <text:p text:style-name="P27"><text:span text:style-name="T87">Park Zawilcowa</text:span><text:span text:style-name="T97"><text:line-break/></text:span><text:span text:style-name="T21">nr działki: </text:span><text:span text:style-name="T29">15/4, </text:span><text:span text:style-name="T30">25/1</text:span><text:span text:style-name="T21"><text:line-break/>arkusz: </text:span><text:span text:style-name="T30">8, </text:span><text:span text:style-name="T29">9</text:span><text:span text:style-name="T21"><text:line-break/>obręb: </text:span><text:span text:style-name="T29">47</text:span><text:span text:style-name="T27"> – </text:span><text:span text:style-name="T29">Zygmuntów </text:span></text:p>
            <text:p text:style-name="P125"/>
          </table:table-cell>
          <table:table-cell table:style-name="Tabela2.C11" office:value-type="string">
            <text:p text:style-name="P62">Kalinowszczyzna</text:p>
          </table:table-cell>
          <table:table-cell table:style-name="Tabela2.D11" office:value-type="string">
            <text:p text:style-name="P113"><text:span text:style-name="T128">1</text:span>. Piaskownica (duża z palisady) <text:span text:style-name="T132">– 1 szt.</text:span></text:p>
            <text:p text:style-name="P115"><text:span text:style-name="T128">2</text:span>. Zestaw zabawowy PIRAT<text:span text:style-name="T116"> – 1 szt.</text:span></text:p>
          </table:table-cell>
          <table:table-cell table:style-name="Tabela2.E11" office:value-type="string">
            <text:p text:style-name="P173">44,95</text:p>
            <text:p text:style-name="P176"><text:s/>2,<text:span text:style-name="T134">45</text:span></text:p>
            <text:p text:style-name="P169">Σ <text:span text:style-name="T134">47,40 <text:s text:c="4"/></text:span></text:p>
          </table:table-cell>
        </table:table-row>
        <table:table-row table:style-name="Tabela2.8">
          <table:table-cell table:style-name="Tabela2.A12" office:value-type="string">
            <text:p text:style-name="P97">1<text:span text:style-name="T128">1</text:span></text:p>
          </table:table-cell>
          <table:table-cell table:style-name="Tabela2.B12" office:value-type="string">
            <text:p text:style-name="P27"><text:span text:style-name="T87">Wąwóz Kalinowszczyzna</text:span><text:span text:style-name="T97"><text:line-break/></text:span><text:span text:style-name="T21">nr działki: </text:span><text:span text:style-name="T29">3/2</text:span><text:span text:style-name="T21"><text:line-break/>arkusz: </text:span><text:span text:style-name="T29">3</text:span><text:span text:style-name="T21"><text:line-break/>obręb: </text:span><text:span text:style-name="T29">14</text:span><text:span text:style-name="T27"> – </text:span><text:span text:style-name="T29">Kalinowszczyzna </text:span></text:p>
            <text:p text:style-name="P125"/>
          </table:table-cell>
          <table:table-cell table:style-name="Tabela2.C12" office:value-type="string">
            <text:p text:style-name="P63">Kalinowszczyzna</text:p>
          </table:table-cell>
          <table:table-cell table:style-name="Tabela2.D12" office:value-type="string">
            <text:p text:style-name="P119"/>
            <text:p text:style-name="P72">1. Piaskownica<text:span text:style-name="T109"> </text:span><text:span text:style-name="T136">sześciokątna </text:span>– 1 szt.</text:p>
            <text:p text:style-name="P52"/>
          </table:table-cell>
          <table:table-cell table:style-name="Tabela2.E12" office:value-type="string">
            <text:p text:style-name="P164">9,20</text:p>
          </table:table-cell>
        </table:table-row>
        <text:soft-page-break/>
        <table:table-row table:style-name="TableLine2645206883696">
          <table:table-cell table:style-name="Tabela2.A13" office:value-type="string">
            <text:p text:style-name="P97">1<text:span text:style-name="T128">2</text:span></text:p>
          </table:table-cell>
          <table:table-cell table:style-name="Tabela2.B13" office:value-type="string">
            <text:p text:style-name="P27"><text:span text:style-name="T88">ul. </text:span><text:span text:style-name="T89">Droga Męczenników Majdanka (ul. Dulęby)</text:span><text:span text:style-name="T97"><text:line-break/></text:span><text:span text:style-name="T21">nr działki: </text:span><text:span text:style-name="T30">91/1</text:span><text:span text:style-name="T21"><text:line-break/>arkusz: </text:span><text:span text:style-name="T29">4</text:span><text:span text:style-name="T21"><text:line-break/>obręb: </text:span><text:span text:style-name="T30">16</text:span><text:span text:style-name="T27"> – </text:span><text:span text:style-name="T28">K</text:span><text:span text:style-name="T30">ośminek</text:span></text:p>
          </table:table-cell>
          <table:table-cell table:style-name="Tabela2.C13" office:value-type="string">
            <text:p text:style-name="P64">Kośminek</text:p>
          </table:table-cell>
          <table:table-cell table:style-name="Tabela2.D13" office:value-type="string">
            <text:p text:style-name="P52"/>
            <text:p text:style-name="P52"><text:span text:style-name="T128">1</text:span>. Piaskownica – 1 szt.</text:p>
            <text:p text:style-name="P52"/>
            <text:p text:style-name="P52"/>
          </table:table-cell>
          <table:table-cell table:style-name="Tabela2.E13" office:value-type="string">
            <text:p text:style-name="P102">1,2</text:p>
          </table:table-cell>
        </table:table-row>
        <table:table-row table:style-name="Tabela2.3">
          <table:table-cell table:style-name="Tabela2.A14" office:value-type="string">
            <text:p text:style-name="P96">13</text:p>
          </table:table-cell>
          <table:table-cell table:style-name="Tabela2.B14" office:value-type="string">
            <text:p text:style-name="P27"><text:span text:style-name="T88">ul. </text:span><text:span text:style-name="T89">Skrzynicka</text:span><text:span text:style-name="T97"><text:line-break/></text:span><text:span text:style-name="T21">nr działki: </text:span><text:span text:style-name="T30">2, 3</text:span><text:span text:style-name="T21"><text:line-break/>arkusz: </text:span><text:span text:style-name="T30">16</text:span><text:span text:style-name="T21"><text:line-break/>obręb: </text:span><text:span text:style-name="T30">11</text:span><text:span text:style-name="T27"> – </text:span><text:span text:style-name="T30">Dziesiąta Wieś</text:span></text:p>
          </table:table-cell>
          <table:table-cell table:style-name="Tabela2.C14" office:value-type="string">
            <text:p text:style-name="P64">Kośminek</text:p>
          </table:table-cell>
          <table:table-cell table:style-name="Tabela2.D14" office:value-type="string">
            <text:p text:style-name="P52"/>
            <text:p text:style-name="P52">1. Piaskownica – 1 szt.</text:p>
            <text:p text:style-name="P52"/>
          </table:table-cell>
          <table:table-cell table:style-name="Tabela2.E14" office:value-type="string">
            <text:p text:style-name="P102">4,44</text:p>
          </table:table-cell>
        </table:table-row>
        <table:table-row table:style-name="TableLine2645206898928">
          <table:table-cell table:style-name="Tabela2.A15" office:value-type="string">
            <text:p text:style-name="P96">14</text:p>
          </table:table-cell>
          <table:table-cell table:style-name="Tabela2.B15" office:value-type="string">
            <text:p text:style-name="P27"><text:span text:style-name="T88">ul. </text:span><text:span text:style-name="T89">Wspólna</text:span><text:span text:style-name="T97"><text:line-break/></text:span><text:span text:style-name="T21">nr działki: </text:span><text:span text:style-name="T30">12/1</text:span><text:span text:style-name="T21"><text:line-break/>arkusz: </text:span><text:span text:style-name="T30">9</text:span><text:span text:style-name="T21"><text:line-break/>obręb: </text:span><text:span text:style-name="T30">16</text:span><text:span text:style-name="T27"> – </text:span><text:span text:style-name="T30">Kośminek </text:span></text:p>
          </table:table-cell>
          <table:table-cell table:style-name="Tabela2.C15" office:value-type="string">
            <text:p text:style-name="P64">Kośminek</text:p>
          </table:table-cell>
          <table:table-cell table:style-name="Tabela2.D15" office:value-type="string">
            <text:p text:style-name="P154"/>
            <text:p text:style-name="P154"><text:span text:style-name="T102">1</text:span><text:span text:style-name="T98">. </text:span>Piaskownica kwadratowa z daszkiem – 1 szt.</text:p>
            <text:p text:style-name="P52"/>
          </table:table-cell>
          <table:table-cell table:style-name="Tabela2.E15" office:value-type="string">
            <text:p text:style-name="P102">2,13</text:p>
          </table:table-cell>
        </table:table-row>
        <table:table-row table:style-name="Tabela2.5">
          <table:table-cell table:style-name="Tabela2.A16" office:value-type="string">
            <text:p text:style-name="P98">15</text:p>
          </table:table-cell>
          <table:table-cell table:style-name="Tabela2.B16" office:value-type="string">
            <text:p text:style-name="P27"><text:span text:style-name="T90">al</text:span><text:span text:style-name="T88">. </text:span><text:span text:style-name="T89">Unii Lubelskiej</text:span><text:span text:style-name="T97"><text:line-break/></text:span><text:span text:style-name="T21">nr działki: </text:span><text:span text:style-name="T30">45/4</text:span><text:span text:style-name="T21"><text:line-break/>arkusz: </text:span><text:span text:style-name="T30">1</text:span><text:span text:style-name="T21"><text:line-break/>obręb: </text:span><text:span text:style-name="T30">34</text:span><text:span text:style-name="T27"> – </text:span><text:span text:style-name="T30">Stare Miasto</text:span></text:p>
          </table:table-cell>
          <table:table-cell table:style-name="Tabela2.C16" office:value-type="string">
            <text:p text:style-name="P64">Stare Miasto</text:p>
          </table:table-cell>
          <table:table-cell table:style-name="Tabela2.D16" office:value-type="string">
            <text:p text:style-name="P65"/>
            <text:p text:style-name="P65"/>
            <text:p text:style-name="P65"><text:span text:style-name="T129">1</text:span>. Piaskownica sześciokątna – 1 szt. </text:p>
            <text:p text:style-name="P123"/>
            <text:p text:style-name="P123"/>
            <text:p text:style-name="P65"/>
          </table:table-cell>
          <table:table-cell table:style-name="Tabela2.E16" office:value-type="string">
            <text:p text:style-name="P102">4,49</text:p>
          </table:table-cell>
        </table:table-row>
        <table:table-row table:style-name="TableLine2645206889952">
          <table:table-cell table:style-name="Tabela2.A17" office:value-type="string">
            <text:p text:style-name="P106">16</text:p>
          </table:table-cell>
          <table:table-cell table:style-name="Tabela2.B17" office:value-type="string">
            <text:p text:style-name="P160"><text:span text:style-name="T88">ul. </text:span><text:span text:style-name="T89">Farbiarska</text:span><text:span text:style-name="T97"><text:line-break/></text:span><text:span text:style-name="T21">nr działki: </text:span><text:span text:style-name="T30">1/3</text:span><text:span text:style-name="T21"><text:line-break/>arkusz: </text:span><text:span text:style-name="T30">4</text:span><text:span text:style-name="T21"><text:line-break/>obręb: </text:span><text:span text:style-name="T30">34</text:span><text:span text:style-name="T27"> – </text:span><text:span text:style-name="T30">Stare Miasto</text:span></text:p>
          </table:table-cell>
          <table:table-cell table:style-name="Tabela2.C17" office:value-type="string">
            <text:p text:style-name="P64">Śródmieście</text:p>
          </table:table-cell>
          <table:table-cell table:style-name="Tabela2.D17" office:value-type="string">
            <text:p text:style-name="P52"/>
            <text:p text:style-name="P52"><text:span text:style-name="T129">1</text:span>. Piaskownica kwadratowa – <text:span text:style-name="T110">1 szt.</text:span></text:p>
            <text:p text:style-name="P122"/>
            <text:p text:style-name="P66"/>
          </table:table-cell>
          <table:table-cell table:style-name="Tabela2.E17" office:value-type="string">
            <text:p text:style-name="P102">0,64</text:p>
          </table:table-cell>
        </table:table-row>
        <table:table-row table:style-name="TableLine2645206948704">
          <table:table-cell table:style-name="Tabela2.A18" office:value-type="string">
            <text:p text:style-name="P99">17</text:p>
          </table:table-cell>
          <table:table-cell table:style-name="Tabela2.B18" office:value-type="string">
            <text:p text:style-name="P27"><text:span text:style-name="T88">ul. </text:span><text:span text:style-name="T93">Lubartowska</text:span><text:span text:style-name="T97"><text:line-break/></text:span><text:span text:style-name="T21">nr działki: </text:span><text:span text:style-name="T31">12/5</text:span><text:span text:style-name="T21"><text:line-break/>arkusz: </text:span><text:span text:style-name="T31">4</text:span><text:span text:style-name="T21"><text:line-break/>obręb: </text:span><text:span text:style-name="T31">7</text:span><text:span text:style-name="T27"> – </text:span><text:span text:style-name="T31">Czwartek</text:span></text:p>
            <text:p text:style-name="P126"/>
          </table:table-cell>
          <table:table-cell table:style-name="Tabela2.C18" office:value-type="string">
            <text:p text:style-name="P67">Śródmieście</text:p>
          </table:table-cell>
          <table:table-cell table:style-name="Tabela2.D18" office:value-type="string">
            <text:p text:style-name="P52"/>
            <text:p text:style-name="P52"><text:span text:style-name="T129">1</text:span>. Piaskownica – 1 szt.</text:p>
            <text:p text:style-name="P52"/>
            <text:p text:style-name="P52"/>
          </table:table-cell>
          <table:table-cell table:style-name="Tabela2.E18" office:value-type="string">
            <text:p text:style-name="P102">1,88</text:p>
          </table:table-cell>
        </table:table-row>
        <text:soft-page-break/>
        <table:table-row table:style-name="Tabela2.19">
          <table:table-cell table:style-name="Tabela2.A19" office:value-type="string">
            <text:p text:style-name="P99">18</text:p>
          </table:table-cell>
          <table:table-cell table:style-name="Tabela2.B19" office:value-type="string">
            <text:p text:style-name="P155"><text:span text:style-name="T88">ul. </text:span><text:span text:style-name="T93">Peowiaków</text:span><text:span text:style-name="T97"><text:line-break/></text:span><text:span text:style-name="T21">nr działki: </text:span><text:span text:style-name="T31">43/11</text:span><text:span text:style-name="T21"><text:line-break/>arkusz: </text:span><text:span text:style-name="T31">5</text:span><text:span text:style-name="T21"><text:line-break/>obręb: </text:span><text:span text:style-name="T31">36</text:span><text:span text:style-name="T27"> – </text:span><text:span text:style-name="T31">Śródmieście </text:span></text:p>
          </table:table-cell>
          <table:table-cell table:style-name="Tabela2.C19" office:value-type="string">
            <text:p text:style-name="P67">Śródmieście</text:p>
          </table:table-cell>
          <table:table-cell table:style-name="Tabela2.D19" office:value-type="string">
            <text:p text:style-name="P120"/>
            <text:p text:style-name="P134">1. Piaskownica drewniana <text:span text:style-name="T132">– 1 szt.</text:span></text:p>
            <text:p text:style-name="P136"/>
            <text:p text:style-name="P137"/>
            <text:p text:style-name="P137"/>
          </table:table-cell>
          <table:table-cell table:style-name="Tabela2.E19" office:value-type="string">
            <text:p text:style-name="P102">2,7</text:p>
          </table:table-cell>
        </table:table-row>
        <table:table-row table:style-name="TableLine2645206947072">
          <table:table-cell table:style-name="Tabela2.A20" office:value-type="string">
            <text:p text:style-name="P97"><text:span text:style-name="T129">1</text:span><text:span text:style-name="T107">9</text:span></text:p>
          </table:table-cell>
          <table:table-cell table:style-name="Tabela2.B20" office:value-type="string">
            <text:p text:style-name="P27"><text:span text:style-name="T88">ul. </text:span><text:span text:style-name="T93">Wiercińskiego</text:span><text:span text:style-name="T97"><text:line-break/></text:span><text:span text:style-name="T21">nr działki: </text:span><text:span text:style-name="T31">5/23</text:span><text:span text:style-name="T21"><text:line-break/>arkusz: </text:span><text:span text:style-name="T31">3</text:span><text:span text:style-name="T21"><text:line-break/>obręb: </text:span><text:span text:style-name="T31">29</text:span><text:span text:style-name="T27"> – </text:span><text:span text:style-name="T31">Rury Świętego Ducha </text:span></text:p>
          </table:table-cell>
          <table:table-cell table:style-name="Tabela2.C20" office:value-type="string">
            <text:p text:style-name="P67">Śródmieście</text:p>
          </table:table-cell>
          <table:table-cell table:style-name="Tabela2.D20" office:value-type="string">
            <text:p text:style-name="P52">1. Piaskownica kwadratowa z drewna klejonego – <text:span text:style-name="T111">1 szt. </text:span></text:p>
            <text:p text:style-name="P52"/>
            <text:p text:style-name="P52"/>
          </table:table-cell>
          <table:table-cell table:style-name="Tabela2.E20" office:value-type="string">
            <text:p text:style-name="P102">2,7</text:p>
          </table:table-cell>
        </table:table-row>
        <table:table-row table:style-name="TableLine2645206941904">
          <table:table-cell table:style-name="Tabela2.A21" office:value-type="string">
            <text:p text:style-name="P100"><text:span text:style-name="T129">2</text:span>0</text:p>
          </table:table-cell>
          <table:table-cell table:style-name="Tabela2.B21" office:value-type="string">
            <text:p text:style-name="P155"><text:span text:style-name="T88">ul. </text:span><text:span text:style-name="T93">Gospodarcza</text:span><text:span text:style-name="T97"><text:line-break/></text:span><text:span text:style-name="T21">nr działki: </text:span><text:span text:style-name="T31">40/3</text:span><text:span text:style-name="T21"><text:line-break/>arkusz: </text:span><text:span text:style-name="T31">9</text:span><text:span text:style-name="T21"><text:line-break/>obręb: </text:span><text:span text:style-name="T31">37</text:span><text:span text:style-name="T27">–</text:span><text:span text:style-name="T31">Tatary </text:span></text:p>
          </table:table-cell>
          <table:table-cell table:style-name="Tabela2.C21" office:value-type="string">
            <text:p text:style-name="P67">Tatary</text:p>
          </table:table-cell>
          <table:table-cell table:style-name="Tabela2.D21" office:value-type="string">
            <text:p text:style-name="P52"><text:span text:style-name="T129">1</text:span>. Piaskownica z dachem <text:s/>– 1 szt.</text:p>
            <text:p text:style-name="P68"/>
          </table:table-cell>
          <table:table-cell table:style-name="Tabela2.E21" office:value-type="string">
            <text:p text:style-name="P102">2,7</text:p>
          </table:table-cell>
        </table:table-row>
        <table:table-row table:style-name="TableLine2645206950064">
          <table:table-cell table:style-name="Tabela2.A22" office:value-type="string">
            <text:p text:style-name="P97"><text:span text:style-name="T129">2</text:span><text:span text:style-name="T107">1</text:span></text:p>
          </table:table-cell>
          <table:table-cell table:style-name="Tabela2.B22" office:value-type="string">
            <text:p text:style-name="P27"><text:span text:style-name="T88">ul. </text:span><text:span text:style-name="T92">Mełgiewska</text:span><text:span text:style-name="T97"><text:line-break/></text:span><text:span text:style-name="T21">nr działki: </text:span><text:span text:style-name="T32">1/60</text:span><text:span text:style-name="T21"><text:line-break/>arkusz: </text:span><text:span text:style-name="T32">7</text:span><text:span text:style-name="T21"><text:line-break/>obręb: </text:span><text:span text:style-name="T32">13</text:span><text:span text:style-name="T27"> – </text:span><text:span text:style-name="T32">Hajdów</text:span><text:span text:style-name="T31"> </text:span></text:p>
          </table:table-cell>
          <table:table-cell table:style-name="Tabela2.C22" office:value-type="string">
            <text:p text:style-name="P67">Tatary</text:p>
          </table:table-cell>
          <table:table-cell table:style-name="Tabela2.D22" office:value-type="string">
            <text:p text:style-name="P52"><text:span text:style-name="T129">1</text:span>. Piaskownica – <text:span text:style-name="T112">1 szt.</text:span></text:p>
            <text:p text:style-name="P52"/>
          </table:table-cell>
          <table:table-cell table:style-name="Tabela2.E22" office:value-type="string">
            <text:p text:style-name="P102">1,88</text:p>
          </table:table-cell>
        </table:table-row>
        <table:table-row table:style-name="TableLine2645206950336">
          <table:table-cell table:style-name="Tabela2.A23" office:value-type="string">
            <text:p text:style-name="P97"><text:span text:style-name="T129">2</text:span><text:span text:style-name="T107">2</text:span></text:p>
          </table:table-cell>
          <table:table-cell table:style-name="Tabela2.B23" office:value-type="string">
            <text:p text:style-name="P27"><text:span text:style-name="T88">ul. </text:span><text:span text:style-name="T92">Odlewnicza</text:span><text:span text:style-name="T97"><text:line-break/></text:span><text:span text:style-name="T21">nr działki: </text:span><text:span text:style-name="T32">34/93</text:span><text:span text:style-name="T21"><text:line-break/>arkusz: </text:span><text:span text:style-name="T32">10</text:span><text:span text:style-name="T21"><text:line-break/>obręb: </text:span><text:span text:style-name="T31">37</text:span><text:span text:style-name="T27"> – </text:span><text:span text:style-name="T31">Tatary </text:span></text:p>
            <text:p text:style-name="P126"/>
          </table:table-cell>
          <table:table-cell table:style-name="Tabela2.C23" office:value-type="string">
            <text:p text:style-name="P67">Tatary</text:p>
          </table:table-cell>
          <table:table-cell table:style-name="Tabela2.D23" office:value-type="string">
            <text:p text:style-name="P52"><text:span text:style-name="T129">1</text:span>. Piaskownica kwadratowa ze sklejki – <text:span text:style-name="T113">1 szt.</text:span></text:p>
            <text:p text:style-name="P52"/>
          </table:table-cell>
          <table:table-cell table:style-name="Tabela2.E23" office:value-type="string">
            <text:p text:style-name="P103">1,59</text:p>
          </table:table-cell>
        </table:table-row>
        <table:table-row table:style-name="TableLine2645206952240">
          <table:table-cell table:style-name="Tabela2.A24" office:value-type="string">
            <text:p text:style-name="P97"><text:span text:style-name="T129">2</text:span><text:span text:style-name="T107">3</text:span></text:p>
          </table:table-cell>
          <table:table-cell table:style-name="Tabela2.B24" office:value-type="string">
            <text:p text:style-name="P27"><text:span text:style-name="T88">ul. </text:span><text:span text:style-name="T92">Turystyczna</text:span><text:span text:style-name="T97"><text:line-break/></text:span><text:span text:style-name="T21">nr działki: </text:span><text:span text:style-name="T32">15/2</text:span><text:span text:style-name="T21"><text:line-break/>arkusz: </text:span><text:span text:style-name="T32">6</text:span><text:span text:style-name="T21"><text:line-break/>obręb: </text:span><text:span text:style-name="T31">37</text:span><text:span text:style-name="T27"> – </text:span><text:span text:style-name="T31">Tatary </text:span></text:p>
          </table:table-cell>
          <table:table-cell table:style-name="Tabela2.C24" office:value-type="string">
            <text:p text:style-name="P67">Tatary</text:p>
          </table:table-cell>
          <table:table-cell table:style-name="Tabela2.D24" office:value-type="string">
            <text:p text:style-name="P72">1. Piaskownica <text:span text:style-name="T136">sześciokątna</text:span> – 1 szt.</text:p>
            <text:p text:style-name="P52"/>
          </table:table-cell>
          <table:table-cell table:style-name="Tabela2.E24" office:value-type="string">
            <text:p text:style-name="P103">1,76</text:p>
          </table:table-cell>
        </table:table-row>
        <text:soft-page-break/>
        <table:table-row table:style-name="Tabela2.25">
          <table:table-cell table:style-name="Tabela2.A25" office:value-type="string">
            <text:p text:style-name="P97"><text:span text:style-name="T130">2</text:span><text:span text:style-name="T107">4</text:span></text:p>
          </table:table-cell>
          <table:table-cell table:style-name="Tabela2.B25" office:value-type="string">
            <text:p text:style-name="P155"><text:span text:style-name="T88">ul. </text:span><text:span text:style-name="T92">Przyjaźni</text:span><text:span text:style-name="T97"><text:line-break/></text:span><text:span text:style-name="T21">nr działki: </text:span><text:span text:style-name="T32">9/19</text:span><text:span text:style-name="T21"><text:line-break/>arkusz: </text:span><text:span text:style-name="T32">3</text:span><text:span text:style-name="T21"><text:line-break/>obręb: </text:span><text:span text:style-name="T32">2</text:span><text:span text:style-name="T27"> – </text:span><text:span text:style-name="T32">Bronowice</text:span><text:span text:style-name="T31"> </text:span></text:p>
          </table:table-cell>
          <table:table-cell table:style-name="Tabela2.C25" office:value-type="string">
            <text:p text:style-name="P67">Tatary</text:p>
          </table:table-cell>
          <table:table-cell table:style-name="Tabela2.D25" office:value-type="string">
            <text:p text:style-name="P52">1. Piaskownica kwadratowa z dachem – <text:span text:style-name="T114">1 szt.</text:span></text:p>
            <text:p text:style-name="P52"/>
          </table:table-cell>
          <table:table-cell table:style-name="Tabela2.E25" office:value-type="string">
            <text:p text:style-name="P103">2,7</text:p>
          </table:table-cell>
        </table:table-row>
        <table:table-row table:style-name="Tabela2.26">
          <table:table-cell table:style-name="Tabela2.A26" office:value-type="string">
            <text:p text:style-name="P97"><text:span text:style-name="T130">2</text:span><text:span text:style-name="T107">5</text:span></text:p>
          </table:table-cell>
          <table:table-cell table:style-name="Tabela2.B26" office:value-type="string">
            <text:p text:style-name="P27"><text:span text:style-name="T88">ul. </text:span><text:span text:style-name="T91">Medalionów</text:span><text:span text:style-name="T97"><text:line-break/></text:span><text:span text:style-name="T21">nr działki: </text:span><text:span text:style-name="T33">1/2, </text:span><text:span text:style-name="T34">5,</text:span><text:span text:style-name="T33"> </text:span><text:span text:style-name="T35">99/2</text:span><text:span text:style-name="T21"><text:line-break/>arkusz: </text:span><text:span text:style-name="T33">1, </text:span><text:span text:style-name="T35">7</text:span><text:span text:style-name="T21"><text:line-break/>obręb: </text:span><text:span text:style-name="T35">43</text:span><text:span text:style-name="T27"> – </text:span><text:span text:style-name="T35">Wrotków</text:span><text:span text:style-name="T31"> </text:span></text:p>
          </table:table-cell>
          <table:table-cell table:style-name="Tabela2.C26" office:value-type="string">
            <text:p text:style-name="P69">Wrotków</text:p>
          </table:table-cell>
          <table:table-cell table:style-name="Tabela2.D26" office:value-type="string">
            <text:p text:style-name="P70"><text:span text:style-name="T130">1</text:span>. Piaskownica – 1 szt.</text:p>
            <text:p text:style-name="P52"/>
          </table:table-cell>
          <table:table-cell table:style-name="Tabela2.E26" office:value-type="string">
            <text:p text:style-name="P103">1,20</text:p>
          </table:table-cell>
        </table:table-row>
        <table:table-row table:style-name="Tabela2.27">
          <table:table-cell table:style-name="Tabela2.A27" office:value-type="string">
            <text:p text:style-name="P101">26</text:p>
          </table:table-cell>
          <table:table-cell table:style-name="Tabela2.B27" office:value-type="string">
            <text:p text:style-name="P27"><text:span text:style-name="T88">ul. </text:span><text:span text:style-name="T91">Krochmalna</text:span><text:span text:style-name="T97"><text:line-break/></text:span><text:span text:style-name="T21">nr działki: </text:span><text:span text:style-name="T35">62/1, 62/2, 62/4, 62/5, 62/6</text:span><text:span text:style-name="T21"><text:line-break/>arkusz: </text:span><text:span text:style-name="T35">2</text:span><text:span text:style-name="T21"><text:line-break/>obręb: </text:span><text:span text:style-name="T35">17</text:span><text:span text:style-name="T27"> – </text:span><text:span text:style-name="T35">Krochmalna</text:span></text:p>
          </table:table-cell>
          <table:table-cell table:style-name="Tabela2.C27" office:value-type="string">
            <text:p text:style-name="P69">Za Cukrownią</text:p>
          </table:table-cell>
          <table:table-cell table:style-name="Tabela2.D27" office:value-type="string">
            <text:p text:style-name="P70"/>
            <text:p text:style-name="P70"><text:span text:style-name="T130">1</text:span>. Piaskownica kwadratowa – <text:span text:style-name="T115">1 szt.</text:span></text:p>
            <text:p text:style-name="P52"/>
            <text:p text:style-name="P52"/>
            <text:p text:style-name="P52"/>
            <text:p text:style-name="P52"/>
          </table:table-cell>
          <table:table-cell table:style-name="Tabela2.E27" office:value-type="string">
            <text:p text:style-name="P103">0,73</text:p>
          </table:table-cell>
        </table:table-row>
        <table:table-row table:style-name="Tabela2.28">
          <table:table-cell table:style-name="Tabela2.A28" office:value-type="string">
            <text:p text:style-name="P163">27</text:p>
          </table:table-cell>
          <table:table-cell table:style-name="Tabela2.B28" office:value-type="string">
            <text:p text:style-name="P156"><text:span text:style-name="T65">Park Ludowy </text:span><text:span text:style-name="T64">(plac w pobliżu wejścia do parku od strony al. Piłsudskiego)</text:span><text:span text:style-name="T97"><text:line-break/></text:span><text:span text:style-name="T21">nr działki: </text:span><text:span text:style-name="T1">2/3</text:span><text:span text:style-name="T21"><text:line-break/>arkusz: </text:span><text:span text:style-name="T1">6</text:span><text:span text:style-name="T21"><text:line-break/>obręb: </text:span><text:span text:style-name="T1">22</text:span><text:span text:style-name="T27"> – </text:span><text:span text:style-name="T1">Piaski</text:span></text:p>
          </table:table-cell>
          <table:table-cell table:style-name="Tabela2.C28" office:value-type="string">
            <text:p text:style-name="P157">Za Cukrownią</text:p>
          </table:table-cell>
          <table:table-cell table:style-name="Tabela2.D28" office:value-type="string">
            <text:p text:style-name="P114"><text:span text:style-name="T130">1</text:span>.<text:span text:style-name="T38"> Piaskownica integracyjn</text:span><text:span text:style-name="T52">a, </text:span><text:span text:style-name="T54">drewniana podwójna </text:span><text:span text:style-name="T52"><text:s/></text:span><text:span text:style-name="T54">(dostosowana dla dzieci niepełnosprawnych) </text:span><text:span text:style-name="T52">– </text:span><text:span text:style-name="T53">1</text:span><text:span text:style-name="T52"> szt.</text:span></text:p>
          </table:table-cell>
          <table:table-cell table:style-name="Tabela2.E28" office:value-type="string">
            <text:p text:style-name="P165">0,22</text:p>
          </table:table-cell>
        </table:table-row>
        <table:table-row table:style-name="Tabela2.28">
          <table:table-cell table:style-name="Tabela2.A29" table:number-columns-spanned="4" office:value-type="string">
            <text:p text:style-name="P163"/>
            <text:p text:style-name="P179">Łącznie <text:s/>REJONY <text:s/>I i II : </text:p>
          </table:table-cell>
          <table:covered-table-cell/>
          <table:covered-table-cell/>
          <table:covered-table-cell/>
          <table:table-cell table:style-name="Tabela2.E29" office:value-type="string">
            <text:p text:style-name="P166">1<text:span text:style-name="T137">86,26</text:span> <text:span text:style-name="T137">m</text:span><text:span text:style-name="T138">³</text:span></text:p>
          </table:table-cell>
        </table:table-row>
      </table:table>
      <text:p text:style-name="P10"/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9baf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3H26M34S</meta:editing-duration>
    <meta:editing-cycles>212</meta:editing-cycles>
    <meta:generator>LibreOffice/7.0.4.2$Windows_X86_64 LibreOffice_project/dcf040e67528d9187c66b2379df5ea4407429775</meta:generator>
    <dc:date>2021-05-28T12:14:12.121000000</dc:date>
    <meta:print-date>2021-05-25T07:14:16.831000000</meta:print-date>
    <meta:document-statistic meta:table-count="2" meta:image-count="0" meta:object-count="0" meta:page-count="10" meta:paragraph-count="289" meta:word-count="1126" meta:character-count="6757" meta:non-whitespace-character-count="5765"/>
  </office:meta>
</office:document-meta>
</file>