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475F1088ADBA99A7.jpg" manifest:media-type="image/jpeg"/>
  <manifest:file-entry manifest:full-path="Pictures/1000000000000168000000C608773CA81EF1329C.jpg" manifest:media-type="image/jpeg"/>
  <manifest:file-entry manifest:full-path="Pictures/1000000000000E84000001A4F6C49525D72F94BB.png" manifest:media-type="image/png"/>
  <manifest:file-entry manifest:full-path="Pictures/100000000000040100000030313142963B4E36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Male">
      <style:text-properties officeooo:paragraph-rsid="00541a68"/>
    </style:style>
    <style:style style:name="P10" style:family="paragraph" style:parent-style-name="UM_5f_Podpis">
      <style:text-properties officeooo:paragraph-rsid="00541a68"/>
    </style:style>
    <style:style style:name="P11" style:family="paragraph" style:parent-style-name="UM_5f_KlauzulaRodo">
      <style:text-properties officeooo:paragraph-rsid="0073d14c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3pt" officeooo:rsid="0034d391" style:font-size-asian="13pt" style:font-size-complex="13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MT" fo:font-size="12pt" style:font-size-asian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cm" style:auto-text-indent="false" style:page-number="auto" fo:background-color="transparent"/>
      <style:text-properties style:font-name="Arial1" fo:font-size="11pt" officeooo:paragraph-rsid="00780828" style:font-size-asian="11pt" style:font-size-complex="11pt"/>
    </style:style>
    <style:style style:name="P15" style:family="paragraph" style:parent-style-name="UM_5f_Adresat" style:master-page-name="UM_5f_Strona_5f_1">
      <style:paragraph-properties style:page-number="auto"/>
      <style:text-properties fo:language="pl" fo:country="PL"/>
    </style:style>
    <style:style style:name="P16" style:family="paragraph" style:parent-style-name="UMKlazulaNadkreslenie" style:list-style-name="UM_5f_Numeracja">
      <style:text-properties officeooo:paragraph-rsid="0073d14c"/>
    </style:style>
    <style:style style:name="P17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7a737b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780828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officeooo:rsid="0075f5aa" style:font-weight-asian="bold"/>
    </style:style>
    <style:style style:name="T8" style:family="text">
      <style:text-properties fo:color="#000000" loext:opacity="100%" fo:font-weight="bold" officeooo:rsid="0034d391" style:font-weight-asian="bold"/>
    </style:style>
    <style:style style:name="T9" style:family="text">
      <style:text-properties fo:color="#000000" loext:opacity="100%" fo:font-weight="bold" officeooo:rsid="007761b5" style:font-weight-asian="bold"/>
    </style:style>
    <style:style style:name="T10" style:family="text">
      <style:text-properties fo:color="#000000" loext:opacity="100%" officeooo:rsid="0075f5a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7631ce" style:font-weight-asian="bold"/>
    </style:style>
    <style:style style:name="T13" style:family="text">
      <style:text-properties officeooo:rsid="007997bb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text:span text:style-name="T11">OGŁOSZENIE O </text:span><text:span text:style-name="T12">WYNIKU </text:span><text:span text:style-name="T11"><text:s/>POSTĘPOWANIA</text:span></text:p>
      <text:p text:style-name="P13"/>
      <text:p text:style-name="P14"><text:span text:style-name="T5">Wydział Gospodarki Komunalnej Urzędu Miasta Lublin </text:span><text:span text:style-name="T13">i</text:span>nformuj<text:span text:style-name="T5">e</text:span>, że postępowanie <text:span text:style-name="T7">na j</text:span><text:span text:style-name="T8">ednorazow</text:span><text:span text:style-name="T7">ą</text:span><text:span text:style-name="T8"> dostaw</text:span><text:span text:style-name="T7">ę</text:span><text:span text:style-name="T8"> i wymian</text:span><text:span text:style-name="T9">ę</text:span><text:span text:style-name="T8"> piasku w piaskownicach na placach zabaw należących do Gminy Lublin </text:span><text:span text:style-name="T6">(obiekty w </text:span><text:span text:style-name="T10">52</text:span><text:span text:style-name="T6"> lokalizacjach) </text:span>zostało unieważnione<text:line-break/><text:span text:style-name="T5">z uwagi na brak ofert. </text:span></text:p>
      <text:p text:style-name="P10">Dyrektor<text:line-break/>Wydziału Gospodarki Komunalnej</text:p>
      <text:p text:style-name="P10">Ludwika Stefańczy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UM_5f_DoWiadomosciRozdzielnik"/>
      <text:list xml:id="list2536146171" text:style-name="UM_5f_Numeracja">
        <text:list-item>
          <text:p text:style-name="P16"><text:s text:c="494"/></text:p>
        </text:list-item>
      </text:list>
      <text:p text:style-name="P11">Z klauzulą informacyjną dotyczącą przetwarzania danych osobowych można zapoznać się w siedzibie Wydziału Gospodarki Komunalnej Urzędu Miasta Lublin przy ul. ul. Tomasza Zana 38 lub w Biuletynie Informacji Publicznej (<text:a xlink:type="simple" xlink:href="http://www.bip.lublin.eu/" text:style-name="Internet_20_link" text:visited-style-name="Visited_20_Internet_20_Link">www.bip.lublin.eu</text:a>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Arial1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a737b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3"><draw:image xlink:href="Pictures/10000000000000A800000152475F1088ADBA99A7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2"><draw:image xlink:href="Pictures/1000000000000E84000001A4F6C49525D72F94BB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0"><draw:image xlink:href="Pictures/1000000000000168000000C608773CA81EF1329C.jpg" xlink:type="simple" xlink:show="embed" xlink:actuate="onLoad" draw:mime-type="image/jpeg"/></draw:frame><draw:g text:anchor-type="paragraph" draw:z-index="1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5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UT-VI.7021.30.2021</text:text-input><text:reference-mark-end text:name="o_ZnakSprawy"/><text:tab/>Lublin, <text:span text:style-name="MT3"><text:text-input text:description="p_DataDokumentu">09.06.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71159/06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313142963B4E36C6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UT-VI.7021.30.2021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71159/06/2021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313142963B4E36C6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UT-VI.7021.30.2021</text:reference-ref></text:p>
          <text:p text:style-name="UM_5f_Stopka_5f_StronaKolejna"><text:reference-ref text:reference-format="text" text:ref-name="o_NrDokMdok">Nr dokumentu Mdok: 71159/06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9:08:23.872000000</meta:creation-date>
    <meta:generator>LibreOffice/7.0.4.2$Windows_X86_64 LibreOffice_project/dcf040e67528d9187c66b2379df5ea4407429775</meta:generator>
    <meta:editing-duration>PT3M19S</meta:editing-duration>
    <meta:editing-cycles>5</meta:editing-cycles>
    <dc:title>UrzadMiastaLublin</dc:title>
    <dc:date>2021-06-09T13:14:54.450000000</dc:date>
    <meta:document-statistic meta:table-count="0" meta:image-count="5" meta:object-count="0" meta:page-count="1" meta:paragraph-count="17" meta:word-count="147" meta:character-count="1568" meta:non-whitespace-character-count="941"/>
  </office:meta>
</office:document-meta>
</file>