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3b977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3b977" officeooo:paragraph-rsid="0013b977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3b977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6ad87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9a8f3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16ad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officeooo:rsid="0023491e" officeooo:paragraph-rsid="0023491e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0.071cm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officeooo:paragraph-rsid="0013b97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officeooo:rsid="001389e2" officeooo:paragraph-rsid="001389e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paragraph-rsid="0013b977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paragraph-rsid="00155d36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font-weight="normal" officeooo:paragraph-rsid="0023491e" fo:background-color="transparent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55d36" officeooo:paragraph-rsid="00155d36" fo:background-color="transparent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55d36" officeooo:paragraph-rsid="0016ad87" fo:background-color="transparent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ccdd7" officeooo:paragraph-rsid="0023491e" fo:background-color="transparent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b5b13" officeooo:paragraph-rsid="001b5b13" fo:background-color="transparent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b5b13" officeooo:paragraph-rsid="002bc7b3" fo:background-color="transparent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f359a" officeooo:paragraph-rsid="0023491e" fo:background-color="transparent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482c11" officeooo:paragraph-rsid="00291a89" fo:background-color="transparent" style:font-size-asian="12pt" style:font-weight-asian="normal" style:font-size-complex="12pt" style:font-weight-complex="normal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paragraph-rsid="0019d2dc" style:font-size-asian="12pt" style:font-weight-asian="normal" style:font-size-complex="12pt" style:font-weight-complex="normal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rsid="00010284" officeooo:paragraph-rsid="0023491e" style:font-size-asian="12pt" style:font-weight-asian="normal" style:font-size-complex="12pt" style:font-weight-complex="normal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rsid="00010284" officeooo:paragraph-rsid="002d1d04" style:font-size-asian="12pt" style:font-weight-asian="normal" style:font-size-complex="12pt" style:font-weight-complex="normal"/>
    </style:style>
    <style:style style:name="P36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officeooo:paragraph-rsid="0023491e" style:font-size-asian="12pt" style:font-weight-asian="normal" style:font-size-complex="12pt" style:font-weight-complex="normal"/>
    </style:style>
    <style:style style:name="P38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officeooo:rsid="0024d050" officeooo:paragraph-rsid="0024d050" style:font-size-asian="12pt" style:font-weight-asian="normal" style:font-size-complex="12pt" style:font-weight-complex="normal"/>
    </style:style>
    <style:style style:name="P40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fo:font-weight="normal" officeooo:rsid="0024d050" officeooo:paragraph-rsid="0024d050" style:font-size-asian="12pt" style:font-weight-asian="normal" style:font-size-complex="12pt" style:font-weight-complex="normal"/>
    </style:style>
    <style:style style:name="P41" style:family="paragraph" style:parent-style-name="Standard" style:list-style-name="L4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Times New Roman" fo:font-size="12pt" fo:font-weight="normal" officeooo:paragraph-rsid="002d1d04" style:font-size-asian="12pt" style:font-weight-asian="normal" style:font-size-complex="12pt" style:font-weight-complex="normal" fo:hyphenate="false" loext:hyphenation-no-caps="false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19d2dc" style:font-size-asian="12pt" style:font-size-complex="12pt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23491e" style:font-size-asian="12pt" style:font-size-complex="12pt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2d1d04" style:font-size-asian="12pt" style:font-size-complex="12pt"/>
    </style:style>
    <style:style style:name="P45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1d0b40" officeooo:paragraph-rsid="0023491e" style:font-size-asian="12pt" style:font-size-complex="12pt"/>
    </style:style>
    <style:style style:name="P46" style:family="paragraph" style:parent-style-name="Standard" style:master-page-name="">
      <loext:graphic-properties draw:fill-gradient-name="gradient" draw:fill-hatch-name="hatch"/>
      <style:paragraph-properties fo:line-height="115%" fo:text-align="justify" style:justify-single-word="false" fo:hyphenation-ladder-count="no-limit" style:page-number="auto"/>
      <style:text-properties style:font-name="Times New Roman" fo:font-size="12pt" officeooo:paragraph-rsid="0027e2c4" style:font-size-asian="12pt" style:font-size-complex="12pt" fo:hyphenate="false" loext:hyphenation-no-caps="false"/>
    </style:style>
    <style:style style:name="P4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1.5pt" fo:font-weight="normal" officeooo:rsid="001f359a" officeooo:paragraph-rsid="0023491e" fo:background-color="transparent" style:font-size-asian="11.5pt" style:font-weight-asian="normal" style:font-size-complex="11.5pt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Times New Roman" fo:font-size="11.5pt" fo:font-style="normal" fo:font-weight="normal" officeooo:rsid="0023491e" officeooo:paragraph-rsid="002f5570" style:font-size-asian="11.5pt" style:font-style-asian="normal" style:font-weight-asian="normal" style:font-size-complex="11.5pt" style:font-style-complex="normal" style:font-weight-complex="normal" fo:hyphenate="false" loext:hyphenation-no-caps="false"/>
    </style:style>
    <style:style style:name="P49" style:family="paragraph" style:parent-style-name="Standard" style:list-style-name="L2">
      <style:paragraph-properties fo:line-height="100%" fo:text-align="justify" style:justify-single-word="false"/>
      <style:text-properties officeooo:paragraph-rsid="0023491e"/>
    </style:style>
    <style:style style:name="P50" style:family="paragraph" style:parent-style-name="Standard" style:list-style-name="L3">
      <style:paragraph-properties fo:line-height="100%" fo:text-align="justify" style:justify-single-word="false"/>
      <style:text-properties fo:font-size="11.5pt" fo:font-weight="normal" officeooo:paragraph-rsid="0023491e" style:font-size-asian="11.5pt" style:font-weight-asian="normal" style:font-size-complex="11.5pt" style:font-weight-complex="normal"/>
    </style:style>
    <style:style style:name="P51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491e" style:font-weight-asian="bold" style:font-weight-complex="bold"/>
    </style:style>
    <style:style style:name="T3" style:family="text">
      <style:text-properties fo:font-weight="bold" officeooo:rsid="0027e2c4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2141d" style:font-style-asian="normal" style:font-style-complex="normal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language="pl" fo:country="PL" fo:background-color="transparent" loext:char-shading-value="0"/>
    </style:style>
    <style:style style:name="T8" style:family="text">
      <style:text-properties fo:color="#000000" loext:opacity="100%" fo:language="pl" fo:country="PL" officeooo:rsid="0016fa20" fo:background-color="transparent" loext:char-shading-value="0"/>
    </style:style>
    <style:style style:name="T9" style:family="text">
      <style:text-properties fo:color="#000000" loext:opacity="100%" fo:language="pl" fo:country="PL" officeooo:rsid="0018f711" fo:background-color="transparent" loext:char-shading-value="0"/>
    </style:style>
    <style:style style:name="T10" style:family="text">
      <style:text-properties fo:color="#000000" loext:opacity="100%" fo:language="pl" fo:country="PL" officeooo:rsid="0023491e" fo:background-color="transparent" loext:char-shading-value="0"/>
    </style:style>
    <style:style style:name="T11" style:family="text">
      <style:text-properties fo:color="#000000" loext:opacity="100%" fo:language="pl" fo:country="PL" officeooo:rsid="00264d38" fo:background-color="transparent" loext:char-shading-value="0"/>
    </style:style>
    <style:style style:name="T12" style:family="text">
      <style:text-properties fo:color="#000000" loext:opacity="100%" fo:language="pl" fo:country="PL" officeooo:rsid="002823b3" fo:background-color="transparent" loext:char-shading-value="0"/>
    </style:style>
    <style:style style:name="T13" style:family="text">
      <style:text-properties officeooo:rsid="000a6e45"/>
    </style:style>
    <style:style style:name="T14" style:family="text">
      <style:text-properties officeooo:rsid="0012141d"/>
    </style:style>
    <style:style style:name="T15" style:family="text">
      <style:text-properties officeooo:rsid="0013b977"/>
    </style:style>
    <style:style style:name="T16" style:family="text">
      <style:text-properties officeooo:rsid="0016ad87"/>
    </style:style>
    <style:style style:name="T17" style:family="text">
      <style:text-properties officeooo:rsid="0019a8f3"/>
    </style:style>
    <style:style style:name="T18" style:family="text">
      <style:text-properties fo:font-variant="normal" fo:text-transform="none" fo:color="#000000" loext:opacity="100%" style:font-name="Times New Roman" fo:letter-spacing="-0.007cm" style:text-underline-style="none" fo:font-weight="normal" officeooo:rsid="0023491e"/>
    </style:style>
    <style:style style:name="T19" style:family="text">
      <style:text-properties fo:font-variant="normal" fo:text-transform="none" fo:color="#000000" loext:opacity="100%" style:font-name="Times New Roman" fo:font-size="12pt" fo:letter-spacing="-0.007cm" fo:font-weight="normal" officeooo:rsid="002913f8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2pt" fo:letter-spacing="-0.007cm" fo:font-weight="normal" officeooo:rsid="0029a8c0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2pt" fo:letter-spacing="-0.007cm" fo:font-weight="normal" officeooo:rsid="002d1d04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2pt" fo:letter-spacing="-0.007cm" fo:font-weight="normal" officeooo:rsid="0023491e" style:font-size-asian="12pt" style:font-size-complex="12pt"/>
    </style:style>
    <style:style style:name="T23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05bf4c" style:font-size-asian="12pt" style:font-size-complex="12pt"/>
    </style:style>
    <style:style style:name="T24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066620" style:font-size-asian="12pt" style:font-size-complex="12pt"/>
    </style:style>
    <style:style style:name="T25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5f0f50" style:font-size-asian="12pt" style:font-size-complex="12pt"/>
    </style:style>
    <style:style style:name="T26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5b35a8" style:font-size-asian="12pt" style:font-size-complex="12pt"/>
    </style:style>
    <style:style style:name="T27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23491e" style:font-size-asian="12pt" style:font-size-complex="12pt"/>
    </style:style>
    <style:style style:name="T28" style:family="text">
      <style:text-properties fo:font-variant="normal" fo:text-transform="none" fo:color="#000000" loext:opacity="100%" style:font-name="Times New Roman" fo:font-size="12pt" fo:letter-spacing="-0.007cm" fo:language="pl" fo:country="PL" fo:font-style="normal" style:text-underline-style="none" fo:font-weight="normal" officeooo:rsid="005c3354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000000" loext:opacity="100%" fo:font-size="12pt" fo:letter-spacing="-0.007cm" fo:font-weight="normal" style:font-size-asian="12pt" style:font-size-complex="12pt"/>
    </style:style>
    <style:style style:name="T30" style:family="text">
      <style:text-properties fo:font-variant="normal" fo:text-transform="none" fo:color="#000000" loext:opacity="100%" fo:font-size="12pt" fo:letter-spacing="-0.007cm" fo:font-weight="normal" officeooo:rsid="001f5ab3" style:font-size-asian="12pt" style:font-size-complex="12pt"/>
    </style:style>
    <style:style style:name="T31" style:family="text">
      <style:text-properties fo:font-variant="normal" fo:text-transform="none" fo:color="#000000" loext:opacity="100%" fo:font-size="12pt" fo:letter-spacing="-0.007cm" fo:font-weight="normal" officeooo:rsid="0023491e" style:font-size-asian="12pt" style:font-size-complex="12pt"/>
    </style:style>
    <style:style style:name="T32" style:family="text">
      <style:text-properties fo:font-variant="normal" fo:text-transform="none" fo:color="#000000" loext:opacity="100%" fo:font-size="12pt" fo:letter-spacing="-0.007cm" fo:font-weight="normal" officeooo:rsid="000fe117" style:font-size-asian="12pt" style:font-size-complex="12pt"/>
    </style:style>
    <style:style style:name="T33" style:family="text">
      <style:text-properties fo:font-variant="normal" fo:text-transform="none" fo:color="#000000" loext:opacity="100%" fo:font-size="12pt" fo:letter-spacing="-0.007cm" fo:font-weight="normal" officeooo:rsid="00174569" style:font-size-asian="12pt" style:font-size-complex="12pt"/>
    </style:style>
    <style:style style:name="T34" style:family="text">
      <style:text-properties fo:font-variant="normal" fo:text-transform="none" fo:color="#000000" loext:opacity="100%" fo:font-size="12pt" fo:letter-spacing="-0.007cm" fo:font-weight="normal" officeooo:rsid="005aeb06" style:font-size-asian="12pt" style:font-size-complex="12pt"/>
    </style:style>
    <style:style style:name="T35" style:family="text">
      <style:text-properties fo:font-variant="normal" fo:text-transform="none" fo:color="#000000" loext:opacity="100%" fo:letter-spacing="-0.007cm" fo:font-weight="normal" officeooo:rsid="005a7fe7"/>
    </style:style>
    <style:style style:name="T36" style:family="text">
      <style:text-properties fo:font-variant="normal" fo:text-transform="none" fo:color="#000000" loext:opacity="100%" fo:letter-spacing="-0.007cm" fo:font-weight="normal" officeooo:rsid="005a94bd"/>
    </style:style>
    <style:style style:name="T37" style:family="text">
      <style:text-properties fo:font-variant="normal" fo:text-transform="none" fo:color="#000000" loext:opacity="100%" fo:letter-spacing="-0.007cm" fo:font-weight="normal" officeooo:rsid="002e1e89"/>
    </style:style>
    <style:style style:name="T38" style:family="text">
      <style:text-properties officeooo:rsid="00010284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010284" style:font-weight-asian="normal" style:font-weight-complex="normal"/>
    </style:style>
    <style:style style:name="T41" style:family="text">
      <style:text-properties fo:font-weight="normal" officeooo:rsid="0019d2dc" style:font-weight-asian="normal" style:font-weight-complex="normal"/>
    </style:style>
    <style:style style:name="T42" style:family="text">
      <style:text-properties fo:font-weight="normal" officeooo:rsid="00062f55" style:font-weight-asian="normal" style:font-weight-complex="normal"/>
    </style:style>
    <style:style style:name="T43" style:family="text">
      <style:text-properties fo:font-weight="normal" officeooo:rsid="001d0b40" style:font-weight-asian="normal" style:font-weight-complex="normal"/>
    </style:style>
    <style:style style:name="T44" style:family="text">
      <style:text-properties fo:font-weight="normal" officeooo:rsid="0023491e" style:font-weight-asian="normal" style:font-weight-complex="normal"/>
    </style:style>
    <style:style style:name="T45" style:family="text">
      <style:text-properties officeooo:rsid="0019d2dc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1ae79b"/>
    </style:style>
    <style:style style:name="T48" style:family="text">
      <style:text-properties officeooo:rsid="001d0b40"/>
    </style:style>
    <style:style style:name="T49" style:family="text">
      <style:text-properties officeooo:rsid="001df13f"/>
    </style:style>
    <style:style style:name="T50" style:family="text">
      <style:text-properties officeooo:rsid="0020a504"/>
    </style:style>
    <style:style style:name="T51" style:family="text">
      <style:text-properties officeooo:rsid="0023491e"/>
    </style:style>
    <style:style style:name="T52" style:family="text">
      <style:text-properties officeooo:rsid="00254695"/>
    </style:style>
    <style:style style:name="T53" style:family="text">
      <style:text-properties officeooo:rsid="0027e2c4"/>
    </style:style>
    <style:style style:name="T54" style:family="text">
      <style:text-properties officeooo:rsid="00174569"/>
    </style:style>
    <style:style style:name="T55" style:family="text">
      <style:text-properties officeooo:rsid="00404256"/>
    </style:style>
    <style:style style:name="T56" style:family="text">
      <style:text-properties officeooo:rsid="00151fd4"/>
    </style:style>
    <style:style style:name="T57" style:family="text">
      <style:text-properties officeooo:rsid="004e30b3"/>
    </style:style>
    <style:style style:name="T58" style:family="text">
      <style:text-properties officeooo:rsid="0049c420"/>
    </style:style>
    <style:style style:name="T59" style:family="text">
      <style:text-properties officeooo:rsid="00496249"/>
    </style:style>
    <style:style style:name="T60" style:family="text">
      <style:text-properties officeooo:rsid="004b8598"/>
    </style:style>
    <style:style style:name="T61" style:family="text">
      <style:text-properties officeooo:rsid="0029f938"/>
    </style:style>
    <style:style style:name="T62" style:family="text">
      <style:text-properties officeooo:rsid="002bc7b3"/>
    </style:style>
    <style:style style:name="T63" style:family="text">
      <style:text-properties officeooo:rsid="002d1d04"/>
    </style:style>
    <style:style style:name="T64" style:family="text">
      <style:text-properties officeooo:rsid="002e1e89"/>
    </style:style>
    <style:style style:name="T65" style:family="text">
      <style:text-properties officeooo:rsid="002f557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mowa nr</text:span> ..........<text:span text:style-name="T1">/GK/</text:span><text:span text:style-name="T2">2</text:span><text:span text:style-name="T3">1</text:span></text:p>
      <text:p text:style-name="P2"/>
      <text:p text:style-name="P6">zawarta dnia ....... <text:span text:style-name="T53">grudnia</text:span> 20<text:span text:style-name="T51">2</text:span><text:span text:style-name="T53">1</text:span> r. w Lublinie pomiędzy:</text:p>
      <text:p text:style-name="P19">1. Gminą Lublin, Plac Króla Władysława Łokietka 1, 20-109 Lublin, NIP 9462575811 REGON 431019514 zwaną w dalszej części umowy „Zamawiającym” reprezentowaną przez Prezydenta Miasta Lublin w imieniu którego działają:</text:p>
      <text:p text:style-name="P19">1) Artur Szymczyk – Zastępca Prezydenta Miasta Lublin</text:p>
      <text:p text:style-name="P19">2) <text:span text:style-name="T53">Ludwika Stefańczyk</text:span> – Dyrektor Wydziału Gospodarki Komunalnej UM Lublin</text:p>
      <text:p text:style-name="P19">a</text:p>
      <text:p text:style-name="P20">2. <text:s/></text:p>
      <text:p text:style-name="P3"><text:span text:style-name="T1"><text:s/></text:span><text:span text:style-name="T6">zwanym dalej „Wykonawcą”,</text:span></text:p>
      <text:p text:style-name="P21"/>
      <text:p text:style-name="P21">treści następującej:</text:p>
      <text:p text:style-name="P12"/>
      <text:p text:style-name="P7">POSTANOWIENIA WSTĘPNE</text:p>
      <text:p text:style-name="P7">§1</text:p>
      <text:p text:style-name="P46">Umowa niniejsza została zawarta po przeprowadzeniu postępowania wyłączonego ze stosowania ustawy z dnia <text:span text:style-name="T54">11</text:span> <text:span text:style-name="T54">wrześ</text:span>nia 20<text:span text:style-name="T54">19</text:span> r. - Prawo Zamówień Publicznych <text:span text:style-name="T54">(</text:span>Dz.U. z 2<text:span text:style-name="T55">021</text:span> r., poz. <text:span text:style-name="T55">1129 ze zm.</text:span>) na podstawie art. <text:span text:style-name="T54">2</text:span> <text:span text:style-name="T54">ust. 1 </text:span>pkt <text:span text:style-name="T54">1</text:span><text:span text:style-name="T56"> ww. ustawy.</text:span></text:p>
      <text:p text:style-name="P7"/>
      <text:p text:style-name="P7">PRZEDMIOT UMOWY</text:p>
      <text:p text:style-name="P7">§2</text:p>
      <text:p text:style-name="P5">Przedmiotem umowy jest obsługa Masztu Niepodległości na rondzie Romana Dmowskiego w Lublinie.</text:p>
      <text:p text:style-name="P8"/>
      <text:p text:style-name="P9">SPOSÓB REALIZACJI UMOWY</text:p>
      <text:p text:style-name="P9">§<text:span text:style-name="T15">3</text:span></text:p>
      <text:list xml:id="list741594660" text:style-name="L1">
        <text:list-item>
          <text:p text:style-name="P23">Strony uzgadniają, że szczegółowy zakres prac do wykonania będzie ustalany każdorazowo przez Wydział Gospodarki Komunalnej Urzędu Miasta Lublin <text:span text:style-name="T49">z min. 1-dniowym wyprzedzeniem </text:span>w formie pisemnego zlecenia określającego zakres rzeczowy i termin wykonania.</text:p>
        </text:list-item>
        <text:list-item>
          <text:p text:style-name="P24">Do obowiązków Wykonawcy należeć będzie:</text:p>
          <text:list>
            <text:list-item>
              <text:p text:style-name="P26">zdejmowanie <text:span text:style-name="T16">i </text:span>zakładanie flagi na maszcie,</text:p>
            </text:list-item>
            <text:list-item>
              <text:p text:style-name="P28">przechowywanie flag przekazanych przez Zamawiającego,</text:p>
            </text:list-item>
            <text:list-item>
              <text:p text:style-name="P28"><text:span text:style-name="T51">utylizacja zużytych flag,</text:span></text:p>
            </text:list-item>
            <text:list-item>
              <text:p text:style-name="P32"><text:span text:style-name="T57">zakup i </text:span>wymiana obejm z linki stalowej (<text:span text:style-name="T58">2 szt., </text:span>stal nierdzewna, <text:span text:style-name="T59">fi 6mm, dł. 2m, otulina PCV, </text:span><text:span text:style-name="T60">zapinane karabińczykami</text:span><text:span text:style-name="T59">).</text:span></text:p>
            </text:list-item>
          </text:list>
        </text:list-item>
        <text:list-item>
          <text:p text:style-name="P27">W przypadku gdy warunki atmosferyczne uniemożliwiają wykonanie zleconych prac w wyznaczonym terminie, Wykonawca zgłasza ten fakt Zamawiającemu.</text:p>
        </text:list-item>
        <text:list-item>
          <text:p text:style-name="P29">Z flagą należy postępować zgodnie z art. 1 ust. 2 ustawy z dnia 31 stycznia 1980 r. o godle, barwach i hymnie Rzeczypospolitej Polskiej oraz o pieczęciach państwowych (tj. Dz.U. z 201<text:span text:style-name="T51">9</text:span> r. poz. <text:span text:style-name="T51">1509</text:span> z<text:span text:style-name="T51">e</text:span> zm.).</text:p>
        </text:list-item>
        <text:list-item>
          <text:p text:style-name="P30">Czynności o których mowa w ust. 2 pkt 1 należy wykonywać zgodnie z „Instrukcją obsługi uchwytu masztu” stanowią<text:span text:style-name="T62">cą</text:span> załącznik do umowy <text:span text:style-name="T61">oraz </text:span><text:span text:style-name="T62">każdorazowo </text:span><text:span text:style-name="T61">udokumentować</text:span><text:span text:style-name="T62"> na fotografiach aktualny stan uchwytu.</text:span></text:p>
        </text:list-item>
        <text:list-item>
          <text:p text:style-name="P31">W przypadku wystąpienia zagrożenia bezpieczeństwa dla życia, zdrowia lub mienia osób trzecich, Wykonawca zobowiązany jest do rozpoczęcia wykonywania usługi o której mowa w ust. 2 pkt 1 niezwłocznie po otrzymaniu telefonicznego zgłoszenia od Zamawiającego. Zgłoszenie zostanie potwierdzone pisemnie.</text:p>
        </text:list-item>
        <text:list-item>
          <text:p text:style-name="P47"><text:span text:style-name="Emphasis"><text:span text:style-name="T30">Czynności o których mowa w ust. 2 pkt </text:span></text:span><text:span text:style-name="Emphasis"><text:span text:style-name="T31">3</text:span></text:span><text:span text:style-name="Emphasis"><text:span text:style-name="T30"> należy wykonać poprzez niepubliczne spalenie, co powinno być potwierdzone oświadczeniem podpisanym przez przedstawiciela Wykonawcy</text:span></text:span></text:p>
        </text:list-item>
      </text:list>
      <text:p text:style-name="P9"/>
      <text:p text:style-name="P10"><text:soft-page-break/>CZAS TRWANIA UMOWY</text:p>
      <text:p text:style-name="P10">§4</text:p>
      <text:p text:style-name="P13"><text:span text:style-name="T46">Umowa obowiązuje od</text:span><text:span text:style-name="T7"> </text:span><text:span text:style-name="T8">dnia </text:span><text:span text:style-name="T12">1</text:span><text:span text:style-name="T10"> </text:span><text:span text:style-name="T12">stycznia</text:span><text:span text:style-name="T10"> 202</text:span><text:span text:style-name="T12">2</text:span><text:span text:style-name="T10"> r.</text:span><text:span text:style-name="T8"> do dnia </text:span><text:span text:style-name="T11">31</text:span><text:span text:style-name="T10"> </text:span><text:span text:style-name="T11">grudnia</text:span><text:span text:style-name="T8"> 20</text:span><text:span text:style-name="T9">2</text:span><text:span text:style-name="T12">3</text:span><text:span text:style-name="T8"> r.</text:span></text:p>
      <text:p text:style-name="P22"/>
      <text:p text:style-name="P11">ODBIÓR PRAC</text:p>
      <text:p text:style-name="P11">§<text:span text:style-name="T17">5</text:span></text:p>
      <text:list xml:id="list4253321299" text:style-name="L2">
        <text:list-item>
          <text:p text:style-name="P25">Odbiory prac odbywać się będą w obecności upoważnionych przedstawicieli obydwu stron w terminie 3 dni od daty zgłoszenia wykonania zadania i zostaną potwierdzone protokołem odbioru.</text:p>
        </text:list-item>
        <text:list-item>
          <text:p text:style-name="P49"><text:span text:style-name="Emphasis"><text:span text:style-name="T19">Podstawą odbioru prac określonych w §3 </text:span></text:span><text:span text:style-name="Emphasis"><text:span text:style-name="T20">ust. 2 pkt </text:span></text:span><text:span text:style-name="Emphasis"><text:span text:style-name="T21">3</text:span></text:span><text:span text:style-name="Emphasis"><text:span text:style-name="T20"> będzie dokument o którym mowa w §3 ust. 7.</text:span></text:span></text:p>
        </text:list-item>
      </text:list>
      <text:p text:style-name="P7"/>
      <text:p text:style-name="P7">WYNAGRODZENIE</text:p>
      <text:p text:style-name="P7">§<text:span text:style-name="T45">6</text:span></text:p>
      <text:list xml:id="list3181888176" text:style-name="L3">
        <text:list-item>
          <text:p text:style-name="P33">Rozliczenie wykonanych prac będzie następowało fakturą VAT wystawioną przez Wykonawcę po każdym zleceniu <text:span text:style-name="T45">i podpisaniu protokołu o którym mowa w §5.</text:span></text:p>
        </text:list-item>
        <text:list-item>
          <text:p text:style-name="P33">Wartość jednorazowego wykonania <text:span text:style-name="T38">usługi wynosi:</text:span></text:p>
          <text:list>
            <text:list-item>
              <text:p text:style-name="P42"><text:span text:style-name="T40">w przypadku o którym mowa w §</text:span><text:span text:style-name="T41">3</text:span><text:span text:style-name="T40"> </text:span><text:span text:style-name="T41">ust. 2 </text:span><text:span text:style-name="T40">pkt 1 – <text:s/>zł </text:span><text:span text:style-name="T42">brutto</text:span><text:span text:style-name="T40"> </text:span><text:span text:style-name="T43">(słownie: ) </text:span><text:span text:style-name="T40">w tym:</text:span></text:p>
              <text:list>
                <text:list-item>
                  <text:p text:style-name="P42"><text:span text:style-name="T39">zł </text:span><text:span text:style-name="T43">(słownie: ) </text:span><text:span text:style-name="T39">netto,</text:span></text:p>
                </text:list-item>
                <text:list-item>
                  <text:p text:style-name="P33">zł <text:span text:style-name="T48">(słownie: ) </text:span>- podatek VAT – <text:span text:style-name="T38">stawka </text:span>23 %,</text:p>
                </text:list-item>
              </text:list>
            </text:list-item>
            <text:list-item>
              <text:p text:style-name="P45"><text:span text:style-name="T39">w przypadku o którym mowa w §3 ust. </text:span><text:span text:style-name="T44">2 pkt 2</text:span><text:span text:style-name="T39"> – bez dodatkowego wynagrodzenia (wartość usługi została zawarta w wynagrodzeniu o którym mowa w pkt </text:span><text:span text:style-name="T44">1</text:span><text:span text:style-name="T39">),</text:span></text:p>
            </text:list-item>
            <text:list-item>
              <text:p text:style-name="P34">w przypadku o którym mowa w §<text:span text:style-name="T45">3</text:span> <text:span text:style-name="T45">ust. 2</text:span> <text:s/><text:span text:style-name="T45">pkt 3 –</text:span> zł <text:span text:style-name="T48">(słownie: ) brutto</text:span> w tym:</text:p>
              <text:list>
                <text:list-item>
                  <text:p text:style-name="P43"><text:span text:style-name="T39">zł </text:span><text:span text:style-name="T43">(słownie: ) </text:span><text:span text:style-name="T39">netto</text:span><text:span text:style-name="T40">,</text:span><text:span text:style-name="T39"> </text:span></text:p>
                </text:list-item>
                <text:list-item>
                  <text:p text:style-name="P43"><text:span text:style-name="T43">zł (słownie: ) - podatek VAT – </text:span><text:span text:style-name="T40">stawka </text:span><text:span text:style-name="T43">23 %,</text:span></text:p>
                </text:list-item>
              </text:list>
            </text:list-item>
            <text:list-item>
              <text:p text:style-name="P35">w przypadku o którym mowa w §<text:span text:style-name="T45">3</text:span> <text:span text:style-name="T45">ust. 2</text:span> <text:s/><text:span text:style-name="T45">pkt </text:span><text:span text:style-name="T63">4</text:span><text:span text:style-name="T45"> –</text:span> zł <text:span text:style-name="T48">(słownie: ) brutto</text:span> w tym:</text:p>
              <text:list>
                <text:list-item>
                  <text:p text:style-name="P44"><text:span text:style-name="T39">zł </text:span><text:span text:style-name="T43">(słownie: ) </text:span><text:span text:style-name="T39">netto</text:span><text:span text:style-name="T40">,</text:span><text:span text:style-name="T39"> </text:span></text:p>
                </text:list-item>
                <text:list-item>
                  <text:p text:style-name="P44"><text:span text:style-name="T43">zł (słownie: ) - podatek VAT – </text:span><text:span text:style-name="T40">stawka </text:span><text:span text:style-name="T43">23 %.</text:span></text:p>
                </text:list-item>
              </text:list>
            </text:list-item>
          </text:list>
        </text:list-item>
        <text:list-item>
          <text:p text:style-name="P33">Zamawiający zobowiązuje się zapłacić Wykonawcy wynagrodzenie w ciągu <text:span text:style-name="T45">21</text:span> dni od daty otrzymania prawidłowo wystawionej faktury, przelewem na rachunek bankowy.</text:p>
        </text:list-item>
        <text:list-item>
          <text:p text:style-name="P33">Za datę zapłaty wynagrodzenia przyjmuje się datę obciążenia rachunku bankowego Zamawiającego.</text:p>
        </text:list-item>
        <text:list-item>
          <text:p text:style-name="P33">Za zwłokę w zapłacie faktury Wykonawca może żądać odsetek ustawowych.</text:p>
        </text:list-item>
        <text:list-item>
          <text:p text:style-name="P50"><text:span text:style-name="Emphasis"><text:span text:style-name="T22">Wartość przedmiotu umowy wynosi zł brutto, przy czym wynagrodzenie za wykonanie przedmiotu umowy w poszczególnych latach kalendarzowych jej obowiązywania nie może przekroczyć środków budżetowych przewidzianych w poszczególnych latach kalendarzowych w budżecie miasta na te lata w dz. 921 rozdz. 92127 §4300 (Zadanie: utrzymanie miejsc pamięci narodowej).</text:span></text:span></text:p>
        </text:list-item>
        <text:list-item>
          <text:p text:style-name="P51"><text:span text:style-name="Emphasis"><text:span text:style-name="T18">Z</text:span></text:span><text:span text:style-name="Emphasis"><text:span text:style-name="T23"> tytułu realizacji zamówienia Wykonawca oświadcza, iż wy</text:span></text:span><text:span text:style-name="Emphasis"><text:span text:style-name="T24">śle</text:span></text:span><text:span text:style-name="Emphasis"><text:span text:style-name="T23">/nie </text:span></text:span><text:span text:style-name="Emphasis"><text:span text:style-name="T24">wyśle</text:span></text:span><text:span text:style-name="Emphasis"><text:span text:style-name="T23">* </text:span></text:span><text:span text:style-name="Emphasis"><text:span text:style-name="T24">ustrukturyzowaną</text:span></text:span><text:span text:style-name="Emphasis"><text:span text:style-name="T23"> faktur</text:span></text:span><text:span text:style-name="Emphasis"><text:span text:style-name="T24">ę elektroniczną </text:span></text:span><text:span text:style-name="Emphasis"><text:span text:style-name="T23">w sposób , o którym mowa w </text:span></text:span><text:span text:style-name="Emphasis"><text:span text:style-name="T24">art. 4 ust.1 </text:span></text:span><text:span text:style-name="Emphasis"><text:span text:style-name="T23">ustaw</text:span></text:span><text:span text:style-name="Emphasis"><text:span text:style-name="T25">y</text:span></text:span><text:span text:style-name="Emphasis"><text:span text:style-name="T23"> z dnia <text:s/></text:span></text:span><text:span text:style-name="Emphasis"><text:span text:style-name="T28">z dnia </text:span></text:span><text:span text:style-name="Emphasis"><text:span text:style-name="T23">9 listopada 2018 r. o elektronicznym fakturowaniu w zamówieniach publicznych, koncesjach na roboty budowlane lub usługi oraz partnerstwie publiczno-prywatnym (Dz. U z 2018 r. poz. 2191 </text:span></text:span><text:span text:style-name="Emphasis"><text:span text:style-name="T27">ze zm.</text:span></text:span><text:span text:style-name="Emphasis"><text:span text:style-name="T24">) z uwzględnieniem właściwego numeru G</text:span></text:span><text:span text:style-name="Emphasis"><text:span text:style-name="T26">LN 5907653870019 </text:span></text:span><text:span text:style-name="Emphasis"><text:span text:style-name="T24">Zamawiającego.</text:span></text:span></text:p>
        </text:list-item>
      </text:list>
      <text:p text:style-name="P7"/>
      <text:p text:style-name="P7">NADZÓR NAD REALIZACJĄ <text:span text:style-name="T45">UMOWY</text:span></text:p>
      <text:p text:style-name="P7">§<text:span text:style-name="T45">7</text:span></text:p>
      <text:p text:style-name="P12">Nadzór nad realizacją przedmiotu umowy sprawować będzie wyznaczony przez Zamawiającego przedstawiciel Wydziału Gospodarki Komunalnej. </text:p>
      <text:p text:style-name="P12"/>
      <text:p text:style-name="P7">ODPOWIEDZIALNOŚĆ WYKONAWCY</text:p>
      <text:p text:style-name="P7">§<text:span text:style-name="T45">8</text:span></text:p>
      <text:p text:style-name="P12">Wykonawca ponosi odpowiedzialność cywilnoprawną wobec osób trzecich za ewentualne szkody, <text:soft-page-break/>powstał<text:span text:style-name="T13">e</text:span> <text:span text:style-name="T13">na skutek</text:span> prowadzonych prac. <text:span text:style-name="T13">Wykonawca ponosi odpowiedzialność materialną za zniszczenia powstałe w czasie realizacji prac.</text:span></text:p>
      <text:p text:style-name="P7"/>
      <text:p text:style-name="P7">KARY UMOWNE</text:p>
      <text:p text:style-name="P7">§<text:span text:style-name="T45">9</text:span></text:p>
      <text:list xml:id="list3246433050" text:style-name="L4">
        <text:list-item>
          <text:p text:style-name="P36">Strony postanawiają, że obowiązującą je formą odszkodowania są kary umowne.</text:p>
        </text:list-item>
        <text:list-item>
          <text:p text:style-name="P36">Zamawiający naliczy Wykonawcy karę umowną w przypadku:</text:p>
          <text:list>
            <text:list-item>
              <text:p text:style-name="P36">odstąpienia od umowy z przyczyn zależnych od Wykonawcy w wysokości <text:span text:style-name="T51">10% wartości przedmiotu umowy określonej w §6 ust. 6,</text:span></text:p>
            </text:list-item>
            <text:list-item>
              <text:p text:style-name="P36">zwłoki w wykonaniu przedmiotu umowy określonego w wysokości <text:span text:style-name="T47">100 zł za jeden dzień zwłoki,</text:span></text:p>
            </text:list-item>
            <text:list-item>
              <text:p text:style-name="P39">naruszenia obowiązku o którym mowa w §3 ust. 4 w wysokości <text:span text:style-name="T51">10% wartości przedmiotu umowy określonej w §6 ust. 6.</text:span></text:p>
            </text:list-item>
          </text:list>
        </text:list-item>
        <text:list-item>
          <text:p text:style-name="P37">Wykonawca naliczy Zamawiającemu kar<text:span text:style-name="T50">ę</text:span> umowną za odstąpienie od umowy z przyczyn zależnych od Zamawiającego w wysokości <text:span text:style-name="T51">10% wartości przedmiotu umowy określonej w §6 ust. 6</text:span>, z zastrzeżeniem §1<text:span text:style-name="T47">1</text:span> ust. 1 umowy.</text:p>
        </text:list-item>
        <text:list-item>
          <text:p text:style-name="P41"><text:span text:style-name="Emphasis"><text:span text:style-name="T35">Maksymalna wysokość kar umownych </text:span></text:span><text:span text:style-name="Emphasis"><text:span text:style-name="T36">wynosi 30% wartości wynagrodzenia określonego w §</text:span></text:span><text:span text:style-name="Emphasis"><text:span text:style-name="T37">6</text:span></text:span><text:span text:style-name="Emphasis"><text:span text:style-name="T36"> ust. </text:span></text:span><text:span text:style-name="Emphasis"><text:span text:style-name="T37">6</text:span></text:span><text:span text:style-name="Emphasis"><text:span text:style-name="T36">.</text:span></text:span></text:p>
        </text:list-item>
        <text:list-item>
          <text:p text:style-name="P36">Zamawiający jest uprawniony do potrącenia kar umownych z przysługującemu Wykonawcy wynagrodzenia.</text:p>
        </text:list-item>
        <text:list-item>
          <text:p text:style-name="P36">Strony zastrzegają sobie prawo do odszkodowania uzupełniającego, przekraczającego wysokość kar umownych do wysokości rzeczywiście poniesionej straty lub szkody.</text:p>
        </text:list-item>
      </text:list>
      <text:p text:style-name="P6"/>
      <text:p text:style-name="P7">ZMIANA UMOWY</text:p>
      <text:p text:style-name="P7">§1<text:span text:style-name="T47">0</text:span></text:p>
      <text:p text:style-name="P12">Zmiana postanowień zawartej umowy może nastąpić wyłącznie za zgodą obu stron wyrażoną w formie pisemnego aneksu pod rygorem nieważności.</text:p>
      <text:p text:style-name="P6"/>
      <text:p text:style-name="P7">ODSTĄPIENIE OD UMOWY</text:p>
      <text:p text:style-name="P7">§1<text:span text:style-name="T47">1</text:span></text:p>
      <text:list xml:id="list2705403404" text:style-name="L5">
        <text:list-item>
          <text:p text:style-name="P38">W razie zaistnienia istotnej zmiany okoliczności powodującej, że wykonanie umowy nie leży w interesie publicznym, czego nie można było przewidzieć w chwili zawarcia umowy<text:span text:style-name="T4"> </text:span><text:span text:style-name="T5">lub dalsze wykonywanie umowy może zagrozić istotnemu interesowi bezpieczeństwa państwa lub interesowi publicznemu, </text:span>Zamawiający może odstąpić od umowy <text:span text:style-name="T14">w ciągu 14 dni od </text:span>powzięcia wiadomości o tych okolicznościach.</text:p>
        </text:list-item>
        <text:list-item>
          <text:p text:style-name="P40">Zamawiający może ponadto odstąpić od umowy w trybie natychmiastowym w przypadku <text:span text:style-name="T52">popełnienia przez Wykonawcę przestępstwa o którym mowa w art. 137 §1 ustawy z dnia 6 czerwca 1997 r. - Kodeks karny (tj. Dz.U. z 20</text:span><text:span text:style-name="T64">20</text:span><text:span text:style-name="T52"> r. poz. 1</text:span><text:span text:style-name="T64">444</text:span><text:span text:style-name="T52"> ze zm.).</text:span></text:p>
        </text:list-item>
        <text:list-item>
          <text:p text:style-name="P38">W przypadku odstąpienia od umowy, o którym mowa w ust. 1 Wykonawca ma prawo żądać jedynie wynagrodzenia należnego za prace rzeczywiście wykonane do dnia odstąpienia od umowy.</text:p>
        </text:list-item>
      </text:list>
      <text:p text:style-name="P14"/>
      <text:p text:style-name="P14">POSTANOWIENIA KOŃCOWE</text:p>
      <text:p text:style-name="P15">§12</text:p>
      <text:p text:style-name="P48"><text:span text:style-name="Emphasis"><text:span text:style-name="T32">Wykonawca oświadcza, że rezygnuje z prawa do prywatności, o którym mowa w art. 5 ust. 2 ustawy z dnia 6 września 2001 r. o dostępie do informacji publicznej (tj. Dz.U. z 20</text:span></text:span><text:span text:style-name="Emphasis"><text:span text:style-name="T33">20</text:span></text:span><text:span text:style-name="Emphasis"><text:span text:style-name="T32"> r. poz. </text:span></text:span><text:span text:style-name="Emphasis"><text:span text:style-name="T33">2176 </text:span></text:span><text:span text:style-name="Emphasis"><text:span text:style-name="T34">ze zm.</text:span></text:span><text:span text:style-name="Emphasis"><text:span text:style-name="T32">) dotyczącego ochrony danych osobowych w zakresie jego imienia i nazwiska.</text:span></text:span></text:p>
      <text:p text:style-name="P14"/>
      <text:p text:style-name="P14">§1<text:span text:style-name="T51">3</text:span></text:p>
      <text:p text:style-name="P16">W sprawach nieuregulowanych niniejszą umową mają zastosowanie przepisy obowiązującego prawa, m.in. Kodeks cywilny.</text:p>
      <text:p text:style-name="P16"/>
      <text:p text:style-name="P14"><text:soft-page-break/>§1<text:span text:style-name="T51">4</text:span></text:p>
      <text:p text:style-name="P16">Ewentualne spory wynikłe w toku realizacji niniejszej umowy rozstrzygane będą przez właściwy rzeczowo i <text:s/>miejscowo sąd powszechny w Lublinie.</text:p>
      <text:p text:style-name="P16"/>
      <text:p text:style-name="P14">§1<text:span text:style-name="T51">5</text:span></text:p>
      <text:p text:style-name="P16">Umowę niniejszą sporządzono w <text:span text:style-name="T65">dwóch</text:span> jednobrzmiących egzemplarzach: jednego dla Wykonawcy i <text:span text:style-name="T65">jednego</text:span> dla Zamawiającego.</text:p>
      <text:p text:style-name="P16"/>
      <text:p text:style-name="P18"/>
      <text:p text:style-name="P18">ZAMAWIAJĄCY<text:tab/><text:tab/><text:tab/><text:tab/><text:tab/> <text:s text:c="2"/>WYKONAWCA</text:p>
      <text:p text:style-name="P2"/>
      <text:p text:style-name="P2"/>
      <text:p text:style-name="P2"/>
      <text:p text:style-name="P2">...............................................<text:tab/><text:tab/><text:tab/><text:tab/>...............................................</text:p>
      <text:p text:style-name="P2"/>
      <text:p text:style-name="P2"/>
      <text:p text:style-name="P2"/>
      <text:p text:style-name="P4">...............................................<text:tab/><text:tab/><text:tab/><text:tab/>.<text:tab/><text:tab/></text:p>
      <text:p text:style-name="P1"/>
      <text:p text:style-name="P1"/>
      <text:p text:style-name="P4">KONTRASYGNATA SKARBNIKA</text:p>
      <text:p text:style-name="P4"/>
      <text:p text:style-name="P4"/>
      <text:p text:style-name="P4"/>
      <text:p text:style-name="P17">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loext:num-list-format="%2%." style:num-suffix="." style:num-format="1">
        <style:list-level-properties text:space-before="1.27cm" text:min-label-width="0.635cm"/>
      </text:list-level-style-number>
      <text:list-level-style-number text:level="3" text:style-name="WW8Num1z0" loext:num-list-format="%3%." style:num-suffix="." style:num-format="1">
        <style:list-level-properties text:space-before="1.905cm" text:min-label-width="0.635cm"/>
      </text:list-level-style-number>
      <text:list-level-style-number text:level="4" text:style-name="WW8Num1z0" loext:num-list-format="%4%." style:num-suffix="." style:num-format="1">
        <style:list-level-properties text:space-before="2.54cm" text:min-label-width="0.635cm"/>
      </text:list-level-style-number>
      <text:list-level-style-number text:level="5" text:style-name="WW8Num1z0" loext:num-list-format="%5%." style:num-suffix="." style:num-format="1">
        <style:list-level-properties text:space-before="3.175cm" text:min-label-width="0.635cm"/>
      </text:list-level-style-number>
      <text:list-level-style-number text:level="6" text:style-name="WW8Num1z0" loext:num-list-format="%6%." style:num-suffix="." style:num-format="1">
        <style:list-level-properties text:space-before="3.81cm" text:min-label-width="0.635cm"/>
      </text:list-level-style-number>
      <text:list-level-style-number text:level="7" text:style-name="WW8Num1z0" loext:num-list-format="%7%." style:num-suffix="." style:num-format="1">
        <style:list-level-properties text:space-before="4.445cm" text:min-label-width="0.635cm"/>
      </text:list-level-style-number>
      <text:list-level-style-number text:level="8" text:style-name="WW8Num1z0" loext:num-list-format="%8%." style:num-suffix="." style:num-format="1">
        <style:list-level-properties text:space-before="5.08cm" text:min-label-width="0.635cm"/>
      </text:list-level-style-number>
      <text:list-level-style-number text:level="9" text:style-name="WW8Num1z0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date>2021-11-29T09:21:45.501000000</dc:date>
    <meta:editing-cycles>68</meta:editing-cycles>
    <meta:editing-duration>PT17H40M26S</meta:editing-duration>
    <meta:document-statistic meta:table-count="0" meta:image-count="0" meta:object-count="0" meta:page-count="4" meta:paragraph-count="93" meta:word-count="1187" meta:character-count="8085" meta:non-whitespace-character-count="6998"/>
    <meta:user-defined meta:name="Info 1"/>
    <meta:user-defined meta:name="Info 2"/>
    <meta:user-defined meta:name="Info 3"/>
    <meta:user-defined meta:name="Info 4"/>
  </office:meta>
</office:document-meta>
</file>