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Arial-BoldMT" svg:font-family="Arial-BoldMT"/>
    <style:font-face style:name="StarSymbol" svg:font-family="StarSymbol"/>
    <style:font-face style:name="Tahoma2" svg:font-family="Tahoma"/>
    <style:font-face style:name="Arial-ItalicMT" svg:font-family="Arial-ItalicMT" style:font-family-generic="script"/>
    <style:font-face style:name="ArialMT" svg:font-family="ArialMT" style:font-family-generic="swiss"/>
    <style:font-face style:name="Lucida Sans Unicode1" svg:font-family="'Lucida Sans Unicode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025c7a9" officeooo:paragraph-rsid="002442b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0291e6c" officeooo:paragraph-rsid="00291e6c" style:font-size-asian="12pt" style:font-size-complex="12pt"/>
    </style:style>
    <style:style style:name="P6" style:family="paragraph" style:parent-style-name="Standard">
      <style:text-properties fo:color="#000000" loext:opacity="100%" style:font-name="Arial" fo:font-size="12pt" officeooo:rsid="00291e6c" officeooo:paragraph-rsid="00291e6c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Arial" fo:font-size="12pt" officeooo:rsid="001a1c74" officeooo:paragraph-rsid="001a1c74" style:font-size-asian="12p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2pt" style:text-underline-style="none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style:text-underline-style="none" fo:font-weight="bold" officeooo:paragraph-rsid="0018318a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style:text-underline-style="none" fo:font-weight="bold" officeooo:paragraph-rsid="0014473f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style:text-underline-style="none" fo:font-weight="bold" officeooo:rsid="0014473f" officeooo:paragraph-rsid="0014473f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2pt" style:text-underline-style="none" fo:font-weight="normal" officeooo:rsid="006cd5fd" officeooo:paragraph-rsid="006cd5fd" fo:background-color="transparent" style:font-name-asian="Arial-BoldMT" style:font-size-asian="12pt" style:font-weight-asian="normal" style:font-name-complex="Arial-BoldMT" style:font-size-complex="12pt" style:font-weight-complex="normal"/>
    </style:style>
    <style:style style:name="P15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fo:language="pl" fo:country="PL" fo:font-weight="normal" officeooo:paragraph-rsid="0018318a" fo:background-color="transparent" style:font-name-asian="Tahoma1" style:font-size-asian="12pt" style:language-asian="pl" style:country-asian="PL" style:font-weight-asian="normal" style:font-name-complex="Lucida Sans Unicode1" style:font-size-complex="12pt" style:language-complex="pl" style:country-complex="PL" style:font-weight-complex="normal"/>
    </style:style>
    <style:style style:name="P16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fo:color="#000000" loext:opacity="100%" style:font-name="Arial" fo:font-size="12pt" fo:font-style="normal" style:text-underline-style="none" fo:font-weight="bold" officeooo:rsid="004bdb22" officeooo:paragraph-rsid="004bdb22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19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style:text-underline-style="none" fo:background-color="transparent" style:font-name-asian="ArialMT" style:font-size-asian="12pt" style:font-name-complex="ArialMT" style:font-size-complex="12pt"/>
    </style:style>
    <style:style style:name="P20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fo:color="#000000" loext:opacity="100%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21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fo:color="#000000" loext:opacity="100%" style:font-name="Arial" fo:font-size="12pt" style:text-underline-style="none" fo:font-weight="bold" officeooo:paragraph-rsid="003c2cb6" style:font-name-asian="Arial-BoldMT" style:font-size-asian="12pt" style:font-weight-asian="bold" style:font-name-complex="Arial-BoldMT" style:font-size-complex="12pt" style:font-weight-complex="bold"/>
    </style:style>
    <style:style style:name="P22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2pt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fo:color="#000000" loext:opacity="100%" style:font-name="Arial" fo:font-size="12pt" style:text-underline-style="none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24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fo:color="#000000" loext:opacity="100%" style:font-name="Arial" fo:font-size="12pt" style:text-underline-style="none" style:font-name-asian="Arial-BoldMT" style:font-size-asian="12pt" style:font-name-complex="Arial-BoldMT" style:font-size-complex="12pt"/>
    </style:style>
    <style:style style:name="P25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officeooo:paragraph-rsid="005cbe09" style:font-size-asian="12pt" style:font-size-complex="12pt"/>
    </style:style>
    <style:style style:name="P26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2pt" fo:font-weight="bold" officeooo:paragraph-rsid="003e6ddf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fo:color="#000000" loext:opacity="100%" style:font-name="Arial" fo:font-size="12pt" fo:font-weight="bold" officeooo:rsid="002c8457" officeooo:paragraph-rsid="002e3963" style:font-name-asian="Arial-BoldMT" style:font-size-asian="12pt" style:font-weight-asian="bold" style:font-name-complex="Arial-BoldMT" style:font-size-complex="12pt" style:font-weight-complex="bold"/>
    </style:style>
    <style:style style:name="P29" style:family="paragraph" style:parent-style-name="Standard">
      <style:paragraph-properties fo:margin-top="0.199cm" fo:margin-bottom="0cm" style:contextual-spacing="false" fo:text-align="start" style:justify-single-word="false" style:text-autospace="none"/>
      <style:text-properties fo:color="#000000" loext:opacity="100%" style:font-name="Arial" fo:font-size="12pt" fo:font-weight="bold" officeooo:rsid="002e3963" officeooo:paragraph-rsid="00300acb" style:font-name-asian="Arial-BoldMT" style:font-size-asian="12pt" style:font-weight-asian="bold" style:font-name-complex="Arial-BoldMT" style:font-size-complex="12pt" style:font-weight-complex="bold"/>
    </style:style>
    <style:style style:name="P30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fo:font-weight="bold" officeooo:rsid="002e3963" officeooo:paragraph-rsid="00300acb" style:font-name-asian="Arial-BoldMT" style:font-size-asian="12pt" style:font-weight-asian="bold" style:font-name-complex="Arial-BoldMT" style:font-size-complex="12pt" style:font-weight-complex="bold"/>
    </style:style>
    <style:style style:name="P31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fo:color="#000000" loext:opacity="100%"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2" style:family="paragraph" style:parent-style-name="Standard">
      <style:paragraph-properties fo:margin-top="0.199cm" fo:margin-bottom="0cm" style:contextual-spacing="false" fo:text-align="start" style:justify-single-word="false" style:text-autospace="none"/>
      <style:text-properties fo:color="#000000" loext:opacity="100%" style:font-name="Arial" fo:font-size="12pt" fo:font-weight="normal" officeooo:rsid="00316ca2" officeooo:paragraph-rsid="00300acb" style:font-name-asian="Arial-BoldMT" style:font-size-asian="12pt" style:font-weight-asian="normal" style:font-name-complex="Arial-BoldMT" style:font-size-complex="12pt" style:font-weight-complex="normal"/>
    </style:style>
    <style:style style:name="P33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1pt" fo:language="pl" fo:country="PL" fo:font-weight="bold" officeooo:paragraph-rsid="005cbe09" fo:background-color="transparent" style:font-name-asian="Tahoma1" style:font-size-asian="11pt" style:language-asian="pl" style:country-asian="PL" style:font-weight-asian="bold" style:font-name-complex="Lucida Sans Unicode1" style:font-size-complex="11pt" style:language-complex="pl" style:country-complex="PL" style:font-weight-complex="bold"/>
    </style:style>
    <style:style style:name="P34" style:family="paragraph" style:parent-style-name="Standard" style:master-page-name="">
      <style:paragraph-properties fo:margin-left="0cm" fo:margin-right="1.3cm" fo:text-align="center" style:justify-single-word="false" fo:text-indent="0cm" style:auto-text-indent="false" style:page-number="auto" style:text-autospace="none"/>
      <style:text-properties fo:color="#000000" loext:opacity="100%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35" style:family="paragraph" style:parent-style-name="Standard">
      <style:paragraph-properties fo:margin-left="0cm" fo:margin-right="1.3cm" fo:text-align="center" style:justify-single-word="false" fo:text-indent="0cm" style:auto-text-indent="false" style:text-autospace="none"/>
      <style:text-properties fo:color="#000000" loext:opacity="100%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36" style:family="paragraph" style:parent-style-name="Standard" style:list-style-name="L1">
      <style:text-properties fo:color="#000000" loext:opacity="100%" style:font-name="Arial" fo:font-size="12pt" style:font-size-asian="12pt" style:font-size-complex="12pt"/>
    </style:style>
    <style:style style:name="P37" style:family="paragraph" style:parent-style-name="Standard" style:list-style-name="L1">
      <style:text-properties fo:color="#000000" loext:opacity="100%" style:font-name="Arial" fo:font-size="12pt" officeooo:paragraph-rsid="001fb0fe" style:font-size-asian="12pt" style:font-size-complex="12pt"/>
    </style:style>
    <style:style style:name="P38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39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2pt" style:text-underline-style="none" fo:font-weight="normal" officeooo:rsid="006cd5fd" officeooo:paragraph-rsid="006cd5fd" fo:background-color="transparent" style:font-name-asian="Arial-BoldMT" style:font-size-asian="12pt" style:font-weight-asian="normal" style:font-name-complex="Arial-BoldMT" style:font-size-complex="12pt" style:font-weight-complex="normal"/>
    </style:style>
    <style:style style:name="P40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2pt" style:text-underline-style="none" fo:font-weight="normal" officeooo:rsid="0073b3d2" officeooo:paragraph-rsid="0073b3d2" fo:background-color="transparent" style:font-name-asian="Arial-BoldMT" style:font-size-asian="12pt" style:font-weight-asian="normal" style:font-name-complex="Arial-BoldMT" style:font-size-complex="12pt" style:font-weight-complex="normal"/>
    </style:style>
    <style:style style:name="P41" style:family="paragraph" style:parent-style-name="Standard" style:list-style-name="L2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officeooo:paragraph-rsid="0063f5a9" style:font-name-asian="ArialMT" style:font-size-asian="12pt" style:font-name-complex="ArialMT" style:font-size-complex="12pt"/>
    </style:style>
    <style:style style:name="P42" style:family="paragraph" style:parent-style-name="Standard" style:list-style-name="L2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officeooo:paragraph-rsid="00676c3a" style:font-name-asian="ArialMT" style:font-size-asian="12pt" style:font-name-complex="ArialMT" style:font-size-complex="12pt"/>
    </style:style>
    <style:style style:name="P43" style:family="paragraph" style:parent-style-name="Standard" style:list-style-name="L2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officeooo:paragraph-rsid="00644e31" style:font-name-asian="ArialMT" style:font-size-asian="12pt" style:font-name-complex="ArialMT" style:font-size-complex="12pt"/>
    </style:style>
    <style:style style:name="P44" style:family="paragraph" style:parent-style-name="Standard" style:list-style-name="L2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fo:language="pl" fo:country="PL" fo:font-style="normal" fo:font-weight="normal" officeooo:rsid="00227733" officeooo:paragraph-rsid="00227733" fo:background-color="transparent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zxx" style:country-complex="none" style:font-style-complex="normal" style:font-weight-complex="normal"/>
    </style:style>
    <style:style style:name="P45" style:family="paragraph" style:parent-style-name="Standard" style:list-style-name="L3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fo:font-style="normal" fo:font-weight="normal" officeooo:paragraph-rsid="00557c82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 style:list-style-name="L3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fo:font-style="normal" fo:font-weight="normal" officeooo:rsid="0036288b" officeooo:paragraph-rsid="00335cb2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47" style:family="paragraph" style:parent-style-name="Standard" style:list-style-name="L3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 style:list-style-name="L3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paragraph-rsid="0018318a" style:font-size-asian="12pt" style:font-size-complex="12pt"/>
    </style:style>
    <style:style style:name="P49" style:family="paragraph" style:parent-style-name="Standard" style:list-style-name="L6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paragraph-rsid="004aa091" style:font-size-asian="12pt" style:font-size-complex="12pt"/>
    </style:style>
    <style:style style:name="P50" style:family="paragraph" style:parent-style-name="Standard" style:list-style-name="L4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style:text-underline-style="none" officeooo:paragraph-rsid="003c2cb6" style:font-name-asian="ArialMT" style:font-size-asian="12pt" style:font-name-complex="ArialMT" style:font-size-complex="12pt"/>
    </style:style>
    <style:style style:name="P51" style:family="paragraph" style:parent-style-name="Standard" style:list-style-name="L5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style:text-underline-style="none" style:font-name-asian="ArialMT" style:font-size-asian="12pt" style:font-name-complex="ArialMT" style:font-size-complex="12pt"/>
    </style:style>
    <style:style style:name="P52" style:family="paragraph" style:parent-style-name="Standard" style:list-style-name="L5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style:text-underline-style="none" officeooo:paragraph-rsid="0018318a" style:font-name-asian="ArialMT" style:font-size-asian="12pt" style:font-name-complex="ArialMT" style:font-size-complex="12pt"/>
    </style:style>
    <style:style style:name="P53" style:family="paragraph" style:parent-style-name="Standard" style:list-style-name="L6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style:text-underline-style="none" style:font-name-asian="ArialMT" style:font-size-asian="12pt" style:font-name-complex="ArialMT" style:font-size-complex="12pt"/>
    </style:style>
    <style:style style:name="P54" style:family="paragraph" style:parent-style-name="Standard" style:list-style-name="L6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paragraph-rsid="0018318a" style:font-name-asian="ArialMT" style:font-size-asian="12pt" style:font-name-complex="ArialMT" style:font-size-complex="12pt"/>
    </style:style>
    <style:style style:name="P55" style:family="paragraph" style:parent-style-name="Standard" style:list-style-name="L6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rsid="001694ca" officeooo:paragraph-rsid="0018318a" style:font-name-asian="ArialMT" style:font-size-asian="12pt" style:font-name-complex="ArialMT" style:font-size-complex="12pt"/>
    </style:style>
    <style:style style:name="P56" style:family="paragraph" style:parent-style-name="Standard" style:list-style-name="L6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rsid="003afda5" officeooo:paragraph-rsid="003afda5" style:font-name-asian="ArialMT" style:font-size-asian="12pt" style:font-name-complex="ArialMT" style:font-size-complex="12pt"/>
    </style:style>
    <style:style style:name="P57" style:family="paragraph" style:parent-style-name="Standard" style:list-style-name="L6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rsid="003afda5" officeooo:paragraph-rsid="003afffa" style:font-name-asian="ArialMT" style:font-size-asian="12pt" style:font-name-complex="ArialMT" style:font-size-complex="12pt"/>
    </style:style>
    <style:style style:name="P58" style:family="paragraph" style:parent-style-name="Standard" style:list-style-name="L6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rsid="005de522" officeooo:paragraph-rsid="005de522" style:font-name-asian="ArialMT" style:font-size-asian="12pt" style:font-name-complex="ArialMT" style:font-size-complex="12pt"/>
    </style:style>
    <style:style style:name="P59" style:family="paragraph" style:parent-style-name="Standard" style:list-style-name="L6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rsid="004aa091" officeooo:paragraph-rsid="004aa091" style:font-name-asian="ArialMT" style:font-size-asian="12pt" style:font-name-complex="ArialMT" style:font-size-complex="12pt"/>
    </style:style>
    <style:style style:name="P60" style:family="paragraph" style:parent-style-name="Standard" style:list-style-name="L6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rsid="004bdb22" officeooo:paragraph-rsid="004bdb22" style:font-name-asian="ArialMT" style:font-size-asian="12pt" style:font-name-complex="ArialMT" style:font-size-complex="12pt"/>
    </style:style>
    <style:style style:name="P61" style:family="paragraph" style:parent-style-name="Standard" style:list-style-name="L4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style:text-underline-style="none" fo:font-weight="normal" officeooo:paragraph-rsid="003c2cb6" style:font-name-asian="ArialMT" style:font-size-asian="12pt" style:font-weight-asian="normal" style:font-name-complex="ArialMT" style:font-size-complex="12pt" style:font-weight-complex="normal"/>
    </style:style>
    <style:style style:name="P62" style:family="paragraph" style:parent-style-name="Standard" style:list-style-name="L7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style:text-underline-style="none" fo:background-color="transparent" style:font-name-asian="ArialMT" style:font-size-asian="12pt" style:font-name-complex="ArialMT" style:font-size-complex="12pt"/>
    </style:style>
    <style:style style:name="P63" style:family="paragraph" style:parent-style-name="Standard" style:list-style-name="L7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style:text-underline-style="none" officeooo:rsid="003ca6ad" officeooo:paragraph-rsid="0018318a" fo:background-color="transparent" style:font-name-asian="ArialMT" style:font-size-asian="12pt" style:font-name-complex="ArialMT" style:font-size-complex="12pt"/>
    </style:style>
    <style:style style:name="P64" style:family="paragraph" style:parent-style-name="Standard" style:list-style-name="L2">
      <style:paragraph-properties fo:margin-top="0.199cm" fo:margin-bottom="0cm" style:contextual-spacing="false" fo:text-align="justify" style:justify-single-word="false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2c8457" officeooo:paragraph-rsid="002c8457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 style:list-style-name="L2">
      <loext:graphic-properties draw:fill="none"/>
      <style:paragraph-properties fo:margin-left="0cm" fo:margin-right="0cm" fo:margin-top="0.199cm" fo:margin-bottom="0cm" style:contextual-spacing="false" style:line-height-at-least="0.353cm" fo:text-align="justify" style:justify-single-word="false" fo:orphans="2" fo:widows="2" fo:text-indent="0cm" style:auto-text-indent="false" fo:background-color="transparent" style:writing-mode="lr-tb">
        <style:tab-stops>
          <style:tab-stop style:position="-0.302cm"/>
        </style:tab-stops>
      </style:paragraph-properties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708f3a" officeooo:paragraph-rsid="00708f3a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 style:list-style-name="L2">
      <loext:graphic-properties draw:fill="none"/>
      <style:paragraph-properties fo:margin-left="0cm" fo:margin-right="0cm" fo:margin-top="0.199cm" fo:margin-bottom="0cm" style:contextual-spacing="false" style:line-height-at-least="0.353cm" fo:text-align="justify" style:justify-single-word="false" fo:orphans="2" fo:widows="2" fo:text-indent="0cm" style:auto-text-indent="false" fo:background-color="transparent" style:writing-mode="lr-tb">
        <style:tab-stops>
          <style:tab-stop style:position="-0.302cm"/>
        </style:tab-stops>
      </style:paragraph-properties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708f3a" officeooo:paragraph-rsid="0072364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fd3b9" style:font-weight-asian="bold" style:font-weight-complex="bold"/>
    </style:style>
    <style:style style:name="T3" style:family="text">
      <style:text-properties fo:font-weight="bold" officeooo:rsid="00529d82" style:font-weight-asian="bold" style:font-weight-complex="bold"/>
    </style:style>
    <style:style style:name="T4" style:family="text">
      <style:text-properties fo:font-weight="bold" officeooo:rsid="0018318a" style:font-weight-asian="bold" style:font-weight-complex="bold"/>
    </style:style>
    <style:style style:name="T5" style:family="text">
      <style:text-properties fo:font-weight="bold" officeooo:rsid="0056754e" style:font-weight-asian="bold" style:font-weight-complex="bold"/>
    </style:style>
    <style:style style:name="T6" style:family="text">
      <style:text-properties fo:font-weight="bold" officeooo:rsid="005b9496" style:font-weight-asian="bold" style:font-weight-complex="bold"/>
    </style:style>
    <style:style style:name="T7" style:family="text">
      <style:text-properties fo:font-weight="bold" officeooo:rsid="001c4847" style:font-name-asian="ArialMT" style:font-weight-asian="bold" style:font-name-complex="ArialMT" style:font-weight-complex="bold"/>
    </style:style>
    <style:style style:name="T8" style:family="text">
      <style:text-properties fo:font-weight="bold" officeooo:rsid="00316ca2" style:font-name-asian="ArialMT" style:font-weight-asian="bold" style:font-name-complex="ArialMT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font-name-asian="Arial-ItalicMT" style:font-style-asian="italic" style:font-name-complex="Arial-ItalicMT" style:font-style-complex="italic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377239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24aa8a" style:font-name-asian="ArialMT" style:font-style-asian="normal" style:font-weight-asian="normal" style:font-name-complex="ArialMT" style:font-style-complex="normal" style:font-weight-complex="normal"/>
    </style:style>
    <style:style style:name="T14" style:family="text">
      <style:text-properties fo:font-style="normal" fo:font-weight="normal" officeooo:rsid="00377239" style:font-name-asian="ArialMT" style:font-style-asian="normal" style:font-weight-asian="normal" style:font-name-complex="ArialMT" style:font-style-complex="normal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320d4" style:font-style-asian="normal" style:font-style-complex="normal"/>
    </style:style>
    <style:style style:name="T17" style:family="text">
      <style:text-properties fo:font-style="normal" officeooo:rsid="001dd1dd" style:font-style-asian="normal" style:font-style-complex="normal"/>
    </style:style>
    <style:style style:name="T18" style:family="text">
      <style:text-properties style:font-name-asian="ArialMT" style:font-name-complex="ArialMT"/>
    </style:style>
    <style:style style:name="T19" style:family="text">
      <style:text-properties officeooo:rsid="000e8081" style:font-name-asian="ArialMT" style:font-name-complex="ArialMT"/>
    </style:style>
    <style:style style:name="T20" style:family="text">
      <style:text-properties officeooo:rsid="001c4847" style:font-name-asian="ArialMT" style:font-name-complex="ArialMT"/>
    </style:style>
    <style:style style:name="T21" style:family="text">
      <style:text-properties officeooo:rsid="00316ca2" style:font-name-asian="ArialMT" style:font-name-complex="ArialMT"/>
    </style:style>
    <style:style style:name="T22" style:family="text">
      <style:text-properties officeooo:rsid="00322702" style:font-name-asian="ArialMT" style:font-name-complex="ArialMT"/>
    </style:style>
    <style:style style:name="T23" style:family="text">
      <style:text-properties officeooo:rsid="003987a7" style:font-name-asian="ArialMT" style:font-name-complex="ArialMT"/>
    </style:style>
    <style:style style:name="T24" style:family="text">
      <style:text-properties officeooo:rsid="0038d526" style:font-name-asian="ArialMT" style:font-name-complex="ArialMT"/>
    </style:style>
    <style:style style:name="T25" style:family="text">
      <style:text-properties officeooo:rsid="0049600c" style:font-name-asian="ArialMT" style:font-name-complex="ArialMT"/>
    </style:style>
    <style:style style:name="T26" style:family="text">
      <style:text-properties officeooo:rsid="00557c82" style:font-name-asian="ArialMT" style:font-name-complex="ArialMT"/>
    </style:style>
    <style:style style:name="T27" style:family="text">
      <style:text-properties officeooo:rsid="000cabda"/>
    </style:style>
    <style:style style:name="T28" style:family="text">
      <style:text-properties officeooo:rsid="000e8081"/>
    </style:style>
    <style:style style:name="T29" style:family="text">
      <style:text-properties officeooo:rsid="000f0ae2"/>
    </style:style>
    <style:style style:name="T30" style:family="text">
      <style:text-properties officeooo:rsid="001320d4"/>
    </style:style>
    <style:style style:name="T31" style:family="text">
      <style:text-properties officeooo:rsid="0014473f"/>
    </style:style>
    <style:style style:name="T32" style:family="text">
      <style:text-properties officeooo:rsid="001694ca"/>
    </style:style>
    <style:style style:name="T33" style:family="text">
      <style:text-properties officeooo:rsid="001e8912"/>
    </style:style>
    <style:style style:name="T34" style:family="text">
      <style:text-properties officeooo:rsid="00227733"/>
    </style:style>
    <style:style style:name="T35" style:family="text">
      <style:text-properties officeooo:rsid="002c1646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300acb" style:font-weight-asian="normal" style:font-weight-complex="normal"/>
    </style:style>
    <style:style style:name="T38" style:family="text">
      <style:text-properties fo:font-weight="normal" officeooo:rsid="00316ca2" style:font-weight-asian="normal" style:font-weight-complex="normal"/>
    </style:style>
    <style:style style:name="T39" style:family="text">
      <style:text-properties fo:font-weight="normal" officeooo:rsid="00429383" style:font-weight-asian="normal" style:font-weight-complex="normal"/>
    </style:style>
    <style:style style:name="T40" style:family="text">
      <style:text-properties fo:font-weight="normal" officeooo:rsid="0048f4a9" style:font-weight-asian="normal" style:font-weight-complex="normal"/>
    </style:style>
    <style:style style:name="T41" style:family="text">
      <style:text-properties fo:font-weight="normal" style:font-name-asian="Arial-BoldMT" style:font-weight-asian="normal" style:font-name-complex="Arial-BoldMT" style:font-weight-complex="normal"/>
    </style:style>
    <style:style style:name="T42" style:family="text">
      <style:text-properties fo:font-weight="normal" officeooo:rsid="003afffa" style:font-name-asian="Arial-BoldMT" style:font-weight-asian="normal" style:font-name-complex="Arial-BoldMT" style:font-weight-complex="normal"/>
    </style:style>
    <style:style style:name="T43" style:family="text">
      <style:text-properties fo:font-weight="normal" officeooo:rsid="003c2cb6" style:font-name-asian="Arial-BoldMT" style:font-weight-asian="normal" style:font-name-complex="Arial-BoldMT" style:font-weight-complex="normal"/>
    </style:style>
    <style:style style:name="T44" style:family="text">
      <style:text-properties fo:font-weight="normal" officeooo:rsid="004aa091" style:font-name-asian="Arial-BoldMT" style:font-weight-asian="normal" style:font-name-complex="Arial-BoldMT" style:font-weight-complex="normal"/>
    </style:style>
    <style:style style:name="T45" style:family="text">
      <style:text-properties fo:font-weight="normal" officeooo:rsid="0049600c" style:font-name-asian="Arial-BoldMT" style:font-weight-asian="normal" style:font-name-complex="Arial-BoldMT" style:font-weight-complex="normal"/>
    </style:style>
    <style:style style:name="T46" style:family="text">
      <style:text-properties fo:font-weight="normal" officeooo:rsid="005fe331" style:font-name-asian="Arial-BoldMT" style:font-weight-asian="normal" style:font-name-complex="Arial-BoldMT" style:font-weight-complex="normal"/>
    </style:style>
    <style:style style:name="T47" style:family="text">
      <style:text-properties fo:font-weight="normal" style:font-name-asian="ArialMT" style:font-weight-asian="normal" style:font-name-complex="ArialMT" style:font-weight-complex="normal"/>
    </style:style>
    <style:style style:name="T48" style:family="text">
      <style:text-properties fo:font-weight="normal" officeooo:rsid="0049600c" style:font-name-asian="ArialMT" style:font-weight-asian="normal" style:font-name-complex="ArialMT" style:font-weight-complex="normal"/>
    </style:style>
    <style:style style:name="T49" style:family="text">
      <style:text-properties officeooo:rsid="002e3963"/>
    </style:style>
    <style:style style:name="T50" style:family="text">
      <style:text-properties officeooo:rsid="00300acb"/>
    </style:style>
    <style:style style:name="T51" style:family="text">
      <style:text-properties officeooo:rsid="0036288b"/>
    </style:style>
    <style:style style:name="T52" style:family="text">
      <style:text-properties officeooo:rsid="00377239"/>
    </style:style>
    <style:style style:name="T53" style:family="text">
      <style:text-properties officeooo:rsid="003987a7"/>
    </style:style>
    <style:style style:name="T54" style:family="text">
      <style:text-properties officeooo:rsid="003c2cb6"/>
    </style:style>
    <style:style style:name="T55" style:family="text">
      <style:text-properties fo:language="pl" fo:country="PL" fo:font-weight="normal" fo:background-color="transparent" loext:char-shading-value="0" style:font-name-asian="Tahoma1" style:language-asian="pl" style:country-asian="PL" style:font-weight-asian="normal" style:font-name-complex="Lucida Sans Unicode1" style:language-complex="pl" style:country-complex="PL" style:font-weight-complex="normal"/>
    </style:style>
    <style:style style:name="T56" style:family="text">
      <style:text-properties fo:language="pl" fo:country="PL" fo:font-weight="normal" officeooo:rsid="00227733" fo:background-color="transparent" loext:char-shading-value="0" style:font-name-asian="Arial-BoldMT" style:language-asian="zxx" style:country-asian="none" style:font-weight-asian="normal" style:font-name-complex="Arial-BoldMT" style:language-complex="zxx" style:country-complex="none" style:font-weight-complex="normal"/>
    </style:style>
    <style:style style:name="T57" style:family="text">
      <style:text-properties fo:language="pl" fo:country="PL" fo:font-weight="normal" officeooo:rsid="0061bdc3" fo:background-color="transparent" loext:char-shading-value="0" style:font-name-asian="Arial-BoldMT" style:language-asian="zxx" style:country-asian="none" style:font-weight-asian="normal" style:font-name-complex="Arial-BoldMT" style:language-complex="zxx" style:country-complex="none" style:font-weight-complex="normal"/>
    </style:style>
    <style:style style:name="T58" style:family="text">
      <style:text-properties fo:language="pl" fo:country="PL" fo:font-weight="normal" officeooo:rsid="0063f5a9" fo:background-color="transparent" loext:char-shading-value="0" style:font-name-asian="Arial-BoldMT" style:language-asian="zxx" style:country-asian="none" style:font-weight-asian="normal" style:font-name-complex="Arial-BoldMT" style:language-complex="zxx" style:country-complex="none" style:font-weight-complex="normal"/>
    </style:style>
    <style:style style:name="T59" style:family="text">
      <style:text-properties fo:language="pl" fo:country="PL" fo:font-weight="normal" officeooo:rsid="00676c3a" fo:background-color="transparent" loext:char-shading-value="0" style:font-name-asian="Arial-BoldMT" style:language-asian="zxx" style:country-asian="none" style:font-weight-asian="normal" style:font-name-complex="Arial-BoldMT" style:language-complex="zxx" style:country-complex="none" style:font-weight-complex="normal"/>
    </style:style>
    <style:style style:name="T60" style:family="text">
      <style:text-properties fo:language="pl" fo:country="PL" fo:font-weight="normal" officeooo:rsid="0068b92d" fo:background-color="transparent" loext:char-shading-value="0" style:font-name-asian="Arial-BoldMT" style:language-asian="zxx" style:country-asian="none" style:font-weight-asian="normal" style:font-name-complex="Arial-BoldMT" style:language-complex="zxx" style:country-complex="none" style:font-weight-complex="normal"/>
    </style:style>
    <style:style style:name="T61" style:family="text">
      <style:text-properties fo:language="pl" fo:country="PL" fo:font-weight="normal" officeooo:rsid="006b8bba" fo:background-color="transparent" loext:char-shading-value="0" style:font-name-asian="Arial-BoldMT" style:language-asian="zxx" style:country-asian="none" style:font-weight-asian="normal" style:font-name-complex="Arial-BoldMT" style:language-complex="zxx" style:country-complex="none" style:font-weight-complex="normal"/>
    </style:style>
    <style:style style:name="T62" style:family="text">
      <style:text-properties fo:language="pl" fo:country="PL" fo:font-weight="normal" officeooo:rsid="006c3fd2" fo:background-color="transparent" loext:char-shading-value="0" style:font-name-asian="Arial-BoldMT" style:language-asian="zxx" style:country-asian="none" style:font-weight-asian="normal" style:font-name-complex="Arial-BoldMT" style:language-complex="zxx" style:country-complex="none" style:font-weight-complex="normal"/>
    </style:style>
    <style:style style:name="T63" style:family="text">
      <style:text-properties fo:language="pl" fo:country="PL" fo:font-weight="normal" officeooo:rsid="006e252c" fo:background-color="transparent" loext:char-shading-value="0" style:font-name-asian="Arial-BoldMT" style:language-asian="zxx" style:country-asian="none" style:font-weight-asian="normal" style:font-name-complex="Arial-BoldMT" style:language-complex="zxx" style:country-complex="none" style:font-weight-complex="normal"/>
    </style:style>
    <style:style style:name="T64" style:family="text">
      <style:text-properties fo:language="pl" fo:country="PL" fo:font-weight="bold" officeooo:rsid="00115f1b" fo:background-color="transparent" loext:char-shading-value="0" style:font-name-asian="Arial-BoldMT" style:language-asian="zxx" style:country-asian="none" style:font-weight-asian="bold" style:font-name-complex="Arial-BoldMT" style:language-complex="zxx" style:country-complex="none" style:font-weight-complex="bold"/>
    </style:style>
    <style:style style:name="T65" style:family="text">
      <style:text-properties fo:language="pl" fo:country="PL" fo:font-weight="bold" officeooo:rsid="0068b92d" fo:background-color="transparent" loext:char-shading-value="0" style:font-name-asian="Arial-BoldMT" style:language-asian="zxx" style:country-asian="none" style:font-weight-asian="bold" style:font-name-complex="Arial-BoldMT" style:language-complex="zxx" style:country-complex="none" style:font-weight-complex="bold"/>
    </style:style>
    <style:style style:name="T66" style:family="text">
      <style:text-properties fo:language="pl" fo:country="PL" fo:font-style="normal" fo:font-weight="normal" officeooo:rsid="0024f385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7" style:family="text">
      <style:text-properties fo:language="pl" fo:country="PL" fo:font-style="normal" fo:font-weight="normal" officeooo:rsid="002b721a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8" style:family="text">
      <style:text-properties fo:language="pl" fo:country="PL" fo:font-style="normal" fo:font-weight="normal" officeooo:rsid="002c1646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9" style:family="text">
      <style:text-properties fo:language="pl" fo:country="PL" fo:font-style="normal" fo:font-weight="normal" officeooo:rsid="00227733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70" style:family="text">
      <style:text-properties fo:language="pl" fo:country="PL" fo:font-style="normal" fo:font-weight="normal" officeooo:rsid="0038d526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71" style:family="text">
      <style:text-properties fo:language="pl" fo:country="PL" fo:font-style="normal" fo:font-weight="normal" officeooo:rsid="00228ac6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72" style:family="text">
      <style:text-properties fo:language="pl" fo:country="PL" fo:font-style="normal" fo:font-weight="normal" officeooo:rsid="0063a1d9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73" style:family="text">
      <style:text-properties fo:language="pl" fo:country="PL" fo:font-style="normal" fo:font-weight="normal" officeooo:rsid="00644e31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74" style:family="text">
      <style:text-properties fo:language="pl" fo:country="PL" fo:font-style="normal" fo:font-weight="normal" officeooo:rsid="00676c3a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75" style:family="text">
      <style:text-properties fo:language="pl" fo:country="PL" fo:font-style="normal" fo:font-weight="normal" officeooo:rsid="0064fb48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76" style:family="text">
      <style:text-properties fo:language="pl" fo:country="PL" fo:font-style="normal" fo:font-weight="bold" officeooo:rsid="0024f385" fo:background-color="transparent" loext:char-shading-value="0" style:font-name-asian="Arial-BoldMT" style:language-asian="zxx" style:country-asian="none" style:font-style-asian="normal" style:font-weight-asian="bold" style:font-name-complex="Arial-BoldMT" style:language-complex="zxx" style:country-complex="none" style:font-style-complex="normal" style:font-weight-complex="bold"/>
    </style:style>
    <style:style style:name="T77" style:family="text">
      <style:text-properties fo:language="pl" fo:country="PL" fo:font-style="normal" fo:font-weight="bold" officeooo:rsid="0063a1d9" fo:background-color="transparent" loext:char-shading-value="0" style:font-name-asian="Arial-BoldMT" style:language-asian="zxx" style:country-asian="none" style:font-style-asian="normal" style:font-weight-asian="bold" style:font-name-complex="Arial-BoldMT" style:language-complex="zxx" style:country-complex="none" style:font-style-complex="normal" style:font-weight-complex="bold"/>
    </style:style>
    <style:style style:name="T78" style:family="text">
      <style:text-properties fo:language="pl" fo:country="PL" fo:font-style="normal" fo:font-weight="bold" officeooo:rsid="00227733" fo:background-color="transparent" loext:char-shading-value="0" style:font-name-asian="Arial-BoldMT" style:language-asian="zxx" style:country-asian="none" style:font-style-asian="normal" style:font-weight-asian="bold" style:font-name-complex="Arial-BoldMT" style:language-complex="zxx" style:country-complex="none" style:font-style-complex="normal" style:font-weight-complex="bold"/>
    </style:style>
    <style:style style:name="T79" style:family="text">
      <style:text-properties fo:language="pl" fo:country="PL" fo:font-style="normal" fo:font-weight="bold" officeooo:rsid="005fe331" fo:background-color="transparent" loext:char-shading-value="0" style:font-name-asian="Arial-BoldMT" style:language-asian="zxx" style:country-asian="none" style:font-style-asian="normal" style:font-weight-asian="bold" style:font-name-complex="Arial-BoldMT" style:language-complex="zxx" style:country-complex="none" style:font-style-complex="normal" style:font-weight-complex="bold"/>
    </style:style>
    <style:style style:name="T80" style:family="text">
      <style:text-properties fo:language="pl" fo:country="PL" fo:font-style="normal" fo:font-weight="bold" officeooo:rsid="0053dd3e" fo:background-color="transparent" loext:char-shading-value="0" style:font-name-asian="Arial-BoldMT" style:language-asian="zxx" style:country-asian="none" style:font-style-asian="normal" style:font-weight-asian="bold" style:font-name-complex="Arial-BoldMT" style:language-complex="zxx" style:country-complex="none" style:font-style-complex="normal" style:font-weight-complex="bold"/>
    </style:style>
    <style:style style:name="T81" style:family="text">
      <style:text-properties fo:language="pl" fo:country="PL" fo:font-style="normal" fo:font-weight="bold" officeooo:rsid="0055c7f8" fo:background-color="transparent" loext:char-shading-value="0" style:font-name-asian="Arial-BoldMT" style:language-asian="zxx" style:country-asian="none" style:font-style-asian="normal" style:font-weight-asian="bold" style:font-name-complex="Arial-BoldMT" style:language-complex="zxx" style:country-complex="none" style:font-style-complex="normal" style:font-weight-complex="bold"/>
    </style:style>
    <style:style style:name="T82" style:family="text">
      <style:text-properties fo:language="pl" fo:country="PL" fo:font-style="normal" fo:font-weight="bold" officeooo:rsid="0057d879" fo:background-color="transparent" loext:char-shading-value="0" style:font-name-asian="Arial-BoldMT" style:language-asian="zxx" style:country-asian="none" style:font-style-asian="normal" style:font-weight-asian="bold" style:font-name-complex="Arial-BoldMT" style:language-complex="zxx" style:country-complex="none" style:font-style-complex="normal" style:font-weight-complex="bold"/>
    </style:style>
    <style:style style:name="T83" style:family="text">
      <style:text-properties fo:language="pl" fo:country="PL" fo:font-style="normal" fo:font-weight="bold" officeooo:rsid="005b9496" fo:background-color="transparent" loext:char-shading-value="0" style:font-name-asian="Arial-BoldMT" style:language-asian="zxx" style:country-asian="none" style:font-style-asian="normal" style:font-weight-asian="bold" style:font-name-complex="Arial-BoldMT" style:language-complex="zxx" style:country-complex="none" style:font-style-complex="normal" style:font-weight-complex="bold"/>
    </style:style>
    <style:style style:name="T84" style:family="text">
      <style:text-properties fo:language="pl" fo:country="PL" fo:font-style="normal" fo:font-weight="bold" officeooo:rsid="00676c3a" fo:background-color="transparent" loext:char-shading-value="0" style:font-name-asian="Arial-BoldMT" style:language-asian="zxx" style:country-asian="none" style:font-style-asian="normal" style:font-weight-asian="bold" style:font-name-complex="Arial-BoldMT" style:language-complex="zxx" style:country-complex="none" style:font-style-complex="normal" style:font-weight-complex="bold"/>
    </style:style>
    <style:style style:name="T85" style:family="text">
      <style:text-properties fo:language="pl" fo:country="PL" fo:font-style="normal" fo:font-weight="bold" officeooo:rsid="0055c7f8" fo:background-color="#ffffff" loext:char-shading-value="0" style:font-name-asian="Arial-BoldMT" style:language-asian="zxx" style:country-asian="none" style:font-style-asian="normal" style:font-weight-asian="bold" style:font-name-complex="Arial-BoldMT" style:language-complex="zxx" style:country-complex="none" style:font-style-complex="normal" style:font-weight-complex="bold"/>
    </style:style>
    <style:style style:name="T86" style:family="text">
      <style:text-properties officeooo:rsid="003e6ddf"/>
    </style:style>
    <style:style style:name="T87" style:family="text">
      <style:text-properties officeooo:rsid="003fd3b9"/>
    </style:style>
    <style:style style:name="T88" style:family="text">
      <style:text-properties officeooo:rsid="004aa091"/>
    </style:style>
    <style:style style:name="T89" style:family="text">
      <style:text-properties officeooo:rsid="004b1987"/>
    </style:style>
    <style:style style:name="T90" style:family="text">
      <style:text-properties officeooo:rsid="004f2831"/>
    </style:style>
    <style:style style:name="T91" style:family="text">
      <style:text-properties officeooo:rsid="0056754e"/>
    </style:style>
    <style:style style:name="T92" style:family="text">
      <style:text-properties officeooo:rsid="0058cff1"/>
    </style:style>
    <style:style style:name="T93" style:family="text">
      <style:text-properties officeooo:rsid="005b9496"/>
    </style:style>
    <style:style style:name="T94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5cbe09" style:letter-kerning="true" fo:background-color="transparent" loext:char-shading-value="0" style:font-name-asian="Tahoma1" style:language-asian="pl" style:country-asian="PL" style:font-style-asian="normal" style:font-weight-asian="normal" style:font-name-complex="Lucida Sans Unicode1" style:language-complex="pl" style:country-complex="PL" style:font-weight-complex="normal" style:text-emphasize="none"/>
    </style:style>
    <style:style style:name="T95" style:family="text">
      <style:text-properties style:text-outline="false" style:text-line-through-style="none" style:text-line-through-type="none" fo:font-size="11pt" fo:language="pl" fo:country="PL" fo:font-style="normal" fo:text-shadow="none" style:text-underline-style="none" fo:font-weight="normal" officeooo:rsid="005cbe09" style:letter-kerning="true" fo:background-color="transparent" loext:char-shading-value="0" style:font-name-asian="Tahoma1" style:font-size-asian="11pt" style:language-asian="pl" style:country-asian="PL" style:font-style-asian="normal" style:font-weight-asian="normal" style:font-name-complex="Lucida Sans Unicode1" style:font-size-complex="11pt" style:language-complex="pl" style:country-complex="PL" style:font-weight-complex="normal" style:text-emphasize="none"/>
    </style:style>
    <style:style style:name="T96" style:family="text">
      <style:text-properties style:text-outline="false" style:text-line-through-style="none" style:text-line-through-type="none" fo:font-style="normal" fo:text-shadow="none" fo:font-weight="normal" officeooo:rsid="005de522" style:letter-kerning="true" style:font-style-asian="normal" style:font-weight-asian="normal" style:text-emphasize="none"/>
    </style:style>
    <style:style style:name="T97" style:family="text">
      <style:text-properties style:text-outline="false" style:text-line-through-style="none" style:text-line-through-type="none" fo:font-style="normal" fo:text-shadow="none" fo:font-weight="normal" officeooo:rsid="005de522" style:letter-kerning="true" style:font-name-asian="Arial-BoldMT" style:font-style-asian="normal" style:font-weight-asian="normal" style:font-name-complex="Arial-BoldMT" style:font-weight-complex="normal" style:text-emphasize="none"/>
    </style:style>
    <style:style style:name="T98" style:family="text">
      <style:text-properties style:text-outline="false" fo:text-shadow="none" officeooo:rsid="005dd95d" style:letter-kerning="true" style:font-name-asian="Tahoma" style:font-name-complex="Liberation Sans" style:text-emphasize="none"/>
    </style:style>
    <style:style style:name="T99" style:family="text">
      <style:text-properties fo:font-size="11pt" fo:language="pl" fo:country="PL" fo:font-weight="normal" officeooo:rsid="001d6f0b" fo:background-color="transparent" loext:char-shading-value="0" style:font-name-asian="Tahoma1" style:font-size-asian="11pt" style:language-asian="pl" style:country-asian="PL" style:font-weight-asian="normal" style:font-name-complex="Lucida Sans Unicode1" style:font-size-complex="11pt" style:language-complex="pl" style:country-complex="PL" style:font-weight-complex="normal"/>
    </style:style>
    <style:style style:name="T100" style:family="text">
      <style:text-properties fo:font-size="11pt" fo:language="pl" fo:country="PL" fo:font-weight="normal" officeooo:rsid="001d6f0b" fo:background-color="transparent" loext:char-shading-value="0" style:font-name-asian="Garamond" style:font-size-asian="11pt" style:language-asian="en" style:country-asian="US" style:font-weight-asian="normal" style:font-name-complex="Lucida Sans Unicode1" style:font-size-complex="11pt" style:language-complex="pl" style:country-complex="PL" style:font-weight-complex="normal"/>
    </style:style>
    <style:style style:name="T101" style:family="text">
      <style:text-properties fo:font-size="11pt" fo:language="pl" fo:country="PL" fo:font-weight="normal" officeooo:rsid="005cbe09" fo:background-color="transparent" loext:char-shading-value="0" style:font-name-asian="Garamond" style:font-size-asian="11pt" style:language-asian="en" style:country-asian="US" style:font-weight-asian="normal" style:font-name-complex="Lucida Sans Unicode1" style:font-size-complex="11pt" style:language-complex="pl" style:country-complex="PL" style:font-weight-complex="normal"/>
    </style:style>
    <style:style style:name="T102" style:family="text">
      <style:text-properties officeooo:rsid="005dd95d"/>
    </style:style>
    <style:style style:name="T103" style:family="text">
      <style:text-properties officeooo:rsid="005de522"/>
    </style:style>
    <style:style style:name="T104" style:family="text">
      <style:text-properties officeooo:rsid="005fe331"/>
    </style:style>
    <style:style style:name="T105" style:family="text">
      <style:text-properties officeooo:rsid="006c3fd2"/>
    </style:style>
    <style:style style:name="T106" style:family="text">
      <style:text-properties officeooo:rsid="006cd5fd"/>
    </style:style>
    <style:style style:name="T107" style:family="text">
      <style:text-properties style:font-name-asian="Arial-BoldMT" style:font-name-complex="Arial-BoldMT"/>
    </style:style>
    <style:style style:name="T108" style:family="text">
      <style:text-properties officeooo:rsid="006cd5fd" style:font-name-asian="Arial-BoldMT" style:font-name-complex="Arial-BoldMT"/>
    </style:style>
    <style:style style:name="T109" style:family="text">
      <style:text-properties officeooo:rsid="0072364f" style:font-name-asian="Arial-BoldMT" style:font-name-complex="Arial-BoldMT"/>
    </style:style>
    <style:style style:name="T110" style:family="text">
      <style:text-properties officeooo:rsid="0073b3d2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prefix=" " style:num-suffix="." style:num-format="1">
        <style:list-level-properties text:space-before="0.635cm" text:min-label-width="0.635cm"/>
      </text:list-level-style-number>
      <text:list-level-style-number text:level="2" style:num-prefix=" " style:num-suffix="." style:num-format="1" text:display-levels="2">
        <style:list-level-properties text:space-before="1.27cm" text:min-label-width="0.635cm"/>
      </text:list-level-style-number>
      <text:list-level-style-number text:level="3" style:num-prefix=" " style:num-suffix=")" style:num-format="a">
        <style:list-level-properties text:space-before="1.905cm" text:min-label-width="0.635cm"/>
      </text:list-level-style-number>
      <text:list-level-style-bullet text:level="4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6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>UMOWA nr<text:span text:style-name="T1"> </text:span><text:span text:style-name="T3">…….</text:span><text:span text:style-name="T1">/</text:span><text:span text:style-name="T4">GK/</text:span><text:span text:style-name="T5">2</text:span><text:span text:style-name="T6">1</text:span></text:p>
      <text:p text:style-name="P1"/>
      <text:p text:style-name="P3">zawarta w dniu …...<text:span text:style-name="T90">-0</text:span><text:span text:style-name="T105">5</text:span><text:span text:style-name="T90">-</text:span>20<text:span text:style-name="T92">2</text:span><text:span text:style-name="T105">1</text:span>r. pomiędzy <text:span text:style-name="T1">Gminą Lublin</text:span> z siedzibą w Lublinie, Plac Łokietka 1, 20-950 Lublin, NIP 946-25-75-811, REGON 431019514, zwaną w dalszej części umowy „<text:span text:style-name="T9">Zamawiającym</text:span>”, w imieniu którego działają:</text:p>
      <text:list xml:id="list2010723615" text:style-name="L1">
        <text:list-item>
          <text:p text:style-name="P37">Pan Artur Szymczyk <text:tab/>– <text:span text:style-name="T33">Zastępca</text:span> Prezydenta Miasta Lublin</text:p>
        </text:list-item>
        <text:list-item>
          <text:p text:style-name="P36">Pan<text:span text:style-name="T93">i</text:span> <text:span text:style-name="T93">Ludwika Stefańczyk</text:span> <text:tab/>– Dyrektor Wydziału Gospodarki Komunalnej Urzędu Miasta Lublin</text:p>
        </text:list-item>
      </text:list>
      <text:p text:style-name="P1">a</text:p>
      <text:p text:style-name="P4">……………………………………., zwaną „Wykonawcą”,</text:p>
      <text:p text:style-name="P5">reprezentowaną przez: </text:p>
      <text:p text:style-name="P5"/>
      <text:p text:style-name="P6">………………………………….</text:p>
      <text:p text:style-name="P6"/>
      <text:p text:style-name="P27">§ 1</text:p>
      <text:p text:style-name="P15"/>
      <text:p text:style-name="P25"><text:span text:style-name="T55">Umowa niniejsza została zawarta na podstawie art. </text:span><text:span text:style-name="T94">2</text:span><text:span text:style-name="Domyślna_20_czcionka_20_akapitu"><text:span text:style-name="T95"> ust.1 pkt. 1</text:span></text:span><text:span text:style-name="T55"> </text:span><text:span text:style-name="T94">ustawy z dnia </text:span><text:span text:style-name="Domyślna_20_czcionka_20_akapitu"><text:span text:style-name="T99">11 września 2019 r. </text:span></text:span><text:span text:style-name="Domyślna_20_czcionka_20_akapitu"><text:span text:style-name="T100">(Dz.U.2019</text:span></text:span><text:span text:style-name="Domyślna_20_czcionka_20_akapitu"><text:span text:style-name="T101">r</text:span></text:span><text:span text:style-name="Domyślna_20_czcionka_20_akapitu"><text:span text:style-name="T100">., </text:span></text:span><text:span text:style-name="Domyślna_20_czcionka_20_akapitu"><text:span text:style-name="T101">poz.</text:span></text:span><text:span text:style-name="Domyślna_20_czcionka_20_akapitu"><text:span text:style-name="T100">2019 ze zm.) .</text:span></text:span></text:p>
      <text:p text:style-name="P33"/>
      <text:p text:style-name="P26">§ 2</text:p>
      <text:p text:style-name="P26"/>
      <text:list xml:id="list2349816728" text:style-name="L2">
        <text:list-item>
          <text:p text:style-name="P41">Zamawiający <text:span text:style-name="T54">zleca</text:span>, a Wykonawca zobowiązuje się przyjąć do wykona<text:span text:style-name="T54">ć</text:span> usług<text:span text:style-name="T34">ę</text:span> <text:span text:style-name="T34">renowacji</text:span><text:span text:style-name="T64"> </text:span><text:span text:style-name="T60">łącznie</text:span><text:span text:style-name="T65"> 494 m2 </text:span><text:span text:style-name="T58">następujących </text:span><text:span text:style-name="T56">nawierzchni drewnian</text:span><text:span text:style-name="T57">ych</text:span><text:span text:style-name="T56">: </text:span></text:p>
          <text:p text:style-name="P42"><text:span text:style-name="T56">- </text:span><text:span text:style-name="T63">poszycie </text:span><text:span text:style-name="T58">kładki na rzece Bystrzycy o powierzchni 315 m2</text:span><text:span text:style-name="T56"> </text:span><text:span text:style-name="T66">na </text:span><text:span text:style-name="T67">działce nr </text:span><text:span text:style-name="T72">1/</text:span><text:span text:style-name="T73">5</text:span><text:span text:style-name="T68"> obręb </text:span><text:span text:style-name="T72">22</text:span><text:span text:style-name="T68">, arkusz </text:span><text:span text:style-name="T72">6</text:span><text:span text:style-name="T68">,</text:span><text:span text:style-name="T69"> </text:span><text:span text:style-name="T75">wykonan</text:span><text:span text:style-name="T74">ej</text:span><text:span text:style-name="T75"> z modrzewia syberyjskiego,</text:span></text:p>
          <text:p text:style-name="P43"><text:span text:style-name="T58">- </text:span><text:span text:style-name="T61">5</text:span><text:span text:style-name="T58"> </text:span><text:span text:style-name="T63">drewnianych </text:span><text:span text:style-name="T61">zejść do rzeki</text:span><text:span text:style-name="T58"> </text:span><text:span text:style-name="T62">Bystrzycy </text:span><text:span text:style-name="T58">o łącznej powierzchni </text:span><text:span text:style-name="T59">179</text:span><text:span text:style-name="T58"> m2 </text:span><text:span text:style-name="T57">usytuowanych na terenie Parku Ludowego w Lublinie</text:span><text:span text:style-name="T56"> </text:span><text:span text:style-name="T60"><text:s/></text:span><text:span text:style-name="T66">na </text:span><text:span text:style-name="T67">działce nr </text:span><text:span text:style-name="T72">1/4 </text:span><text:span text:style-name="T68">obręb </text:span><text:span text:style-name="T72">22</text:span><text:span text:style-name="T68">, arkusz </text:span><text:span text:style-name="T72">6</text:span><text:span text:style-name="T68">,</text:span><text:span text:style-name="T69"> </text:span><text:span text:style-name="T74">wykonanych z dębu,</text:span></text:p>
          <text:p text:style-name="P43"><text:span text:style-name="T66">w </text:span><text:span text:style-name="T69">terminie</text:span><text:span text:style-name="T66"> od</text:span><text:span text:style-name="T76"> </text:span><text:span text:style-name="T77">24</text:span><text:span text:style-name="T85"> </text:span><text:span text:style-name="T77">maja</text:span><text:span text:style-name="T78"> do </text:span><text:span text:style-name="T79">1</text:span><text:span text:style-name="T84">4</text:span><text:span text:style-name="T80"> </text:span><text:span text:style-name="T77">czerwca</text:span><text:span text:style-name="T81"> </text:span><text:span text:style-name="T78">20</text:span><text:span text:style-name="T82">2</text:span><text:span text:style-name="T83">1</text:span><text:span text:style-name="T69"> r. polegaj</text:span><text:span text:style-name="T71">ą</text:span><text:span text:style-name="T69">c</text:span><text:span text:style-name="T70">ą</text:span><text:span text:style-name="T69"> na :</text:span></text:p>
          <text:p text:style-name="P44">1) przygotowaniu nawierzchni drewniane<text:span text:style-name="T35">j</text:span> do mycia;</text:p>
          <text:p text:style-name="P44">2) <text:span text:style-name="T54">mechanicznym umyciu nawierzchni specjalistycznym preparatem myjącym; </text:span></text:p>
          <text:p text:style-name="P44">3) <text:span text:style-name="T91">dwukrotne </text:span>zakonserwowaniu nawierzchni preparatem z olejem lnianym <text:span text:style-name="T91">w kolorze teak</text:span>;</text:p>
          <text:p text:style-name="P64">4) oznakowaniu i zabezpieczeniu terenu w trakcie wykonywanych prac zgodnie z przepisami <text:span text:style-name="T98">B</text:span>HP oraz <text:span text:style-name="T102">pp</text:span>oż.;</text:p>
          <text:p text:style-name="P64">5) uporządkowaniu terenu po zakończeniu prac.</text:p>
        </text:list-item>
        <text:list-item>
          <text:p text:style-name="P65">Szczegółową<text:span text:style-name="T108"> instrukcję </text:span><text:span text:style-name="T107">pielęgnacji poszycia kładki</text:span><text:span text:style-name="T108"> zawiera załącznik nr 1</text:span></text:p>
        </text:list-item>
        <text:list-item>
          <text:p text:style-name="P66"><text:span text:style-name="T108">Szczegółową instrukcję </text:span><text:span text:style-name="T109">konserwacji zejść do wody</text:span><text:span text:style-name="T108"> zawiera załącznik nr </text:span><text:span text:style-name="T109">2</text:span></text:p>
        </text:list-item>
      </text:list>
      <text:p text:style-name="P28"><text:span text:style-name="T106"><text:s/></text:span>§ <text:span text:style-name="T49">3 </text:span></text:p>
      <text:p text:style-name="P29"><text:tab/><text:span text:style-name="T37">1</text:span><text:span text:style-name="T50">. </text:span><text:span text:style-name="T36">Po wykonaniu usługi Wykonawca zgłasza </text:span><text:span text:style-name="T39">e-mailem </text:span><text:span text:style-name="T36">Zamawiającemu gotowość <text:tab/>do odbioru. Zamawiający w ciągu 3 dni roboczych </text:span><text:span text:style-name="T37">sprawdza prawidłowość <text:tab/>wykonanych prac.</text:span><text:span text:style-name="T36"> </text:span></text:p>
      <text:p text:style-name="P29"><text:soft-page-break/><text:span text:style-name="T36"><text:tab/></text:span><text:span text:style-name="T37">2. W przypadku stwierdzenia, że prace zostały wykonane w sposób prawidłowy, <text:tab/></text:span><text:span text:style-name="T38">Z</text:span><text:span text:style-name="T37">amawiający dokonuje odbioru. Z post</text:span><text:span text:style-name="T38">ę</text:span><text:span text:style-name="T37">powania odbiorowego sporządza si</text:span><text:span text:style-name="T38">ę</text:span><text:span text:style-name="T37"> <text:tab/>protokół.</text:span></text:p>
      <text:p text:style-name="P30"><text:span text:style-name="T37"><text:tab/></text:span><text:span text:style-name="T38">3. W przypadku stwierdzenia, że prace zostały wykonane w sposób sprzeczny z <text:tab/>postanowieniami umowy lub są obarczone wadami, Wykonawca zobowiązuje się <text:tab/>wykonać wszystkie poprawki w terminie </text:span><text:span text:style-name="T40">7</text:span><text:span text:style-name="T38"> dni od dnia stwierdzenia wad. Po <text:tab/>wykonaniu poprawek Wykonawca ponownie zgłasza gotowość do odbioru.</text:span></text:p>
      <text:p text:style-name="P32"/>
      <text:p text:style-name="P31">§ <text:span text:style-name="T86">4 </text:span></text:p>
      <text:list xml:id="list3690740352" text:style-name="L3">
        <text:list-header>
          <text:p text:style-name="P45"><text:span text:style-name="T21">1.</text:span><text:span text:style-name="T18"> </text:span><text:span text:style-name="T21">Strony ustalaj</text:span><text:span text:style-name="T24">ą</text:span><text:span text:style-name="T21">, ż</text:span><text:span text:style-name="T24">e</text:span><text:span text:style-name="T21"> obowiązującą je formą wynagrodzenia jest wynagrodzenie ryczałtowe w wysokości ……………….</text:span><text:span text:style-name="T8"> zł</text:span><text:span text:style-name="T1"> brutto </text:span><text:span text:style-name="T18">(słownie:…………………………</text:span><text:span text:style-name="T7">..</text:span><text:span text:style-name="T18">), w tym wartość netto </text:span><text:span text:style-name="T22">……………..</text:span><text:span text:style-name="T20"> </text:span><text:span text:style-name="T18">zł (słownie: </text:span><text:span text:style-name="T20">…………………….</text:span><text:span text:style-name="T18">) i obowiązujący </text:span><text:span text:style-name="T26">23%</text:span><text:span text:style-name="T18"> podatek VAT </text:span><text:span text:style-name="T22">………...</text:span><text:span text:style-name="T20"> </text:span><text:span text:style-name="T18">zł (słownie:……………</text:span><text:span text:style-name="T20">.</text:span><text:span text:style-name="T18">).</text:span></text:p>
          <text:p text:style-name="P46"/>
          <text:p text:style-name="P47"><text:span text:style-name="T51">2. W</text:span>ykonawca na podstawie <text:span text:style-name="T51">protokołu odbioru prawidłowo wykonanych prac </text:span>wystawi faktur<text:span text:style-name="T51">ę</text:span> VAT.</text:p>
          <text:p text:style-name="P47"><text:span text:style-name="T52">3.</text:span>Termin płatności Strony ustalają na 21 dni od daty doręczenia prawidłowo wystawionej faktury do Wydziału Gospodarki Komunalnej Urzędu Miasta Lublin.</text:p>
          <text:p text:style-name="P48"><text:span text:style-name="T12">4. </text:span><text:span text:style-name="T11">Płatno</text:span><text:span text:style-name="T12">ść</text:span><text:span text:style-name="T11"> za faktur</text:span><text:span text:style-name="T12">ę</text:span><text:span text:style-name="T11"> realizowan</text:span><text:span text:style-name="T12">a</text:span><text:span text:style-name="T11"> będ</text:span><text:span text:style-name="T12">zie</text:span><text:span text:style-name="T11"> ze środków budżetu Miasta Lublin, </text:span><text:span text:style-name="T13">dział 900, rozdział 900</text:span><text:span text:style-name="T14">03</text:span><text:span text:style-name="T13">, § 4300, zadanie: </text:span><text:span text:style-name="T14">Oczyszczanie miasta </text:span><text:span text:style-name="T11">przez Wydział Budżetu i Księgowości Urzędu Miasta Lublin.</text:span></text:p>
        </text:list-header>
      </text:list>
      <text:p text:style-name="P17"/>
      <text:p text:style-name="P21">§ <text:span text:style-name="T54">5</text:span></text:p>
      <text:p text:style-name="P21"/>
      <text:list xml:id="list2001476373" text:style-name="L4">
        <text:list-item>
          <text:p text:style-name="P50">W przypadku nieterminow<text:span text:style-name="T52">ej</text:span> płatności faktur<text:span text:style-name="T52">y</text:span> Wykonawca ma prawo zwrócić się do Zamawiającego z żądaniem zapłaty ustawowych odsetek.</text:p>
        </text:list-item>
        <text:list-item>
          <text:p text:style-name="P61"><text:span text:style-name="T15">Wykonawca nie może dokonać cesji wierzytelności wynikających </text:span><text:span text:style-name="T10">z </text:span><text:span text:style-name="T15">niniejszej umowy na rzecz osób trzecich</text:span><text:span text:style-name="T10"> </text:span><text:span text:style-name="T15">bez zgody Zamawiającego.</text:span></text:p>
        </text:list-item>
      </text:list>
      <text:p text:style-name="P16"/>
      <text:p text:style-name="P22">§ <text:span text:style-name="T27">6</text:span></text:p>
      <text:list xml:id="list2231470667" text:style-name="L5">
        <text:list-item>
          <text:p text:style-name="P51">Wykonawca będzie <text:span text:style-name="T30">wykonywać usługę </text:span>zgodnie z obowiązującymi przepisami prawa.</text:p>
        </text:list-item>
        <text:list-item>
          <text:p text:style-name="P51">Wykonawca ponosi całkowitą odpowiedzialność za wykonane <text:span text:style-name="T30">usługi</text:span>. <text:span text:style-name="T15">Za </text:span><text:span text:style-name="T16">usługi</text:span><text:span text:style-name="T15"> wykonane przez podwykonawców Wykonawca odpowiada jak za własne.</text:span></text:p>
        </text:list-item>
        <text:list-item text:start-value="1">
          <text:p text:style-name="P52"><text:span text:style-name="T15">Wykonawca </text:span><text:span text:style-name="T17">oświadcza, że pracownik wykonujący czynności wymagające uprawnień specjalistycznych posiada stosowne uprawnienia.</text:span></text:p>
        </text:list-item>
        <text:list-item>
          <text:p text:style-name="P51"><text:span text:style-name="T31">Zabezpieczenie</text:span> <text:span text:style-name="T30">miejsca wykonywania usług</text:span> powinno być zgodne z obowiązującymi przepisami. Wykonawca odpowiada za <text:span text:style-name="T30">wykonywanie usług</text:span> zgodnie z przepisami BHP i ppoż.</text:p>
        </text:list-item>
        <text:list-item>
          <text:p text:style-name="P51">Wykonawca w okresie wykonywania przedmiotu umowy ponosi w stosunku do osób trzecich pełną odpowiedzialność za wszelkie szkody, w tym również utracone korzyści, wyrządzone osobom trzecim przez Wykonawcę lub jego pracowników, w związku z realizowan<text:span text:style-name="T52">ą</text:span> usług<text:span text:style-name="T52">ą</text:span>, w tym także spowodowane ruchem pojazdów mechanicznych nierejestrowanych. W przypadku wystąpienia osób trzecich <text:soft-page-break/>z roszczeniami bezpośrednio do Zamawiającego, Wykonawca zobowiązuje się do rozpatrzenia takich roszczeń i zgłoszenia ich do swojego ubezpieczyciela OC. Wykonawca zobowiązuje się również zwrócić Zamawiającemu koszty przez niego poniesione, w zakresie odpowiedzialności Wykonawcy określonej powyżej, zasądzone prawomocnymi wyrokami, łącznie z kosztami zastępstwa procesowego, jeżeli nie zostaną one pokryte z ubezpieczenia OC Wykonawcy.</text:p>
        </text:list-item>
      </text:list>
      <text:p text:style-name="P20"/>
      <text:p text:style-name="P18"/>
      <text:p text:style-name="P18">§ 7</text:p>
      <text:list xml:id="list3428423895" text:style-name="L6">
        <text:list-header>
          <text:p text:style-name="P53">Strony zgodnie postanawiają o stosowaniu kar umownych. </text:p>
          <text:p text:style-name="P53"><text:span text:style-name="T53">1. </text:span>Wykonawca zapłaci Zamawiającemu karę umowną <text:span text:style-name="T28">w kwocie 3 000 zł </text:span>za odstąpienie od umowy przez którąkolwiek ze stron z przyczyn zależnych od Wykonawcy.</text:p>
          <text:p text:style-name="P49"><text:span text:style-name="T23">2. </text:span><text:span text:style-name="T18">Zamawiający zapłaci Wykonawcy karę umowną </text:span><text:span text:style-name="T19">w kwocie </text:span><text:span text:style-name="T23">3 </text:span><text:span text:style-name="T19">000 zł </text:span><text:span text:style-name="T18">za odstąpienie od umowy przez którąkolwiek ze stron z przyczyn zależnych od Zamawiającego </text:span><text:span text:style-name="T25">z zastrzeżeniem</text:span><text:span text:style-name="T48"> </text:span><text:span text:style-name="T45">§ </text:span><text:span text:style-name="T44">9</text:span><text:span text:style-name="T47">.</text:span></text:p>
          <text:p text:style-name="P54"><text:span text:style-name="T53">3. </text:span>Zamawiający zapłaci Wykonawcy kary umowne w terminie <text:span text:style-name="T32">14</text:span> dni od dnia doręczenia Zamawiającemu dokumentu określającego wysokość kar umownych.</text:p>
          <text:p text:style-name="P55"><text:span text:style-name="T53">4. </text:span>Kary umowne winny być zapłacone przez Wykonawcę w terminie 14 dni od dnia doręczenia Wykonawcy dokumentu określającego wysokość kar umownych; </text:p>
          <text:p text:style-name="P56">5. <text:span text:style-name="T88">Wykonawca z</text:span>a <text:span text:style-name="T96">zwłokę</text:span><text:span text:style-name="T88"> </text:span>w wykonaniu przedmiotu umowy <text:span text:style-name="T88">zapłaci karę w wysokości </text:span>100 zł za każdy dzień <text:span text:style-name="T96">zwłoki</text:span> licząc od terminu zawartego w <text:s text:c="25"/><text:span text:style-name="T41">§ </text:span><text:span text:style-name="T44">2</text:span><text:span text:style-name="T41"> ust. 1.</text:span></text:p>
          <text:p text:style-name="P57"><text:span text:style-name="T41">6. </text:span><text:span text:style-name="T44">Wykonawca z</text:span><text:span text:style-name="T41">a </text:span><text:span text:style-name="T97">zwłokę</text:span><text:span text:style-name="T41"> w usunięciu wad stwierdzonych podczas dokonywania odbioru </text:span><text:span text:style-name="T44">zapłaci</text:span><text:span text:style-name="T42"> </text:span><text:span text:style-name="T44">karę w wysokości</text:span><text:span text:style-name="T42"> 100 zł za każdy dzień </text:span><text:span text:style-name="T97">zwłoki</text:span><text:span text:style-name="T42"> liczony od ustalonego terminu wg § </text:span><text:span text:style-name="T43">3 ust. 3.</text:span><text:span text:style-name="T42"> </text:span></text:p>
          <text:p text:style-name="P58"><text:span text:style-name="T46">7. </text:span><text:span text:style-name="T42">Ł</text:span><text:span text:style-name="T41">ączna wartość kar za zwłokę w wykonaniu umowy przez Wykonawcę nie może przekroczyć 30% wartości wynagrodzenia umownego brutto.</text:span></text:p>
          <text:p text:style-name="P59"><text:span text:style-name="T104">8</text:span>. <text:span text:style-name="T89">Strony dopuszczają możliwość dochodzenia odszkodowania przewyższającego wysokość kar umownych na zasadach ogólnych określonych przepisami kodeksu cywilnego.</text:span></text:p>
          <text:p text:style-name="P60"><text:span text:style-name="T104">9</text:span>. Wykonawca wyraża zgodę na potrącenie kar umownych z przysługującego mu wynagrodzenia po pisemnym powiadomieniu przez Zamawiającego o naliczeniu kar – bez uprzedniego wezwania do zapłaty.</text:p>
        </text:list-header>
      </text:list>
      <text:p text:style-name="P20"/>
      <text:p text:style-name="P24"><text:span text:style-name="T1">§ </text:span><text:span text:style-name="T2">8</text:span></text:p>
      <text:p text:style-name="P19">Zmiana postanowień zawartej umowy może nastąpić wyłącznie za zgodą obu Stron wyrażoną w formie pisemnego aneksu pod rygorem nieważności.</text:p>
      <text:p text:style-name="P23"/>
      <text:p text:style-name="P23">§ <text:span text:style-name="T87">9</text:span></text:p>
      <text:p text:style-name="P19">Zamawiającemu przysługuje prawo odstąpienia od umowy <text:span text:style-name="T103">w terminie 14 dni od powzięcia informacji o następujących okolicznościach</text:span>:</text:p>
      <text:p text:style-name="P19"/>
      <text:list xml:id="list1828360230" text:style-name="L7">
        <text:list-item>
          <text:p text:style-name="P62">wydania nakazu zajęcia majątku Wykonawcy przez organy do tego uprawnione,</text:p>
        </text:list-item>
        <text:list-item>
          <text:p text:style-name="P63"><text:soft-page-break/>wystąpienie istotnych zmian okoliczności powodująca, że wykonanie umowy nie leży w interesie publicznym, czego nie można było przewidzieć w chwili zawarcia umowy.</text:p>
        </text:list-item>
      </text:list>
      <text:p text:style-name="P23"/>
      <text:p text:style-name="P23">§ 1<text:span text:style-name="T87">0</text:span></text:p>
      <text:p text:style-name="P19">W sprawach nieuregulowanych niniejszą umową stosuje się między innymi przepisy Kodeksu Cywilnego.</text:p>
      <text:p text:style-name="P23"/>
      <text:p text:style-name="P23">§ 1<text:span text:style-name="T87">1</text:span></text:p>
      <text:p text:style-name="P19">Ewentualne spory wynikłe między Stronami na tle niniejszej umowy będą rozstrzygane przez właściwy rzeczowo Sąd Powszechny w Lublinie.</text:p>
      <text:p text:style-name="P23"/>
      <text:p text:style-name="P23">§ <text:span text:style-name="T29">12</text:span></text:p>
      <text:p text:style-name="P19">Umowa sporządzona została w trzech jednobrzmiących egzemplarzach, 1 egzemplarz dla Wykonawcy i 2 egzemplarze dla Zamawiającego.</text:p>
      <text:p text:style-name="P8"/>
      <text:p text:style-name="P14">Załączniki:</text:p>
      <text:p text:style-name="P14">1. Szczegółowa instrukcja <text:span text:style-name="T110">pielęgnacji</text:span> poszycia kładki <text:s/>w Parku Ludowym</text:p>
      <text:p text:style-name="P40">2.<text:span text:style-name="T106"> Szczegółowa instrukcja konserwacji <text:s/>zejść do rzeki w Parku Ludowym</text:span></text:p>
      <text:p text:style-name="P8"/>
      <text:p text:style-name="P8"/>
      <text:p text:style-name="P8"/>
      <text:p text:style-name="P8"/>
      <text:p text:style-name="P10">ZAMAWIAJĄCY: <text:tab/><text:tab/><text:tab/><text:tab/><text:tab/><text:tab/>WYKONAWCA:</text:p>
      <text:p text:style-name="P9"/>
      <text:p text:style-name="P9"/>
      <text:p text:style-name="P9"/>
      <text:p text:style-name="P34">......................................... <text:s text:c="55"/>.....................................</text:p>
      <text:p text:style-name="P35"/>
      <text:p text:style-name="P35"/>
      <text:p text:style-name="P35"/>
      <text:p text:style-name="P35"/>
      <text:p text:style-name="P35">............................................. <text:s text:c="51"/>.....................................</text:p>
      <text:p text:style-name="P12"/>
      <text:p text:style-name="P12"/>
      <text:p text:style-name="P12"/>
      <text:p text:style-name="P12"/>
      <text:p text:style-name="P12"/>
      <text:p text:style-name="P13">KONTRASYGNATA</text:p>
      <text:p text:style-name="P11">SKARBNIK<text:span text:style-name="T31">A</text:span></text:p>
      <text:p text:style-name="P9"/>
      <text:p text:style-name="P9"/>
      <text:p text:style-name="P9"/>
      <text:p text:style-name="P9"/>
      <text:p text:style-name="P9">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Arial-BoldMT" svg:font-family="Arial-BoldMT"/>
    <style:font-face style:name="StarSymbol" svg:font-family="StarSymbol"/>
    <style:font-face style:name="Tahoma2" svg:font-family="Tahoma"/>
    <style:font-face style:name="Arial-ItalicMT" svg:font-family="Arial-ItalicMT" style:font-family-generic="script"/>
    <style:font-face style:name="ArialMT" svg:font-family="ArialMT" style:font-family-generic="swiss"/>
    <style:font-face style:name="Lucida Sans Unicode1" svg:font-family="'Lucida Sans Unicode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iekt_20_ze_20_strzałką" style:display-name="Obiekt ze strzałką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z_20_cieniem" style:display-name="Obiekt z cieniem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" style:display-name="Obiekt bez wypełnienia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reść_20_tekstu_20_wyrównany_20_do_20_lewej_20_i_20_prawej" style:display-name="Treść tekstu wyrównany do lewej i prawej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1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2" style:family="paragraph" style:parent-style-name="Standard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łówek1" style:family="paragraph" style:parent-style-name="Standard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łówek2" style:family="paragraph" style:parent-style-name="Standard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ia_20_wymiarowa" style:display-name="Linia wymiarowa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omyślnie_7e_LT_7e_Gliederung_20_1" style:display-name="Domyślnie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Gliederung_20_2" style:display-name="Domyślnie~LT~Gliederung 2" style:family="paragraph" style:parent-style-name="Domyślnie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omyślnie_7e_LT_7e_Gliederung_20_3" style:display-name="Domyślnie~LT~Gliederung 3" style:family="paragraph" style:parent-style-name="Domyślnie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omyślnie_7e_LT_7e_Gliederung_20_4" style:display-name="Domyślnie~LT~Gliederung 4" style:family="paragraph" style:parent-style-name="Domyślnie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5" style:display-name="Domyślnie~LT~Gliederung 5" style:family="paragraph" style:parent-style-name="Domyślnie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6" style:display-name="Domyślnie~LT~Gliederung 6" style:family="paragraph" style:parent-style-name="Domyślnie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7" style:display-name="Domyślnie~LT~Gliederung 7" style:family="paragraph" style:parent-style-name="Domyślnie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8" style:display-name="Domyślnie~LT~Gliederung 8" style:family="paragraph" style:parent-style-name="Domyślnie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9" style:display-name="Domyślnie~LT~Gliederung 9" style:family="paragraph" style:parent-style-name="Domyślnie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Titel" style:display-name="Domyślnie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Untertitel" style:display-name="Domyślni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Notizen" style:display-name="Domyślni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Hintergrundobjekte" style:display-name="Domyślni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omyślnie_7e_LT_7e_Hintergrund" style:display-name="Domyślni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ł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6-09-19T13:40:58</meta:creation-date>
    <dc:date>2021-05-14T10:27:11.250000000</dc:date>
    <meta:editing-cycles>128</meta:editing-cycles>
    <meta:editing-duration>P1DT5H13M32S</meta:editing-duration>
    <meta:print-date>2021-05-14T09:24:47.905000000</meta:print-date>
    <meta:document-statistic meta:table-count="0" meta:image-count="0" meta:object-count="0" meta:page-count="4" meta:paragraph-count="72" meta:word-count="991" meta:character-count="7380" meta:non-whitespace-character-count="6300"/>
    <meta:user-defined meta:name="Informacja 1"/>
    <meta:user-defined meta:name="Informacja 2"/>
    <meta:user-defined meta:name="Informacja 3"/>
    <meta:user-defined meta:name="Informacja 4"/>
  </office:meta>
</office:document-meta>
</file>