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475F1088ADBA99A7.jpg" manifest:media-type="image/jpeg"/>
  <manifest:file-entry manifest:full-path="Pictures/1000000000000168000000C608773CA81EF1329C.jpg" manifest:media-type="image/jpeg"/>
  <manifest:file-entry manifest:full-path="Pictures/1000000000000E84000001A4F6C49525D72F94BB.png" manifest:media-type="image/png"/>
  <manifest:file-entry manifest:full-path="Pictures/100000000000040100000030313142963B4E36C6.png" manifest:media-type="image/png"/>
  <manifest:file-entry manifest:full-path="Pictures/1000000000000401000000308E76F01A76CFA3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Liberation Serif" svg:font-family="'Liberation Serif'" style:font-family-generic="swiss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11.938cm"/>
    </style:style>
    <style:style style:name="Tabela1.C" style:family="table-column">
      <style:table-column-properties style:column-width="4.1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style="normal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UM_5f_Adresat">
      <style:paragraph-properties fo:margin-left="0cm" fo:margin-right="0cm" fo:line-height="150%" fo:text-align="center" style:justify-single-word="false" fo:text-indent="0cm" style:auto-text-indent="false"/>
      <style:text-properties officeooo:paragraph-rsid="0075fa2d"/>
    </style:style>
    <style:style style:name="P9" style:family="paragraph" style:parent-style-name="UM_5f_ZP_5f_wniosek_5f_Tresc_20_tekstu_5f_11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2pt" fo:font-style="normal" fo:font-weight="bold" style:font-size-asian="12pt" style:font-style-asian="normal" style:font-weight-asian="bold" style:font-name-complex="Arial1" style:font-size-complex="12pt" style:font-style-complex="italic" style:font-weight-complex="bold"/>
    </style:style>
    <style:style style:name="P10" style:family="paragraph" style:parent-style-name="UM_5f_N_5f_dane_20_teleadresowe">
      <style:text-properties fo:language="pl" fo:country="PL" officeooo:paragraph-rsid="005769fa"/>
    </style:style>
    <style:style style:name="P11" style:family="paragraph" style:parent-style-name="UM_5f_ZnakData">
      <style:text-properties fo:language="pl" fo:country="PL"/>
    </style:style>
    <style:style style:name="P12" style:family="paragraph" style:parent-style-name="UM_5f_Stopka_5f_StronaKolejna">
      <style:text-properties officeooo:rsid="00388cf4" officeooo:paragraph-rsid="00388cf4"/>
    </style:style>
    <style:style style:name="P13" style:family="paragraph" style:parent-style-name="UM_5f_Stopka_5f_StronaKolejna">
      <style:text-properties officeooo:paragraph-rsid="00388cf4"/>
    </style:style>
    <style:style style:name="P14" style:family="paragraph" style:parent-style-name="UM_5f_PodpisMale">
      <style:text-properties officeooo:paragraph-rsid="00541a68"/>
    </style:style>
    <style:style style:name="P15" style:family="paragraph" style:parent-style-name="UM_5f_Podpis">
      <style:text-properties officeooo:paragraph-rsid="00541a68"/>
    </style:style>
    <style:style style:name="P16" style:family="paragraph" style:parent-style-name="Standard">
      <style:paragraph-properties fo:margin-left="0.623cm" fo:margin-right="0cm" fo:line-height="150%" fo:text-align="justify" style:justify-single-word="false" fo:text-indent="0cm" style:auto-text-indent="false"/>
    </style:style>
    <style:style style:name="P17" style:family="paragraph" style:parent-style-name="UM_5f_Podpis">
      <style:paragraph-properties fo:margin-left="7.761cm" fo:margin-right="0cm" fo:line-height="100%" fo:orphans="0" fo:widows="0" fo:text-indent="0cm" style:auto-text-indent="false" style:writing-mode="lr-tb">
        <style:tab-stops>
          <style:tab-stop style:position="19.191cm" style:type="center"/>
        </style:tab-stops>
      </style:paragraph-properties>
      <style:text-properties style:font-name="Liberation Serif" fo:font-size="12pt" style:font-size-asian="12pt" style:font-size-complex="12pt"/>
    </style:style>
    <style:style style:name="P18" style:family="paragraph" style:parent-style-name="Standard">
      <style:text-properties style:font-name="Liberation Serif" officeooo:rsid="0034d391"/>
    </style:style>
    <style:style style:name="P19" style:family="paragraph" style:parent-style-name="UM_5f_Podpis">
      <style:paragraph-properties fo:margin-left="7.761cm" fo:margin-right="0cm" fo:line-height="100%" fo:text-indent="0cm" style:auto-text-indent="false" style:writing-mode="lr-tb">
        <style:tab-stops>
          <style:tab-stop style:position="19.191cm" style:type="center"/>
        </style:tab-stops>
      </style:paragraph-properties>
      <style:text-properties style:font-name="Liberation Serif"/>
    </style:style>
    <style:style style:name="P2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075fa2d" officeooo:paragraph-rsid="0075fa2d" style:font-size-asian="12pt" style:font-size-complex="12pt"/>
    </style:style>
    <style:style style:name="P23" style:family="paragraph" style:parent-style-name="UM_5f_Adresat" style:master-page-name="UM_5f_Strona_5f_1">
      <style:paragraph-properties style:page-number="auto"/>
      <style:text-properties officeooo:rsid="0034d391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fo:font-size="11pt" officeooo:rsid="0075fa2d" style:font-size-asian="10.5pt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5cc76e"/>
    </style:style>
    <style:style style:name="T6" style:family="text">
      <style:text-properties style:font-name="Arial" fo:font-size="14pt" style:font-size-asian="14pt" style:font-name-complex="Arial1" style:font-size-complex="14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" fo:font-size="12pt" fo:font-weight="normal" style:font-name-asian="TimesNewRomanPSMT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loext:opacity="100%" style:font-name="Arial" fo:font-size="12pt" fo:font-weight="normal" style:font-name-asian="TimesNewRomanPSMT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loext:opacity="100%" style:font-name="Arial" fo:font-size="12pt" fo:font-weight="normal" officeooo:rsid="0075fa2d" style:font-name-asian="TimesNewRomanPSMT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style:font-name-asian="Arial-BoldMT" style:font-size-asian="12pt" style:language-asian="zxx" style:country-asian="none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loext:opacity="100%" style:font-name="Arial" fo:font-size="12pt" fo:font-weight="normal" style:font-size-asian="12pt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00" loext:opacity="100%" style:font-name="Arial" fo:font-size="12pt" fo:font-weight="normal" officeooo:rsid="007619de" style:font-size-asian="12pt" style:font-weight-asian="normal" style:font-name-complex="Arial1" style:font-size-complex="12pt" style:font-style-complex="normal" style:font-weight-complex="normal"/>
    </style:style>
    <style:style style:name="T14" style:family="text">
      <style:text-properties fo:color="#000000" loext:opacity="100%" style:font-name="Arial" fo:font-size="12pt" fo:font-weight="bold" officeooo:rsid="0075fa2d" style:font-name-asian="TimesNewRomanPSMT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0" loext:opacity="100%" style:font-name="Arial" fo:font-size="12pt" style:font-size-asian="12pt" style:font-name-complex="Arial1" style:font-size-complex="12pt" style:font-style-complex="normal" style:font-weight-complex="bold"/>
    </style:style>
    <style:style style:name="T16" style:family="text">
      <style:text-properties fo:color="#000000" loext:opacity="100%" style:font-name="Arial" fo:font-size="12pt" officeooo:rsid="007619de" style:font-size-asian="12pt" style:font-name-complex="Arial1" style:font-size-complex="12pt" style:font-style-complex="normal" style:font-weight-complex="bold"/>
    </style:style>
    <style:style style:name="T17" style:family="text">
      <style:text-properties fo:color="#000000" loext:opacity="100%" style:font-name="Arial" fo:font-size="12pt" fo:font-style="normal" fo:font-weight="bold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fo:color="#000000" loext:opacity="100%" style:font-name="Arial" fo:font-size="12pt" fo:font-style="normal" fo:font-weight="normal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text:anchor-type="as-char" svg:y="0cm" draw:z-index="4" draw:name="Kształt2" draw:style-name="gr1" draw:text-style-name="P24" svg:width="0.101cm" svg:height="0.101cm"><draw:image xlink:href="Pictures/1000000000000401000000308E76F01A76CFA394.png" xlink:type="simple" xlink:show="embed" xlink:actuate="onLoad" draw:mime-type="image/png"><text:p/></draw:image></draw:frame></text:p>
      <text:p text:style-name="P8"><text:span text:style-name="Emphasis"><text:span text:style-name="T6">OGŁOSZENIE O WYNIKU POSTĘPOWANIA</text:span></text:span></text:p>
      <text:p text:style-name="P5"><text:span text:style-name="Emphasis"><text:span text:style-name="T7"><text:tab/></text:span></text:span></text:p>
      <text:p text:style-name="P5"><text:span text:style-name="Emphasis"><text:span text:style-name="T9"><text:tab/>Informuję, że w postępowaniu o udzielenie zamówienia publicznego: </text:span></text:span><text:span text:style-name="Emphasis"><text:span text:style-name="T14">Renowacja poszycia kładki na rzece Bystrzycy oraz 5 zejść do wody w Parku Ludowym</text:span></text:span><text:span text:style-name="Emphasis"><text:span text:style-name="T11">,</text:span></text:span></text:p>
      <text:p text:style-name="P9"/>
      <text:p text:style-name="P5"><text:span text:style-name="Emphasis"><text:span text:style-name="T7">wybrana została oferta złożona przez:</text:span></text:span></text:p>
      <text:p text:style-name="P16"><text:span text:style-name="Emphasis"><text:span text:style-name="T15">BODEN Sp. z o.o </text:span></text:span><text:span text:style-name="Emphasis"><text:span text:style-name="T13">z siedzibą</text:span></text:span><text:span text:style-name="Emphasis"><text:span text:style-name="T12"> </text:span></text:span><text:span text:style-name="Emphasis"><text:span text:style-name="T13">przy </text:span></text:span><text:span text:style-name="Emphasis"><text:span text:style-name="T12">ul. Nałęczowsk</text:span></text:span><text:span text:style-name="Emphasis"><text:span text:style-name="T13">iej</text:span></text:span><text:span text:style-name="Emphasis"><text:span text:style-name="T12"> 30, 20-701 Lublin. </text:span></text:span></text:p>
      <text:p text:style-name="P5"><text:span text:style-name="Emphasis"><text:span text:style-name="T8"><text:tab/></text:span></text:span></text:p>
      <text:p text:style-name="P5"><text:span text:style-name="Emphasis"><text:span text:style-name="T8">Informacja o Wykonawcach, którzy złożyli oferty w przedmiotowym postępowaniu wraz z porównaniem ofert: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Nazwa i adres Wykonawcy</text:p>
          </table:table-cell>
          <table:table-cell table:style-name="Tabela1.C1" office:value-type="string">
            <text:p text:style-name="P20">Kwota złożonej oferty (brutto zł)</text:p>
          </table:table-cell>
        </table:table-row>
        <table:table-row table:style-name="Tabela1.1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6"><text:span text:style-name="Emphasis"><text:span text:style-name="T17">BODEN Sp.z o.o </text:span></text:span><text:span text:style-name="Emphasis"><text:span text:style-name="T18">ul. Nałęczowska 30, 20-701 Lublin, </text:span></text:span></text:p>
          </table:table-cell>
          <table:table-cell table:style-name="Tabela1.C2" office:value-type="string">
            <text:p text:style-name="P22">25 215</text:p>
          </table:table-cell>
        </table:table-row>
      </table:table>
      <text:p text:style-name="P17"/>
      <text:p text:style-name="P19"/>
      <text:p text:style-name="P18"/>
      <text:p text:style-name="P15">Dyrektor<text:line-break/>Wydziału Gospodarki Komunalnej</text:p>
      <text:p text:style-name="P15">Ludwika Stefańczyk</text:p>
      <text:p text:style-name="P14"/>
      <text:p text:style-name="UM_5f_DoWiadomosciRozdzielnik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Liberation Serif" svg:font-family="'Liberation Serif'" style:font-family-generic="swiss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1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fo:line-height="100%" style:page-number="auto"/>
      <style:text-properties fo:font-size="8pt" style:text-underline-style="none"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0.353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 fo:line-height="115%" fo:orphans="0" fo:widows="0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ListLabel_20_1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0"/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0"/>
      </text:list-level-style-bullet>
      <text:list-level-style-bullet text:level="9" text:style-name="ListLabel_20_3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fo:font-size="11pt" officeooo:rsid="0075fa2d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3"><draw:image xlink:href="Pictures/10000000000000A800000152475F1088ADBA99A7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2"><draw:image xlink:href="Pictures/1000000000000E84000001A4F6C49525D72F94BB.png" xlink:type="simple" xlink:show="embed" xlink:actuate="onLoad" draw:mime-type="image/png"/><svg:title>UrzadMiastaLublin</svg:title></draw:frame></text:p>
          <text:p text:style-name="MP4"><draw:frame draw:style-name="Mfr3" draw:name="PN_ISO_37120-2015_czb" text:anchor-type="paragraph" svg:x="-2.046cm" svg:y="4.939cm" svg:width="1.235cm" svg:height="0.769cm" draw:z-index="0"><draw:image xlink:href="Pictures/1000000000000168000000C608773CA81EF1329C.jpg" xlink:type="simple" xlink:show="embed" xlink:actuate="onLoad" draw:mime-type="image/jpeg"/></draw:frame><draw:g text:anchor-type="paragraph" draw:z-index="1" draw:name="Kształt1" draw:style-name="Mgr1"><draw:path draw:style-name="Mgr2" draw:text-style-name="MP5" svg:width="1.234cm" svg:height="0.538cm" svg:x="-2.046cm" svg:y="3.945cm" svg:viewBox="0 0 1235 539" svg:d="M1163 418c-166 81-353 121-540 121-188 0-379-40-550-121l-73-418c404 247 829 247 1235 0z"><text:p/></draw:path><draw:path draw:style-name="Mgr3" draw:text-style-name="MP6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5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5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5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6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6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6" svg:width="0.053cm" svg:height="0.085cm" svg:x="-1.711cm" svg:y="3.874cm" svg:viewBox="0 0 54 86" draw:points="7,11 16,0 54,27 13,86 0,76 33,30"><text:p/></draw:polygon><draw:path draw:style-name="Mgr3" draw:text-style-name="MP6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6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6" svg:width="0.071cm" svg:height="0.045cm" svg:x="-1.877cm" svg:y="3.727cm" svg:viewBox="0 0 72 46" draw:points="7,46 0,32 64,0 72,14"><text:p/></draw:polygon><draw:polygon draw:style-name="Mgr3" draw:text-style-name="MP6" svg:width="0.082cm" svg:height="0.07cm" svg:x="-1.907cm" svg:y="3.656cm" svg:viewBox="0 0 83 71" draw:points="83,47 16,71 0,25 12,21 24,52 36,46 27,19 39,16 49,43 66,38 53,4 67,0"><text:p/></draw:polygon><draw:path draw:style-name="Mgr3" draw:text-style-name="MP6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6" svg:width="0.076cm" svg:height="0.055cm" svg:x="-1.926cm" svg:y="3.459cm" svg:viewBox="0 0 77 56" draw:points="71,56 0,48 5,0 18,2 15,33 29,35 31,7 45,9 42,37 59,39 64,4 77,5"><text:p/></draw:polygon><draw:path draw:style-name="Mgr3" draw:text-style-name="MP6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6" svg:width="0.08cm" svg:height="0.066cm" svg:x="-1.88cm" svg:y="3.279cm" svg:viewBox="0 0 81 67" draw:points="28,0 39,6 30,25 81,53 73,67 22,39 11,60 0,53"><text:p/></draw:polygon><draw:path draw:style-name="Mgr3" draw:text-style-name="MP6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6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6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6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6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6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6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6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6" svg:width="0.063cm" svg:height="0.059cm" svg:x="-1.112cm" svg:y="3.205cm" svg:viewBox="0 0 64 60" draw:points="53,0 64,11 10,60 0,47"><text:p/></draw:polygon><draw:path draw:style-name="Mgr3" draw:text-style-name="MP6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6" svg:width="0.082cm" svg:height="0.07cm" svg:x="-1.025cm" svg:y="3.362cm" svg:viewBox="0 0 83 71" draw:points="0,23 67,0 83,46 70,50 60,19 46,25 56,52 43,55 34,28 18,33 29,67 16,71"><text:p/></draw:polygon><draw:path draw:style-name="Mgr3" draw:text-style-name="MP6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6" svg:width="0.073cm" svg:height="0.059cm" svg:x="-0.998cm" svg:y="3.533cm" svg:viewBox="0 0 74 60" draw:points="71,60 58,60 59,38 0,36 1,19 59,21 60,0 74,1"><text:p/></draw:polygon><draw:path draw:style-name="Mgr3" draw:text-style-name="MP6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6" svg:width="0.072cm" svg:height="0.072cm" svg:x="-1.031cm" svg:y="3.69cm" svg:viewBox="0 0 73 73" draw:points="6,0 73,28 53,73 41,67 53,38 39,32 29,58 17,53 27,26 0,15"><text:p/></draw:polygon><draw:polygon draw:style-name="Mgr3" draw:text-style-name="MP6" svg:width="0.068cm" svg:height="0.05cm" svg:x="-1.063cm" svg:y="3.757cm" svg:viewBox="0 0 69 51" draw:points="69,37 61,51 0,14 9,0"><text:p/></draw:polygon><draw:path draw:style-name="Mgr3" draw:text-style-name="MP6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6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6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6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6" svg:width="0.03cm" svg:height="0.073cm" svg:x="-1.346cm" svg:y="3.96cm" svg:viewBox="0 0 31 74" draw:points="31,70 15,74 0,4 16,0"><text:p/></draw:polygon></draw:g></draw:g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GK-UT-I.7021.88.2021</text:text-input><text:reference-mark-end text:name="o_ZnakSprawy"/><text:tab/>Lublin, <text:span text:style-name="MT3"><text:text-input text:description="p_DataDokumentu">21.05.2021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64818/05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313142963B4E36C6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UT-I.7021.88.2021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64818/05/2021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313142963B4E36C6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GK-UT-I.7021.88.2021</text:reference-ref></text:p>
          <text:p text:style-name="UM_5f_Stopka_5f_StronaKolejna"><text:reference-ref text:reference-format="text" text:ref-name="o_NrDokMdok">Nr dokumentu Mdok: 64818/05/2021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10M28S</meta:editing-duration>
    <meta:editing-cycles>5</meta:editing-cycles>
    <dc:title>UrzadMiastaLublin</dc:title>
    <dc:date>2021-05-21T15:32:58.476000000</dc:date>
    <meta:document-statistic meta:table-count="1" meta:image-count="5" meta:object-count="0" meta:page-count="1" meta:paragraph-count="27" meta:word-count="153" meta:character-count="1056" meta:non-whitespace-character-count="921"/>
  </office:meta>
</office:document-meta>
</file>