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475F1088ADBA99A7.jpg" manifest:media-type="image/jpeg"/>
  <manifest:file-entry manifest:full-path="Pictures/1000000000000168000000C608773CA81EF1329C.jpg" manifest:media-type="image/jpeg"/>
  <manifest:file-entry manifest:full-path="Pictures/1000000000000E84000001A4F6C49525D72F94BB.png" manifest:media-type="image/png"/>
  <manifest:file-entry manifest:full-path="Pictures/100000000000040100000030313142963B4E36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3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74b48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74b48e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74b48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8" style:family="paragraph" style:parent-style-name="UM_5f_N_5f_dane_20_teleadresowe">
      <style:text-properties fo:language="pl" fo:country="PL" officeooo:paragraph-rsid="005769fa"/>
    </style:style>
    <style:style style:name="P9" style:family="paragraph" style:parent-style-name="UM_5f_ZnakData">
      <style:text-properties fo:language="pl" fo:country="PL"/>
    </style:style>
    <style:style style:name="P10" style:family="paragraph" style:parent-style-name="UM_5f_Stopka_5f_StronaKolejna">
      <style:text-properties officeooo:rsid="00388cf4" officeooo:paragraph-rsid="00388cf4"/>
    </style:style>
    <style:style style:name="P11" style:family="paragraph" style:parent-style-name="UM_5f_Stopka_5f_StronaKolejna">
      <style:text-properties officeooo:paragraph-rsid="00388cf4"/>
    </style:style>
    <style:style style:name="P12" style:family="paragraph" style:parent-style-name="UM_5f_Podpis">
      <style:text-properties officeooo:paragraph-rsid="00541a68"/>
    </style:style>
    <style:style style:name="P13" style:family="paragraph" style:parent-style-name="UM_5f_Podpis">
      <style:text-properties officeooo:rsid="0034d391" officeooo:paragraph-rsid="0074b48e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74b48e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paragraph-rsid="0074b48e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officeooo:paragraph-rsid="0074b48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74b48e" officeooo:paragraph-rsid="0074b48e" style:font-size-asian="11pt" style:font-size-complex="11pt"/>
    </style:style>
    <style:style style:name="P18" style:family="paragraph" style:parent-style-name="UM_5f_ZP_5f_Tabela_5f_tekst">
      <style:paragraph-properties fo:text-align="start" style:justify-single-word="false"/>
      <style:text-properties fo:font-size="11pt" officeooo:rsid="0074b48e" officeooo:paragraph-rsid="0074b48e" style:font-size-asian="11pt" style:font-size-complex="11pt"/>
    </style:style>
    <style:style style:name="P19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4b48e"/>
    </style:style>
    <style:style style:name="P20" style:family="paragraph" style:parent-style-name="UM_5f_ZP_5f_Tresc_20_punktu_20_11pkt" style:list-style-name="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34d391" officeooo:paragraph-rsid="0074b48e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UM_5f_ZP_5f_Tresc_20_punktu_20_do_20_lewej_20_11pk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1" fo:font-size="11pt" fo:font-style="normal" fo:font-weight="bold" officeooo:rsid="00084d82" officeooo:paragraph-rsid="0074b48e" style:font-size-asian="11pt" style:font-style-asian="normal" style:font-weight-asian="bold" style:font-size-complex="11pt" style:font-style-complex="normal" style:font-weight-complex="bold"/>
    </style:style>
    <style:style style:name="P2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785d5e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officeooo:rsid="0074b48e" style:font-weight-asian="normal" style:font-weight-complex="normal"/>
    </style:style>
    <style:style style:name="T11" style:family="text">
      <style:text-properties officeooo:rsid="004aecb0"/>
    </style:style>
    <style:style style:name="T12" style:family="text">
      <style:text-properties officeooo:rsid="0074b48e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Emphasis"><text:span text:style-name="T5">OGŁOSZENIE O WYNIKU POSTĘPOWANIA</text:span></text:span></text:p>
      <text:p text:style-name="P14"><text:span text:style-name="Emphasis"><text:span text:style-name="T5"/></text:span></text:p>
      <text:p text:style-name="P5"><text:span text:style-name="Emphasis"><text:span text:style-name="T6"><text:tab/></text:span></text:span><text:span text:style-name="Emphasis"><text:span text:style-name="T7">Informuję, że w postępowaniu o udzielenie zamówienia publicznego:</text:span></text:span></text:p>
      <text:h text:style-name="P20" text:outline-level="2"><text:span text:style-name="Emphasis"><text:span text:style-name="T12">Dostawa obiektów małej architektury</text:span></text:span></text:h>
      <text:p text:style-name="P6"><text:span text:style-name="Emphasis"><text:span text:style-name="T8">wybrana została oferta złożona przez:</text:span></text:span></text:p>
      <text:list xml:id="list1415202657" text:style-name="ZP_5f_numeracja">
        <text:list-header>
          <text:h text:style-name="P21" text:outline-level="2"><text:span text:style-name="Emphasis"><text:span text:style-name="T12">LENMAR Marcin Lenard ul. Kamińskiego 13/4, 21 – 040 Świdnik</text:span></text:span></text:h>
        </text:list-header>
      </text:list>
      <text:p text:style-name="P7"><text:span text:style-name="Emphasis"><text:span text:style-name="T9"><text:tab/></text:span></text:span></text:p>
      <text:p text:style-name="P7"><text:span text:style-name="Emphasis"><text:span text:style-name="T9">Informacja o Wykonawcach, którzy złożyli oferty w przedmiotowym postępowaniu wraz z porównaniem ofert:</text:span></text:span></text:p>
      <text:p text:style-name="P7"><text:span text:style-name="Emphasis"><text:span text:style-name="T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04629216944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Nazwa i adres Wykonawcy</text:p>
          </table:table-cell>
          <table:table-cell table:style-name="Tabela1.C1" office:value-type="string">
            <text:p text:style-name="P15"><text:span text:style-name="T11">L</text:span>iczba punktów</text:p>
          </table:table-cell>
        </table:table-row>
        <table:table-row table:style-name="TableLine2404629213136">
          <table:table-cell table:style-name="Tabela1.A2" office:value-type="string">
            <text:p text:style-name="P16">1</text:p>
          </table:table-cell>
          <table:table-cell table:style-name="Tabela1.A2" office:value-type="string">
            <text:list xml:id="list83204757948625" text:continue-numbering="true" text:style-name="ZP_5f_numeracja">
              <text:list-header>
                <text:h text:style-name="P21" text:outline-level="2"><text:span text:style-name="Emphasis"><text:span text:style-name="T10">LENMAR Marcin Lenard ul. Kamińskiego 13/4, 21 – 040 Świdnik</text:span></text:span></text:h>
              </text:list-header>
            </text:list>
          </table:table-cell>
          <table:table-cell table:style-name="Tabela1.C2" office:value-type="string">
            <text:p text:style-name="P17">100</text:p>
          </table:table-cell>
        </table:table-row>
        <table:table-row table:style-name="TableLine2404629219120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8">DETROS Sp. z o.o. Rzuców ul. Stanisława Staszica 36, <text:s text:c="27"/>26 – 422 Borkowice</text:p>
          </table:table-cell>
          <table:table-cell table:style-name="Tabela1.C2" office:value-type="string">
            <text:p text:style-name="P17">90</text:p>
          </table:table-cell>
        </table:table-row>
      </table:table>
      <text:p text:style-name="P13"/>
      <text:p text:style-name="P12">Dyrektor<text:line-break/>Wydziału Gospodarki Komunalnej</text:p>
      <text:p text:style-name="P12">Ludwika Stefańczyk</text:p>
      <text:p text:style-name="UM_5f_DoWiadomosciRozdzielnik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3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TimesNewRomanPSMT" svg:font-family="TimesNewRomanPSMT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style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85d5e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475F1088ADBA99A7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3"><draw:image xlink:href="Pictures/1000000000000E84000001A4F6C49525D72F94BB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0"><draw:image xlink:href="Pictures/1000000000000168000000C608773CA81EF1329C.jpg" xlink:type="simple" xlink:show="embed" xlink:actuate="onLoad" draw:mime-type="image/jpeg"/></draw:frame><draw:g text:anchor-type="paragraph" draw:z-index="1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5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CM-I.7021.12.1.2021</text:text-input><text:reference-mark-end text:name="o_ZnakSprawy"/><text:tab/>Lublin, <text:span text:style-name="MT3"><text:text-input text:description="p_DataDokumentu">6 lipca 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80012/07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313142963B4E36C6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.7021.12.1.2021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80012/07/2021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313142963B4E36C6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CM-I.7021.12.1.2021</text:reference-ref></text:p>
          <text:p text:style-name="UM_5f_Stopka_5f_StronaKolejna"><text:reference-ref text:reference-format="text" text:ref-name="o_NrDokMdok">Nr dokumentu Mdok: 80012/07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8:55:17.463000000</meta:creation-date>
    <meta:generator>LibreOffice/7.0.4.2$Windows_X86_64 LibreOffice_project/dcf040e67528d9187c66b2379df5ea4407429775</meta:generator>
    <meta:editing-duration>PT19M46S</meta:editing-duration>
    <meta:editing-cycles>7</meta:editing-cycles>
    <dc:title>UrzadMiastaLublin</dc:title>
    <dc:date>2021-07-06T12:08:43.850000000</dc:date>
    <meta:document-statistic meta:table-count="1" meta:image-count="5" meta:object-count="0" meta:page-count="1" meta:paragraph-count="29" meta:word-count="154" meta:character-count="1094" meta:non-whitespace-character-count="935"/>
  </office:meta>
</office:document-meta>
</file>