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1ecb03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paragraph-rsid="001ecb03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32eec2" officeooo:paragraph-rsid="0032eec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1ecb03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normal" officeooo:paragraph-rsid="0026a11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officeooo:paragraph-rsid="0010e637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normal" officeooo:rsid="00327c2c" officeooo:paragraph-rsid="002ff318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rsid="002f7e51" officeooo:paragraph-rsid="002f7e51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rsid="002f7e51" officeooo:paragraph-rsid="002ff318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normal" officeooo:rsid="002ff318" officeooo:paragraph-rsid="002ff318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normal" officeooo:rsid="00315d38" officeooo:paragraph-rsid="00315d38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0467f43" officeooo:paragraph-rsid="002f7e5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officeooo:rsid="00368a8a" officeooo:paragraph-rsid="00368a8a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officeooo:rsid="00347575" officeooo:paragraph-rsid="002ff318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officeooo:rsid="0039819d" officeooo:paragraph-rsid="0022d84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345679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3f645e" officeooo:paragraph-rsid="003f645e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rsid="004da654" officeooo:paragraph-rsid="0032eec2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normal" officeooo:rsid="004da654" officeooo:paragraph-rsid="0034287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2ff318"/>
    </style:style>
    <style:style style:name="P27" style:family="paragraph" style:parent-style-name="Standard">
      <style:paragraph-properties fo:text-align="justify" style:justify-single-word="false"/>
      <style:text-properties style:font-name="Arial1" fo:font-weight="normal" officeooo:rsid="00368a8a" officeooo:paragraph-rsid="00368a8a" style:font-weight-asian="normal" style:font-weight-complex="normal"/>
    </style:style>
    <style:style style:name="P28" style:family="paragraph" style:parent-style-name="UM-Treść_20_tekstu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weight="normal" style:font-weight-asian="normal" style:font-weight-complex="normal" fo:hyphenate="false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loext:hyphenation-no-caps="false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none" fo:font-weight="normal" officeooo:paragraph-rsid="0026a11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-0.053cm" fo:margin-right="0cm" fo:text-align="center" style:justify-single-word="false" fo:hyphenation-ladder-count="no-limit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32" style:family="paragraph" style:parent-style-name="Standard">
      <style:paragraph-properties fo:margin-left="-0.053cm" fo:margin-right="0cm" fo:text-align="center" style:justify-single-word="false" fo:hyphenation-ladder-count="no-limit" fo:text-indent="0cm" style:auto-text-indent="false"/>
      <style:text-properties style:font-name="Arial" fo:font-size="12pt" fo:font-style="normal" fo:font-weight="bold" officeooo:rsid="003c0d97" officeooo:paragraph-rsid="003c0d97" style:font-size-asian="12pt" style:font-style-asian="normal" style:font-weight-asian="bold" style:font-size-complex="12pt" style:font-style-complex="normal" style:font-weight-complex="bold" fo:hyphenate="false" loext:hyphenation-no-caps="false"/>
    </style:style>
    <style:style style:name="P33" style:family="paragraph" style:parent-style-name="Standard">
      <style:paragraph-properties fo:margin-left="-0.053cm" fo:margin-right="0cm" fo:text-align="center" style:justify-single-word="false" fo:hyphenation-ladder-count="no-limit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loext:hyphenation-no-caps="false"/>
    </style:style>
    <style:style style:name="P34" style:family="paragraph" style:parent-style-name="Standard">
      <style:paragraph-properties fo:margin-left="-0.053cm" fo:margin-right="0cm" fo:text-align="center" style:justify-single-word="false" fo:hyphenation-ladder-count="no-limit" fo:text-indent="0cm" style:auto-text-indent="false"/>
      <style:text-properties style:font-name="Arial" fo:font-size="12pt" fo:font-style="normal" fo:font-weight="bold" officeooo:paragraph-rsid="00345679" fo:background-color="transparent" style:font-size-asian="12pt" style:font-style-asian="normal" style:font-weight-asian="bold" style:font-size-complex="12pt" style:font-style-complex="normal" style:font-weight-complex="bold" fo:hyphenate="false" loext:hyphenation-no-caps="false"/>
    </style:style>
    <style:style style:name="P35" style:family="paragraph" style:parent-style-name="Standard">
      <style:paragraph-properties fo:margin-left="-0.053cm" fo:margin-right="0cm" fo:text-align="center" style:justify-single-word="false" fo:hyphenation-ladder-count="no-limit" fo:text-indent="0cm" style:auto-text-indent="false"/>
      <style:text-properties style:font-name="Arial" fo:font-size="12.5pt" fo:font-style="normal" fo:font-weight="bold" style:font-size-asian="12.5pt" style:font-style-asian="normal" style:font-weight-asian="bold" style:font-size-complex="12.5pt" style:font-style-complex="normal" style:font-weight-complex="bold" fo:hyphenate="false" loext:hyphenation-no-caps="false"/>
    </style:style>
    <style:style style:name="P36" style:family="paragraph" style:parent-style-name="Standard">
      <style:paragraph-properties fo:margin-left="-0.053cm" fo:margin-right="0cm" fo:text-align="center" style:justify-single-word="false" fo:hyphenation-ladder-count="no-limit" fo:text-indent="0cm" style:auto-text-indent="false"/>
      <style:text-properties style:font-name="Arial" fo:font-size="12.5pt" fo:font-style="normal" fo:font-weight="bold" officeooo:paragraph-rsid="003c0d97" style:font-size-asian="12.5pt" style:font-style-asian="normal" style:font-weight-asian="bold" style:font-size-complex="12.5pt" style:font-style-complex="normal" style:font-weight-complex="bold" fo:hyphenate="false" loext:hyphenation-no-caps="false"/>
    </style:style>
    <style:style style:name="P37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Arial" fo:font-size="12.5pt" fo:font-style="normal" fo:font-weight="normal" officeooo:rsid="003c0d97" officeooo:paragraph-rsid="003c0d97" style:font-size-asian="12.5pt" style:font-style-asian="normal" style:font-weight-asian="normal" style:font-size-complex="12.5pt" style:font-style-complex="normal" style:font-weight-complex="normal" fo:hyphenate="false" loext:hyphenation-no-caps="false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normal" officeooo:paragraph-rsid="00342870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normal" officeooo:paragraph-rsid="00345679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Arial" fo:font-size="12pt" fo:font-weight="normal" officeooo:rsid="004da654" officeooo:paragraph-rsid="00342870" style:font-size-asian="12pt" style:font-weight-asian="normal" style:font-size-complex="12pt" style:font-weight-complex="normal"/>
    </style:style>
    <style:style style:name="P41" style:family="paragraph" style:parent-style-name="Standard" style:list-style-name="L7">
      <style:paragraph-properties fo:text-align="justify" style:justify-single-word="false" fo:hyphenation-ladder-count="no-limit"/>
      <style:text-properties fo:font-weight="normal" style:font-weight-asian="normal" style:font-weight-complex="normal" fo:hyphenate="false" loext:hyphenation-no-caps="false"/>
    </style:style>
    <style:style style:name="P42" style:family="paragraph" style:parent-style-name="Standard" style:list-style-name="L2">
      <style:paragraph-properties fo:margin-left="0.053cm" fo:margin-right="0cm" fo:line-height="100%" fo:text-align="center" style:justify-single-word="false" fo:text-indent="-0.079cm" style:auto-text-indent="false">
        <style:tab-stops/>
      </style:paragraph-properties>
      <style:text-properties style:font-name="Arial" fo:font-size="12pt" fo:font-weight="bold" officeooo:paragraph-rsid="00345679" fo:background-color="transparent" style:font-size-asian="12pt" style:font-weight-asian="bold" style:font-size-complex="12pt" style:font-weight-complex="bold"/>
    </style:style>
    <style:style style:name="P43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officeooo:paragraph-rsid="00345679"/>
    </style:style>
    <style:style style:name="P44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2pt" officeooo:paragraph-rsid="00345679" style:font-size-asian="12pt" style:font-size-complex="12pt"/>
    </style:style>
    <style:style style:name="P45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  <style:tab-stop style:position="0.688cm"/>
        </style:tab-stops>
      </style:paragraph-properties>
      <style:text-properties style:font-name="Arial" fo:font-size="12pt" officeooo:paragraph-rsid="00345679" style:font-size-asian="12pt" style:font-size-complex="12pt"/>
    </style:style>
    <style:style style:name="P46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2pt" officeooo:paragraph-rsid="00345679" style:font-size-asian="12pt" style:language-asian="ar" style:country-asian="SA" style:font-size-complex="12pt"/>
    </style:style>
    <style:style style:name="P47" style:family="paragraph" style:parent-style-name="Standard" style:list-style-name="L3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0.582cm"/>
          <style:tab-stop style:position="0.688cm"/>
        </style:tab-stops>
      </style:paragraph-properties>
      <style:text-properties style:font-name="Arial" fo:font-size="12.5pt" fo:font-style="normal" fo:font-weight="bold" officeooo:paragraph-rsid="00345679" style:font-size-asian="12.5pt" style:font-style-asian="normal" style:font-weight-asian="bold" style:font-size-complex="12.5pt" style:font-style-complex="normal" style:font-weight-complex="bold" fo:hyphenate="false" loext:hyphenation-no-caps="false"/>
    </style:style>
    <style:style style:name="P48" style:family="paragraph" style:parent-style-name="Standard" style:list-style-name="L4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text-indent="-0.499cm" style:auto-text-indent="false" fo:background-color="transparent"/>
      <style:text-properties style:font-name="Arial" fo:font-size="11pt" officeooo:paragraph-rsid="0039f66d" fo:background-color="transparent" style:font-size-asian="11pt" style:font-size-complex="11pt"/>
    </style:style>
    <style:style style:name="P49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0" style:family="paragraph" style:parent-style-name="Standard" style:list-style-name="L6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Arial" fo:font-size="12pt" fo:font-style="normal" fo:font-weight="normal" officeooo:paragraph-rsid="0012c75a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1" style:family="paragraph" style:parent-style-name="Standard" style:list-style-name="L6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Arial" fo:font-size="12pt" fo:font-style="normal" fo:font-weight="normal" officeooo:paragraph-rsid="003b9cda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2" style:family="paragraph" style:parent-style-name="Standard" style:list-style-name="L6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Arial" fo:font-size="12pt" fo:font-style="normal" fo:font-weight="normal" officeooo:rsid="00192633" officeooo:paragraph-rsid="003b9cda" style:font-size-asian="12pt" style:font-style-asian="normal" style:font-weight-asian="normal" style:font-size-complex="12pt" style:font-style-complex="normal" style:font-weight-complex="normal" fo:hyphenate="false" loext:hyphenation-no-caps="false"/>
    </style:style>
    <style:style style:name="P53" style:family="paragraph" style:parent-style-name="Standard" style:list-style-name="L6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Arial" officeooo:paragraph-rsid="0012c75a" fo:hyphenate="false" loext:hyphenation-no-caps="false"/>
    </style:style>
    <style:style style:name="P54" style:family="paragraph" style:parent-style-name="Standard" style:list-style-name="L5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officeooo:paragraph-rsid="002af43a"/>
    </style:style>
    <style:style style:name="P55" style:family="paragraph" style:parent-style-name="Standard" style:list-style-name="L5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officeooo:paragraph-rsid="0039f66d"/>
    </style:style>
    <style:style style:name="P56" style:family="paragraph" style:parent-style-name="Standard" style:list-style-name="L5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style:font-name="Arial" fo:font-size="12pt" officeooo:paragraph-rsid="002af43a" style:font-size-asian="12pt" style:font-size-complex="12pt"/>
    </style:style>
    <style:style style:name="P57" style:family="paragraph" style:parent-style-name="Standard" style:list-style-name="L5">
      <style:paragraph-properties fo:margin-left="0.185cm" fo:margin-right="0cm" fo:text-align="justify" style:justify-single-word="false" fo:hyphenation-ladder-count="no-limit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fo:font-weight="normal" officeooo:paragraph-rsid="002af43a" style:font-weight-asian="normal" style:font-weight-complex="normal" fo:hyphenate="false" loext:hyphenation-no-caps="false"/>
    </style:style>
    <style:style style:name="P58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officeooo:paragraph-rsid="0012c75a" style:font-weight-asian="normal" style:font-weight-complex="normal" fo:hyphenate="false" loext:hyphenation-no-caps="false"/>
    </style:style>
    <style:style style:name="P59" style:family="paragraph" style:parent-style-name="Text_20_body" style:list-style-name="L4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text-underline-style="none" fo:font-weight="bold" officeooo:paragraph-rsid="0026a113" style:font-size-asian="12pt" style:font-weight-asian="bold" style:font-size-complex="12pt" style:font-weight-complex="bold"/>
    </style:style>
    <style:style style:name="P60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2pt" style:text-underline-style="none" fo:font-weight="normal" officeooo:rsid="00278176" officeooo:paragraph-rsid="0026a113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 style:list-style-name="L4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text-indent="-0.499cm" style:auto-text-indent="false" fo:background-color="transparent"/>
      <style:text-properties officeooo:paragraph-rsid="00382316"/>
    </style:style>
    <style:style style:name="P62" style:family="paragraph" style:parent-style-name="Text_20_body" style:list-style-name="L4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text-indent="-0.499cm" style:auto-text-indent="false" fo:background-color="transparent"/>
      <style:text-properties officeooo:paragraph-rsid="0026a113"/>
    </style:style>
    <style:style style:name="P63" style:family="paragraph" style:parent-style-name="Text_20_body" style:list-style-name="L4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text-indent="-0.499cm" style:auto-text-indent="false" fo:background-color="transparent"/>
      <style:text-properties style:font-name="Arial" fo:font-weight="normal" officeooo:paragraph-rsid="0026a113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Arial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-0.007cm" fo:font-weight="normal" officeooo:rsid="00148f94" style:font-size-asian="12pt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-0.007cm" fo:font-weight="normal" officeooo:rsid="000c7e88" style:font-size-asian="12pt" style:font-size-complex="12pt"/>
    </style:style>
    <style:style style:name="T4" style:family="text">
      <style:text-properties fo:font-variant="normal" fo:text-transform="none" fo:color="#000000" loext:opacity="100%" style:font-name="Arial" fo:font-size="12pt" fo:letter-spacing="-0.007cm" fo:font-weight="normal" officeooo:rsid="000fe117" style:font-size-asian="12pt" style:font-size-complex="12pt"/>
    </style:style>
    <style:style style:name="T5" style:family="text">
      <style:text-properties fo:font-variant="normal" fo:text-transform="none" fo:color="#000000" loext:opacity="100%" style:font-name="Arial" fo:font-size="12pt" fo:letter-spacing="-0.007cm" fo:font-weight="normal" officeooo:rsid="00174569" style:font-size-asian="12pt" style:font-size-complex="12pt"/>
    </style:style>
    <style:style style:name="T6" style:family="text">
      <style:text-properties fo:font-variant="normal" fo:text-transform="none" fo:color="#000000" loext:opacity="100%" style:font-name="Arial" fo:font-size="12pt" fo:letter-spacing="-0.007cm" fo:font-weight="normal" officeooo:rsid="003c0d97" style:font-size-asian="12pt" style:font-size-complex="12pt"/>
    </style:style>
    <style:style style:name="T7" style:family="text">
      <style:text-properties fo:font-variant="normal" fo:text-transform="none" fo:color="#000000" loext:opacity="100%" style:font-name="Arial" fo:font-size="12pt" fo:letter-spacing="-0.007cm" fo:font-weight="normal" officeooo:rsid="003d97d7" style:font-size-asian="12pt" style:font-size-complex="12pt"/>
    </style:style>
    <style:style style:name="T8" style:family="text">
      <style:text-properties fo:font-variant="normal" fo:text-transform="none" fo:color="#000000" loext:opacity="100%" style:font-name="Arial" fo:font-size="12pt" fo:letter-spacing="-0.007cm" style:text-underline-style="none" fo:font-weight="normal" officeooo:rsid="00066620" style:font-size-asian="12pt" style:font-size-complex="12pt"/>
    </style:style>
    <style:style style:name="T9" style:family="text">
      <style:text-properties fo:font-variant="normal" fo:text-transform="none" fo:color="#000000" loext:opacity="100%" style:font-name="Arial" fo:font-size="12pt" fo:letter-spacing="-0.007cm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Arial" fo:font-size="12pt" fo:letter-spacing="-0.007cm" fo:font-weight="bold" officeooo:rsid="001ecb03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Arial" fo:font-size="12pt" fo:letter-spacing="-0.007cm" fo:font-weight="bold" officeooo:rsid="0035371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Arial" fo:font-size="12pt" fo:letter-spacing="-0.007cm" fo:font-weight="bold" officeooo:rsid="003c0d97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Arial" fo:font-size="12pt" fo:letter-spacing="-0.007cm" fo:font-style="normal" fo:font-weight="normal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loext:opacity="100%" style:font-name="Arial" fo:font-size="12pt" fo:letter-spacing="-0.007cm" style:font-size-asian="12pt" style:font-size-complex="12pt"/>
    </style:style>
    <style:style style:name="T15" style:family="text">
      <style:text-properties fo:font-variant="normal" fo:text-transform="none" fo:color="#000000" loext:opacity="100%" style:font-name="Arial" fo:font-size="12pt" fo:font-weight="normal" style:font-size-asian="12pt" style:font-size-complex="12pt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font-style="normal" fo:text-shadow="none" style:text-underline-style="none" fo:font-weight="normal" officeooo:rsid="001ea1a5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font-style="normal" fo:text-shadow="none" style:text-underline-style="none" fo:font-weight="normal" officeooo:rsid="0012ec86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font-style="normal" fo:text-shadow="none" style:text-underline-style="none" fo:font-weight="normal" officeooo:rsid="002af43a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font-style="normal" fo:text-shadow="none" style:text-underline-style="none" fo:font-weight="normal" officeooo:rsid="0039a03f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font-style="normal" fo:text-shadow="none" style:text-underline-style="none" fo:font-weight="normal" officeooo:rsid="002a083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font-style="normal" fo:text-shadow="none" style:text-underline-style="none" fo:font-weight="normal" officeooo:rsid="0039a03f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font-style="normal" fo:text-shadow="none" style:text-underline-style="none" fo:font-weight="normal" officeooo:rsid="0039f66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text-shadow="none" style:text-underline-style="none" fo:font-weight="normal" style:letter-kerning="true" fo:background-color="#ffffff" loext:char-shading-value="0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0.009cm" fo:language="pl" fo:country="PL" fo:text-shadow="none" style:text-underline-style="none" fo:font-weight="normal" officeooo:rsid="003d97d7" style:letter-kerning="true" fo:background-color="transparent" loext:char-shading-value="0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officeooo:rsid="000fcdf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362a94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#ffffff" loext:char-shading-value="0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9a03f" style:font-weight-asian="normal" style:font-weight-complex="normal"/>
    </style:style>
    <style:style style:name="T39" style:family="text">
      <style:text-properties fo:font-weight="normal" officeooo:rsid="003d97d7" style:font-weight-asian="normal" style:font-weight-complex="normal"/>
    </style:style>
    <style:style style:name="T40" style:family="text">
      <style:text-properties fo:font-weight="normal" fo:background-color="transparent" loext:char-shading-value="0" style:font-weight-asian="normal" style:font-weight-complex="normal"/>
    </style:style>
    <style:style style:name="T41" style:family="text">
      <style:text-properties fo:font-weight="normal" style:language-asian="ar" style:country-asian="SA" style:font-weight-asian="normal" style:font-weight-complex="normal"/>
    </style:style>
    <style:style style:name="T42" style:family="text">
      <style:text-properties officeooo:rsid="000c7e88"/>
    </style:style>
    <style:style style:name="T43" style:family="text">
      <style:text-properties officeooo:rsid="0010e637"/>
    </style:style>
    <style:style style:name="T44" style:family="text">
      <style:text-properties officeooo:rsid="0011e239"/>
    </style:style>
    <style:style style:name="T4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0148f94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03d97d7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officeooo:rsid="00148f94"/>
    </style:style>
    <style:style style:name="T49" style:family="text">
      <style:text-properties fo:color="#000000" loext:opacity="100%" fo:font-weight="normal" fo:background-color="#ffffff" loext:char-shading-value="0" style:language-asian="ar" style:country-asian="SA" style:font-weight-asian="normal" style:font-weight-complex="normal"/>
    </style:style>
    <style:style style:name="T50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51" style:family="text">
      <style:text-properties fo:color="#000000" loext:opacity="100%" fo:font-weight="normal" fo:background-color="transparent" loext:char-shading-value="0" style:language-asian="ar" style:country-asian="SA" style:font-weight-asian="normal" style:font-weight-complex="normal"/>
    </style:style>
    <style:style style:name="T52" style:family="text">
      <style:text-properties fo:color="#000000" loext:opacity="100%" style:font-name="Arial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Arial" fo:font-size="12pt" fo:language="pl" fo:country="PL" fo:font-style="normal" style:text-underline-style="none" fo:font-weight="bold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4" style:family="text">
      <style:text-properties fo:color="#000000" loext:opacity="100%" style:font-name="Arial" fo:font-size="12pt" fo:language="pl" fo:country="PL" style:text-underline-style="none" fo:font-weight="normal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text-line-through-style="none" style:text-line-through-type="none" style:font-name="Arial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rsid="0011743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rsid="00362a9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Arial" fo:font-size="12pt" fo:language="pl" fo:country="PL" fo:font-style="normal" style:text-underline-style="none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59" style:family="text">
      <style:text-properties fo:color="#000000" loext:opacity="100%" fo:background-color="#ffffff" loext:char-shading-value="0" style:language-asian="ar" style:country-asian="SA"/>
    </style:style>
    <style:style style:name="T60" style:family="text">
      <style:text-properties fo:color="#000000" loext:opacity="100%" officeooo:rsid="00362a94" fo:background-color="#ffffff" loext:char-shading-value="0" style:language-asian="ar" style:country-asian="SA"/>
    </style:style>
    <style:style style:name="T61" style:family="text">
      <style:text-properties fo:color="#000000" loext:opacity="100%" fo:font-weight="bold" fo:background-color="#ffffff" loext:char-shading-value="0" style:language-asian="ar" style:country-asian="SA" style:font-weight-asian="bold"/>
    </style:style>
    <style:style style:name="T62" style:family="text">
      <style:text-properties fo:color="#000000" loext:opacity="100%" fo:font-weight="bold" fo:background-color="transparent" loext:char-shading-value="0" style:language-asian="ar" style:country-asian="SA" style:font-weight-asian="bold" style:font-weight-complex="bold"/>
    </style:style>
    <style:style style:name="T63" style:family="text">
      <style:text-properties fo:color="#000000" loext:opacity="10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4" style:family="text">
      <style:text-properties officeooo:rsid="001ecb03"/>
    </style:style>
    <style:style style:name="T65" style:family="text">
      <style:text-properties officeooo:rsid="00174569"/>
    </style:style>
    <style:style style:name="T66" style:family="text">
      <style:text-properties officeooo:rsid="0011af7a"/>
    </style:style>
    <style:style style:name="T67" style:family="text">
      <style:text-properties officeooo:rsid="00151fd4"/>
    </style:style>
    <style:style style:name="T68" style:family="text">
      <style:text-properties style:font-name="Arial" fo:font-weight="normal" officeooo:rsid="00337c13" style:font-weight-asian="normal" style:font-weight-complex="normal"/>
    </style:style>
    <style:style style:name="T69" style:family="text">
      <style:text-properties style:font-name="Arial" fo:font-weight="normal" officeooo:rsid="00347575" style:font-weight-asian="normal" style:font-weight-complex="normal"/>
    </style:style>
    <style:style style:name="T70" style:family="text">
      <style:text-properties style:font-name="Arial" fo:font-weight="normal" officeooo:rsid="00344563" style:font-weight-asian="normal" style:font-weight-complex="normal"/>
    </style:style>
    <style:style style:name="T71" style:family="text">
      <style:text-properties style:font-name="Arial" fo:font-weight="normal" officeooo:rsid="0041ce3f" style:font-weight-asian="normal" style:font-weight-complex="normal"/>
    </style:style>
    <style:style style:name="T72" style:family="text">
      <style:text-properties style:font-name="Arial" fo:font-weight="normal" officeooo:rsid="0036558b" style:font-weight-asian="normal" style:font-weight-complex="normal"/>
    </style:style>
    <style:style style:name="T73" style:family="text">
      <style:text-properties style:font-name="Arial" fo:font-weight="normal" officeooo:rsid="003aa137" style:font-weight-asian="normal" style:font-weight-complex="normal"/>
    </style:style>
    <style:style style:name="T74" style:family="text">
      <style:text-properties style:font-name="Arial" fo:font-weight="normal" officeooo:rsid="002ff318" style:font-weight-asian="normal" style:font-weight-complex="normal"/>
    </style:style>
    <style:style style:name="T75" style:family="text">
      <style:text-properties style:font-name="Arial" fo:font-weight="normal" officeooo:rsid="0039819d" style:font-weight-asian="normal" style:font-weight-complex="normal"/>
    </style:style>
    <style:style style:name="T76" style:family="text">
      <style:text-properties style:font-name="Arial" fo:font-size="12pt" style:text-underline-style="none" fo:font-weight="normal" officeooo:rsid="0063ea82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Arial" fo:font-size="12pt" style:text-underline-style="none" fo:font-weight="normal" officeooo:rsid="00721f2f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Arial" fo:font-size="12pt" style:text-underline-style="none" fo:font-weight="normal" officeooo:rsid="0026a113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Arial" fo:font-size="12pt" style:text-underline-style="none" fo:font-weight="normal" officeooo:rsid="00278176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Arial" fo:font-size="12pt" style:text-underline-style="none" fo:font-weight="normal" officeooo:rsid="00294bf1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Arial" fo:font-size="12pt" style:text-underline-style="none" fo:font-weight="normal" officeooo:rsid="002a7462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Arial" fo:font-size="12pt" style:text-underline-style="none" fo:font-weight="normal" officeooo:rsid="002b7c29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Arial" fo:font-size="12pt" style:text-underline-style="none" fo:font-weight="normal" officeooo:rsid="00382316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Arial" fo:font-size="12pt" style:text-underline-style="none" fo:font-weight="normal" officeooo:rsid="00353710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Arial" fo:font-size="12pt" style:text-underline-style="none" fo:font-weight="normal" officeooo:rsid="003d97d7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Arial" fo:font-size="12pt" fo:font-weight="normal" officeooo:rsid="002a083a" style:font-size-asian="12pt" style:font-weight-asian="normal" style:font-size-complex="12pt" style:font-weight-complex="normal"/>
    </style:style>
    <style:style style:name="T87" style:family="text">
      <style:text-properties style:font-name="Arial" fo:font-size="12pt" fo:font-weight="normal" officeooo:rsid="002af43a" style:font-size-asian="12pt" style:font-weight-asian="normal" style:font-size-complex="12pt" style:font-weight-complex="normal"/>
    </style:style>
    <style:style style:name="T88" style:family="text">
      <style:text-properties style:font-name="Arial" fo:font-size="12pt" fo:font-weight="normal" officeooo:rsid="002c0266" style:font-size-asian="12pt" style:font-weight-asian="normal" style:font-size-complex="12pt" style:font-weight-complex="normal"/>
    </style:style>
    <style:style style:name="T89" style:family="text">
      <style:text-properties style:font-name="Arial" fo:font-size="12pt" fo:font-weight="normal" officeooo:rsid="005fe4ac" style:font-size-asian="12pt" style:font-weight-asian="normal" style:font-size-complex="12pt" style:font-weight-complex="normal"/>
    </style:style>
    <style:style style:name="T90" style:family="text">
      <style:text-properties style:font-name="Arial" fo:font-size="12pt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91" style:family="text">
      <style:text-properties style:font-name="Arial" fo:font-size="12pt" fo:language="pl" fo:country="PL" fo:font-weight="normal" officeooo:rsid="00362a94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92" style:family="text">
      <style:text-properties style:font-name="Arial" fo:font-size="12pt" fo:language="pl" fo:country="PL" fo:font-weight="normal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93" style:family="text">
      <style:text-properties style:font-name="Arial" fo:font-size="12pt" fo:language="pl" fo:country="PL" fo:font-weight="normal" officeooo:rsid="00362a94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94" style:family="text">
      <style:text-properties style:font-name="Arial" fo:font-size="12pt" fo:language="pl" fo:country="PL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5" style:family="text">
      <style:text-properties style:font-name="Arial" fo:font-size="12pt" fo:language="pl" fo:country="PL" fo:font-weight="normal" officeooo:rsid="00353710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6" style:family="text">
      <style:text-properties style:font-name="Arial" fo:font-size="12pt" fo:language="pl" fo:country="PL" fo:font-weight="normal" officeooo:rsid="00362a94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7" style:family="text">
      <style:text-properties style:font-name="Arial" fo:font-size="12pt" fo:language="pl" fo:country="PL" fo:font-weight="normal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98" style:family="text">
      <style:text-properties style:font-name="Arial" fo:font-size="12pt" fo:language="pl" fo:country="PL" fo:font-weight="normal" officeooo:rsid="00353710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99" style:family="text">
      <style:text-properties style:font-name="Arial" fo:font-size="12pt" fo:language="pl" fo:country="PL" fo:font-weight="normal" officeooo:rsid="00362a94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00" style:family="text">
      <style:text-properties style:font-name="Arial" fo:font-size="12pt" fo:language="pl" fo:country="PL" fo:font-weight="normal" fo:background-color="transparent" loext:char-shading-value="0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101" style:family="text">
      <style:text-properties style:font-name="Arial" fo:font-size="12pt" fo:language="pl" fo:country="PL" fo:font-weight="normal" officeooo:rsid="0035bf18" fo:background-color="transparent" loext:char-shading-value="0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102" style:family="text">
      <style:text-properties style:font-name="Arial" fo:font-size="12pt" fo:language="pl" fo:country="PL" fo:font-style="normal" fo:font-weight="normal" fo:background-color="transparent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03" style:family="text">
      <style:text-properties style:font-name="Arial" fo:font-size="12pt" fo:language="pl" fo:country="PL" fo:font-style="normal" fo:font-weight="normal" officeooo:rsid="000fcdf1" fo:background-color="transparent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04" style:family="text">
      <style:text-properties style:font-name="Arial" fo:font-size="12pt" officeooo:rsid="002a083a" style:font-size-asian="12pt" style:font-size-complex="12pt"/>
    </style:style>
    <style:style style:name="T105" style:family="text">
      <style:text-properties officeooo:rsid="00337c13"/>
    </style:style>
    <style:style style:name="T106" style:family="text">
      <style:text-properties officeooo:rsid="003d4ce5"/>
    </style:style>
    <style:style style:name="T107" style:family="text">
      <style:text-properties officeooo:rsid="003bc71a"/>
    </style:style>
    <style:style style:name="T108" style:family="text">
      <style:text-properties officeooo:rsid="0041ce3f"/>
    </style:style>
    <style:style style:name="T109" style:family="text">
      <style:text-properties style:use-window-font-color="true" loext:opacity="0%" style:font-name="Arial" fo:font-size="12pt" fo:language="pl" fo:country="PL" style:text-underline-style="none" fo:font-weight="normal" officeooo:rsid="00721f2f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0" style:family="text">
      <style:text-properties style:use-window-font-color="true" loext:opacity="0%" style:font-name="Arial" fo:font-size="12pt" fo:language="pl" fo:country="PL" style:text-underline-style="none" fo:font-weight="normal" officeooo:rsid="002a746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1" style:family="text">
      <style:text-properties style:use-window-font-color="true" loext:opacity="0%" style:font-name="Arial" fo:font-size="12pt" fo:language="pl" fo:country="PL" style:text-underline-style="none" fo:font-weight="normal" officeooo:rsid="00389ef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2" style:family="text">
      <style:text-properties style:use-window-font-color="true" loext:opacity="0%" style:font-name="Arial" fo:font-size="12pt" fo:language="pl" fo:country="PL" style:text-underline-style="none" fo:font-weight="normal" officeooo:rsid="002b7c29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3" style:family="text">
      <style:text-properties style:use-window-font-color="true" loext:opacity="0%" style:font-name="Arial" fo:font-size="12pt" fo:language="pl" fo:country="PL" style:text-underline-style="none" fo:font-weight="normal" officeooo:rsid="001ea1a5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font-name="Arial" fo:font-size="12pt" fo:language="pl" fo:country="PL" style:text-underline-style="none" fo:font-weight="normal" officeooo:rsid="002754c9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font-name="Arial" fo:font-size="12pt" fo:language="pl" fo:country="PL" style:text-underline-style="none" fo:font-weight="normal" officeooo:rsid="00721f2f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6" style:family="text">
      <style:text-properties style:use-window-font-color="true" loext:opacity="0%" style:font-name="Arial" fo:font-size="12pt" fo:language="pl" fo:country="PL" style:text-underline-style="none" fo:font-weight="normal" officeooo:rsid="0039a03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style:font-name="Arial" fo:font-size="12pt" fo:language="pl" fo:country="PL" style:text-underline-style="none" fo:font-weight="normal" officeooo:rsid="0039f66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8" style:family="text">
      <style:text-properties style:use-window-font-color="true" loext:opacity="0%" style:font-name="Arial" fo:font-size="12pt" fo:language="pl" fo:country="PL" style:text-underline-style="none" fo:font-weight="normal" officeooo:rsid="002754c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9" style:family="text">
      <style:text-properties style:use-window-font-color="true" loext:opacity="0%" style:font-name="Arial" fo:font-size="12pt" fo:language="pl" fo:country="PL" style:text-underline-style="none" fo:font-weight="normal" officeooo:rsid="002b7c2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0" style:family="text">
      <style:text-properties style:use-window-font-color="true" loext:opacity="0%" style:font-name="Arial" fo:font-size="12pt" fo:language="pl" fo:country="PL" style:text-underline-style="none" fo:font-weight="normal" officeooo:rsid="003d97d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1" style:family="text">
      <style:text-properties style:use-window-font-color="true" loext:opacity="0%" style:font-name="Arial" fo:font-size="12pt" fo:language="pl" fo:country="PL" style:text-underline-style="none" fo:font-weight="bold" officeooo:rsid="002b7c29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2" style:family="text">
      <style:text-properties style:use-window-font-color="true" loext:opacity="0%" style:font-name="Arial" fo:font-size="12pt" fo:language="pl" fo:country="PL" fo:font-weight="normal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23" style:family="text">
      <style:text-properties style:use-window-font-color="true" loext:opacity="0%" style:font-name="Arial" fo:font-size="12pt" fo:language="pl" fo:country="PL" fo:font-weight="normal" officeooo:rsid="0012ec86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24" style:family="text">
      <style:text-properties style:use-window-font-color="true" loext:opacity="0%" style:font-name="Arial" fo:font-size="12pt" fo:language="pl" fo:country="PL" fo:font-weight="normal" officeooo:rsid="00345679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25" style:family="text">
      <style:text-properties style:use-window-font-color="true" loext:opacity="0%" style:font-name="Arial" fo:font-size="12pt" fo:language="pl" fo:country="PL" fo:font-style="normal" fo:font-weight="normal" officeooo:rsid="001ea1a5" fo:background-color="transparent" loext:char-shading-value="0" style:font-size-asian="12pt" style:language-asian="pl" style:country-asian="PL" style:font-style-asian="italic" style:font-weight-asian="normal" style:font-size-complex="12pt" style:language-complex="pl" style:country-complex="PL" style:font-style-complex="italic" style:font-weight-complex="normal"/>
    </style:style>
    <style:style style:name="T126" style:family="text">
      <style:text-properties style:use-window-font-color="true" loext:opacity="0%" style:language-asian="ar" style:country-asian="SA"/>
    </style:style>
    <style:style style:name="T127" style:family="text">
      <style:text-properties style:use-window-font-color="true" loext:opacity="0%" fo:font-weight="bold" style:language-asian="ar" style:country-asian="SA" style:font-weight-asian="bold" style:font-weight-complex="bold"/>
    </style:style>
    <style:style style:name="T128" style:family="text">
      <style:text-properties style:use-window-font-color="true" loext:opacity="0%" fo:font-weight="normal" style:language-asian="ar" style:country-asian="SA" style:font-weight-asian="normal" style:font-weight-complex="normal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3a2cf5" style:font-weight-asian="bold" style:font-weight-complex="bold"/>
    </style:style>
    <style:style style:name="T131" style:family="text">
      <style:text-properties officeooo:rsid="002a7462"/>
    </style:style>
    <style:style style:name="T132" style:family="text">
      <style:text-properties officeooo:rsid="0037e935"/>
    </style:style>
    <style:style style:name="T133" style:family="text">
      <style:text-properties officeooo:rsid="004febd1"/>
    </style:style>
    <style:style style:name="T134" style:family="text">
      <style:text-properties officeooo:rsid="0052e50b"/>
    </style:style>
    <style:style style:name="T135" style:family="text">
      <style:text-properties officeooo:rsid="00424d49"/>
    </style:style>
    <style:style style:name="T136" style:family="text">
      <style:text-properties officeooo:rsid="00373b1d"/>
    </style:style>
    <style:style style:name="T137" style:family="text">
      <style:text-properties officeooo:rsid="002ff318"/>
    </style:style>
    <style:style style:name="T138" style:family="text">
      <style:text-properties officeooo:rsid="004da654"/>
    </style:style>
    <style:style style:name="T139" style:family="text">
      <style:text-properties officeooo:rsid="00315d38"/>
    </style:style>
    <style:style style:name="T140" style:family="text">
      <style:text-properties officeooo:rsid="0032eec2"/>
    </style:style>
    <style:style style:name="T141" style:family="text">
      <style:text-properties officeooo:rsid="00342870"/>
    </style:style>
    <style:style style:name="T142" style:family="text">
      <style:text-properties officeooo:rsid="00345679"/>
    </style:style>
    <style:style style:name="T143" style:family="text">
      <style:text-properties officeooo:rsid="00636fd4"/>
    </style:style>
    <style:style style:name="T144" style:family="text">
      <style:text-properties style:language-asian="ar" style:country-asian="SA"/>
    </style:style>
    <style:style style:name="T145" style:family="text">
      <style:text-properties officeooo:rsid="0011743c" style:language-asian="ar" style:country-asian="SA"/>
    </style:style>
    <style:style style:name="T146" style:family="text">
      <style:text-properties officeooo:rsid="00362a94" style:language-asian="ar" style:country-asian="SA"/>
    </style:style>
    <style:style style:name="T147" style:family="text">
      <style:text-properties officeooo:rsid="00353710"/>
    </style:style>
    <style:style style:name="T148" style:family="text">
      <style:text-properties style:font-name="Arial1"/>
    </style:style>
    <style:style style:name="T149" style:family="text">
      <style:text-properties style:font-name="Arial1" fo:font-weight="bold" style:font-weight-asian="bold" style:font-weight-complex="bold"/>
    </style:style>
    <style:style style:name="T150" style:family="text">
      <style:text-properties officeooo:rsid="003b9cda"/>
    </style:style>
    <style:style style:name="T151" style:family="text">
      <style:text-properties officeooo:rsid="003c0d97"/>
    </style:style>
    <style:style style:name="T152" style:family="text">
      <style:text-properties officeooo:rsid="003d97d7"/>
    </style:style>
    <style:style style:name="T153" style:family="text">
      <style:text-properties officeooo:rsid="003f645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mowa nr ......./GK/<text:span text:style-name="T43">2</text:span><text:span text:style-name="T64">1</text:span></text:p>
      <text:p text:style-name="P8"/>
      <text:p text:style-name="P9">zawarta dnia …………….…<text:span text:style-name="T43"> </text:span>20<text:span text:style-name="T43">2</text:span><text:span text:style-name="T64">1</text:span> r. w Lublinie pomiędzy:</text:p>
      <text:p text:style-name="P9">1. Gminą Lublin z siedzibą w Lublinie, <text:span text:style-name="T44">p</text:span>lac Króla Władysława Łokietka 1, 20-109 Lublin, NIP 9462575811, REGON 431019514, zwaną w dalszej części umowy „Zamawiającym”, reprezentowaną przez Prezydenta Miasta Lublin w imieniu którego działają:</text:p>
      <text:p text:style-name="P9">1) Artur Szymczyk – Zastępca Prezydenta Miasta Lublin </text:p>
      <text:p text:style-name="P9">2) <text:span text:style-name="T64">Ludwika Stefańczyk</text:span> – Dyrektor Wydziału Gospodarki Komunalnej Urzędu Miasta Lublin</text:p>
      <text:p text:style-name="P9">a</text:p>
      <text:p text:style-name="P10"/>
      <text:p text:style-name="P10">2. …………………………..</text:p>
      <text:p text:style-name="P10">zwan<text:span text:style-name="T64">ym</text:span> dalej „Wykonawcą”,</text:p>
      <text:p text:style-name="P10"/>
      <text:p text:style-name="P23">treści następującej:</text:p>
      <text:p text:style-name="P9"/>
      <text:p text:style-name="P5">POSTANOWIENIA WSTĘPNE</text:p>
      <text:p text:style-name="P8">§1</text:p>
      <text:p text:style-name="P10">Umowa niniejsza została zawarta po przeprowadzeniu postępowania wyłączonego ze stosowania ustawy z dnia <text:span text:style-name="T65">11</text:span> <text:span text:style-name="T65">wrześ</text:span>nia 20<text:span text:style-name="T65">19</text:span> r. - Prawo Zamówień Publicznych <text:span text:style-name="T65">(</text:span>Dz.U. z 201<text:span text:style-name="T66">9</text:span> r., poz. <text:span text:style-name="T65">2019</text:span>) na podstawie art. <text:span text:style-name="T65">2</text:span> <text:span text:style-name="T65">ust. 1 </text:span>pkt <text:span text:style-name="T65">1</text:span><text:span text:style-name="T67"> ww. ustawy.</text:span></text:p>
      <text:p text:style-name="P9"/>
      <text:p text:style-name="P5">PRZEDMIOT <text:span text:style-name="T131">UMOWY</text:span></text:p>
      <text:p text:style-name="P5">§2</text:p>
      <text:p text:style-name="P21"/>
      <text:p text:style-name="P14">1. Wykonawca zobowiązuje się do dostawy obiektów małej architektury.</text:p>
      <text:p text:style-name="P14">2. Do zakresu przedmiotu umowy określonego w ust. 1 należy:</text:p>
      <text:p text:style-name="P14">1) <text:span text:style-name="T105"><text:s/></text:span><text:span text:style-name="T137">d</text:span><text:span text:style-name="T135">ostawa </text:span><text:span text:style-name="T133">1</text:span><text:span text:style-name="T134">4</text:span><text:span text:style-name="T105"> szt. ławek parkowych z oparciem <text:s/></text:span><text:span text:style-name="T135">w tym: <text:s/>m</text:span><text:span text:style-name="T136">ontaż </text:span><text:span text:style-name="T134">4</text:span><text:span text:style-name="T136"> szt. ławek w miejs</text:span><text:span text:style-name="T153">cach</text:span><text:span text:style-name="T136"> wskazany</text:span><text:span text:style-name="T153">ch</text:span><text:span text:style-name="T136"> przez Zamawiaj</text:span><text:span text:style-name="T132">ą</text:span><text:span text:style-name="T136">cego <text:s/></text:span><text:span text:style-name="T132">i dostaw</text:span><text:span text:style-name="T135">ą </text:span><text:span text:style-name="T142">(wraz z rozładunkiem)</text:span><text:span text:style-name="T135"> pozostałych</text:span><text:span text:style-name="T132"> 1</text:span><text:span text:style-name="T133">0</text:span><text:span text:style-name="T132"> <text:s/>szt. ławek w miejsc</text:span><text:span text:style-name="T153">a</text:span><text:span text:style-name="T132"> wskazane przez Zamawiającego (na terenie Lublina):</text:span></text:p>
      <text:p text:style-name="P13"><text:span text:style-name="T137">a) </text:span><text:span text:style-name="T105">wymiary:</text:span></text:p>
      <text:p text:style-name="P13"><text:span text:style-name="T105">- wysokość </text:span><text:span text:style-name="T106">siedziska: </text:span><text:span text:style-name="T105"><text:s/></text:span><text:span text:style-name="T106">43 cm</text:span><text:span text:style-name="T107"> (+/-5 cm),</text:span></text:p>
      <text:p text:style-name="P13"><text:span text:style-name="T106">- głębokość: <text:s/></text:span><text:span text:style-name="T108">ok. </text:span><text:span text:style-name="T106">40 cm, <text:s/></text:span></text:p>
      <text:p text:style-name="P13"><text:span text:style-name="T105">- długość </text:span><text:span text:style-name="T106">całkowita</text:span><text:span text:style-name="T105">: </text:span><text:span text:style-name="T106">180 cm </text:span><text:span text:style-name="T107">(+/-5 cm),</text:span></text:p>
      <text:p text:style-name="P13"><text:span text:style-name="T106">- wysokość oparcia: <text:s/></text:span><text:span text:style-name="T108">ok.</text:span><text:span text:style-name="T106">40 cm,</text:span></text:p>
      <text:p text:style-name="P13"><text:span text:style-name="T106">- wymiary deski: <text:s/></text:span><text:span text:style-name="T108">ok. </text:span><text:span text:style-name="T106">45/70 mm, <text:s/></text:span></text:p>
      <text:p text:style-name="P26"><text:span text:style-name="T74">b) </text:span><text:span text:style-name="T68">wykonanie:</text:span></text:p>
      <text:p text:style-name="P26"><text:span text:style-name="T68">- z rury stalowej <text:s/>o średnicy 48,3 mm, gięt</text:span><text:span text:style-name="T69">ej</text:span><text:span text:style-name="T68"> na zimn</text:span><text:span text:style-name="T70">o,</text:span></text:p>
      <text:p text:style-name="P26"><text:span text:style-name="T70">- o</text:span><text:span text:style-name="T69">parcie z </text:span><text:span text:style-name="T71">czterech</text:span><text:span text:style-name="T69"> listew,</text:span></text:p>
      <text:p text:style-name="P20">- elementy stalowe piaskowane i malowane proszkowo na kolor RAL 9005,</text:p>
      <text:p text:style-name="P26"><text:span text:style-name="T69">- deska suszona próżniowo (jodła, świerk </text:span><text:span text:style-name="T71">lub </text:span><text:span text:style-name="T69">sosna) o wymiarach 4,5 cm x </text:span><text:span text:style-name="T71">7</text:span><text:span text:style-name="T69">,00 cm </text:span><text:span text:style-name="T71">x180,</text:span><text:span text:style-name="T69"> zabezpieczona lakierobejcą w kolorze MAHO</text:span><text:span text:style-name="T72">Ń,</text:span></text:p>
      <text:p text:style-name="P26"><text:span text:style-name="T72">- ś</text:span><text:span text:style-name="T75">ruby cynkowane, nakrętki cynkowane i samohamowane,</text:span></text:p>
      <text:p text:style-name="P26"><text:span text:style-name="T75">- przystosowan</text:span><text:span text:style-name="T73">e</text:span><text:span text:style-name="T75"> do montażu w ziemi za pomocą betonowych kotew i śrub ocynkowanych.</text:span></text:p>
      <text:p text:style-name="P15">2) <text:span text:style-name="T137">d</text:span>ostawa 9 szt. ławek na teren Parku Saskiego w Lublinie <text:span text:style-name="T142">(wraz z rozładunkiem)</text:span>, <text:span text:style-name="T137">według załączonego rysunku stanowiącego załącznik nr 1 do umowy (d</text:span><text:span text:style-name="T138">o wykonania ławek </text:span><text:span text:style-name="T133">należy zastosować</text:span><text:span text:style-name="T138"> drewno klasy min C24, </text:span><text:span text:style-name="T137">w</text:span><text:span text:style-name="T138">szystkie elementy drewniane </text:span><text:span text:style-name="T133">należy</text:span><text:span text:style-name="T138"> </text:span><text:span text:style-name="T133">za</text:span><text:span text:style-name="T138">impregnować przeciwwilgociow</text:span><text:span text:style-name="T142">o</text:span><text:span text:style-name="T138"> i biochronnie </text:span><text:span text:style-name="T133">oraz</text:span><text:span text:style-name="T138"> pomalować farbą do drewna w kolorze białym półmatowym</text:span><text:span text:style-name="T137">),</text:span></text:p>
      <text:p text:style-name="P16">3) <text:span text:style-name="T153">d</text:span>emontaż trejarzu w Parku Saskim oraz dostawa i montaż nowego (na istniejących fundamentach) według załączonego rysunku stanowiącego załącznik nr 2 do umowy (d<text:span text:style-name="T138">o wykonania treja</text:span><text:span text:style-name="T139">rz</text:span><text:span text:style-name="T138">u </text:span><text:span text:style-name="T133">należy </text:span><text:span text:style-name="T138">zastosow</text:span><text:span text:style-name="T133">ać</text:span><text:span text:style-name="T138"> drewno klasy min C24, </text:span>w<text:span text:style-name="T138">szystkie elementy drewniane </text:span><text:span text:style-name="T133">należy</text:span><text:span text:style-name="T138"> </text:span><text:span text:style-name="T133">za</text:span><text:span text:style-name="T138">impregnować przeciwwilgociowo i biochronnie </text:span><text:span text:style-name="T133">oraz</text:span><text:span text:style-name="T138"> pomalować farbą </text:span><text:soft-page-break/><text:span text:style-name="T138">do drewna w kolorze białym półmatowym</text:span>).</text:p>
      <text:p text:style-name="P17"/>
      <text:p text:style-name="P18"/>
      <text:p text:style-name="P6">OBOWIĄZKI STRON</text:p>
      <text:p text:style-name="P6"/>
      <text:p text:style-name="P24">§<text:span text:style-name="T140">3</text:span></text:p>
      <text:p text:style-name="P24"/>
      <text:list xml:id="list2024630621" text:style-name="L1">
        <text:list-item>
          <text:p text:style-name="P38">Do obowiązków Zamawiającego należy:</text:p>
          <text:list>
            <text:list-item>
              <text:p text:style-name="P38"><text:span text:style-name="T141">wskazanie</text:span> Wykonawcy <text:s/><text:span text:style-name="T141">teren</text:span><text:span text:style-name="T153">ów</text:span><text:span text:style-name="T141"> <text:s/>do monta</text:span><text:span text:style-name="T142">ż</text:span><text:span text:style-name="T141">u obiektów ma</text:span><text:span text:style-name="T142">ł</text:span><text:span text:style-name="T141">ej architektury oraz adres</text:span><text:span text:style-name="T142">ów</text:span><text:span text:style-name="T141"> dostawy,</text:span></text:p>
            </text:list-item>
            <text:list-item>
              <text:p text:style-name="P38">odebranie prawidłowo wykonanych prac, w terminach i na zasadach określonych w niniejszej umowie,</text:p>
            </text:list-item>
            <text:list-item>
              <text:p text:style-name="P38">terminowa zapłata umówionego wynagrodzenia.</text:p>
            </text:list-item>
          </text:list>
        </text:list-item>
        <text:list-item>
          <text:p text:style-name="P38">Do obowiązków Wykonawcy należy:</text:p>
          <text:p text:style-name="P39"><text:span text:style-name="T142">1) poinformowanie Zamawiającego o </text:span><text:span text:style-name="T147">terminie i godzinie</text:span><text:span text:style-name="T142"> dostaw</text:span><text:span text:style-name="T147">y</text:span><text:span text:style-name="T142"> z </text:span><text:span text:style-name="T147">wyprzedzeniem min. 1 dnia od daty planowanej dostawy,</text:span></text:p>
          <text:p text:style-name="P39"><text:span text:style-name="T142">2) </text:span>urządzenie, zagospodarowanie i zabezpieczenie terenu na którym prowadzone są prace oraz utrzymanie ww. składników w należytym stanie,</text:p>
          <text:p text:style-name="P39"><text:span text:style-name="T142">3) </text:span>zabezpieczenie terenu przed dostępem osób postronnych,</text:p>
          <text:p text:style-name="P39"><text:span text:style-name="T142">4) </text:span>organizowanie pracy zgodnie z warunkami bhp określonymi w przepisach szczegółowych,</text:p>
          <text:p text:style-name="P39"><text:span text:style-name="T142">5) </text:span>w przypadku groźby zniszczeń, natychmiastowe wykonanie robót zabezpieczających i niezwłoczne powiadomienie Zawiadamiającego,</text:p>
          <text:p text:style-name="P39"><text:span text:style-name="T142">6) </text:span>zabezpieczenie terenu na którym prowadzone są prace na czas ewentualnych przerw w ich realizacji, </text:p>
          <text:p text:style-name="P39"><text:span text:style-name="T142">7) </text:span>doprowadzenie do należytego stanu i porządku terenu na którym prowadzono prace (po ich wykonaniu).</text:p>
        </text:list-item>
        <text:list-item>
          <text:p text:style-name="P40">Materiały użyte do wykonania przedmiotu umowy powinny odpowiadać, co do jakości, wymogom wyrobów dopuszczonych do obrotu i stosowania w budownictwie stosownie do art. 10 ustawy – Prawo budowlane. Na każde żądanie Zamawiającego Wykonawca zobowiązany jest okazać w stosunku do wykazanych materiałów certyfikat na znak bezpieczeństwa, deklarację zgodności lub certyfikat zgodności z polską normą lub aprobatą techniczną.</text:p>
        </text:list-item>
      </text:list>
      <text:p text:style-name="P25"/>
      <text:p text:style-name="P32">SIŁY WŁASNE I PODWYKONAWSTWO</text:p>
      <text:p text:style-name="P36">§<text:span text:style-name="T142">4</text:span></text:p>
      <text:p text:style-name="P37">W przypadku wykonywania przedmiotu umowy przy pomocy podwykonawców, Wykonawca ponosi odpowiedzialność wobec Zamawiającego za wszystkie działania lub zaniechania podwykonawców jak za własne oraz ponosi pełną odpowiedzialność za jakość i terminowość prac, które wykonuje przy pomocy podwykonawców.</text:p>
      <text:p text:style-name="P33"/>
      <text:p text:style-name="P34"/>
      <text:p text:style-name="P34"><text:s/><text:span text:style-name="T143">GWARANCJA JAKOŚCI I RĘKOJMIA ZA WADY</text:span></text:p>
      <text:p text:style-name="P35">§<text:span text:style-name="T151">5</text:span></text:p>
      <text:p text:style-name="P22"/>
      <text:list xml:id="list3858906313" text:style-name="L2">
        <text:list-header>
          <text:p text:style-name="P42"/>
        </text:list-header>
      </text:list>
      <text:list xml:id="list526002038" text:style-name="L3">
        <text:list-item>
          <text:p text:style-name="P43"><text:span text:style-name="Emphasis"><text:span text:style-name="T103"><text:s/></text:span></text:span><text:span text:style-name="Emphasis"><text:span text:style-name="T102"><text:s/></text:span></text:span><text:span text:style-name="Emphasis"><text:span text:style-name="T97">Wykonawca udziela Zamawiającemu gwar</text:span></text:span><text:span text:style-name="Emphasis"><text:span text:style-name="T122">ancji <text:s/></text:span></text:span><text:span text:style-name="Emphasis"><text:span text:style-name="T124">na całość przedmiotu umowy </text:span></text:span><text:span text:style-name="Emphasis"><text:span text:style-name="T123">na okres </text:span></text:span><text:span text:style-name="Emphasis"><text:span text:style-name="T124">36</text:span></text:span><text:span text:style-name="Emphasis"><text:span text:style-name="T125"> miesięcy</text:span></text:span><text:span text:style-name="Emphasis"><text:span text:style-name="T122">, li</text:span></text:span><text:span text:style-name="Emphasis"><text:span text:style-name="T97">cz</text:span></text:span><text:span text:style-name="Emphasis"><text:span text:style-name="T90">ony od daty podpisania protokoł</text:span></text:span><text:span text:style-name="Emphasis"><text:span text:style-name="T91">ów</text:span></text:span><text:span text:style-name="Emphasis"><text:span text:style-name="T90"> odbioru,<text:line-break/></text:span></text:span><text:span text:style-name="Emphasis"><text:span text:style-name="T97">o który</text:span></text:span><text:span text:style-name="Emphasis"><text:span text:style-name="T99">ch</text:span></text:span><text:span text:style-name="Emphasis"><text:span text:style-name="T97"> mowa w § </text:span></text:span><text:span text:style-name="Emphasis"><text:span text:style-name="T98">6.</text:span></text:span></text:p>
        </text:list-item>
        <text:list-item>
          <text:p text:style-name="P43"><text:span text:style-name="Emphasis"><text:span text:style-name="T97">W</text:span></text:span><text:span text:style-name="Emphasis"><text:span text:style-name="T100">ykonawca wystawi i wyda Zamawiającemu w dni</text:span></text:span><text:span text:style-name="Emphasis"><text:span text:style-name="T101">ach</text:span></text:span><text:span text:style-name="Emphasis"><text:span text:style-name="T100"> odbioru <text:s/>p</text:span></text:span><text:span text:style-name="Emphasis"><text:span text:style-name="T92">rzedmiotu umowy, dokument</text:span></text:span><text:span text:style-name="Emphasis"><text:span text:style-name="T93">y</text:span></text:span><text:span text:style-name="Emphasis"><text:span text:style-name="T92"> gwarancyjn</text:span></text:span><text:span text:style-name="Emphasis"><text:span text:style-name="T93">e</text:span></text:span><text:span text:style-name="Emphasis"><text:span text:style-name="T92"> na wykonany przedmiot umowy, </text:span></text:span><text:span text:style-name="Emphasis"><text:span text:style-name="T94">w którym określi warunki udzielanej gwarancji (w szczególności zasady reklamacji, w tym terminy ich zgłaszania, </text:span></text:span><text:soft-page-break/><text:span text:style-name="Emphasis"><text:span text:style-name="T94">terminy na usunięcie wad, rodzaj uszkodzeń nieobjętych gwarancją, itp.). </text:span></text:span><text:span text:style-name="Emphasis"><text:span text:style-name="T92">Treść dokumentu gwarancyjnego nie może być sprzeczna z postanowieniami niniejszej umowy. W razie ewentualnych rozbieżności między treścią niniejszej umowy, a postanowieniami dokumentu gwarancyjnego przedłożonego przez Wykonawcę, zastosowanie będą miały zapisy niniejszej umowy. </text:span></text:span><text:span text:style-name="Emphasis"><text:span text:style-name="T94">Dokument</text:span></text:span><text:span text:style-name="Emphasis"><text:span text:style-name="T96">y</text:span></text:span><text:span text:style-name="Emphasis"><text:span text:style-name="T94"> gwarancyjn</text:span></text:span><text:span text:style-name="Emphasis"><text:span text:style-name="T96">e</text:span></text:span><text:span text:style-name="Emphasis"><text:span text:style-name="T94"> bę</text:span></text:span><text:span text:style-name="Emphasis"><text:span text:style-name="T96">dą</text:span></text:span><text:span text:style-name="Emphasis"><text:span text:style-name="T94"> stanowić załącznik</text:span></text:span><text:span text:style-name="Emphasis"><text:span text:style-name="T96">i</text:span></text:span><text:span text:style-name="Emphasis"><text:span text:style-name="T94"> do <text:s/>protokoł</text:span></text:span><text:span text:style-name="Emphasis"><text:span text:style-name="T96">ów</text:span></text:span><text:span text:style-name="Emphasis"><text:span text:style-name="T94"> odbioru, o którym mowa w § </text:span></text:span><text:span text:style-name="Emphasis"><text:span text:style-name="T95">6</text:span></text:span><text:span text:style-name="Emphasis"><text:span text:style-name="T94">.</text:span></text:span></text:p>
        </text:list-item>
        <text:list-item>
          <text:p text:style-name="P43"><text:span text:style-name="UM_5f_wyróżniony"><text:span text:style-name="T28">W </text:span></text:span><text:span text:style-name="UM_5f_wyróżniony"><text:span text:style-name="T34">dokume</text:span></text:span><text:span text:style-name="UM_5f_wyróżniony"><text:span text:style-name="T35">ntach</text:span></text:span><text:span text:style-name="UM_5f_wyróżniony"><text:span text:style-name="T34"> gwarancyjny</text:span></text:span><text:span text:style-name="UM_5f_wyróżniony"><text:span text:style-name="T35">ch</text:span></text:span><text:span text:style-name="UM_5f_wyróżniony"><text:span text:style-name="T34">, o</text:span></text:span><text:span text:style-name="UM_5f_wyróżniony"><text:span text:style-name="T28"> którym mowa w ust. 2, Wykonawca dodatkowo sformułuje oświadczenie gwarancyjne spełniające wymagania art. 577¹ § 1 i 2 <text:s/>ustawy z dnia 23 kwietnia 1964 r. - Kodeks cywilny (….</text:span></text:span><text:span text:style-name="UM_5f_wyróżniony"><text:span text:style-name="T29">)</text:span></text:span><text:span text:style-name="UM_5f_wyróżniony"><text:span text:style-name="T28"> zawierające podstawowe informacje potrzebne do wykonywania uprawnień z gwarancji, a także stwierdzenie, że gwarancja nie wyłącza, nie ogranicza ani nie zawiesza uprawnień</text:span></text:span><text:span text:style-name="UM_5f_wyróżniony"><text:span text:style-name="T31"> </text:span></text:span><text:span text:style-name="UM_5f_wyróżniony"><text:span text:style-name="T28">Zamawiającego wynikających z przepisów o rękojmi za wady rzeczy sprzedanej.</text:span></text:span></text:p>
        </text:list-item>
        <text:list-item>
          <text:p text:style-name="P43"><text:span text:style-name="Emphasis"><text:span text:style-name="T32">Niezależnie od uprawnień wynikających z gwarancji, Zamawiający</text:span></text:span><text:span text:style-name="Emphasis"><text:span text:style-name="T33"> </text:span></text:span><text:span text:style-name="Emphasis"><text:span text:style-name="T32">może wykonywać uprawnienia z tytułu rękojmi za wady fizyczne przedmiotu umowy na zasadach określonych w <text:s/>umowie i </text:span></text:span><text:span text:style-name="Emphasis"><text:span text:style-name="T30">ustawie z dnia 23 kwietnia 1964 r. - Kodeks cywilny.</text:span></text:span></text:p>
        </text:list-item>
        <text:list-item>
          <text:p text:style-name="P44"><text:span text:style-name="T144">W przypadku <text:s/>wad </text:span><text:span text:style-name="T146">obiektów małej architektury lub <text:s/></text:span><text:span text:style-name="T145">ich </text:span><text:span text:style-name="T146">montażu</text:span><text:span text:style-name="T144"> </text:span><text:span text:style-name="T41">Zamawiający</text:span><text:span text:style-name="T144"> może:</text:span></text:p>
          <text:list>
            <text:list-item>
              <text:p text:style-name="P44"><text:span text:style-name="T144">ż</text:span><text:span text:style-name="T126">ądać od </text:span><text:span text:style-name="T128">Wykonawcy</text:span><text:span text:style-name="T127"> </text:span><text:span text:style-name="T126">bezpłatnego usunięcia wad w terminie 14 dni od daty pisemnego </text:span><text:span text:style-name="T59">zgłoszenia </text:span><text:span text:style-name="T49">przez Zamawiającego</text:span><text:span text:style-name="T61"> </text:span><text:span text:style-name="T59">ujawnionych wad, na adres </text:span><text:span text:style-name="T60">e-mail</text:span><text:span text:style-name="T59"> wskazany przez</text:span><text:span text:style-name="T49"> Wykonawcę</text:span><text:span text:style-name="T59">, </text:span></text:p>
            </text:list-item>
            <text:list-item>
              <text:p text:style-name="P44"><text:span text:style-name="T51">zlecić usunięcie ujawnionych wad stronie trzeciej na koszt</text:span><text:span text:style-name="T62"> </text:span><text:span text:style-name="T51">Wykonawcy, jeżeli Wykonawca nie usunie ich w terminie, o którym mowa w pkt. 1, <text:s/>lub odmówił ich usunięcia, bez utraty praw wynikających z gwarancji,</text:span></text:p>
            </text:list-item>
            <text:list-item>
              <text:p text:style-name="P44"><text:span text:style-name="T144">nie żądając usunięcia wad – żądać obniżenia wynagrodzenia </text:span><text:span text:style-name="T126">w takim stosunku, w jakim wartość przedmiotu umowy wolnego od wad pozostaje do jego wartości obliczonej<text:line-break/>z uwzględnieniem ujawnionych wad,</text:span></text:p>
            </text:list-item>
            <text:list-item>
              <text:p text:style-name="P46">odstąpić od umowy, jeżeli ujawnione wady, nie zostaną usunięte.</text:p>
            </text:list-item>
          </text:list>
        </text:list-item>
        <text:list-item>
          <text:p text:style-name="P43"><text:span text:style-name="UM_5f_wyróżniony"><text:span text:style-name="T52">Termin usunięcia wad, o którym mowa w ust. 5 pkt. 1, może zostać przedłużony na wniosek Wykonawcy za zgodą Zamawiającego wyrażoną na piśmie, o ile na skutek zaistnienia ważnych przyczyn niezależnych od Wykonawcy</text:span></text:span><text:span text:style-name="UM_5f_wyróżniony"><text:span text:style-name="T53"> </text:span></text:span><text:span text:style-name="UM_5f_wyróżniony"><text:span text:style-name="T52">lub specyfiki ujawnionych wad, nie będzie możliwe ich usunięcie w ciągu 14 dni.</text:span></text:span></text:p>
        </text:list-item>
        <text:list-item>
          <text:p text:style-name="P43"><text:span text:style-name="UM_5f_wyróżniony"><text:span text:style-name="T52">O skutecznym usunięciu wady, Wykonawca poinformuje Zamawiającego poprzez przesłanie wiadomości e-mail na wskazany adres e-mail. U</text:span></text:span><text:span text:style-name="UM_5f_wyróżniony"><text:span text:style-name="T54">sunięcie stwierdzonej wady zostanie potwierdzone protokolarnie.</text:span></text:span></text:p>
        </text:list-item>
        <text:list-item>
          <text:p text:style-name="P43"><text:span text:style-name="UM_5f_wyróżniony"><text:span text:style-name="T55">Nie podlegają uprawnieniom z tytułu gwarancji wady powstałe wskutek eksploatacji </text:span></text:span><text:span text:style-name="UM_5f_wyróżniony"><text:span text:style-name="T56"><text:s/></text:span></text:span><text:span text:style-name="UM_5f_wyróżniony"><text:span text:style-name="T57">obiektów małej architektury</text:span></text:span><text:span text:style-name="UM_5f_wyróżniony"><text:span text:style-name="T55"> niezgodnych z zasadami opisanymi w </text:span></text:span><text:span text:style-name="UM_5f_Wyróżniony"><text:span text:style-name="T36">instrukcji użytkowania.</text:span></text:span></text:p>
        </text:list-item>
        <text:list-item>
          <text:p text:style-name="P45">Przed upływem okresu gwarancji Zamawiający oraz Wykonawca dokonają przeglądu gwarancyjnego. Przegląd ten zostanie potwierdzony protokolarnie i będzie miał na celu stwierdzenie wywiązania się Wykonawcy z zobowiązań wynikających z udzielonej przez niego gwarancji w zakresie dotychczas zgłoszonych wad. </text:p>
        </text:list-item>
        <text:list-item>
          <text:p text:style-name="P45"><text:span text:style-name="T50">Wykonawca odpowiada za wady przedmiotu umowy również po okresie gwarancji, jeżeli Zamawiający zawiadomił </text:span><text:span text:style-name="T63">Wykonawcę</text:span><text:span text:style-name="T50"> o ujawnionej wadzie przed upływem terminu jej obowiązywania.</text:span></text:p>
        </text:list-item>
        <text:list-item>
          <text:p text:style-name="P47"><text:span text:style-name="UM_5f_wyróżniony"><text:span text:style-name="T58">Okres gwarancji na zakres rzeczowy, który podlegał naprawie, zostanie przedłużony<text:line-break/>o czas, w ciągu którego Zamawiający nie mógł korzystać z naprawianej rzeczy. </text:span></text:span></text:p>
        </text:list-item>
      </text:list>
      <text:p text:style-name="P31"/>
      <text:p text:style-name="P28"/>
      <text:p text:style-name="P5">TERMIN<text:span text:style-name="T140">Y</text:span> REALIZACJI <text:span text:style-name="T140">ZAMÓWIENIA</text:span></text:p>
      <text:p text:style-name="P5">§<text:span text:style-name="T151">6</text:span></text:p>
      <text:p text:style-name="P12">Termin realizacji zamówienia:</text:p>
      <text:p text:style-name="P19">1) <text:s/><text:span text:style-name="T129">3</text:span><text:span text:style-name="T130">0</text:span><text:span text:style-name="T129"> lipca 2021 r.</text:span> - w zakresie <text:span text:style-name="T148">§2 ust. 2 pkt 1,</text:span></text:p>
      <text:p text:style-name="P19"><text:span text:style-name="T148">2) </text:span><text:span text:style-name="T149">15 września 2021 r.</text:span><text:span text:style-name="T148"> - <text:s/>w zakresie §2 ust. 2 pkt 2 i 3.</text:span></text:p>
      <text:p text:style-name="P27"/>
      <text:p text:style-name="P7"><text:soft-page-break/></text:p>
      <text:p text:style-name="P5"/>
      <text:p text:style-name="P5">ODBIÓR <text:span text:style-name="T42">PRZEDMIOTU</text:span> <text:span text:style-name="T131">UMOWY</text:span></text:p>
      <text:p text:style-name="P5">§<text:span text:style-name="T151">7</text:span></text:p>
      <text:list xml:id="list2422237109" text:style-name="L4">
        <text:list-header>
          <text:p text:style-name="P59"/>
        </text:list-header>
      </text:list>
      <text:p text:style-name="P30"/>
      <text:list xml:id="list81013997475497" text:continue-numbering="true" text:style-name="L4">
        <text:list-header>
          <text:p text:style-name="P60"/>
        </text:list-header>
        <text:list-item>
          <text:p text:style-name="P61"><text:span text:style-name="T78"><text:s/></text:span><text:span text:style-name="T79">Zamawiający rozpocznie czynności odbioru <text:s/>w ciągu dwóch dni roboczych po </text:span><text:span text:style-name="T80">zgłoszeniu przez Wykonawcę zakończenia realizacji przedmiotu </text:span><text:span text:style-name="T83">umowy, </text:span><text:span text:style-name="T85">w terminach</text:span><text:span text:style-name="T83"> o którym mowa w §</text:span><text:span text:style-name="T85">6</text:span><text:span text:style-name="T84"> </text:span><text:span text:style-name="T83">pkt. 1 i 2.</text:span><text:span text:style-name="T79">, </text:span><text:span text:style-name="T82"><text:s/>a po ich zakończeniu sporządzi protok</text:span><text:span text:style-name="T83">o</text:span><text:span text:style-name="T82">ł</text:span><text:span text:style-name="T83">y</text:span><text:span text:style-name="T82"> odbioru.</text:span></text:p>
        </text:list-item>
        <text:list-item>
          <text:p text:style-name="P62"><text:span text:style-name="T76"><text:s/></text:span><text:span text:style-name="T77">Zamawiający może podjąć decyzję o przerwaniu czynności odbiorowych, jeżeli<text:line-break/>w czasie tych czynności ujawniono istnienie wad, które uniemożliwiają użytkowanie urządzeń zgodnie z ich przeznaczeniem, aż do czasu usunięcia wad lub też okaże się, iż dostarczone urządzeni</text:span><text:span text:style-name="T81">a</text:span><text:span text:style-name="T77"> </text:span><text:span text:style-name="T81">są </text:span><text:span text:style-name="T77">niezgodne </text:span><text:span text:style-name="UM_5f_wyróżniony"><text:span text:style-name="T110">z niniejszą umową.</text:span></text:span></text:p>
        </text:list-item>
        <text:list-item>
          <text:p text:style-name="P48"><text:span text:style-name="UM_5f_wyróżniony"><text:span text:style-name="T112"><text:s/>Odbiór przedmiotu umowy nastąpi po uprzednim sprawdzeniu przez </text:span></text:span><text:span text:style-name="UM_5f_wyróżniony"><text:span text:style-name="T119">Zamawiającego</text:span></text:span><text:span text:style-name="UM_5f_wyróżniony"><text:span text:style-name="T121"> </text:span></text:span><text:span text:style-name="UM_5f_wyróżniony"><text:span text:style-name="T116">obiektów małej architektury oraz ich montażu</text:span></text:span><text:span text:style-name="UM_5f_wyróżniony"><text:span text:style-name="T112"> </text:span></text:span><text:span text:style-name="UM_5f_wyróżniony"><text:span text:style-name="T113">pod</text:span></text:span><text:span text:style-name="UM_5f_wyróżniony"><text:span text:style-name="T112"> względem ilościowym i jakościowym </text:span></text:span><text:span text:style-name="UM_5f_wyróżniony"><text:span text:style-name="T116">oraz </text:span></text:span><text:span text:style-name="UM_5f_wyróżniony"><text:span text:style-name="T112">prawidłowej instalacji oraz po przedłożeniu</text:span></text:span><text:span text:style-name="UM_5f_wyróżniony"><text:span text:style-name="T121"> </text:span></text:span><text:span text:style-name="UM_5f_wyróżniony"><text:span text:style-name="T119">Zamawiającemu</text:span></text:span><text:span text:style-name="UM_5f_wyróżniony"><text:span text:style-name="T112"> dokumentów, <text:s text:c="25"/>o których mowa w <text:s/></text:span></text:span><text:span text:style-name="UM_5f_wyróżniony"><text:span text:style-name="T118">§ </text:span></text:span><text:span text:style-name="UM_5f_wyróżniony"><text:span text:style-name="T117">3</text:span></text:span><text:span text:style-name="UM_5f_wyróżniony"><text:span text:style-name="T118"> ust. </text:span></text:span><text:span text:style-name="UM_5f_wyróżniony"><text:span text:style-name="T117">3. oraz </text:span></text:span><text:span text:style-name="UM_5f_wyróżniony"><text:span text:style-name="T112"><text:s/>§ </text:span></text:span><text:span text:style-name="UM_5f_wyróżniony"><text:span text:style-name="T120">5</text:span></text:span><text:span text:style-name="UM_5f_wyróżniony"><text:span text:style-name="T112"> </text:span></text:span><text:span text:style-name="UM_5f_wyróżniony"><text:span text:style-name="T114">ust. </text:span></text:span><text:span text:style-name="UM_5f_wyróżniony"><text:span text:style-name="T116">2</text:span></text:span><text:span text:style-name="UM_5f_wyróżniony"><text:span text:style-name="T117">.</text:span></text:span></text:p>
        </text:list-item>
        <text:list-item>
          <text:p text:style-name="P62"><text:span text:style-name="UM_5f_wyróżniony"><text:span text:style-name="T109"><text:s/>Istnienie wad bądź niezgodności winno być stwierdzone protokolarnie.</text:span></text:span></text:p>
        </text:list-item>
        <text:list-item>
          <text:p text:style-name="P62"><text:span text:style-name="UM_5f_wyróżniony"><text:span text:style-name="T109"><text:s/>Wykonawca wraz z Zamawiającym sporządzą protokół, w którym opisane zostaną stwierdzone niezgodności lub wady oraz ustalony zostanie termin ich usunięcia nie dłuższy niż 7 dni roboczych.</text:span></text:span></text:p>
        </text:list-item>
        <text:list-item>
          <text:p text:style-name="P62"><text:span text:style-name="UM_5f_wyróżniony"><text:span text:style-name="T109"><text:s/>Wykonawca zobowiązuje się do usunięcia wad lub dostarczenia <text:s/></text:span></text:span><text:span text:style-name="UM_5f_wyróżniony"><text:span text:style-name="T111">nowych obiektów małej architektury zgodnych</text:span></text:span><text:span text:style-name="UM_5f_wyróżniony"><text:span text:style-name="T109"> z opisem przedmiotu umowy na swój koszt, bez względu na ich wysokość.</text:span></text:span></text:p>
        </text:list-item>
        <text:list-item>
          <text:p text:style-name="P63"><text:span text:style-name="UM_5f_wyróżniony"><text:span text:style-name="T115"><text:s/>Po usunięciu powyższych braków lub wad Wykonawca ponownie zgłosi do odbioru przedmiot umowy.</text:span></text:span></text:p>
        </text:list-item>
      </text:list>
      <text:p text:style-name="P11"/>
      <text:p text:style-name="P5"/>
      <text:p text:style-name="P5">WYNAGRODZENIE</text:p>
      <text:p text:style-name="P5">§<text:span text:style-name="T151">8</text:span></text:p>
      <text:list xml:id="list717734517" text:style-name="L5">
        <text:list-item>
          <text:p text:style-name="P49">Strony ustalają, że obowiązującą je formą wynagrodzenia jest wynagrodzenie ryczałtowe wynikające ze złożonej uprzednio oferty, które wynosi………. <text:s/>zł brutto (słownie: ), w tym: kwota netto w wysokości ………….. zł (słownie: ) oraz podatek VAT (stawka 23%) w wysokości zł (słownie: )</text:p>
        </text:list-item>
        <text:list-item>
          <text:p text:style-name="P54"><text:span text:style-name="UM_5f_wyróżniony"><text:span text:style-name="T16">Płatność wynagrodzenia, o którym mowa w ust.1, nastąpi z działu </text:span></text:span><text:span text:style-name="UM_5f_wyróżniony"><text:span text:style-name="T17">9</text:span></text:span><text:span text:style-name="UM_5f_wyróżniony"><text:span text:style-name="T20">00</text:span></text:span><text:span text:style-name="UM_5f_wyróżniony"><text:span text:style-name="T18"> </text:span></text:span><text:span text:style-name="UM_5f_wyróżniony"><text:span text:style-name="T16">rozdział </text:span></text:span><text:span text:style-name="UM_5f_wyróżniony"><text:span text:style-name="T19">90004</text:span></text:span><text:span text:style-name="UM_5f_wyróżniony"><text:span text:style-name="T16"> § </text:span></text:span><text:span text:style-name="UM_5f_wyróżniony"><text:span text:style-name="T17">4</text:span></text:span><text:span text:style-name="UM_5f_wyróżniony"><text:span text:style-name="T19">210</text:span></text:span><text:span text:style-name="UM_5f_wyróżniony"><text:span text:style-name="T18"> </text:span></text:span><text:span text:style-name="UM_5f_wyróżniony"><text:span text:style-name="T16">(zadanie nr <text:s/></text:span></text:span><text:span text:style-name="UM_5f_wyróżniony"><text:span text:style-name="T17">GK/W/1</text:span></text:span><text:span text:style-name="UM_5f_wyróżniony"><text:span text:style-name="T19">28</text:span></text:span><text:span text:style-name="UM_5f_wyróżniony"><text:span text:style-name="T17">/00/10/</text:span></text:span><text:span text:style-name="UM_5f_wyróżniony"><text:span text:style-name="T19">2916 – </text:span></text:span><text:span text:style-name="UM_5f_wyróżniony"><text:span text:style-name="T20">doposażenie terenów zielonych</text:span></text:span><text:span text:style-name="UM_5f_wyróżniony"><text:span text:style-name="T18">) </text:span></text:span><text:span text:style-name="UM_5f_wyróżniony"><text:span text:style-name="T16">budżetu Miasta Lublin na </text:span></text:span><text:span text:style-name="UM_5f_wyróżniony"><text:span text:style-name="T17">2021</text:span></text:span><text:span text:style-name="UM_5f_wyróżniony"><text:span text:style-name="T16"> r.</text:span></text:span></text:p>
        </text:list-item>
        <text:list-item>
          <text:p text:style-name="P54"><text:span text:style-name="UM_5f_wyróżniony"><text:span text:style-name="T16">Wykonawca określając wynagrodzenie, o którym mowa w ust. 1 <text:s/>oświadcza, że zawiera ono ostateczną sumaryczną cenę obejmującą całość kosztów </text:span></text:span><text:span text:style-name="UM_5f_wyróżniony"><text:span text:style-name="T21">związanych z realizacją przedmiotu umowy i niezbędnych do jego należytego wykonania. </text:span></text:span></text:p>
        </text:list-item>
        <text:list-item>
          <text:p text:style-name="P55"><text:span text:style-name="UM_5f_wyróżniony"><text:span text:style-name="T21">Warunkiem otrzymania wynagrodzenia jest odbiór </text:span></text:span><text:span text:style-name="UM_5f_wyróżniony"><text:span text:style-name="T23">całości</text:span></text:span><text:span text:style-name="UM_5f_wyróżniony"><text:span text:style-name="T21"> </text:span></text:span><text:span text:style-name="UM_5f_wyróżniony"><text:span text:style-name="T22">przedmiotu zamówienia, </text:span></text:span><text:span text:style-name="UM_5f_wyróżniony"><text:span text:style-name="T24">o którym mowa w §2 ust. 2</text:span></text:span><text:span text:style-name="UM_5f_wyróżniony"><text:span text:style-name="T22"> oraz usunięcie wszelkich wad stwierdzonych w czasie odbioru, <text:s/></text:span></text:span><text:span text:style-name="UM_5f_wyróżniony"><text:span text:style-name="T21">potwierdzony protokoł</text:span></text:span><text:span text:style-name="UM_5f_wyróżniony"><text:span text:style-name="T23">ami</text:span></text:span><text:span text:style-name="Emphasis"><text:span text:style-name="T25">, </text:span></text:span><text:span text:style-name="Emphasis"><text:span text:style-name="T26">o którym mowa w § </text:span></text:span><text:span text:style-name="Emphasis"><text:span text:style-name="T27">7</text:span></text:span><text:span text:style-name="Emphasis"><text:span text:style-name="T26">.</text:span></text:span></text:p>
        </text:list-item>
        <text:list-item>
          <text:p text:style-name="P54"><text:span text:style-name="T104">Z tytułu realizacji </text:span><text:span text:style-name="T86">zamówienia Wykonawca oświadcza, iż </text:span><text:span text:style-name="T87">wyśle/</text:span><text:span text:style-name="T86">nie wyśle ustrukturyz</text:span><text:span text:style-name="T88">owanej</text:span><text:span text:style-name="T86"> faktur</text:span><text:span text:style-name="T88">y</text:span><text:span text:style-name="T86"> elektroniczn</text:span><text:span text:style-name="T88">ej</text:span><text:span text:style-name="T86"> w sposób , o którym mowa w art. 4 ust.1 ustawy z dnia  z dnia </text:span><text:bookmark text:name="OBJ_PREFIX_DWT238_com_zimbra_date"/><text:span text:style-name="T86">9 listopada 2018 r. <text:s/>o elektronicznym fakturowaniu w </text:span><text:soft-page-break/><text:span text:style-name="T86">zamówieniach publicznych, koncesjach na roboty budowlane lub usługi oraz partnerstwie publiczno-prywatnym (Dz. U z 20</text:span><text:span text:style-name="T89">20</text:span><text:span text:style-name="T86"> r. poz.</text:span><text:span text:style-name="T89">1666 ze zm.</text:span><text:span text:style-name="T86">) <text:s text:c="40"/>z uwzględnieniem właściwego numeru GLN 5907653870019 Zamawiającego.</text:span></text:p>
        </text:list-item>
        <text:list-item>
          <text:p text:style-name="P56"><text:span text:style-name="T37">Zapłata należności nastąpi przelewem na wskazane konto Wykonawcy,<text:line-break/> w terminie </text:span><text:span text:style-name="T40">21 dni od dni</text:span><text:span text:style-name="T37">a otrzymania przez Zamawiającego prawidłowo wystawionej faktury VAT, po uprzednim odbiorze </text:span><text:span text:style-name="T38">całości</text:span><text:span text:style-name="T37"> przedmiotu umowy zgodnie z § </text:span><text:span text:style-name="T39">7 .</text:span></text:p>
        </text:list-item>
        <text:list-item>
          <text:p text:style-name="P57"><text:span text:style-name="UM_5f_wyróżniony"><text:span text:style-name="T15">W przypadku nieterminowej płatności faktury przez Zamawiającego, Wykonawca ma prawo zwrócić się do Zamawiającego z żądaniem zapłaty ustawowych odsetek. </text:span></text:span></text:p>
        </text:list-item>
      </text:list>
      <text:p text:style-name="P29"><text:span text:style-name="Emphasis"><text:span text:style-name="T8"/></text:span></text:p>
      <text:p text:style-name="P1"><text:span text:style-name="Emphasis"><text:span text:style-name="T1"/></text:span></text:p>
      <text:p text:style-name="P3"><text:span text:style-name="Emphasis"><text:span text:style-name="T9">KARY UMOWNE</text:span></text:span></text:p>
      <text:p text:style-name="P3"><text:span text:style-name="Emphasis"><text:span text:style-name="T9">§</text:span></text:span><text:span text:style-name="Emphasis"><text:span text:style-name="T12">9</text:span></text:span></text:p>
      <text:list xml:id="list2495670346" text:style-name="L6">
        <text:list-item>
          <text:p text:style-name="P50">Wykonawca zapłaci Zamawiającemu kary umowne:</text:p>
          <text:list>
            <text:list-item>
              <text:p text:style-name="P53"><text:span text:style-name="T45">za odstąpienie od umowy z przyczyn zależnych od Wykonawcy w wysokości 20% kwoty </text:span><text:span text:style-name="T46">brutto</text:span><text:span text:style-name="T45"> określonej w §</text:span><text:span text:style-name="T47">8</text:span><text:span text:style-name="T45"> ust.1;</text:span></text:p>
            </text:list-item>
            <text:list-item>
              <text:p text:style-name="P51">za opóźnienie w wykonaniu przedmiotu <text:span text:style-name="T150">umowy</text:span> <text:s/>w wysokości <text:span text:style-name="T150">0,5 %</text:span> kwoty <text:span text:style-name="T48">brutto</text:span> określonej w §<text:span text:style-name="T152">8</text:span> ust.1 za każdy dzień opóźnienia w jego wykonaniu;</text:p>
            </text:list-item>
            <text:list-item>
              <text:p text:style-name="P52">za opóźnienie w usunięciu wady <text:s/><text:span text:style-name="T150">przedmiotu umowy ujawnionych w okresie gwarancji</text:span> w wysokości <text:s/><text:span text:style-name="T150">0,5 % kwoty </text:span><text:span text:style-name="T48">brutto</text:span><text:span text:style-name="T150"> określonej w §</text:span><text:span text:style-name="T152">8</text:span><text:span text:style-name="T150"> ust.1 </text:span>zł za każdy dzień opóźnienia.</text:p>
            </text:list-item>
          </text:list>
        </text:list-item>
        <text:list-item>
          <text:p text:style-name="P58"><text:span text:style-name="Emphasis"><text:span text:style-name="T1">Zamawiający zapłaci Wykonawcy karę umową za odstąpienie od umowy z przyczyn zależnych od Zamawiającego w wysokości 20% kwoty </text:span></text:span><text:span text:style-name="Emphasis"><text:span text:style-name="T2">brutto </text:span></text:span><text:span text:style-name="Emphasis"><text:span text:style-name="T1">określonej w § </text:span></text:span><text:span text:style-name="Emphasis"><text:span text:style-name="T7">8</text:span></text:span><text:span text:style-name="Emphasis"><text:span text:style-name="T1"> ust.1 z zastrzeżeniem §</text:span></text:span><text:span text:style-name="Emphasis"><text:span text:style-name="T7">10</text:span></text:span><text:span text:style-name="Emphasis"><text:span text:style-name="T1"> ust.1.</text:span></text:span></text:p>
        </text:list-item>
        <text:list-item>
          <text:p text:style-name="P58"><text:span text:style-name="Emphasis"><text:span text:style-name="T1">W przypadku nie zrealizowania przez Wykonawcę określonego w §2 przedmiotu zamówienia, Zamawiający może zlecić wykonanie zastępcze a kosztami wykonania obciążyć </text:span></text:span><text:span text:style-name="Emphasis"><text:span text:style-name="T3">Wykonawcę</text:span></text:span><text:span text:style-name="Emphasis"><text:span text:style-name="T1">.</text:span></text:span></text:p>
        </text:list-item>
        <text:list-item>
          <text:p text:style-name="P58"><text:span text:style-name="Emphasis"><text:span text:style-name="T1">Zamawiający zastrzega sobie prawo do potrącania kar umownych z wynagrodzenia Wykonawcy.</text:span></text:span></text:p>
        </text:list-item>
      </text:list>
      <text:p text:style-name="P1"><text:span text:style-name="Emphasis"><text:span text:style-name="T1"/></text:span></text:p>
      <text:p text:style-name="P3"><text:span text:style-name="Emphasis"><text:span text:style-name="T9">ODSTĄPIENIE OD UMOWY</text:span></text:span></text:p>
      <text:p text:style-name="P3"><text:span text:style-name="Emphasis"><text:span text:style-name="T9">§</text:span></text:span><text:span text:style-name="Emphasis"><text:span text:style-name="T12">10</text:span></text:span></text:p>
      <text:list xml:id="list2485662935" text:style-name="L7">
        <text:list-item>
          <text:p text:style-name="P41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 w terminie </text:span></text:span><text:span text:style-name="Emphasis"><text:span text:style-name="T6">30</text:span></text:span><text:span text:style-name="Emphasis"><text:span text:style-name="T1"> dni od powzięcia wiadomości o tych okolicznościach.</text:span></text:span></text:p>
        </text:list-item>
        <text:list-item>
          <text:p text:style-name="P41"><text:span text:style-name="Emphasis"><text:span text:style-name="T13">W przypadku odstąpienia od umowy, Wykonawca może wyłącznie żądać wynagrodzenia należnego z tytułu wykonania części umowy.</text:span></text:span></text:p>
        </text:list-item>
      </text:list>
      <text:p text:style-name="P3"><text:span text:style-name="Emphasis"><text:span text:style-name="T9"/></text:span></text:p>
      <text:p text:style-name="P3"><text:span text:style-name="Emphasis"><text:span text:style-name="T9">ZMIANY UMOWY</text:span></text:span></text:p>
      <text:p text:style-name="P3"><text:span text:style-name="Emphasis"><text:span text:style-name="T9">§</text:span></text:span><text:span text:style-name="Emphasis"><text:span text:style-name="T11">1</text:span></text:span><text:span text:style-name="Emphasis"><text:span text:style-name="T12">1</text:span></text:span></text:p>
      <text:p text:style-name="P1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1"><text:span text:style-name="Emphasis"><text:span text:style-name="T1"/></text:span></text:p>
      <text:p text:style-name="P3"><text:span text:style-name="Emphasis"><text:span text:style-name="T9">DOCHODZENIE ODSZKODOWANIA</text:span></text:span></text:p>
      <text:p text:style-name="P3"><text:span text:style-name="Emphasis"><text:span text:style-name="T9">§1</text:span></text:span><text:span text:style-name="Emphasis"><text:span text:style-name="T12">2</text:span></text:span></text:p>
      <text:p text:style-name="P1"><text:span text:style-name="Emphasis"><text:span text:style-name="T1">Strony dopuszczają możliwość dochodzenia odszkodowania przewyższającego wysokość kar umownych na zasadach ogólnych.</text:span></text:span></text:p>
      <text:p text:style-name="P1"><text:span text:style-name="Emphasis"><text:span text:style-name="T1"/></text:span></text:p>
      <text:p text:style-name="P3"><text:span text:style-name="Emphasis"><text:span text:style-name="T9">POSTANOWIENIA KOŃCOWE</text:span></text:span></text:p>
      <text:p text:style-name="P3"><text:span text:style-name="Emphasis"><text:span text:style-name="T9">§1</text:span></text:span><text:span text:style-name="Emphasis"><text:span text:style-name="T12">3</text:span></text:span></text:p>
      <text:p text:style-name="P1"><text:soft-page-break/><text:span text:style-name="Emphasis"><text:span text:style-name="T1">W sprawach nieuregulowanych niniejszą umową mają zastosowanie odpowiednie przepisy obowiązującego prawa.</text:span></text:span></text:p>
      <text:p text:style-name="P1"><text:span text:style-name="Emphasis"><text:span text:style-name="T9"/></text:span></text:p>
      <text:p text:style-name="P4"><text:span text:style-name="Emphasis"><text:span text:style-name="T10">§1</text:span></text:span><text:span text:style-name="Emphasis"><text:span text:style-name="T12">4</text:span></text:span></text:p>
      <text:p text:style-name="P2"><text:span text:style-name="Emphasis"><text:span text:style-name="T4">Wykonawca oświadcza, że rezygnuje z prawa do prywatności, o którym mowa w art. 5 ust. 2 ustawy z dnia 6 września 2001 r. o dostępie do informacji publicznej (tj. Dz.U. z 20</text:span></text:span><text:span text:style-name="Emphasis"><text:span text:style-name="T5">20</text:span></text:span><text:span text:style-name="Emphasis"><text:span text:style-name="T4"> r. poz. </text:span></text:span><text:span text:style-name="Emphasis"><text:span text:style-name="T5">2176</text:span></text:span><text:span text:style-name="Emphasis"><text:span text:style-name="T4">) dotyczącego ochrony danych osobowych w zakresie jego imienia i nazwiska.</text:span></text:span></text:p>
      <text:p text:style-name="P3"><text:span text:style-name="Emphasis"><text:span text:style-name="T9"/></text:span></text:p>
      <text:p text:style-name="P3"><text:span text:style-name="Emphasis"><text:span text:style-name="T9">§1</text:span></text:span><text:span text:style-name="Emphasis"><text:span text:style-name="T12">5</text:span></text:span></text:p>
      <text:p text:style-name="P1"><text:span text:style-name="Emphasis"><text:span text:style-name="T1">Ewentualne spory wynikłe między stronami na tle niniejszej umowy będą rozstrzygane przez właściwy rzeczowo i miejscowo sąd powszechny w Lublinie.</text:span></text:span></text:p>
      <text:p text:style-name="P1"><text:span text:style-name="Emphasis"><text:span text:style-name="T1"/></text:span></text:p>
      <text:p text:style-name="P3"><text:span text:style-name="Emphasis"><text:span text:style-name="T9">§1</text:span></text:span><text:span text:style-name="Emphasis"><text:span text:style-name="T12">6</text:span></text:span></text:p>
      <text:p text:style-name="P1"><text:span text:style-name="Emphasis"><text:span text:style-name="T1">Niniejsza umowę sporządzono w trzech jednobrzmiących egzemplarzach – jeden dla Wykonawcy i dwa dla Zamawiającego.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4"><text:tab/>ZAMAWIAJĄCY<text:tab/><text:tab/><text:tab/><text:tab/>WYKONAWCA</text:span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>...........................................................................<text:tab/><text:tab/>.............................................</text:span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>...........................................................................</text:span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>KONTRASYGNATA SKARBNIKA MIASTA LUBLIN</text:span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/></text:span></text:p>
      <text:p text:style-name="P1"><text:span text:style-name="Emphasis"><text:span text:style-name="T14">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6-15T14:30:46.616000000</dc:date>
    <meta:editing-cycles>63</meta:editing-cycles>
    <meta:editing-duration>PT17H52M46S</meta:editing-duration>
    <meta:document-statistic meta:table-count="0" meta:image-count="0" meta:object-count="0" meta:page-count="6" meta:paragraph-count="123" meta:word-count="1938" meta:character-count="13818" meta:non-whitespace-character-count="11913"/>
    <meta:user-defined meta:name="Info 1"/>
    <meta:user-defined meta:name="Info 2"/>
    <meta:user-defined meta:name="Info 3"/>
    <meta:user-defined meta:name="Info 4"/>
  </office:meta>
</office:document-meta>
</file>