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2cm" style:rel-column-width="3367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2.15cm" fo:keep-together="auto"/>
    </style:style>
    <style:style style:name="Tabela1.5" style:family="table-row">
      <style:table-row-properties style:min-row-height="2.034cm" fo:keep-together="auto"/>
    </style:style>
    <style:style style:name="Tabela1.6" style:family="table-row">
      <style:table-row-properties style:min-row-height="1.529cm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ext_20_body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paragraph-rsid="001bf395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size="12pt" fo:font-weight="bold" officeooo:paragraph-rsid="001bf395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4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style:text-autospace="none">
        <style:tab-stops/>
      </style:paragraph-properties>
      <style:text-properties style:font-name="Times New Roman" fo:font-size="12pt" fo:font-weight="bold" officeooo:paragraph-rsid="001a2316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6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7" style:family="paragraph" style:parent-style-name="Heading_20_3">
      <style:text-properties style:font-name="Arial" fo:font-size="16pt" style:font-size-asian="16pt"/>
    </style:style>
    <style:style style:name="T1" style:family="text">
      <style:text-properties fo:color="#000000" loext:opacity="100%" style:font-name="Arial" fo:language="pl" fo:country="PL" fo:font-style="normal" style:text-underline-style="none" officeooo:rsid="001a2316" fo:background-color="transparent" loext:char-shading-value="0" style:font-name-asian="TimesNewRomanPSMT" style:language-asian="pl" style:country-asian="PL" style:font-style-asian="normal" style:font-name-complex="TimesNewRomanPSMT" style:language-complex="zxx" style:country-complex="none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a2316"/>
    </style:style>
    <style:style style:name="T4" style:family="text">
      <style:text-properties officeooo:rsid="001bf395"/>
    </style:style>
    <style:style style:name="T5" style:family="text">
      <style:text-properties officeooo:rsid="001d9e0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2">..............................................</text:p>
      <text:p text:style-name="P12"><text:s text:c="13"/><text:span text:style-name="T2">Wykonawca</text:span> </text:p>
      <text:p text:style-name="P13">..........................................</text:p>
      <text:p text:style-name="P10"><text:s text:c="2"/><text:tab/><text:tab/><text:tab/><text:tab/><text:tab/><text:tab/><text:tab/><text:tab/><text:tab/><text:tab/><text:tab/> <text:s text:c="5"/><text:span text:style-name="T2">dat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7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3">Przedmiot zamówienia</text:p>
          </table:table-cell>
          <table:table-cell table:style-name="Tabela1.B2" office:value-type="string">
            <text:p text:style-name="P14"><text:span text:style-name="WW-Domyślna_20_czcionka_20_akapitu"><text:span text:style-name="T1">Dostawa obiektów małej architektury</text:span></text:span></text:p>
          </table:table-cell>
        </table:table-row>
        <table:table-row table:style-name="Tabela1.3">
          <table:table-cell table:style-name="Tabela1.A2" office:value-type="string">
            <text:p text:style-name="P4">Nazwa i adres wykonawcy</text:p>
          </table:table-cell>
          <table:table-cell table:style-name="Tabela1.A1" office:value-type="string">
            <text:p text:style-name="P5"/>
            <text:p text:style-name="P3"/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4">Adres do korespondencji </text:p>
            <text:p text:style-name="P4">oraz telefon, fax i e-mail <text:line-break/>(o ile wykonawca takie posiada)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/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6">Cena <text:s/>w zł netto <text:span text:style-name="T3">za realizację całości przedmiotu zamówienia</text:span></text:p>
            <text:p text:style-name="P6">(cyfrowo i słownie) <text:s/><text:span text:style-name="T3">w tym:</text:span></text:p>
            <text:p text:style-name="P6"/>
            <text:p text:style-name="P8">- <text:span text:style-name="T4">dostawa <text:s/>14 szt ławek ( w tym montaż 4 </text:span><text:span text:style-name="T5">i rozładunek</text:span><text:span text:style-name="T4">) : cena <text:s/>w zł netto,</text:span></text:p>
            <text:p text:style-name="P8">- <text:span text:style-name="T4">dostawa 9 szt. ławek </text:span><text:span text:style-name="T5">w tym rozładunek</text:span><text:span text:style-name="T4"> (Park Saski): cena <text:s/>w zł netto,</text:span></text:p>
            <text:p text:style-name="P8">- <text:span text:style-name="T4">dostawa i montaż trejarzu <text:s/>(Park Saski) z demontażem istniejącego: cena <text:s/>w zł netto.</text:span></text:p>
            <text:p text:style-name="P6"/>
          </table:table-cell>
          <table:table-cell table:style-name="Tabela1.A1" office:value-type="string">
            <text:p text:style-name="P9"/>
          </table:table-cell>
        </table:table-row>
        <table:table-row table:style-name="Tabela1.6">
          <table:table-cell table:style-name="Tabela1.A6" office:value-type="string">
            <text:p text:style-name="P6">Kwota podatku VAT</text:p>
          </table:table-cell>
          <table:table-cell table:style-name="Tabela1.B6" office:value-type="string">
            <text:p text:style-name="P9"/>
          </table:table-cell>
        </table:table-row>
        <table:table-row table:style-name="Tabela1.5">
          <table:table-cell table:style-name="Tabela1.A6" office:value-type="string">
            <text:p text:style-name="P6">Cena ofertowa w zł brutto <text:span text:style-name="T3">za realizacje całości przedmiotu zamówienia </text:span></text:p>
            <text:p text:style-name="P7">(cyfrowo i słownie) <text:span text:style-name="T3">w tym:</text:span></text:p>
            <text:p text:style-name="P7"/>
            <text:p text:style-name="P8">- <text:span text:style-name="T4">dostawa <text:s/>14 szt ławek ( w tym montaż 4 </text:span><text:span text:style-name="T5">i rozładunek</text:span><text:span text:style-name="T4">) : cena <text:s/>w zł brutto,</text:span></text:p>
            <text:p text:style-name="P8">- <text:span text:style-name="T4">dostawa 9 szt. ławek </text:span><text:span text:style-name="T5">w tym rozładunek</text:span><text:span text:style-name="T4"> (Park Saski): cena <text:s/>w zł brutto,</text:span></text:p>
            <text:p text:style-name="P8">- <text:span text:style-name="T4">dostawa i montaż trejarzu <text:s/>(Park Saski) z demontażem istniejącego: </text:span><text:soft-page-break/><text:span text:style-name="T4">cena <text:s/>w zł brutto.</text:span></text:p>
          </table:table-cell>
          <table:table-cell table:style-name="Tabela1.B6" office:value-type="string">
            <text:p text:style-name="P4"/>
            <text:p text:style-name="P4"/>
            <text:p text:style-name="P4"/>
          </table:table-cell>
        </table:table-row>
      </table:table>
      <text:p text:style-name="P2"/>
      <text:p text:style-name="P15"/>
      <text:p text:style-name="P15"/>
      <text:p text:style-name="P15"/>
      <text:p text:style-name="P15"/>
      <text:p text:style-name="P15">........................................................</text:p>
      <text:p text:style-name="P15">podpis osoby / osób upoważnionych do</text:p>
      <text:p text:style-name="P15">występowania w imieniu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 text:display-levels="2">
        <style:list-level-properties/>
      </text:list-level-style-number>
      <text:list-level-style-number text:level="3" text:style-name="Numbering_20_Symbols" style:num-suffix="." style:num-format="1" text:display-levels="3">
        <style:list-level-properties/>
      </text:list-level-style-number>
      <text:list-level-style-number text:level="4" text:style-name="Numbering_20_Symbols" style:num-suffix="." style:num-format="1" text:display-levels="4">
        <style:list-level-properties/>
      </text:list-level-style-number>
      <text:list-level-style-bullet text:level="5" text:style-name="Numbering_20_Symbols" text:bullet-char="-">
        <style:list-level-properties/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655cm" fo:margin-bottom="1.3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4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15-03-30T12:43:01</meta:creation-date>
    <dc:date>2021-06-15T13:33:48.029000000</dc:date>
    <meta:editing-cycles>20</meta:editing-cycles>
    <meta:editing-duration>PT27M46S</meta:editing-duration>
    <meta:document-statistic meta:table-count="1" meta:image-count="0" meta:object-count="0" meta:page-count="2" meta:paragraph-count="24" meta:word-count="177" meta:character-count="1119" meta:non-whitespace-character-count="916"/>
    <meta:user-defined meta:name="Info 1"/>
    <meta:user-defined meta:name="Info 2"/>
    <meta:user-defined meta:name="Info 3"/>
    <meta:user-defined meta:name="Info 4"/>
  </office:meta>
</office:document-meta>
</file>