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e309"/>
    </style:style>
    <style:style style:name="T3" style:family="text">
      <style:text-properties officeooo:rsid="002010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..............................................</text:p>
      <text:p text:style-name="P7"><text:s text:c="13"/><text:span text:style-name="T1">Wykonawca</text:span> </text:p>
      <text:p text:style-name="P8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4"/>
      <text:p text:style-name="P4"/>
      <text:p text:style-name="P4">OŚWIADCZENIE</text:p>
      <text:p text:style-name="P4"/>
      <text:p text:style-name="P6"><text:tab/>Oświadczam, że <text:span text:style-name="T2">spełniam warunki udziału w niniejszym postępowaniu określone <text:s text:c="21"/>w części </text:span><text:span text:style-name="T3">4 </text:span><text:span text:style-name="T2">Ogłoszenia.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>........................................................</text:p>
      <text:p text:style-name="P10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03-08T10:47:05</meta:creation-date>
    <dc:date>2021-03-11T08:34:08.047000000</dc:date>
    <meta:editing-cycles>7</meta:editing-cycles>
    <meta:editing-duration>PT15M14S</meta:editing-duration>
    <meta:document-statistic meta:table-count="0" meta:image-count="0" meta:object-count="0" meta:page-count="1" meta:paragraph-count="9" meta:word-count="29" meta:character-count="390" meta:non-whitespace-character-count="315"/>
    <meta:user-defined meta:name="Info 1"/>
    <meta:user-defined meta:name="Info 2"/>
    <meta:user-defined meta:name="Info 3"/>
    <meta:user-defined meta:name="Info 4"/>
  </office:meta>
</office:document-meta>
</file>