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weight="bold" officeooo:rsid="00138d6e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142ff"/>
    </style:style>
    <style:style style:name="T7" style:family="text">
      <style:text-properties officeooo:rsid="00103a89"/>
    </style:style>
    <style:style style:name="T8" style:family="text">
      <style:text-properties officeooo:rsid="000ded1b"/>
    </style:style>
    <style:style style:name="T9" style:family="text">
      <style:text-properties officeooo:rsid="0010e767"/>
    </style:style>
    <style:style style:name="T10" style:family="text">
      <style:text-properties officeooo:rsid="0011bf28"/>
    </style:style>
    <style:style style:name="T11" style:family="text">
      <style:text-properties officeooo:rsid="00138d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6">A</text:span>dministratorem Pani/Pana danych osobowych jest Prezydent Miasta Lublin; dane adresowe: Plac Króla Władysława Łokietka 1, 20–109 Lublin. </text:p>
      <text:p text:style-name="P6">2. <text:span text:style-name="T6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1">Utrzymanie grobów i cmentarzy wojennych na terenie Gminy Lublin w roku 20</text:span><text:span text:style-name="T3">21</text:span><text:span text:style-name="T2">,</text:span><text:span text:style-name="T7"> a w przypadku wyboru Pani/Pana oferty w celu związanym z realizacją umowy w sprawie zamówienia publicznego.</text:span></text:p>
      <text:p text:style-name="P6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6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6">6</text:span>. <text:span text:style-name="T6">W</text:span> odniesieniu do Pani/Pana danych osobowych decyzje nie będą podejmowane w sposób zautomatyzowany, stosowanie do art. 22 RODO; </text:p>
      <text:p text:style-name="P6"><text:span text:style-name="T6">7</text:span>. <text:span text:style-name="T6">P</text:span>osiada Pani/Pan: </text:p>
      <text:p text:style-name="P6"><text:tab/><text:span text:style-name="T6">7</text:span>.1. na podstawie art. 15 RODO prawo dostępu do danych osobowych Pani/Pana dotyczących; </text:p>
      <text:p text:style-name="P6"><text:tab/><text:span text:style-name="T6">7</text:span>.2. na podstawie art. 16 RODO prawo do sprostowania Pani/Pana danych osobowych*); </text:p>
      <text:p text:style-name="P6"><text:tab/><text:span text:style-name="T6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6">7</text:span>.4. prawo do wniesienia skargi do organu nadzorczego, gdy uzna Pani/Pan, że przetwarzanie danych osobowych Pani/Pana dotyczących narusza przepisy RODO; </text:p>
      <text:p text:style-name="P6"><text:span text:style-name="T6">8</text:span>. nie przysługuje Pani/Panu: </text:p>
      <text:p text:style-name="P6"><text:tab/><text:span text:style-name="T6">8</text:span>.1.w związku z art. 17 ust. 3 lit. b, d lub e RODO prawo do usunięcia danych osobowych; </text:p>
      <text:p text:style-name="P6"><text:tab/><text:span text:style-name="T6">8.</text:span>2.prawo do przenoszenia danych osobowych, o którym mowa w art. 20 RODO;</text:p>
      <text:p text:style-name="P6"><text:tab/><text:span text:style-name="T6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11">Ludwika Stefańczy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4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4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4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4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1-03-15T13:40:36.299000000</dc:date>
    <meta:editing-duration>PT12M34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3" meta:word-count="550" meta:character-count="4217" meta:non-whitespace-character-count="3561"/>
  </office:meta>
</office:document-meta>
</file>