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7.851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5.18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2" style:family="table-cell" style:parent-style-name="Default">
      <style:table-cell-properties fo:wrap-option="wrap" style:vertical-align="middle"/>
      <style:text-properties fo:font-size="10pt" style:font-size-asian="10pt" style:font-size-complex="10pt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fo:wrap-option="wrap" fo:border="0.06pt solid #000000" style:vertical-align="middle"/>
      <style:text-properties fo:color="#000000" style:font-name="Arial1" fo:font-size="10pt" style:font-name-asian="Lucida Sans Unicode1" style:font-size-asian="10pt" style:font-name-complex="Arial1" style:font-size-complex="10pt" style:language-complex="en" style:country-complex="US" fo:hyphenate="true"/>
    </style:style>
    <style:style style:name="ce14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 fo:hyphenate="true"/>
    </style:style>
    <style:style style:name="ce4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9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>
      <style:table-cell-properties fo:border="0.06pt solid #000000" style:vertical-align="middle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3" style:family="text">
      <style:text-properties style:font-name="Arial" fo:font-size="10pt" fo:font-weight="normal" fo:font-style="normal" fo:language="none" fo:country="none" style:language-asian="none" style:country-asian="none" style:font-name-asian="Arial" style:font-name-complex="Arial" style:font-size-asian="10pt" style:font-size-complex="10pt"/>
    </style:style>
  </office:automatic-styles>
  <office:body>
    <office:spreadsheet>
      <table:calculation-settings table:case-sensitive="false" table:precision-as-shown="true"/>
      <table:table table:name="szacune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default-cell-style-name="ce83"/>
        <table:table-row table:style-name="ro1">
          <table:table-cell table:style-name="ce1" office:value-type="string" calcext:value-type="string">
            <text:p>Grobownictwo wojenne – dane wyjściowe</text:p>
          </table:table-cell>
          <table:table-cell table:style-name="ce7"/>
          <table:table-cell table:style-name="ce2" table:number-columns-repeated="3"/>
          <table:table-cell/>
        </table:table-row>
        <table:table-row table:style-name="ro1">
          <table:table-cell table:style-name="ce2" table:number-columns-repeated="5"/>
          <table:table-cell/>
        </table:table-row>
        <table:table-row table:style-name="ro2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Rodzaj robót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Obmiar (ilość jednostek)</text:p>
          </table:table-cell>
          <table:table-cell table:style-name="ce3" office:value-type="string" calcext:value-type="string">
            <text:p>Częstotliwość zakładana</text:p>
          </table:table-cell>
          <table:table-cell table:style-name="ce56" office:value-type="string" calcext:value-type="string">
            <text:p>Waga kryterium</text:p>
          </table:table-cell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8" office:value-type="string" calcext:value-type="string">
            <text:p>ROBOTY PORZĄDKOWE</text:p>
          </table:table-cell>
          <table:table-cell table:style-name="ce14" table:number-columns-repeated="3"/>
          <table:table-cell table:style-name="ce8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5" office:value-type="string" calcext:value-type="string">
            <text:p><text:span text:style-name="T1">Powierzchniowe oczyszczanie terenu:</text:span></text:p>
            <text:p><text:span text:style-name="T1">- zbieranie zanieczyszczeń,</text:span></text:p>
            <text:p><text:span text:style-name="T1">- oczyszczanie ciągów komunikacyjnych</text:span></text:p>
            <text:p><text:span text:style-name="T1">Powierzchniowe oczyszczanie pomników i grobów</text:span></text:p>
            <text:p><text:span text:style-name="T2">pielęgnacja rabat kwiatowych z wywozem biomasy</text:span></text:p>
            <text:p><text:span text:style-name="T2">pielenie skupin z wywozem biomasy (dot. 14, 16, 20, 26)</text:span></text:p>
            <text:p><text:span text:style-name="T2">Uzupełnianie kory</text:span></text:p>
            <text:p><text:span text:style-name="T3">rozgrabywanie kretowisk</text:span></text:p>
            <text:p><text:span text:style-name="T3">pełnienie codziennego dyżuru w godz. 6.00 do 20.00</text:span></text:p>
          </table:table-cell>
          <table:table-cell table:style-name="ce3" office:value-type="string" calcext:value-type="string">
            <text:p>Ryczałt</text:p>
            <text:p>miesięczny</text:p>
            <text:p>5925 m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84" office:value-type="float" office:value="26" calcext:value-type="float">
            <text:p>26</text:p>
          </table:table-cell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5" office:value-type="string" calcext:value-type="string">
            <text:p>Odcięcie darni przy krawężnikach z wywozem biomasy</text:p>
          </table:table-cell>
          <table:table-cell table:style-name="ce3" office:value-type="string" calcext:value-type="string">
            <text:p>mb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KONSERWACJA TRAWNIKÓW</text:p>
          </table:table-cell>
          <table:table-cell table:style-name="ce18" table:number-columns-repeated="3"/>
          <table:table-cell table:style-name="ce8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Wygrabienie liści z trawników, skupin i żywopłotów z wywozem biomasy</text:p>
          </table:table-cell>
          <table:table-cell table:style-name="ce19" table:number-columns-repeated="3"/>
          <table:table-cell table:style-name="ce84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1" office:value-type="string" calcext:value-type="string">
            <text:p>wiosna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3585" calcext:value-type="float">
            <text:p>3585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2" office:value-type="string" calcext:value-type="string">
            <text:p>jesień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3585" calcext:value-type="float">
            <text:p>3585</text:p>
          </table:table-cell>
          <table:table-cell table:style-name="ce18" office:value-type="float" office:value="4" calcext:value-type="float">
            <text:p>4</text:p>
          </table:table-cell>
          <table:table-cell table:style-name="ce84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Koszenie trawników z podkaszaniem w miejscach niedostępnych z wygrabieniem i wywozem biomasy</text:p>
          </table:table-cell>
          <table:table-cell table:style-name="ce20" table:number-columns-repeated="3"/>
          <table:table-cell table:style-name="ce84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teren płaski</text:p>
          </table:table-cell>
          <table:table-cell table:style-name="ce18" office:value-type="string" calcext:value-type="string">
            <text:p>m2</text:p>
          </table:table-cell>
          <table:table-cell table:style-name="ce26" office:value-type="float" office:value="3275" calcext:value-type="float">
            <text:p>3275</text:p>
          </table:table-cell>
          <table:table-cell table:style-name="ce26" office:value-type="float" office:value="8" calcext:value-type="float">
            <text:p>8</text:p>
          </table:table-cell>
          <table:table-cell table:style-name="ce84" office:value-type="float" office:value="19" calcext:value-type="float">
            <text:p>19</text:p>
          </table:table-cell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4" office:value-type="string" calcext:value-type="string">
            <text:p>skarpy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Pielenie trawników z wywozem biomasy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3275" calcext:value-type="float">
            <text:p>3275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Renowacja trawników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III</text:p>
          </table:table-cell>
          <table:table-cell table:style-name="ce8" office:value-type="string" calcext:value-type="string">
            <text:p>PIELĘGNACJA DRZEW I KRZEWÓW</text:p>
          </table:table-cell>
          <table:table-cell table:style-name="ce18" table:number-columns-repeated="3"/>
          <table:table-cell table:style-name="ce84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rczowanie drzew (niezależnie od twardości i średnicy) o obwodzie do 20 cm oraz krzewów z wywozem biomasy</text:p>
          </table:table-cell>
          <table:table-cell table:style-name="ce18" office:value-type="string" calcext:value-type="string">
            <text:p>szt.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41" office:value-type="string" calcext:value-type="string">
            <text:p>Ścinanie drzew (niezależnie od twardości i średnicy) <text:s/>z wywozem biomasy</text:p>
          </table:table-cell>
          <table:table-cell table:style-name="ce18" office:value-type="string" calcext:value-type="string">
            <text:p>szt.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Zabiegi pielęgnacyjne w koronach drzew z zabezpieczeniem ran i wywozem biomasy:</text:p>
          </table:table-cell>
          <table:table-cell table:style-name="ce18" table:number-columns-repeated="3"/>
          <table:table-cell table:style-name="ce84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2" office:value-type="string" calcext:value-type="string">
            <text:p>nieprzekraczające 30% objętości koron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2" office:value-type="string" calcext:value-type="string">
            <text:p>pozostałe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Usuwanie lub frezowanie pni (niezależnie od twardości i średnicy)</text:p>
          </table:table-cell>
          <table:table-cell table:style-name="ce18" office:value-type="string" calcext:value-type="string">
            <text:p>szt.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Usuwanie odrostów u drzew (niezależnie od ilości odrostów)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Cięcie żywopłotów z wywozem biomasy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Odchwaszczanie żywopłotów z wywozem biomasy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Zabiegi pielęgnacyjne skupin z wywozem biomasy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1275" calcext:value-type="float">
            <text:p>1275</text:p>
          </table:table-cell>
          <table:table-cell table:style-name="ce18" office:value-type="float" office:value="2" calcext:value-type="float">
            <text:p>2</text:p>
          </table:table-cell>
          <table:table-cell table:style-name="ce84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Zabiegi pielęgnacyjne krzewów z wywozem biomas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Nawożenie róż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Oprysk róż przeciw owadom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IV</text:p>
          </table:table-cell>
          <table:table-cell table:style-name="ce8" office:value-type="string" calcext:value-type="string">
            <text:p>PIELĘGNACJA RABAT KWIATOWYCH</text:p>
          </table:table-cell>
          <table:table-cell table:style-name="ce18" table:number-columns-repeated="3"/>
          <table:table-cell table:style-name="ce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Nawożenie rabat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Usuwanie starych roślin z wywozem biomas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Obcinanie przekwitłych kwiatostanów i zbędnych pędów z wywozem biomasy</text:p>
          </table:table-cell>
          <table:table-cell table:style-name="ce5" office:value-type="string" calcext:value-type="string">
            <text:p>m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8" office:value-type="string" calcext:value-type="string">
            <text:p>NAPRAWY I KONSERWACJA</text:p>
          </table:table-cell>
          <table:table-cell table:style-name="ce18" table:number-columns-repeated="3"/>
          <table:table-cell table:style-name="ce8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Naprawa nawierzchni z kostki granitowej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Przyklejenie płyty granitowej</text:p>
          </table:table-cell>
          <table:table-cell table:style-name="ce18" office:value-type="string" calcext:value-type="string">
            <text:p>szt.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</table:table-row>
        <table:table-row table:style-name="ro1" table:number-rows-repeated="104853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decimal-places="1" number:min-integer-digits="1"/>
      <number:text>%</number:text>
    </number:percentage-style>
    <number:number-style style:name="N110">
      <number:number number:decimal-places="1" number:min-decimal-places="1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3" number:min-decimal-places="3" number:min-integer-digits="1" number:grouping="true"/>
    </number:number-style>
    <number:number-style style:name="N120">
      <number:number number:decimal-places="4" number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.00.0000</text:date>, <text:time style:data-style-name="N2" text:time-value="13:20:27.92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3-15T13:37:20.494000000</dc:date>
    <meta:print-date>2014-03-18T14:54:37</meta:print-date>
    <meta:editing-cycles>113</meta:editing-cycles>
    <meta:editing-duration>P1DT10H18M21S</meta:editing-duration>
    <meta:document-statistic meta:table-count="1" meta:cell-count="173" meta:object-count="0"/>
    <meta:user-defined meta:name="Info 1"/>
    <meta:user-defined meta:name="Info 2"/>
    <meta:user-defined meta:name="Info 3"/>
    <meta:user-defined meta:name="Info 4"/>
  </office:meta>
</office:document-meta>
</file>