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weight="normal" officeooo:paragraph-rsid="0006ca65" style:font-weight-asian="normal" style:font-weight-complex="normal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fo:font-weight="normal" officeooo:paragraph-rsid="00125c26" style:font-weight-asian="normal" style:font-weight-complex="normal"/>
    </style:style>
    <style:style style:name="P8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5">
      <style:paragraph-properties fo:line-height="150%" fo:text-align="justify" style:justify-single-word="false"/>
      <style:text-properties fo:font-weight="normal" officeooo:paragraph-rsid="000d8530" style:font-weight-asian="normal" style:font-weight-complex="normal"/>
    </style:style>
    <style:style style:name="P10" style:family="paragraph" style:parent-style-name="Standard" style:list-style-name="L5">
      <style:paragraph-properties fo:line-height="150%" fo:text-align="justify" style:justify-single-word="false"/>
      <style:text-properties fo:font-weight="normal" officeooo:paragraph-rsid="00110556" style:font-weight-asian="normal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font-weight="normal" officeooo:rsid="00125c26" officeooo:paragraph-rsid="00125c26" style:font-weight-asian="normal" style:font-weight-complex="normal"/>
    </style:style>
    <style:style style:name="P12" style:family="paragraph" style:parent-style-name="Standard" style:list-style-name="L6">
      <style:paragraph-properties fo:line-height="150%" fo:text-align="justify" style:justify-single-word="false"/>
      <style:text-properties fo:font-weight="normal" officeooo:rsid="00125c26" officeooo:paragraph-rsid="00125c26" style:font-weight-asian="normal" style:font-weight-complex="normal"/>
    </style:style>
    <style:style style:name="P13" style:family="paragraph" style:parent-style-name="Standard" style:list-style-name="L6">
      <style:paragraph-properties fo:line-height="150%" fo:text-align="justify" style:justify-single-word="false"/>
      <style:text-properties fo:font-weight="normal" officeooo:rsid="0019d133" officeooo:paragraph-rsid="0019d133" style:font-weight-asian="normal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officeooo:paragraph-rsid="0006ca65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officeooo:paragraph-rsid="0007a9a9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officeooo:paragraph-rsid="0006ca65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officeooo:paragraph-rsid="0007a9a9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paragraph-rsid="0007a9a9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paragraph-rsid="00092b93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rsid="00092b93" officeooo:paragraph-rsid="00092b93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rsid="000baa25" officeooo:paragraph-rsid="000baa25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font-name="Times New Roman" fo:font-weight="normal" officeooo:paragraph-rsid="00092b93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5ed44" style:font-weight-asian="normal" style:font-weight-complex="normal"/>
    </style:style>
    <style:style style:name="T4" style:family="text">
      <style:text-properties style:font-name="Times New Roman" fo:font-weight="normal" officeooo:rsid="0017ed35" style:font-weight-asian="normal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5ed44" style:font-size-asian="12pt" style:font-weight-asian="normal" style:font-size-complex="12pt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06ca65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super 58%" officeooo:rsid="001a3699"/>
    </style:style>
    <style:style style:name="T11" style:family="text">
      <style:text-properties style:text-position="0% 100%"/>
    </style:style>
    <style:style style:name="T12" style:family="text">
      <style:text-properties style:text-position="0% 100%" officeooo:rsid="0006ca65"/>
    </style:style>
    <style:style style:name="T13" style:family="text">
      <style:text-properties style:text-position="0% 100%" style:font-name="Times New Roman"/>
    </style:style>
    <style:style style:name="T14" style:family="text">
      <style:text-properties style:text-position="0% 100%" style:font-name="Times New Roman" officeooo:rsid="0006ca65"/>
    </style:style>
    <style:style style:name="T15" style:family="text">
      <style:text-properties style:text-position="0% 100%" officeooo:rsid="001a3699"/>
    </style:style>
    <style:style style:name="T16" style:family="text">
      <style:text-properties style:text-position="0% 100%" officeooo:rsid="001afffb"/>
    </style:style>
    <style:style style:name="T17" style:family="text">
      <style:text-properties officeooo:rsid="0006ca65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6ca65" style:font-weight-asian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officeooo:rsid="0006ca65" style:font-name-asian="Arial" style:font-size-asian="12pt" style:font-style-asian="normal" style:font-name-complex="Arial" style:font-size-complex="12pt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officeooo:rsid="00110556" style:font-name-asian="Arial" style:font-size-asian="12pt" style:font-style-asian="normal" style:font-name-complex="Arial" style:font-size-complex="12pt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officeooo:rsid="0014a53e" style:font-name-asian="Arial" style:font-size-asian="12pt" style:font-style-asian="normal" style:font-name-complex="Arial" style:font-size-complex="12pt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officeooo:rsid="0019d133" style:font-name-asian="Arial" style:font-size-asian="12pt" style:font-style-asian="normal" style:font-name-complex="Arial" style:font-size-complex="12pt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super 58%" style:font-name="Times New Roman" fo:font-size="12pt" fo:font-style="normal" fo:text-shadow="none" style:text-underline-style="none" officeooo:rsid="0006ca65" style:font-name-asian="Arial" style:font-size-asian="12pt" style:font-style-asian="normal" style:font-name-complex="Arial" style:font-size-complex="12pt" style:font-style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text-position="super 58%" style:font-name="Times New Roman" fo:font-size="12pt" fo:font-style="normal" fo:text-shadow="none" style:text-underline-style="none" officeooo:rsid="0019d133" style:font-name-asian="Arial" style:font-size-asian="12pt" style:font-style-asian="normal" style:font-name-complex="Arial" style:font-size-complex="12pt" style:font-style-complex="normal" style:text-emphasize="none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092b93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092b93" style:font-size-asian="12pt" style:font-size-complex="12pt"/>
    </style:style>
    <style:style style:name="T33" style:family="text">
      <style:text-properties officeooo:rsid="0015ed44"/>
    </style:style>
    <style:style style:name="T34" style:family="text">
      <style:text-properties officeooo:rsid="0017ed35"/>
    </style:style>
    <style:style style:name="T35" style:family="text">
      <style:text-properties officeooo:rsid="0017fbf7"/>
    </style:style>
    <style:style style:name="T36" style:family="text">
      <style:text-properties officeooo:rsid="001a3699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3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3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)" style:num-format="1" text:start-value="5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3 do umowy</text:p>
      <text:p text:style-name="P1">Opis przedmiotu zamówienia</text:p>
      <text:p text:style-name="P2"/>
      <text:p text:style-name="P3">Utrzymanie grobów i cmentarzy wojennych obejmuje:</text:p>
      <text:list xml:id="list2829220486" text:style-name="L1">
        <text:list-item>
          <text:p text:style-name="P5">Prace wykonywane w trybie ciągłym, bez zlecenia <text:span text:style-name="T33">(</text:span>wynagrodzeni<text:span text:style-name="T33">e</text:span> ryczałtowe<text:span text:style-name="T33">)</text:span>:</text:p>
          <text:list>
            <text:list-item>
              <text:p text:style-name="P5">powierzchniowe oczyszczanie terenu <text:span text:style-name="T17">(59</text:span><text:span text:style-name="T35">25</text:span><text:span text:style-name="T17"> m</text:span><text:span text:style-name="T8">2</text:span><text:span text:style-name="T12">)</text:span>:</text:p>
              <text:list>
                <text:list-item>
                  <text:p text:style-name="P14"><text:span text:style-name="T18">zbieranie zanieczyszczeń - </text:span><text:span text:style-name="T2">w tym gabarytowych i bytowych, gruzu, gałęzi, papierów, szkła i wygrabienie zanieczyszczeń drobnych np. niedopałków papierosów i kapsli; na bieżąco usuwanie podrzuconych zanieczyszczeń, liści, gałęzi, gruzu i innych; wywóz </text:span><text:span text:style-name="T4">zanieczyszczeń</text:span><text:span text:style-name="T2">; w ramach powyższego zadania Wykonawca zobowiązany jest do bieżącego patrolowania terenu i usuwania zanieczyszczeń tak, aby teren był stale czysty; utrzymywany teren winien mieć wygląd estetyczny;</text:span></text:p>
                </text:list-item>
                <text:list-item>
                  <text:p text:style-name="P5">oczyszczanie ciągów komunikacyjnych (alejek, placów <text:span text:style-name="T33">i schodów</text:span>) – ręczne oczyszczanie skutkujące czystością; zamiatanie; mycie <text:span text:style-name="T34">(zabrudzeń, nalotów i mchu)</text:span>; usuwanie ziemi i powstałych zachwaszczeń, wywóz <text:span text:style-name="T34">zanieczyszczeń </text:span>; w uzgodnieniu z Zamawiającym dopuszcza się użycie środków chemicznych do usunięcia zachwaszczeń (Wykonawca ponosi koszt środka); przy zabrudzeniach trudno zmywalnych zaleca się użycie myjki ciśnieniowej (ciśnienie powyżej 100 barów) z możliwością podgrzania wody do temperatury 80<text:span text:style-name="T7">o</text:span><text:span text:style-name="T11">C;</text:span></text:p>
                </text:list-item>
              </text:list>
            </text:list-item>
            <text:list-item>
              <text:p text:style-name="P14"><text:span text:style-name="T18">powierzchniowe oczyszczanie pomników </text:span><text:span text:style-name="T19">i grobów </text:span><text:span text:style-name="T18">– mycie i usuwanie graffiti wodą i środkami chemicznymi (koszt ponosi Wykonawca) odpowiednimi dla materiałów z których wykonane są pomniki (granit, beton, piaskowiec, kamień naturalny, </text:span><text:span text:style-name="T19">lastrico, cegła</text:span><text:span text:style-name="T18">); zbieranie zanieczyszczeń np. wieńców, wiązanek, zniczy; </text:span><text:span text:style-name="T2">gromadzenie zebranych zanieczyszczeń oraz ich wywóz; w ramach powyższego zadania Wykonawca zobowiązany jest do bieżącego patrolowania terenu i usuwania zanieczyszczeń tak, aby </text:span><text:span text:style-name="T3">pomniki i groby</text:span><text:span text:style-name="T2"> był</text:span><text:span text:style-name="T3">y</text:span><text:span text:style-name="T2"> stale czyst</text:span><text:span text:style-name="T3">e</text:span><text:span text:style-name="T2">;</text:span></text:p>
            </text:list-item>
            <text:list-item>
              <text:p text:style-name="P5"><text:span text:style-name="T20">pielęgnacja rabat kwiatowych </text:span><text:span text:style-name="T24">(26 m</text:span><text:span text:style-name="T26">2</text:span><text:span text:style-name="T24">)</text:span><text:span text:style-name="T20"> </text:span><text:span text:style-name="T24">z </text:span><text:span text:style-name="T20">wywozem biomasy – </text:span><text:span text:style-name="T21">pielenie</text:span><text:span text:style-name="T20"> (w okresie czerwiec-wrzesień przewiduje się min. 2 razy w miesiącu), podlewanie (w okresie czerwiec-wrzesień przewiduje się <text:s/></text:span><text:span text:style-name="T21">min. </text:span><text:span text:style-name="T20">1</text:span><text:span text:style-name="T21">5</text:span><text:span text:style-name="T20"> razy</text:span><text:span text:style-name="T21">); koszt wody ponosi Wykonawca;</text:span></text:p>
            </text:list-item>
            <text:list-item>
              <text:p text:style-name="P5"><text:span text:style-name="T21">pielenie skupin z wywozem biomasy (dot. 1</text:span><text:span text:style-name="T23">7</text:span><text:span text:style-name="T21">, </text:span><text:span text:style-name="T22">2</text:span><text:span text:style-name="T23">1</text:span><text:span text:style-name="T21"> oraz skupin obsypanych korą w poz. </text:span><text:span text:style-name="T22">1</text:span><text:span text:style-name="T23">5</text:span><text:span text:style-name="T22"> i </text:span><text:span text:style-name="T21">2</text:span><text:span text:style-name="T23">7</text:span><text:span text:style-name="T21">; 184 m</text:span><text:span text:style-name="T25">2</text:span><text:span text:style-name="T21">) - usunięcie chwastów z korzeniami z jednoczesnym wzruszeniem gleby wokół krzewów, w okresie maj-wrzesień przewiduje się min. 2 razy w miesiącu;</text:span></text:p>
            </text:list-item>
            <text:list-item>
              <text:p text:style-name="P5"><text:span text:style-name="T13">uzupełnianie skupin korą (</text:span><text:span text:style-name="T14">116</text:span><text:span text:style-name="T13"> m</text:span><text:span text:style-name="T9">2</text:span><text:span text:style-name="T13">) - obsypanie nasadzeń korą na poziomie 3-5 cm; przewiduje się min. 1 raz;</text:span></text:p>
            </text:list-item>
            <text:list-item>
              <text:p text:style-name="P16"><text:soft-page-break/>rozgrabywanie kretowisk;</text:p>
            </text:list-item>
            <text:list-item>
              <text:p text:style-name="P17">pełnienie codziennego dyżuru w godz. 6.00 do 20.00;</text:p>
            </text:list-item>
          </text:list>
        </text:list-item>
      </text:list>
      <text:list xml:id="list635549102" text:style-name="L2">
        <text:list-item>
          <text:p text:style-name="P6">Prace (według potrzeb), wykonywane na zlecenie (także w trybie interwencyjnym, podjęcie działań max. 30 minut od zgłoszenia) i rozliczane w oparciu o kosztorys powykonawczy sporządzony na podstawie zlecenia:</text:p>
          <text:list>
            <text:list-item>
              <text:p text:style-name="P11">prace porządkowe:</text:p>
              <text:list>
                <text:list-item>
                  <text:p text:style-name="P7">odcięcie darni przy krawężniku z wywozem biomasy – ręczne odcięcie trawnika od krawężnika na odległość ok. 5 cm;</text:p>
                </text:list-item>
              </text:list>
            </text:list-item>
            <text:list-item>
              <text:p text:style-name="P6">konserwacja trawników (w tym trawników na grobach ziemnych):</text:p>
            </text:list-item>
          </text:list>
        </text:list-item>
      </text:list>
      <text:list xml:id="list3858805574" text:style-name="L3">
        <text:list-item>
          <text:list>
            <text:list-item>
              <text:list>
                <text:list-item>
                  <text:p text:style-name="P18">wygrabienie liści z trawników, skupin i żywopłotów z wywozem biomasy - wiosenne i jesienne grabienie liści i pozostałych zanieczyszczeń wraz z wywozem biomasy; grabienie liści z trawników, skupin krzewów i żywopłotów; grabienie winno również obejmować usunięcie biomasy ( liście, <text:tab/>gałęzie itp.) pozostawionej przez mieszkańców<text:span text:style-name="T27">, </text:span><text:span text:style-name="T28">w</text:span>ywóz wygrabionych liści i zanieczyszczeń winien odbywać się sukcesywnie;</text:p>
                </text:list-item>
                <text:list-item>
                  <text:p text:style-name="P15"><text:span text:style-name="T5">koszenie trawników na terenie płaskim i skarpach z podkaszaniem w miejscach niedostępnych z wygrabieniem i wywozem biomasy - przed przystąpieniem do koszenia należy rozgrabić kretowiska w razie ich występowania; <text:s/>zamiatanie alejek, chodnika i schodów ze ściętej trawy </text:span><text:span text:style-name="T6">niezwłocznie</text:span><text:span text:style-name="T5"> po wykoszeniu; wywóz <text:s/>biomasy winien odbywać się w dniu wykonywanych prac;</text:span></text:p>
                </text:list-item>
                <text:list-item>
                  <text:p text:style-name="P18">pielenie trawników z wywozem biomasy - usuwanie chwastów z terenu trawnika, zebranie chwastów, <text:s/>wywiezienie; w uzgodnieniu z Zamawiającym dopuszcza się użycie oprysku przeciw chwastom (Wykonawca ponosi koszt środka);</text:p>
                </text:list-item>
                <text:list-item>
                  <text:p text:style-name="P18">renowacja trawników - usunięcie warstwy starej gleby na głębokość min. 10 cm, wywóz, dowóz i rozplantowanie ziemi urodzajnej, wysianie mieszanki traw, uwałowanie, przykrycie nasion 2 cm warstwa torfu, podlanie; wykonawca udziela 12- miesięcznej gwarancji;</text:p>
                </text:list-item>
              </text:list>
            </text:list-item>
            <text:list-item>
              <text:p text:style-name="P18">pielęgnacja drzew i krzewów:</text:p>
              <text:list>
                <text:list-item>
                  <text:p text:style-name="P19">ścinanie drzew z wywozem biomasy – ścinanie drzew przy powierzchni gruntu, z uwzględnieniem wywozu drewna w miejsce zapewnione przez Wykonawcę; wywóz biomasy najpóźniej 2 dni po wykonaniu zabiegu oraz uprzątnięcie terenu; drewno po ściętym drzewie należy do Wykonawcy;</text:p>
                </text:list-item>
                <text:list-item>
                  <text:p text:style-name="P22"><text:span text:style-name="T31">karczowanie drzewek o obwodzie do 20 cm oraz krzewów -</text:span><text:span text:style-name="T29"> </text:span><text:span text:style-name="T31">usunięcie drzew lub krzewów wraz z karpiną, wywiezienie biomasy i karpin w dniu wykonania zabiegu; zasypanie dołów i wyrównanie powierzchni;</text:span></text:p>
                </text:list-item>
                <text:list-item>
                  <text:p text:style-name="P19"><text:soft-page-break/>zabiegi pielęgnacyjne drzew nieprzekraczające 30% objętości korony - kształtowanie koron, wycinanie pędów starych, krzyżujących się, skrócenie pędów, przycinanie koron, zebranie i wywóz gałęzi;</text:p>
                </text:list-item>
                <text:list-item>
                  <text:p text:style-name="P19">zabiegi pielęgnacyjne w koronach drzew - usunięcie gałęzi obumarłych lub nadłamanych, utrzymywanie uformowanego kształtu korony drzewa, wykonanie specjalistycznego zabiegu w celu przywróceniu statyki drzewa;</text:p>
                </text:list-item>
                <text:list-item>
                  <text:p text:style-name="P19">usuwanie lub frezowanie pni z wywozem biomasy - frezowanie pni na głębokość 15 cm, miejsce po frezowaniu lub usunięciu pnia zasypać ziemią urodzajną, wyrównać, zwałować, wysiać trawę, zwałować i podlać; wywóz biomasy w dniu wykonanie zabiegu;</text:p>
                </text:list-item>
                <text:list-item>
                  <text:p text:style-name="P22"><text:span text:style-name="T31">usuwanie odrostów u drzew (niezależnie od ilości odrostów) z wywozem biomasy - usuwanie odrostów odziomkowych i usuwanie odrostów na pniu wraz z <text:s/>wywozem biomasy; wywóz biomasy w dniu wykonania zabieg</text:span><text:span text:style-name="T32">u;</text:span></text:p>
                </text:list-item>
                <text:list-item>
                  <text:p text:style-name="P22"><text:span text:style-name="T32">cięcie żywopłotów</text:span><text:span text:style-name="T30"> </text:span><text:span text:style-name="T32">z wywozem biomasy - zgodnie ze sztuka ogrodniczą uformowanie kształtu i wywóz biomasy w dniu wykonania zabiegu;</text:span></text:p>
                </text:list-item>
                <text:list-item>
                  <text:p text:style-name="P20">odchwaszczanie żywopłotów z wywozem biomasy - odchwaszczanie (spulchnianie ziemi i usuwanie chwastów), usuwanie obcych gatunków wraz z wywozem biomasy; wywóz biomasy w dniu wykonania zabiegu;</text:p>
                </text:list-item>
                <text:list-item>
                  <text:p text:style-name="P20">zabiegi pielęgnacyjne skupin z wywozem biomasy - cięcia sanitarne- usuniecie pędów martwych, chorych, połamanych i ocierających się między sobą; ochrona przed chorobami i szkodnikami według potrzeb w okresie wegetacyjnym;</text:p>
                </text:list-item>
                <text:list-item>
                  <text:p text:style-name="P21">zabiegi pielęgnacyjne krzewów z wywozem biomasy – kształtowanie, wycinanie pędów starych, krzyżujących się, skrócenie pędów, przycinanie, zebranie i wywóz gałęzi;</text:p>
                </text:list-item>
                <text:list-item>
                  <text:p text:style-name="P21">nawożenie róż - <text:s/>koszt materiału ponosi Wykonawca, nawożenie należy wykonać zgodnie z zaleceniami producenta oraz odpowiednio do gatunku roślin;</text:p>
                </text:list-item>
                <text:list-item>
                  <text:p text:style-name="P21">oprysk róż przeciw owadom - <text:s/>koszt materiału ponosi Wykonawca; zabieg należy wykonać zgodnie z zaleceniami producenta oraz odpowiednio do gatunku roślin;</text:p>
                </text:list-item>
              </text:list>
            </text:list-item>
          </text:list>
        </text:list-item>
      </text:list>
      <text:list xml:id="list163199831" text:style-name="L4">
        <text:list-item>
          <text:list>
            <text:list-item>
              <text:p text:style-name="P8">pielęgnacja rabat kwiatowych:</text:p>
            </text:list-item>
          </text:list>
        </text:list-item>
      </text:list>
      <text:list xml:id="list3780216223" text:style-name="L5">
        <text:list-item>
          <text:list>
            <text:list-item>
              <text:list>
                <text:list-item>
                  <text:p text:style-name="P9">nawożenie rabat <text:s/>- koszt materiału ponosi Wykonawca, n<text:span text:style-name="T1">awożenie należy wykonać zgodnie z zaleceniami producenta oraz odpowiednio do gatunku roślin;</text:span></text:p>
                </text:list-item>
                <text:list-item>
                  <text:p text:style-name="P9">usuwanie starych roślin z wywozem biomasy – usunięcie i wywiezienie roślin po przekwitnięciu;</text:p>
                </text:list-item>
                <text:list-item>
                  <text:p text:style-name="P10">obcinanie przekwitłych kwiatostanów i zbędnych pędów z wywozem biomasy – obcięcie i wywiezienie wymienionych części roślin;</text:p>
                </text:list-item>
              </text:list>
            </text:list-item>
            <text:list-item>
              <text:p text:style-name="P10"><text:soft-page-break/>naprawy i konserwacja, w szczególności:</text:p>
            </text:list-item>
          </text:list>
        </text:list-item>
      </text:list>
      <text:list xml:id="list1469971066" text:style-name="L6">
        <text:list-item>
          <text:list>
            <text:list-item>
              <text:list>
                <text:list-item>
                  <text:p text:style-name="P12">naprawa nawierzchni z kostki granitowej – naprawa nawierzchni z kostki granitowej nieregularnej o wysokości 8-10 cm na podsypce cementowo-piaskowej z wypełnieniem spoin zaprawą cementową,</text:p>
                </text:list-item>
                <text:list-item>
                  <text:p text:style-name="P13">przyklejenie płyty granitowej – <text:span text:style-name="T36">wyrównanie powierzchni wraz z usunięciem resztek istniejącej zaprawy, a następnie montaż płyty granitowej </text:span><text:span text:style-name="T15">(długość dłuższej krawędzi nieprzekraczająca 1m) za pomocą </text:span><text:span text:style-name="T16">zaprawy mrozoodpornej wraz z ewentualnym uzupełnieniem fugi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3-15T14:34:24.618000000</dc:date>
    <meta:editing-cycles>31</meta:editing-cycles>
    <meta:editing-duration>PT5H54M30S</meta:editing-duration>
    <meta:document-statistic meta:table-count="0" meta:image-count="0" meta:object-count="0" meta:page-count="4" meta:paragraph-count="41" meta:word-count="993" meta:character-count="7262" meta:non-whitespace-character-count="6328"/>
    <meta:user-defined meta:name="Info 1"/>
    <meta:user-defined meta:name="Info 2"/>
    <meta:user-defined meta:name="Info 3"/>
    <meta:user-defined meta:name="Info 4"/>
  </office:meta>
</office:document-meta>
</file>