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cb03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0e63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ecb0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1ecb03" style:font-weight-asian="normal" style:font-weight-complex="normal"/>
    </style:style>
    <style:style style:name="P10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 fo:hyphenate="false" loext:hyphenation-no-caps="false"/>
    </style:style>
    <style:style style:name="P11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loext:hyphenation-no-caps="false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0aa8d0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ecb03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58c47d" officeooo:paragraph-rsid="000aa8d0"/>
    </style:style>
    <style:style style:name="P15" style:family="paragraph" style:parent-style-name="Standard" style:list-style-name="L3">
      <style:paragraph-properties fo:text-align="justify" style:justify-single-word="false"/>
      <style:text-properties officeooo:rsid="0010e637" officeooo:paragraph-rsid="0010e637"/>
    </style:style>
    <style:style style:name="P16" style:family="paragraph" style:parent-style-name="Standard" style:list-style-name="L3">
      <style:paragraph-properties fo:text-align="justify" style:justify-single-word="false"/>
      <style:text-properties fo:font-weight="normal" officeooo:rsid="0010e637" officeooo:paragraph-rsid="0010e63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7">
      <style:paragraph-properties fo:text-align="justify" style:justify-single-word="false" fo:hyphenation-ladder-count="no-limit"/>
      <style:text-properties fo:font-weight="normal" style:font-weight-asian="normal" style:font-weight-complex="normal" fo:hyphenate="false" loext:hyphenation-no-caps="false"/>
    </style:style>
    <style:style style:name="P19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20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officeooo:paragraph-rsid="0012c75a" fo:hyphenate="false" loext:hyphenation-no-caps="false"/>
    </style:style>
    <style:style style:name="P21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22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loext:hyphenation-no-caps="false"/>
    </style:style>
    <style:style style:name="P23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fo:font-weight="normal" officeooo:paragraph-rsid="001ecb03" style:font-weight-asian="normal" style:font-weight-complex="normal" fo:hyphenate="false" loext:hyphenation-no-caps="false"/>
    </style:style>
    <style:style style:name="P24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25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officeooo:rsid="00192633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26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officeooo:paragraph-rsid="0012c75a" style:font-weight-asian="normal" style:font-weight-complex="normal" fo:hyphenate="false" loext:hyphenation-no-caps="false"/>
    </style:style>
    <style:style style:name="P27" style:family="paragraph" style:parent-style-name="UM-Treść_20_tekstu" style:list-style-name="L2">
      <style:paragraph-properties fo:hyphenation-ladder-count="no-limit"/>
      <style:text-properties fo:color="#000000" loext:opacity="100%" officeooo:paragraph-rsid="0012c75a" fo:hyphenate="false" loext:hyphenation-no-caps="false"/>
    </style:style>
    <style:style style:name="P28" style:family="paragraph" style:parent-style-name="UM-Treść_20_tekstu" style:list-style-name="L2">
      <style:paragraph-properties fo:hyphenation-ladder-count="no-limit"/>
      <style:text-properties fo:color="#000000" loext:opacity="100%" fo:font-size="12pt" officeooo:rsid="00163546" officeooo:paragraph-rsid="0012c75a" style:font-size-asian="12pt" style:font-size-complex="12pt" fo:hyphenate="false" loext:hyphenation-no-caps="false"/>
    </style:style>
    <style:style style:name="P29" style:family="paragraph" style:parent-style-name="UM-Treść_20_tekstu" style:list-style-name="L2">
      <style:paragraph-properties fo:hyphenation-ladder-count="no-limit"/>
      <style:text-properties fo:font-size="12pt" officeooo:rsid="00163546" officeooo:paragraph-rsid="0012c75a" style:font-size-asian="12pt" style:font-size-complex="12pt" fo:hyphenate="false" loext:hyphenation-no-caps="false"/>
    </style:style>
    <style:style style:name="P30" style:family="paragraph" style:parent-style-name="UM-Treść_20_tekstu" style:list-style-name="L2">
      <style:paragraph-properties fo:hyphenation-ladder-count="no-limit"/>
      <style:text-properties officeooo:paragraph-rsid="0012c75a" fo:hyphenate="false" loext:hyphenation-no-caps="false"/>
    </style:style>
    <style:style style:name="P31" style:family="paragraph" style:parent-style-name="UM-Treść_20_tekstu" style:list-style-name="L2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-0.007cm" fo:font-weight="normal" officeooo:rsid="000c7e88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-0.007cm" fo:font-weight="normal" officeooo:rsid="0010e637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-0.007cm" fo:font-weight="normal" officeooo:rsid="00148f94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-0.007cm" fo:font-weight="normal" officeooo:rsid="000fe117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-0.007cm" fo:font-weight="normal" officeooo:rsid="00174569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-0.007cm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-0.007cm" fo:font-weight="bold" officeooo:rsid="001ecb03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-0.007cm" fo:font-style="normal" fo:font-weight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23491e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5bf4c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f0f50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174569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-0.007cm" style:text-underline-style="none" fo:font-weight="normal" officeooo:rsid="005b35a8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size-complex="12pt" style:font-style-complex="normal"/>
    </style:style>
    <style:style style:name="T18" style:family="text">
      <style:text-properties style:text-position="0% 100%" fo:font-weight="normal" officeooo:rsid="0058c47d" style:font-weight-asian="normal" style:font-weight-complex="normal"/>
    </style:style>
    <style:style style:name="T19" style:family="text">
      <style:text-properties style:text-position="0% 100%" fo:font-weight="normal" officeooo:rsid="00584c8b" style:font-weight-asian="normal" style:font-weight-complex="normal"/>
    </style:style>
    <style:style style:name="T20" style:family="text">
      <style:text-properties style:text-position="0% 100%" fo:font-weight="normal" officeooo:rsid="0010e637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584c8b" style:font-weight-asian="normal" style:font-weight-complex="normal"/>
    </style:style>
    <style:style style:name="T24" style:family="text">
      <style:text-properties fo:font-weight="normal" officeooo:rsid="003f2625" style:font-weight-asian="normal" style:font-weight-complex="normal"/>
    </style:style>
    <style:style style:name="T25" style:family="text">
      <style:text-properties fo:font-weight="normal" officeooo:rsid="0058c47d" style:font-weight-asian="normal" style:font-weight-complex="normal"/>
    </style:style>
    <style:style style:name="T26" style:family="text">
      <style:text-properties fo:font-weight="normal" officeooo:rsid="000c7e88" style:font-weight-asian="normal" style:font-weight-complex="normal"/>
    </style:style>
    <style:style style:name="T27" style:family="text">
      <style:text-properties fo:font-weight="normal" officeooo:rsid="0018e847" style:font-weight-asian="normal" style:font-weight-complex="normal"/>
    </style:style>
    <style:style style:name="T28" style:family="text">
      <style:text-properties fo:font-weight="normal" officeooo:rsid="001ecb03" style:font-weight-asian="normal" style:font-weight-complex="normal"/>
    </style:style>
    <style:style style:name="T29" style:family="text">
      <style:text-properties officeooo:rsid="0058c47d"/>
    </style:style>
    <style:style style:name="T30" style:family="text">
      <style:text-properties officeooo:rsid="000c7e88"/>
    </style:style>
    <style:style style:name="T31" style:family="text">
      <style:text-properties officeooo:rsid="0010e637"/>
    </style:style>
    <style:style style:name="T32" style:family="text">
      <style:text-properties style:text-position="super 58%" fo:font-weight="normal" officeooo:rsid="0010e637" style:font-weight-asian="normal" style:font-weight-complex="normal"/>
    </style:style>
    <style:style style:name="T33" style:family="text">
      <style:text-properties officeooo:rsid="0011e239"/>
    </style:style>
    <style:style style:name="T3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148f9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a37e8" style:font-size-asian="12pt" style:font-size-complex="12pt"/>
    </style:style>
    <style:style style:name="T38" style:family="text">
      <style:text-properties fo:font-size="12pt" officeooo:rsid="000c7e88" style:font-size-asian="12pt" style:font-size-complex="12pt"/>
    </style:style>
    <style:style style:name="T39" style:family="text">
      <style:text-properties fo:font-size="12pt" officeooo:rsid="00163546" style:font-size-asian="12pt" style:font-size-complex="12pt"/>
    </style:style>
    <style:style style:name="T40" style:family="text">
      <style:text-properties fo:font-size="12pt" officeooo:rsid="00192633" style:font-size-asian="12pt" style:font-size-complex="12pt"/>
    </style:style>
    <style:style style:name="T41" style:family="text">
      <style:text-properties officeooo:rsid="00148f94"/>
    </style:style>
    <style:style style:name="T42" style:family="text">
      <style:text-properties officeooo:rsid="0018102e"/>
    </style:style>
    <style:style style:name="T4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16bfb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1ed216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text-position="0% 100%" fo:font-weight="normal" officeooo:rsid="001a37e8" style:font-weight-asian="normal" style:font-weight-complex="normal"/>
    </style:style>
    <style:style style:name="T47" style:family="text">
      <style:text-properties fo:color="#000000" loext:opacity="100%" officeooo:rsid="001a37e8"/>
    </style:style>
    <style:style style:name="T48" style:family="text">
      <style:text-properties fo:color="#000000" loext:opacity="100%" fo:font-size="12pt" officeooo:rsid="001a37e8" style:font-size-asian="12pt" style:font-size-complex="12pt"/>
    </style:style>
    <style:style style:name="T49" style:family="text">
      <style:text-properties fo:color="#000000" loext:opacity="100%" fo:font-weight="normal" officeooo:rsid="00274a49" style:font-weight-asian="normal" style:font-weight-complex="normal"/>
    </style:style>
    <style:style style:name="T50" style:family="text">
      <style:text-properties officeooo:rsid="001d6b03"/>
    </style:style>
    <style:style style:name="T51" style:family="text">
      <style:text-properties officeooo:rsid="001ecb03"/>
    </style:style>
    <style:style style:name="T52" style:family="text">
      <style:text-properties officeooo:rsid="00174569"/>
    </style:style>
    <style:style style:name="T53" style:family="text">
      <style:text-properties officeooo:rsid="0011af7a"/>
    </style:style>
    <style:style style:name="T54" style:family="text">
      <style:text-properties officeooo:rsid="00151fd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mowa nr ......./GK/<text:span text:style-name="T31">2</text:span><text:span text:style-name="T51">1</text:span></text:p>
      <text:p text:style-name="P1"/>
      <text:p text:style-name="P2">zawarta dnia …………….…<text:span text:style-name="T31"> </text:span>20<text:span text:style-name="T31">2</text:span><text:span text:style-name="T51">1</text:span> r. w Lublinie pomiędzy:</text:p>
      <text:p text:style-name="P2">1. Gminą Lublin z siedzibą w Lublinie, <text:span text:style-name="T33">p</text:span>lac Króla Władysława Łokietka 1, 20-109 Lublin, NIP 9462575811, REGON 431019514, zwaną w dalszej części umowy „Zamawiającym”, reprezentowaną przez Prezydenta Miasta Lublin w imieniu którego działają:</text:p>
      <text:p text:style-name="P2">1) Artur Szymczyk – Zastępca Prezydenta Miasta Lublin</text:p>
      <text:p text:style-name="P2">2) <text:span text:style-name="T51">Ludwika Stefańczyk</text:span> – Dyrektor Wydziału Gospodarki Komunalnej Urzędu Miasta Lublin</text:p>
      <text:p text:style-name="P2">a</text:p>
      <text:p text:style-name="P3">2.</text:p>
      <text:p text:style-name="P3">zwan<text:span text:style-name="T51">ym</text:span> dalej „Wykonawcą”,</text:p>
      <text:p text:style-name="P2"/>
      <text:p text:style-name="P4">POSTANOWIENIA WSTĘPNE</text:p>
      <text:p text:style-name="P1">§1</text:p>
      <text:p text:style-name="P3">Umowa niniejsza została zawarta po przeprowadzeniu postępowania wyłączonego ze stosowania ustawy z dnia <text:span text:style-name="T52">11</text:span> <text:span text:style-name="T52">wrześ</text:span>nia 20<text:span text:style-name="T52">19</text:span> r. - Prawo Zamówień Publicznych <text:span text:style-name="T52">(</text:span>Dz.U. z 201<text:span text:style-name="T53">9</text:span> r., poz. <text:span text:style-name="T52">2019</text:span>) na podstawie art. <text:span text:style-name="T52">2</text:span> <text:span text:style-name="T52">ust. 1 </text:span>pkt <text:span text:style-name="T52">1</text:span><text:span text:style-name="T54"> ww. ustawy.</text:span></text:p>
      <text:p text:style-name="P2"/>
      <text:p text:style-name="P4">PRZEDMIOT ZAMÓWIENIA</text:p>
      <text:p text:style-name="P4">§2</text:p>
      <text:list xml:id="list2771161300" text:style-name="L1">
        <text:list-item>
          <text:p text:style-name="P12"><text:span text:style-name="T22">Wykonawca zobowiązuje się do dostarczenia </text:span><text:span text:style-name="Emphasis"><text:span text:style-name="T23">8</text:span></text:span><text:span text:style-name="Emphasis"><text:span text:style-name="T24"> szt. flag biało-czerwonych poziomych </text:span></text:span><text:span text:style-name="Emphasis"><text:span text:style-name="T25">(zgodnie ze wzorem) </text:span></text:span><text:span text:style-name="Emphasis"><text:span text:style-name="T24">o </text:span></text:span><text:span text:style-name="Emphasis"><text:span text:style-name="T25">następujących parametrach:</text:span></text:span></text:p>
          <text:list>
            <text:list-item>
              <text:p text:style-name="P12"><text:span text:style-name="Emphasis"><text:span text:style-name="T18">materiał – poliester, </text:span></text:span><text:span text:style-name="Emphasis"><text:span text:style-name="T20">gramatura 120 g/m</text:span></text:span><text:span text:style-name="Emphasis"><text:span text:style-name="T32">2</text:span></text:span><text:span text:style-name="Emphasis"><text:span text:style-name="T20">,</text:span></text:span></text:p>
            </text:list-item>
            <text:list-item>
              <text:p text:style-name="P12"><text:span text:style-name="Emphasis"><text:span text:style-name="T19">wymiar</text:span></text:span><text:span text:style-name="Emphasis"><text:span text:style-name="T18">y</text:span></text:span><text:span text:style-name="Emphasis"><text:span text:style-name="T19"> 8,96 </text:span></text:span><text:span text:style-name="Emphasis"><text:span text:style-name="T46">m</text:span></text:span><text:span text:style-name="Emphasis"><text:span text:style-name="T19"> x 5,60 m,</text:span></text:span></text:p>
            </text:list-item>
            <text:list-item>
              <text:p text:style-name="P12">z<text:span text:style-name="T29">szywane z 4 części,</text:span></text:p>
            </text:list-item>
            <text:list-item>
              <text:p text:style-name="P14">wzmocnienie od strony masztu o szerokości 22 cm,</text:p>
            </text:list-item>
            <text:list-item>
              <text:p text:style-name="P14">wewnątrz wzmocnienia wszyta linka o średnicy 1 cm,</text:p>
            </text:list-item>
            <text:list-item>
              <text:p text:style-name="P12">mocowanie do masztu za pomocą 29 metalowych nitów o średnicy 1,5 cm.</text:p>
            </text:list-item>
          </text:list>
        </text:list-item>
        <text:list-item>
          <text:p text:style-name="P13"><text:span text:style-name="T22">Flagi należy dostarczyć na</text:span><text:span text:style-name="T27"> adres: </text:span><text:span text:style-name="T49">Urząd Miasta Lublin Wydział Gospodarki Komunalnej, ul. T. Zana 38/701, 20-601 Lublin</text:span></text:p>
        </text:list-item>
      </text:list>
      <text:p text:style-name="P10"/>
      <text:p text:style-name="P10">GWARANCJA</text:p>
      <text:p text:style-name="P10">§3</text:p>
      <text:list xml:id="list3449236156" text:style-name="L2">
        <text:list-item>
          <text:p text:style-name="P27"><text:span text:style-name="T36">Wykonawca </text:span><text:span text:style-name="T37">udziela na </text:span><text:span text:style-name="T36">przedmiot umowy </text:span><text:span text:style-name="T38">18</text:span><text:span text:style-name="T36">-miesięczn</text:span><text:span text:style-name="T37">ej</text:span><text:span text:style-name="T36"> gwarancj</text:span><text:span text:style-name="T37">i</text:span><text:span text:style-name="T36"> </text:span><text:span text:style-name="T39">obejmując</text:span><text:span text:style-name="T37">ej</text:span><text:span text:style-name="T39">:</text:span></text:p>
          <text:list>
            <text:list-item>
              <text:p text:style-name="P28">trwałość kolorów (odporność na działanie promieni UV),</text:p>
            </text:list-item>
            <text:list-item>
              <text:p text:style-name="P29"><text:span text:style-name="T47">brak </text:span>zmian w strukturze dzianiny (kurczenie, rozprężenie) powstał<text:span text:style-name="T50">ych</text:span> w toku prawidłowej eksploatacji,</text:p>
            </text:list-item>
            <text:list-item>
              <text:p text:style-name="P29">trwałość szycia oraz elementów mocujących.</text:p>
            </text:list-item>
          </text:list>
        </text:list-item>
        <text:list-item>
          <text:p text:style-name="P29">Gwarancja nie obejmuje uszkodzeń mechanicznych, powstałych w wyniku naturalnego zużycia oraz wywołanych warunkami pogodowymi (np. silny wiatr, kwaśne deszcze).</text:p>
        </text:list-item>
        <text:list-item>
          <text:p text:style-name="P30"><text:span text:style-name="T40">Wykonawca zobowiązuje się do usunięcia wady w terminie 7 dni od daty </text:span><text:span text:style-name="T48">zgłoszenia </text:span><text:span text:style-name="T40"><text:s/>reklamacji.</text:span></text:p>
        </text:list-item>
        <text:list-item>
          <text:p text:style-name="P31">Początkiem okresu gwarancyjnego jest dzień podpisania protokołu odbioru spisanego po zakończeniu realizacji przedmiotu umowy.</text:p>
        </text:list-item>
      </text:list>
      <text:p text:style-name="P11"/>
      <text:p text:style-name="P4">TERMIN REALIZACJI ZAMÓWIENIA</text:p>
      <text:p text:style-name="P4">§4</text:p>
      <text:p text:style-name="P6">Termin realizacji zamówienia (dostawy flag do wskazanego w §2 ust. 2 miejsca):</text:p>
      <text:list xml:id="list3894895008" text:style-name="L3">
        <text:list-item>
          <text:list>
            <text:list-item>
              <text:p text:style-name="P15"><text:span text:style-name="T26">2 </text:span><text:span text:style-name="T22">szt. - 2</text:span><text:span text:style-name="T28">0</text:span><text:span text:style-name="T22"> kwietnia 202</text:span><text:span text:style-name="T28">1</text:span><text:span text:style-name="T22"> r.</text:span></text:p>
            </text:list-item>
            <text:list-item>
              <text:p text:style-name="P16">6 szt. - 2<text:span text:style-name="T51">0</text:span> maja 202<text:span text:style-name="T51">1</text:span> r.</text:p>
            </text:list-item>
          </text:list>
        </text:list-item>
      </text:list>
      <text:p text:style-name="P5"/>
      <text:p text:style-name="P4"/>
      <text:p text:style-name="P4"><text:soft-page-break/>ODBIÓR <text:span text:style-name="T30">PRZEDMIOTU</text:span> ZAMÓWIENIA</text:p>
      <text:p text:style-name="P4">§5</text:p>
      <text:p text:style-name="P5">Odbiór przedmiotu zamówienia odbędzie się w terminie 2 dni roboczych od daty dostarczenia flag i zostanie potwierdzony protokołem odbioru.</text:p>
      <text:p text:style-name="P4"/>
      <text:p text:style-name="P4">WYNAGRODZENIE</text:p>
      <text:p text:style-name="P4">§6</text:p>
      <text:list xml:id="list3736825359" text:style-name="L5">
        <text:list-item>
          <text:p text:style-name="P19"><text:span text:style-name="T43">Strony ustalają, że obowiązującą je formą wynagrodzenia jest wynagrodzenie ryczałtowe wynikające ze złożonej uprzednio oferty, które wynosi <text:s/>zł brutto (słownie: ), w tym: kwota netto w wysokości <text:s/>zł (słownie: ) oraz podatek VAT (stawka 23%) w wysokości zł (słownie: ), </text:span><text:span text:style-name="T44">które wypłacone zostanie po dostarczeniu i odbiorze wszystkich flag </text:span><text:span text:style-name="T45">o których mowa w §4.</text:span></text:p>
        </text:list-item>
        <text:list-item>
          <text:p text:style-name="P21">Zamawiający zobowiązuje się zapłacić Wykonawcy wynagrodzenie w ciągu 21 dni od daty otrzymania prawidłowo wystawionej faktury, przelewem na rachunek bankowy.</text:p>
        </text:list-item>
        <text:list-item>
          <text:p text:style-name="P21">Za zwłokę w zapłacie faktury Wykonawca może żądać odsetek ustawowych.</text:p>
        </text:list-item>
        <text:list-item>
          <text:p text:style-name="P22"><text:span text:style-name="Emphasis"><text:span text:style-name="T1">Wynagrodzenie za wykonanie przedmiotu umowy zaplanowane jest w dz. 921 rozdz. 92127 § 4300 budżetu Miasta Lublin na 20</text:span></text:span><text:span text:style-name="Emphasis"><text:span text:style-name="T3">20</text:span></text:span><text:span text:style-name="Emphasis"><text:span text:style-name="T1"> rok (zadanie: Utrzymanie miejsc pamięci narodowej).</text:span></text:span></text:p>
        </text:list-item>
        <text:list-item>
          <text:p text:style-name="P23"><text:span text:style-name="Emphasis"><text:span text:style-name="T11">Z</text:span></text:span><text:span text:style-name="Emphasis"><text:span text:style-name="T12"> tytułu realizacji zamówienia Wykonawca oświadcza, iż wy</text:span></text:span><text:span text:style-name="Emphasis"><text:span text:style-name="T13">śle</text:span></text:span><text:span text:style-name="Emphasis"><text:span text:style-name="T12">/nie </text:span></text:span><text:span text:style-name="Emphasis"><text:span text:style-name="T13">wyśle</text:span></text:span><text:span text:style-name="Emphasis"><text:span text:style-name="T12">* </text:span></text:span><text:span text:style-name="Emphasis"><text:span text:style-name="T13">ustrukturyzowaną</text:span></text:span><text:span text:style-name="Emphasis"><text:span text:style-name="T12"> faktur</text:span></text:span><text:span text:style-name="Emphasis"><text:span text:style-name="T13">ę elektroniczną </text:span></text:span><text:span text:style-name="Emphasis"><text:span text:style-name="T12">w sposób , o którym mowa w </text:span></text:span><text:span text:style-name="Emphasis"><text:span text:style-name="T13">art. 4 ust.1 </text:span></text:span><text:span text:style-name="Emphasis"><text:span text:style-name="T12">ustaw</text:span></text:span><text:span text:style-name="Emphasis"><text:span text:style-name="T14">y</text:span></text:span><text:span text:style-name="Emphasis"><text:span text:style-name="T12"> z dnia <text:s/></text:span></text:span><text:span text:style-name="Emphasis"><text:span text:style-name="T17">z dnia </text:span></text:span><text:span text:style-name="Emphasis"><text:span text:style-name="T12">9 listopada 2018 r. o elektronicznym fakturowaniu w zamówieniach publicznych, koncesjach na roboty budowlane lub usługi oraz partnerstwie publiczno-prywatnym (Dz. U z 20</text:span></text:span><text:span text:style-name="Emphasis"><text:span text:style-name="T15">20</text:span></text:span><text:span text:style-name="Emphasis"><text:span text:style-name="T12"> r. poz. </text:span></text:span><text:span text:style-name="Emphasis"><text:span text:style-name="T15">1666</text:span></text:span><text:span text:style-name="Emphasis"><text:span text:style-name="T12"> </text:span></text:span><text:span text:style-name="Emphasis"><text:span text:style-name="T11">ze zm.</text:span></text:span><text:span text:style-name="Emphasis"><text:span text:style-name="T13">) z uwzględnieniem właściwego numeru G</text:span></text:span><text:span text:style-name="Emphasis"><text:span text:style-name="T16">LN 5907653870019 </text:span></text:span><text:span text:style-name="Emphasis"><text:span text:style-name="T13">Zamawiającego.</text:span></text:span></text:p>
        </text:list-item>
      </text:list>
      <text:p text:style-name="P5"><text:span text:style-name="Emphasis"><text:span text:style-name="T1"/></text:span></text:p>
      <text:p text:style-name="P8"><text:span text:style-name="Emphasis"><text:span text:style-name="T8">KARY UMOWNE</text:span></text:span></text:p>
      <text:p text:style-name="P8"><text:span text:style-name="Emphasis"><text:span text:style-name="T8">§7</text:span></text:span></text:p>
      <text:list xml:id="list1816796580" text:style-name="L6">
        <text:list-item>
          <text:p text:style-name="P24">Wykonawca zapłaci Zamawiającemu kary umowne:</text:p>
          <text:list>
            <text:list-item>
              <text:p text:style-name="P20"><text:span text:style-name="T34">za odstąpienie od umowy z przyczyn zależnych od Wykonawcy w wysokości 20% kwoty </text:span><text:span text:style-name="T35">brutto</text:span><text:span text:style-name="T34"> określonej w §6 ust.1;</text:span></text:p>
            </text:list-item>
            <text:list-item>
              <text:p text:style-name="P24">za opóźnienie w wykonaniu przedmiotu zamówienia w wysokości <text:span text:style-name="T30">1</text:span><text:span text:style-name="T41">5</text:span>0 zł za każdy dzień opóźnienia w jego wykonaniu;</text:p>
            </text:list-item>
            <text:list-item>
              <text:p text:style-name="P25">za opóźnienie w usunięciu wady o której mowa w §3 ust. 3 w wysokości <text:span text:style-name="T41">75</text:span> zł za każdy dzień opóźnienia.</text:p>
            </text:list-item>
          </text:list>
        </text:list-item>
        <text:list-item>
          <text:p text:style-name="P26"><text:span text:style-name="Emphasis"><text:span text:style-name="T1">Zamawiający zapłaci Wykonawcy karę umową za odstąpienie od umowy z przyczyn zależnych od Zamawiającego w wysokości 20% kwoty </text:span></text:span><text:span text:style-name="Emphasis"><text:span text:style-name="T4">brutto </text:span></text:span><text:span text:style-name="Emphasis"><text:span text:style-name="T1">określonej w §6 ust.1 z zastrzeżeniem §8 ust.1.</text:span></text:span></text:p>
        </text:list-item>
        <text:list-item>
          <text:p text:style-name="P26"><text:span text:style-name="Emphasis"><text:span text:style-name="T1">W przypadku nie zrealizowania przez Wykonawcę określonego w §2 przedmiotu zamówienia, Zamawiający może zlecić wykonanie zastępcze a kosztami wykonania obciążyć </text:span></text:span><text:span text:style-name="Emphasis"><text:span text:style-name="T2">Wykonawcę</text:span></text:span><text:span text:style-name="Emphasis"><text:span text:style-name="T1">.</text:span></text:span></text:p>
        </text:list-item>
        <text:list-item>
          <text:p text:style-name="P26"><text:span text:style-name="Emphasis"><text:span text:style-name="T1">Zamawiający zastrzega sobie prawo do potrącania kar umownych z wynagrodzenia Wykonawcy.</text:span></text:span></text:p>
        </text:list-item>
      </text:list>
      <text:p text:style-name="P5"><text:span text:style-name="Emphasis"><text:span text:style-name="T1"/></text:span></text:p>
      <text:p text:style-name="P8"><text:span text:style-name="Emphasis"><text:span text:style-name="T8">ODSTĄPIENIE OD UMOWY</text:span></text:span></text:p>
      <text:p text:style-name="P8"><text:span text:style-name="Emphasis"><text:span text:style-name="T8">§8</text:span></text:span></text:p>
      <text:list xml:id="list2037261099" text:style-name="L7">
        <text:list-item>
          <text:p text:style-name="P18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7 dni od powzięcia wiadomości o tych okolicznościach.</text:span></text:span></text:p>
        </text:list-item>
        <text:list-item>
          <text:p text:style-name="P18"><text:span text:style-name="Emphasis"><text:span text:style-name="T10">W przypadku odstąpienia od umowy, Wykonawca może wyłącznie żądać wynagrodzenia należnego z tytułu wykonania części umowy.</text:span></text:span></text:p>
        </text:list-item>
      </text:list>
      <text:p text:style-name="P8"><text:span text:style-name="Emphasis"><text:span text:style-name="T8"/></text:span></text:p>
      <text:p text:style-name="P8"><text:span text:style-name="Emphasis"><text:span text:style-name="T8">ZMIANY UMOWY</text:span></text:span></text:p>
      <text:p text:style-name="P8"><text:span text:style-name="Emphasis"><text:span text:style-name="T8">§9</text:span></text:span></text:p>
      <text:p text:style-name="P5"><text:span text:style-name="Emphasis"><text:span text:style-name="T1">Zmiana postanowień zawartej umowy może nastąpić wyłącznie za zgodą obu stron wyrażoną w formie </text:span></text:span><text:soft-page-break/><text:span text:style-name="Emphasis"><text:span text:style-name="T1">pisemnego aneksu pod rygorem nieważności.</text:span></text:span></text:p>
      <text:p text:style-name="P5"><text:span text:style-name="Emphasis"><text:span text:style-name="T1"/></text:span></text:p>
      <text:p text:style-name="P8"><text:span text:style-name="Emphasis"><text:span text:style-name="T8">DOCHODZENIE ODSZKODOWANIA</text:span></text:span></text:p>
      <text:p text:style-name="P8"><text:span text:style-name="Emphasis"><text:span text:style-name="T8">§10</text:span></text:span></text:p>
      <text:p text:style-name="P5"><text:span text:style-name="Emphasis"><text:span text:style-name="T1">Strony dopuszczają możliwość dochodzenia odszkodowania przewyższającego wysokość kar umownych na zasadach ogólnych.</text:span></text:span></text:p>
      <text:p text:style-name="P5"><text:span text:style-name="Emphasis"><text:span text:style-name="T1"/></text:span></text:p>
      <text:p text:style-name="P8"><text:span text:style-name="Emphasis"><text:span text:style-name="T8">POSTANOWIENIA KOŃCOWE</text:span></text:span></text:p>
      <text:p text:style-name="P8"><text:span text:style-name="Emphasis"><text:span text:style-name="T8">§11</text:span></text:span></text:p>
      <text:p text:style-name="P5"><text:span text:style-name="Emphasis"><text:span text:style-name="T1">W sprawach nieuregulowanych niniejszą umową mają zastosowanie odpowiednie przepisy obowiązującego prawa.</text:span></text:span></text:p>
      <text:p text:style-name="P5"><text:span text:style-name="Emphasis"><text:span text:style-name="T8"/></text:span></text:p>
      <text:p text:style-name="P9"><text:span text:style-name="Emphasis"><text:span text:style-name="T9">§12</text:span></text:span></text:p>
      <text:p text:style-name="P7"><text:span text:style-name="Emphasis"><text:span text:style-name="T5">Wykonawca oświadcza, że rezygnuje z prawa do prywatności, o którym mowa w art. 5 ust. 2 ustawy z dnia 6 września 2001 r. o dostępie do informacji publicznej (tj. Dz.U. z 20</text:span></text:span><text:span text:style-name="Emphasis"><text:span text:style-name="T6">20</text:span></text:span><text:span text:style-name="Emphasis"><text:span text:style-name="T5"> r. poz. </text:span></text:span><text:span text:style-name="Emphasis"><text:span text:style-name="T6">2176</text:span></text:span><text:span text:style-name="Emphasis"><text:span text:style-name="T5">) dotyczącego ochrony danych osobowych w zakresie jego imienia i nazwiska.</text:span></text:span></text:p>
      <text:p text:style-name="P8"><text:span text:style-name="Emphasis"><text:span text:style-name="T8"/></text:span></text:p>
      <text:p text:style-name="P8"><text:span text:style-name="Emphasis"><text:span text:style-name="T8">§1</text:span></text:span><text:span text:style-name="Emphasis"><text:span text:style-name="T9">3</text:span></text:span></text:p>
      <text:p text:style-name="P5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5"><text:span text:style-name="Emphasis"><text:span text:style-name="T1"/></text:span></text:p>
      <text:p text:style-name="P8"><text:span text:style-name="Emphasis"><text:span text:style-name="T8">§1</text:span></text:span><text:span text:style-name="Emphasis"><text:span text:style-name="T9">4</text:span></text:span></text:p>
      <text:p text:style-name="P5"><text:span text:style-name="Emphasis"><text:span text:style-name="T1">Niniejsza umowę sporządzono w trzech jednobrzmiących egzemplarzach – jeden dla Wykonawcy i dwa dla Zamawiającego.</text:span></text:span></text:p>
      <text:p text:style-name="P5"><text:span text:style-name="Emphasis"><text:span text:style-name="T1"/></text:span></text:p>
      <text:p text:style-name="P5"><text:span text:style-name="Emphasis"><text:span text:style-name="T1"/></text:span></text:p>
      <text:p text:style-name="P5"><text:span text:style-name="Emphasis"><text:span text:style-name="T1"/></text:span></text:p>
      <text:p text:style-name="P5"><text:span text:style-name="Emphasis"><text:span text:style-name="T7"><text:tab/>ZAMAWIAJĄCY<text:tab/><text:tab/><text:tab/><text:tab/>WYKONAWCA</text:span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>...........................................................................<text:tab/><text:tab/>......................................................................</text:span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>...........................................................................</text:span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>KONTRASYGNATA SKARBNIKA MIASTA LUBLIN</text:span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/></text:span></text:p>
      <text:p text:style-name="P5"><text:span text:style-name="Emphasis"><text:span text:style-name="T7">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7T11:39:47.431000000</dc:date>
    <meta:editing-cycles>54</meta:editing-cycles>
    <meta:editing-duration>PT11H51M4S</meta:editing-duration>
    <meta:document-statistic meta:table-count="0" meta:image-count="0" meta:object-count="0" meta:page-count="3" meta:paragraph-count="78" meta:word-count="847" meta:character-count="6025" meta:non-whitespace-character-count="5274"/>
    <meta:user-defined meta:name="Info 1"/>
    <meta:user-defined meta:name="Info 2"/>
    <meta:user-defined meta:name="Info 3"/>
    <meta:user-defined meta:name="Info 4"/>
  </office:meta>
</office:document-meta>
</file>