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D9A2EB027FCC39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3e17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3e173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2" fo:font-size="11pt" fo:font-style="normal" fo:font-weight="normal" officeooo:paragraph-rsid="0073e173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officeooo:paragraph-rsid="0073e173"/>
    </style:style>
    <style:style style:name="P9" style:family="paragraph" style:parent-style-name="UM_5f_N_5f_dane_20_teleadresowe">
      <style:text-properties fo:language="pl" fo:country="PL" officeooo:paragraph-rsid="005769fa"/>
    </style:style>
    <style:style style:name="P10" style:family="paragraph" style:parent-style-name="UM_5f_ZnakData">
      <style:text-properties fo:language="pl" fo:country="PL"/>
    </style:style>
    <style:style style:name="P11" style:family="paragraph" style:parent-style-name="UM_5f_Stopka_5f_StronaKolejna">
      <style:text-properties officeooo:rsid="00388cf4" officeooo:paragraph-rsid="00388cf4"/>
    </style:style>
    <style:style style:name="P12" style:family="paragraph" style:parent-style-name="UM_5f_Stopka_5f_StronaKolejna">
      <style:text-properties officeooo:paragraph-rsid="00388cf4"/>
    </style:style>
    <style:style style:name="P13" style:family="paragraph" style:parent-style-name="UM_5f_Podpis">
      <style:text-properties officeooo:paragraph-rsid="00541a68"/>
    </style:style>
    <style:style style:name="P14" style:family="paragraph" style:parent-style-name="UM_5f_Podpis">
      <style:text-properties officeooo:rsid="0034d391" officeooo:paragraph-rsid="0073e173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73e173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paragraph-rsid="0073e17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73e17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3e173" officeooo:paragraph-rsid="0073e173" style:font-size-asian="11pt" style:font-size-complex="11pt"/>
    </style:style>
    <style:style style:name="P19" style:family="paragraph" style:parent-style-name="UM_5f_ZP_5f_Tabela_5f_tekst">
      <style:paragraph-properties fo:text-align="start" style:justify-single-word="false"/>
      <style:text-properties fo:font-size="11pt" officeooo:rsid="000abe46" officeooo:paragraph-rsid="0073e173" style:font-size-asian="11pt" style:font-size-complex="11pt"/>
    </style:style>
    <style:style style:name="P20" style:family="paragraph" style:parent-style-name="UM_5f_ZP_5f_Tabela_5f_tekst">
      <style:paragraph-properties fo:text-align="start" style:justify-single-word="false"/>
      <style:text-properties fo:font-size="11pt" officeooo:rsid="000c2310" officeooo:paragraph-rsid="0073e173" style:font-size-asian="11pt" style:font-size-complex="11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3e173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465e1" officeooo:paragraph-rsid="007465e1" style:font-size-asian="11pt" style:font-size-complex="11pt"/>
    </style:style>
    <style:style style:name="P23" style:family="paragraph" style:parent-style-name="UM_5f_ZP_5f_Tabela_5f_tekst">
      <style:paragraph-properties fo:text-align="start" style:justify-single-word="false"/>
      <style:text-properties fo:font-size="11pt" officeooo:rsid="007465e1" officeooo:paragraph-rsid="007465e1" style:font-size-asian="11pt" style:font-size-complex="11pt"/>
    </style:style>
    <style:style style:name="P24" style:family="paragraph" style:parent-style-name="UM_5f_ZP_5f_Tresc_20_punktu_20_11pkt" style:list-style-name="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2" fo:font-size="11pt" fo:font-style="normal" fo:font-weight="bold" officeooo:rsid="0034d391" officeooo:paragraph-rsid="0073e173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UM_5f_ZP_5f_Tresc_20_punktu_20_do_20_lewej_20_11pk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084d82" officeooo:paragraph-rsid="0073e173" style:font-size-asian="11pt" style:font-style-asian="normal" style:font-size-complex="11pt" style:font-style-complex="normal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3e173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3e173"/>
    </style:style>
    <style:style style:name="T6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2" fo:font-size="11pt" fo:font-weight="normal" officeooo:rsid="0010a25d" style:font-size-asian="11pt" style:font-weight-asian="normal" style:font-size-complex="11pt" style:font-weight-complex="normal"/>
    </style:style>
    <style:style style:name="T10" style:family="text">
      <style:text-properties style:font-name="Arial2" fo:font-style="normal" fo:font-weight="bold" officeooo:rsid="000c2310" style:font-style-asian="normal" style:font-weight-asian="bold" style:font-style-complex="normal" style:font-weight-complex="bold"/>
    </style:style>
    <style:style style:name="T11" style:family="text">
      <style:text-properties fo:font-weight="normal"/>
    </style:style>
    <style:style style:name="T12" style:family="text">
      <style:text-properties officeooo:rsid="004aecb0"/>
    </style:style>
    <style:style style:name="T13" style:family="text">
      <style:text-properties officeooo:rsid="000c2310"/>
    </style:style>
    <style:style style:name="T14" style:family="text">
      <style:text-properties style:use-window-font-color="true" loext:opacity="0%" style:font-name="Arial1" fo:font-size="11pt" fo:font-style="normal" fo:font-weight="normal" officeooo:rsid="000abe46" style:font-size-asian="10.5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Emphasis"><text:span text:style-name="T6">OGŁOSZENIE O WYNIKU POSTĘPOWANIA</text:span></text:span></text:p>
      <text:p text:style-name="P15"><text:span text:style-name="Emphasis"><text:span text:style-name="T6"/></text:span></text:p>
      <text:p text:style-name="P5"><text:span text:style-name="Emphasis"><text:span text:style-name="T7"><text:tab/></text:span></text:span><text:span text:style-name="Emphasis"><text:span text:style-name="T8">Informuję, że w postępowaniu o udzielenie zamówienia publicznego:</text:span></text:span></text:p>
      <text:h text:style-name="P24" text:outline-level="2"><text:span text:style-name="Emphasis"><text:span text:style-name="T5">Dostawa flag na Maszt Niepodległości</text:span></text:span></text:h>
      <text:p text:style-name="P6"><text:span text:style-name="Emphasis"><text:span text:style-name="T9">wybrana została oferta złożona przez:</text:span></text:span></text:p>
      <text:list xml:id="list3079932517" text:style-name="ZP_5f_numeracja">
        <text:list-header>
          <text:h text:style-name="P25" text:outline-level="2"><text:span text:style-name="Emphasis"><text:span text:style-name="T10">Polska Grupa Biznesu Piotr Mańkowski, ul. Jaskółcza 3, 78-100 Kołobrzeg</text:span></text:span></text:h>
        </text:list-header>
      </text:list>
      <text:p text:style-name="P7"><text:span text:style-name="Emphasis"><text:span text:style-name="T11"><text:tab/></text:span></text:span></text:p>
      <text:p text:style-name="P7"><text:span text:style-name="Emphasis"><text:span text:style-name="T11">Informacja o Wykonawcach, którzy złożyli oferty w przedmiotowym postępowaniu wraz z porównaniem ofert:</text:span></text:span></text:p>
      <text:p text:style-name="P7"><text:span text:style-name="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05945001776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i adres Wykonawcy</text:p>
          </table:table-cell>
          <table:table-cell table:style-name="Tabela1.C1" office:value-type="string">
            <text:p text:style-name="P16"><text:span text:style-name="T12">L</text:span>iczba punktów</text:p>
          </table:table-cell>
        </table:table-row>
        <table:table-row table:style-name="TableLine2405945002048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8"><text:span text:style-name="Emphasis"><text:span text:style-name="T14">Lion Textile Cezary Godlewski, ul. Kasztanowa 13, 95-100 Dąbrówka Wielka</text:span></text:span></text:p>
          </table:table-cell>
          <table:table-cell table:style-name="Tabela1.C2" office:value-type="string">
            <text:p text:style-name="P18">62,96</text:p>
          </table:table-cell>
        </table:table-row>
        <table:table-row table:style-name="TableLine2405945002320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9">Carmen Aneta Zdyb, Wojciech Kitajewski <text:span text:style-name="T13">Sp. J.</text:span>, ul. Choiny 7, 20-816 Lublin</text:p>
          </table:table-cell>
          <table:table-cell table:style-name="Tabela1.C2" office:value-type="string">
            <text:p text:style-name="P18">38,71</text:p>
          </table:table-cell>
        </table:table-row>
        <table:table-row table:style-name="TableLine2405945009664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9">„Biel-Flag” Flagi, Banery, Reklamy Sp. z o.o., ul. Gen. St. Maczka 9, 43-300 Bielsko-Biała</text:p>
          </table:table-cell>
          <table:table-cell table:style-name="Tabela1.C2" office:value-type="string">
            <text:p text:style-name="P18">61,73</text:p>
          </table:table-cell>
        </table:table-row>
        <table:table-row table:style-name="TableLine2405945006400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9">TOMGRAF s.c., ul. Zgierska 47B, 95-050 Konstantynów Łódzki</text:p>
          </table:table-cell>
          <table:table-cell table:style-name="Tabela1.C2" office:value-type="string">
            <text:p text:style-name="P18">64</text:p>
          </table:table-cell>
        </table:table-row>
        <table:table-row table:style-name="TableLine2405944994160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9">„<text:span text:style-name="T13">MAG-DAL” Magdalena Krzemińska, ul. Modrzewiowa 2, 62-022 Mleczewo</text:span></text:p>
          </table:table-cell>
          <table:table-cell table:style-name="Tabela1.C2" office:value-type="string">
            <text:p text:style-name="P18">56,07</text:p>
          </table:table-cell>
        </table:table-row>
        <table:table-row table:style-name="TableLine2405945003952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20">Polska Grupa Biznesu Piotr Mańkowski, ul. Jaskółcza 3, 78-100 Kołobrzeg</text:p>
          </table:table-cell>
          <table:table-cell table:style-name="Tabela1.C2" office:value-type="string">
            <text:p text:style-name="P18">100</text:p>
          </table:table-cell>
        </table:table-row>
        <table:table-row table:style-name="TableLine2405945008848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20">TONIKO A. Czarnacka, ul. Kazury 24/28, 02-795 Warszawa</text:p>
          </table:table-cell>
          <table:table-cell table:style-name="Tabela1.C2" office:value-type="string">
            <text:p text:style-name="P18">68,03</text:p>
          </table:table-cell>
        </table:table-row>
        <table:table-row table:style-name="TableLine2405945009392"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20">A3 Producent Flag M. Szymura, M. Szymura Sp. J., ul. Jondy 5, 44-100 Gliwice</text:p>
          </table:table-cell>
          <table:table-cell table:style-name="Tabela1.C2" office:value-type="string">
            <text:p text:style-name="P18">96</text:p>
          </table:table-cell>
        </table:table-row>
        <table:table-row table:style-name="TableLine2405945009392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23">P.P.H.U. Janusz Ciosek Wielka Reklama, ul. J. Popiełuszki 13, 98-300 Wieluń</text:p>
          </table:table-cell>
          <table:table-cell table:style-name="Tabela1.C2" office:value-type="string">
            <text:p text:style-name="P22">75,95</text:p>
          </table:table-cell>
        </table:table-row>
      </table:table>
      <text:p text:style-name="P14"/>
      <text:p text:style-name="P13">Dyrektor<text:line-break/>Wydziału Gospodarki Komunalnej</text:p>
      <text:p text:style-name="P13">Ludwika Stefań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3e173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3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I.414.7.2021</text:text-input><text:reference-mark-end text:name="o_ZnakSprawy"/><text:tab/>Lublin, <text:span text:style-name="MT3"><text:text-input text:description="p_DataDokumentu">dnia 29 marc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41353/03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D9A2EB027FCC3935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I.414.7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41353/03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D9A2EB027FCC3935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II.414.7.2021</text:reference-ref></text:p>
          <text:p text:style-name="UM_5f_Stopka_5f_StronaKolejna"><text:reference-ref text:reference-format="text" text:ref-name="o_NrDokMdok">Nr dokumentu Mdok: 41353/03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0.4.2$Windows_X86_64 LibreOffice_project/dcf040e67528d9187c66b2379df5ea4407429775</meta:generator>
    <meta:editing-duration>PT8M35S</meta:editing-duration>
    <meta:editing-cycles>4</meta:editing-cycles>
    <dc:title>UrzadMiastaLublin</dc:title>
    <dc:date>2021-03-26T15:16:38.715000000</dc:date>
    <meta:document-statistic meta:table-count="1" meta:image-count="5" meta:object-count="0" meta:page-count="1" meta:paragraph-count="50" meta:word-count="245" meta:character-count="1625" meta:non-whitespace-character-count="1426"/>
  </office:meta>
</office:document-meta>
</file>