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14daa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14afd0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14daa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..............................................</text:p>
      <text:p text:style-name="P10"><text:s text:c="13"/><text:span text:style-name="T4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4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Dostawa flag na </text:span></text:span><text:span text:style-name="WW-Domyślna_20_czcionka_20_akapitu"><text:span text:style-name="T3">M</text:span></text:span><text:span text:style-name="WW-Domyślna_20_czcionka_20_akapitu"><text:span text:style-name="T2">aszt Niepodległości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5-03-30T12:43:01</meta:creation-date>
    <dc:date>2019-05-15T13:35:59.014000000</dc:date>
    <meta:editing-cycles>17</meta:editing-cycles>
    <meta:editing-duration>PT16M55S</meta:editing-duration>
    <meta:document-statistic meta:table-count="1" meta:image-count="0" meta:object-count="0" meta:page-count="1" meta:paragraph-count="18" meta:word-count="74" meta:character-count="553" meta:non-whitespace-character-count="457"/>
    <meta:user-defined meta:name="Info 1"/>
    <meta:user-defined meta:name="Info 2"/>
    <meta:user-defined meta:name="Info 3"/>
    <meta:user-defined meta:name="Info 4"/>
  </office:meta>
</office:document-meta>
</file>