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B0000011D8A1196276F22DF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 style:writing-mode="lr-tb"/>
    </style:style>
    <style:style style:name="Tabela1.A" style:family="table-column">
      <style:table-column-properties style:column-width="8.488cm" style:rel-column-width="32719*"/>
    </style:style>
    <style:style style:name="Tabela1.B" style:family="table-column">
      <style:table-column-properties style:column-width="8.513cm" style:rel-column-width="32816*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UM_5f_Logo_5f_herb">
      <style:text-properties officeooo:paragraph-rsid="0037693a"/>
    </style:style>
    <style:style style:name="P2" style:family="paragraph" style:parent-style-name="UM_5f_Stopka_5f_Strona_20_kolejna">
      <style:paragraph-properties fo:margin-left="2.101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style:font-name="Arial" fo:font-size="8pt" fo:font-weight="normal" officeooo:rsid="001beb5c" officeooo:paragraph-rsid="0037693a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801cm" fo:margin-bottom="0cm" loext:contextual-spacing="false" fo:line-height="115%" fo:text-align="end" style:justify-single-word="false" fo:hyphenation-ladder-count="no-limit"/>
      <style:text-properties style:font-name="Arial" officeooo:paragraph-rsid="001e759c" fo:hyphenate="true" fo:hyphenation-remain-char-count="2" fo:hyphenation-push-char-count="2" loext:hyphenation-no-caps="false"/>
    </style:style>
    <style:style style:name="P4" style:family="paragraph" style:parent-style-name="UM_5f_Adresat">
      <loext:graphic-properties draw:fill="none"/>
      <style:paragraph-properties fo:margin-left="0cm" fo:margin-right="0cm" fo:margin-top="0cm" fo:margin-bottom="0.998cm" loext:contextual-spacing="false" fo:line-height="150%" fo:text-align="center" style:justify-single-word="false" fo:text-indent="0cm" style:auto-text-indent="false" fo:background-color="transparent">
        <style:tab-stops/>
      </style:paragraph-properties>
      <style:text-properties style:font-name="Arial" fo:font-size="10pt" officeooo:paragraph-rsid="0037693a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Arial" fo:font-size="10.5pt" officeooo:paragraph-rsid="0037693a" style:font-size-asian="10.5pt" style:font-name-complex="Times New Roman" style:font-size-complex="10.5pt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Arial" fo:font-size="10pt" officeooo:paragraph-rsid="0037693a" style:font-size-asian="10pt" style:font-name-complex="Times New Roman" style:font-size-complex="10pt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use-window-font-color="true" style:font-name="Arial" fo:font-size="10.5pt" fo:font-style="normal" fo:font-weight="normal" officeooo:paragraph-rsid="0037693a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37693a" style:font-size-asian="11pt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0.5pt" fo:font-style="normal" officeooo:paragraph-rsid="0037693a" fo:background-color="transparent" style:font-name-asian="MS Mincho" style:font-size-asian="10.5pt" style:font-style-asian="normal" style:font-name-complex="Times New Roman" style:font-size-complex="10.5pt" style:language-complex="zxx" style:country-complex="none" style:font-style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/>
      <style:text-properties style:font-name="Arial" fo:font-size="10.5pt" officeooo:paragraph-rsid="0037693a" style:font-size-asian="10.5pt" style:font-name-complex="Times New Roman" style:font-size-complex="10.5pt"/>
    </style:style>
    <style:style style:name="P11" style:family="paragraph" style:parent-style-name="Standard">
      <style:paragraph-properties style:snap-to-layout-grid="false"/>
      <style:text-properties style:font-name="Arial" fo:font-size="10pt" officeooo:paragraph-rsid="0037693a" style:font-size-asian="10pt" style:font-name-complex="Times New Roman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officeooo:rsid="0072bb0c" officeooo:paragraph-rsid="0037693a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821104" officeooo:paragraph-rsid="0037693a" style:font-size-asian="10pt" style:font-name-complex="Times New Roman" style:font-size-complex="10pt"/>
    </style:style>
    <style:style style:name="P14" style:family="paragraph" style:parent-style-name="Standard">
      <style:text-properties style:font-name="Arial" fo:font-size="10pt" officeooo:paragraph-rsid="0037693a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37693a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officeooo:rsid="00821104" officeooo:paragraph-rsid="0037693a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ce181e" style:font-name="Arial" fo:font-size="10pt" officeooo:rsid="0072bb0c" officeooo:paragraph-rsid="0037693a" style:font-size-asian="10pt" style:font-name-complex="Times New Roman" style:font-size-complex="10pt"/>
    </style:style>
    <style:style style:name="T1" style:family="text"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fo:color="#000000" style:font-name="Arial" fo:font-size="10pt" officeooo:rsid="00738ada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fo:color="#000000" style:font-name="Arial" fo:font-size="10pt" fo:font-weight="normal" officeooo:rsid="0081a38a" style:font-name-asian="Times New Roman" style:font-size-asian="10pt" style:language-asian="pl" style:country-asian="PL" style:font-weight-asian="normal" style:font-size-complex="10pt" style:font-weight-complex="normal"/>
    </style:style>
    <style:style style:name="T4" style:family="text">
      <style:text-properties fo:color="#000000" style:font-name="Arial" fo:font-size="10pt" fo:font-weight="normal" officeooo:rsid="0077c15c" style:font-name-asian="Times New Roman" style:font-size-asian="10pt" style:language-asian="pl" style:country-asian="PL" style:font-weight-asian="normal" style:font-size-complex="10pt" style:font-weight-complex="normal"/>
    </style:style>
    <style:style style:name="T5" style:family="text">
      <style:text-properties style:use-window-font-color="true" style:text-position="0% 100%" style:font-name="Arial" fo:font-size="10pt" fo:font-style="italic" fo:font-weight="normal" officeooo:rsid="001e759c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style:use-window-font-color="true" style:text-position="0% 100%" style:font-name="Arial" fo:font-size="10pt" fo:font-style="italic" fo:font-weight="normal" officeooo:rsid="003498c5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style:use-window-font-color="true" style:text-position="0% 100%" style:font-name="Arial" fo:font-size="10pt" fo:font-style="italic" fo:font-weight="normal" officeooo:rsid="0025b62b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style:use-window-font-color="true" style:text-position="0% 100%" style:font-name="Arial" fo:font-size="10pt" fo:font-style="italic" fo:font-weight="normal" officeooo:rsid="00246066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9" style:family="text">
      <style:text-properties style:use-window-font-color="true" style:text-position="0% 100%" fo:font-size="10pt" fo:font-style="italic" fo:font-weight="normal" officeooo:rsid="00399646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officeooo:rsid="0020fe68"/>
    </style:style>
    <style:style style:name="T11" style:family="text">
      <style:text-properties officeooo:rsid="00234add"/>
    </style:style>
    <style:style style:name="T12" style:family="text">
      <style:text-properties style:text-position="0% 100%" fo:font-size="10pt" fo:font-weight="normal" officeooo:rsid="00092a79" style:font-size-asian="10pt" style:font-weight-asian="normal" style:font-size-complex="10pt" style:font-weight-complex="normal"/>
    </style:style>
    <style:style style:name="T13" style:family="text">
      <style:text-properties style:text-position="0% 100%" fo:font-size="10pt" fo:font-weight="normal" officeooo:rsid="0074f572" style:font-size-asian="10pt" style:font-weight-asian="normal" style:font-size-complex="10pt" style:font-weight-complex="normal"/>
    </style:style>
    <style:style style:name="T14" style:family="text">
      <style:text-properties officeooo:rsid="00821104"/>
    </style:style>
    <style:style style:name="T15" style:family="text">
      <style:text-properties fo:language="pl" fo:country="PL" officeooo:rsid="0065442d" style:language-asian="pl" style:country-asian="PL" style:language-complex="ar" style:country-complex="SA"/>
    </style:style>
    <style:style style:name="T16" style:family="text">
      <style:text-properties fo:language="pl" fo:country="PL" officeooo:rsid="00821104" style:language-asian="pl" style:country-asian="PL" style:language-complex="ar" style:country-complex="SA"/>
    </style:style>
    <style:style style:name="T17" style:family="text">
      <style:text-properties fo:language="pl" fo:country="PL" fo:font-weight="bold" officeooo:rsid="0081a38a"/>
    </style:style>
    <style:style style:name="T18" style:family="text">
      <style:text-properties fo:language="pl" fo:country="PL" fo:font-weight="bold" officeooo:rsid="007e77d2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>Załącznik nr </text:span></text:span><text:span text:style-name="Strong_20_Emphasis"><text:span text:style-name="T9">2</text:span></text:span><text:span text:style-name="Strong_20_Emphasis"><text:span text:style-name="T5"> do </text:span></text:span><text:span text:style-name="Strong_20_Emphasis"><text:span text:style-name="T7">Z</text:span></text:span><text:span text:style-name="Strong_20_Emphasis"><text:span text:style-name="T5">apytania </text:span></text:span><text:span text:style-name="Strong_20_Emphasis"><text:span text:style-name="T8">o </text:span></text:span><text:span text:style-name="Strong_20_Emphasis"><text:span text:style-name="T6">cenę</text:span></text:span></text:p>
      <text:p text:style-name="P3"><text:span text:style-name="Strong_20_Emphasis"><text:span text:style-name="T6"/></text:span></text:p>
      <text:p text:style-name="P4"><text:span text:style-name="T17">FORMULARZ OFERTOWY</text:span><text:span text:style-name="T18"> ZAMÓWIENI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Zamawiający</text:p>
          </table:table-cell>
          <table:table-cell table:style-name="Tabela1.B1" office:value-type="string">
            <text:p text:style-name="P8"><text:span text:style-name="Domyślna_20_czcionka_20_akapitu"><text:span text:style-name="T1">Gmina Lublin<text:line-break/>Plac Króla Władysława Łokietka 1<text:line-break/></text:span></text:span><text:span text:style-name="Domyślna_20_czcionka_20_akapitu"><text:span text:style-name="T2">20‒109 Lublin</text:span></text:span></text:p>
          </table:table-cell>
        </table:table-row>
        <table:table-row table:style-name="Tabela1.1">
          <table:table-cell table:style-name="Tabela1.A2" office:value-type="string">
            <text:p text:style-name="P15">Przedmiot zamówienia</text:p>
          </table:table-cell>
          <table:table-cell table:style-name="Tabela1.B2" office:value-type="string">
            <text:p text:style-name="P9"><text:span text:style-name="Domyślna_20_czcionka_20_akapitu"><text:span text:style-name="T3">U</text:span></text:span><text:span text:style-name="Domyślna_20_czcionka_20_akapitu"><text:span text:style-name="T4">sług</text:span></text:span><text:span text:style-name="Domyślna_20_czcionka_20_akapitu"><text:span text:style-name="T3">a</text:span></text:span><text:span text:style-name="Domyślna_20_czcionka_20_akapitu"><text:span text:style-name="T4"> transportu lotniczego osób w związku z uczestnictwem miasta Lublin w projekcie europejskim Making-City (Energy efficient pathway for the city transformation: enabling a positive future) w ramach programu Horyzont 2020</text:span></text:span></text:p>
          </table:table-cell>
        </table:table-row>
        <table:table-row table:style-name="Tabela1.1">
          <table:table-cell table:style-name="Tabela1.A1" office:value-type="string">
            <text:p text:style-name="P11">Nazwa i adres <text:span text:style-name="T11">W</text:span>ykonawcy</text:p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Adres <text:span text:style-name="T10">e-mail</text:span> <text:span text:style-name="T11">W</text:span>ykonawcy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<text:span text:style-name="T14">C</text:span>en<text:span text:style-name="T14">a</text:span> jednostkow<text:span text:style-name="T14">a</text:span> netto opłaty transakcyjnej za jeden bilet lotniczy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<text:span text:style-name="T14">C</text:span>en<text:span text:style-name="T14">a</text:span> jednostkow<text:span text:style-name="T14">a</text:span> netto <text:span text:style-name="T14">stanowiąca sumę </text:span><text:span text:style-name="T15">opłaty transakcyjnej i średniego przewidywanego kosztu jednego biletu </text:span><text:span text:style-name="T16">(1 167,30 zł)</text:span>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3">Cena jednostkowa brutto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Cena netto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Cena brutto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14"/>
      <text:p text:style-name="P10"/>
      <text:p text:style-name="P5"/>
      <text:p text:style-name="P5">….........................................................…</text:p>
      <text:p text:style-name="P6">podpis osoby/osób upoważnionych</text:p>
      <text:p text:style-name="P7"><text:span text:style-name="Strong_20_Emphasis"><text:span text:style-name="T12">do występowania w imieniu </text:span></text:span><text:span text:style-name="Strong_20_Emphasis"><text:span text:style-name="T13">W</text:span></text:span><text:span text:style-name="Strong_20_Emphasis"><text:span text:style-name="T12">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loext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9pt"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Stopka_5f_Strona1" style:display-name="UM_Stopka_Strona1" style:family="paragraph" style:parent-style-name="Footer">
      <style:paragraph-properties fo:margin-top="1.235cm" fo:margin-bottom="0cm" loext:contextual-spacing="false"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paragraph-properties fo:margin-top="1.129cm" fo:margin-bottom="0cm" loext:contextual-spacing="false"/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loext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normal" fo:font-weight="bold" style:font-style-asian="italic" style:font-style-complex="italic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egoe UI" fo:font-family="'Segoe UI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fo:font-style="normal" fo:font-weight="normal" style:font-size-asian="9.14999961853027pt" style:font-style-asian="normal" style:font-weight-asian="normal" style:font-size-complex="10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Logo_5f_herb">
      <style:text-properties officeooo:paragraph-rsid="0037693a"/>
    </style:style>
    <style:style style:name="MP2" style:family="paragraph" style:parent-style-name="UM_5f_Stopka_5f_Strona_20_kolejna">
      <style:paragraph-properties fo:margin-left="2.101cm" fo:margin-right="0cm" fo:margin-top="0.635cm" fo:margin-bottom="0cm" loext:contextual-spacing="false" fo:text-align="start" style:justify-single-word="false" fo:hyphenation-ladder-count="no-limit" fo:text-indent="0cm" style:auto-text-indent="false"/>
      <style:text-properties style:font-name="Arial" fo:font-size="8pt" fo:font-weight="normal" officeooo:rsid="001beb5c" officeooo:paragraph-rsid="0037693a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0.041cm" svg:y="0.03cm" svg:width="1.951cm" svg:height="1.3cm" draw:z-index="0"><draw:image xlink:href="Pictures/10000000000001AB0000011D8A1196276F22DF55.jpg" xlink:type="simple" xlink:show="embed" xlink:actuate="onLoad" loext:mime-type="image/jpeg"/></draw:frame></text:p>
        <text:p text:style-name="MP2">Projekt finansowany ze środków programu ramowego Unii Europejskiej w zakresie badań naukowych i innowacji „Horyzont 2020” na podstawie umowy o grant nr 824418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ata Patoleta</meta:initial-creator>
    <meta:creation-date>2019-10-08T14:39:16.281000000</meta:creation-date>
    <dc:date>2020-02-14T09:16:42.281000000</dc:date>
    <meta:editing-duration>PT34M9S</meta:editing-duration>
    <meta:editing-cycles>25</meta:editing-cycles>
    <meta:generator>LibreOffice/6.4.0.3$Windows_X86_64 LibreOffice_project/b0a288ab3d2d4774cb44b62f04d5d28733ac6df8</meta:generator>
    <meta:print-date>2020-02-13T14:48:10.936000000</meta:print-date>
    <meta:document-statistic meta:table-count="1" meta:image-count="1" meta:object-count="0" meta:page-count="1" meta:paragraph-count="17" meta:word-count="123" meta:character-count="939" meta:non-whitespace-character-count="833"/>
  </office:meta>
</office:document-meta>
</file>