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E84000001A5BE25BEB11900D74C.gif" manifest:media-type="image/gif"/>
  <manifest:file-entry manifest:full-path="Pictures/10000000000000350000001F0BD528709484093C.jpg" manifest:media-type="image/jpeg"/>
  <manifest:file-entry manifest:full-path="Pictures/10000000000001FE000002B0F411F13FA89353E5.png" manifest:media-type="image/png"/>
  <manifest:file-entry manifest:full-path="Pictures/10000000000002580000019105E399DDBCEE6B68.jpg" manifest:media-type="image/jpe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6f58d"/>
    </style:style>
    <style:style style:name="P6" style:family="paragraph" style:parent-style-name="UM_5f_ZnakData">
      <style:text-properties fo:language="pl" fo:country="PL" officeooo:paragraph-rsid="00834d12"/>
    </style:style>
    <style:style style:name="P7" style:family="paragraph" style:parent-style-name="UM_5f_Stopka_5f_Strona_20_kolejna">
      <style:paragraph-properties fo:margin-left="2.101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8" style:family="paragraph" style:parent-style-name="UM_5f_Stopka_5f_Strona_20_kolejna" style:master-page-name="">
      <loext:graphic-properties draw:fill="none"/>
      <style:paragraph-properties fo:margin-left="2.101cm" fo:margin-right="0cm" fo:margin-top="0.64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415cm" style:type="right"/>
        </style:tab-stops>
      </style:paragraph-properties>
      <style:text-properties officeooo:rsid="001beb5c" officeooo:paragraph-rsid="005fca58" fo:hyphenate="false" fo:hyphenation-remain-char-count="2" fo:hyphenation-push-char-count="2" loext:hyphenation-no-caps="false"/>
    </style:style>
    <style:style style:name="P9" style:family="paragraph" style:parent-style-name="UM_5f_Stopka_5f_Strona1">
      <style:paragraph-properties fo:margin-top="0.071cm" fo:margin-bottom="0cm" loext:contextual-spacing="false"/>
      <style:text-properties officeooo:paragraph-rsid="00834d12"/>
    </style:style>
    <style:style style:name="P10" style:family="paragraph" style:parent-style-name="UM_5f_Stopka_5f_StronaKolejna">
      <style:paragraph-properties fo:margin-top="0.071cm" fo:margin-bottom="0cm" loext:contextual-spacing="false"/>
      <style:text-properties officeooo:paragraph-rsid="00388cf4"/>
    </style:style>
    <style:style style:name="P11" style:family="paragraph" style:parent-style-name="UM_5f_Stopka_5f_StronaKolejna">
      <style:paragraph-properties fo:margin-top="0cm" fo:margin-bottom="0cm" loext:contextual-spacing="false" fo:line-height="100%"/>
      <style:text-properties officeooo:rsid="00388cf4" officeooo:paragraph-rsid="00834d12"/>
    </style:style>
    <style:style style:name="P12" style:family="paragraph" style:parent-style-name="UM_5f_Stopka_5f_Strona_20_kolejna">
      <style:paragraph-properties fo:margin-left="2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3" style:family="paragraph" style:parent-style-name="UM_5f_Adresat">
      <loext:graphic-properties draw:fill="none"/>
      <style:paragraph-properties fo:margin-left="0cm" fo:margin-right="0cm" fo:margin-top="0cm" fo:margin-bottom="0.998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font-size="10.5pt" fo:language="pl" fo:country="PL" fo:font-weight="bold" officeooo:rsid="007e77d2" officeooo:paragraph-rsid="007e77d2" style:font-size-asian="10.5pt"/>
    </style:style>
    <style:style style:name="P14" style:family="paragraph" style:parent-style-name="Standard" style:master-page-name="UM_5f_Strona_5f_1">
      <loext:graphic-properties draw:fill="none"/>
      <style:paragraph-properties fo:margin-left="0cm" fo:margin-right="0cm" fo:margin-top="0.801cm" fo:margin-bottom="0cm" loext:contextual-spacing="false" fo:line-height="115%" fo:text-align="end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10.5pt" fo:language="pl" fo:country="PL" fo:font-weight="bold" officeooo:rsid="007e77d2" officeooo:paragraph-rsid="00813bd6" style:font-size-asian="10.5pt" fo:hyphenate="true" fo:hyphenation-remain-char-count="2" fo:hyphenation-push-char-count="2" loext:hyphenation-no-caps="false"/>
    </style:style>
    <style:style style:name="P15" style:family="paragraph" style:parent-style-name="UM_5f_TrescPunktu" style:list-style-name="UM_5f_Numeracja">
      <style:paragraph-properties fo:margin-top="0cm" fo:margin-bottom="0cm" loext:contextual-spacing="false" fo:line-height="115%"/>
      <style:text-properties fo:font-weight="bold" officeooo:rsid="0067b647" officeooo:paragraph-rsid="0067b647" style:font-weight-asian="bold" style:font-weight-complex="bold"/>
    </style:style>
    <style:style style:name="P16" style:family="paragraph" style:parent-style-name="UM_5f_TrescPunktu" style:list-style-name="UM_5f_Numeracja">
      <style:paragraph-properties fo:margin-top="0cm" fo:margin-bottom="0cm" loext:contextual-spacing="false" fo:line-height="115%"/>
      <style:text-properties fo:font-weight="normal" officeooo:rsid="0067b647" officeooo:paragraph-rsid="0067b647" style:font-weight-asian="normal" style:font-weight-complex="normal"/>
    </style:style>
    <style:style style:name="P17" style:family="paragraph" style:parent-style-name="UM_5f_TrescPunktu" style:list-style-name="UM_5f_Numeracja">
      <style:paragraph-properties fo:margin-top="0cm" fo:margin-bottom="0cm" loext:contextual-spacing="false" fo:line-height="115%"/>
      <style:text-properties officeooo:paragraph-rsid="0067b647"/>
    </style:style>
    <style:style style:name="P18" style:family="paragraph" style:parent-style-name="UM_5f_TrescPunktu" style:list-style-name="UM_5f_Numeracja">
      <style:paragraph-properties fo:margin-top="0cm" fo:margin-bottom="0cm" loext:contextual-spacing="false" fo:line-height="115%"/>
      <style:text-properties officeooo:paragraph-rsid="00834d12"/>
    </style:style>
    <style:style style:name="P19" style:family="paragraph" style:parent-style-name="UM_5f_TrescPunktu" style:list-style-name="UM_5f_Numeracja">
      <style:paragraph-properties fo:margin-left="0cm" fo:margin-right="0cm" fo:margin-top="0cm" fo:margin-bottom="0cm" loext:contextual-spacing="false" fo:line-height="115%" fo:text-indent="0cm" style:auto-text-indent="false"/>
      <style:text-properties fo:font-weight="normal" officeooo:rsid="0067b647" officeooo:paragraph-rsid="00834d12" style:font-weight-asian="normal" style:font-weight-complex="normal"/>
    </style:style>
    <style:style style:name="T1" style:family="text">
      <style:text-properties officeooo:rsid="00541a68"/>
    </style:style>
    <style:style style:name="T2" style:family="text">
      <style:text-properties officeooo:rsid="0081ee5f"/>
    </style:style>
    <style:style style:name="T3" style:family="text">
      <style:text-properties officeooo:rsid="0037ddb9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officeooo:rsid="00388cf4"/>
    </style:style>
    <style:style style:name="T6" style:family="text">
      <style:text-properties style:use-window-font-color="true" style:text-position="0% 100%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7" style:family="text">
      <style:text-properties style:use-window-font-color="true" style:text-position="0% 100%" fo:font-size="9pt" fo:font-style="italic" fo:font-weight="normal" officeooo:rsid="0025b62b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8" style:family="text">
      <style:text-properties style:use-window-font-color="true" style:text-position="0% 100%" fo:font-size="9pt" fo:font-style="italic" fo:font-weight="normal" officeooo:rsid="00246066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9" style:family="text">
      <style:text-properties style:use-window-font-color="true" style:text-position="0% 100%" fo:font-size="9pt" fo:font-style="italic" fo:font-weight="normal" officeooo:rsid="00813bd6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0" style:family="text">
      <style:text-properties fo:font-weight="normal" officeooo:rsid="0067b647" style:font-weight-asian="normal" style:font-weight-complex="normal"/>
    </style:style>
    <style:style style:name="T11" style:family="text">
      <style:text-properties officeooo:rsid="00834d12"/>
    </style:style>
    <style:style style:name="T12" style:family="text">
      <style:text-properties officeooo:rsid="008552e6"/>
    </style:style>
    <style:style style:name="fr1" style:family="graphic" style:parent-style-name="Graphics">
      <style:graphic-properties fo:margin-left="0cm" fo:margin-right="0cm" fo:margin-top="0cm" fo:margin-bottom="0.071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1cm" fo:margin-right="0cm" fo:margin-top="0cm" fo:margin-bottom="0.071cm" style:run-through="foreground" style:protect="content size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6">Załącznik nr </text:span></text:span><text:span text:style-name="Strong_20_Emphasis"><text:span text:style-name="T9">1</text:span></text:span><text:span text:style-name="Strong_20_Emphasis"><text:span text:style-name="T6"> do </text:span></text:span><text:span text:style-name="Strong_20_Emphasis"><text:span text:style-name="T7">Z</text:span></text:span><text:span text:style-name="Strong_20_Emphasis"><text:span text:style-name="T6">apytania </text:span></text:span><text:span text:style-name="Strong_20_Emphasis"><text:span text:style-name="T8">ofertowego<text:line-break/></text:span></text:span></text:p>
      <text:p text:style-name="P13">SZCZEGÓŁOWY OPIS PRZEDMIOTU ZAMÓWIENIA</text:p>
      <text:list xml:id="list3276015156" text:style-name="UM_5f_Numeracja">
        <text:list-item>
          <text:h text:style-name="P15" text:outline-level="1">Zamawiający</text:h>
          <text:list>
            <text:list-item>
              <text:h text:style-name="P19" text:outline-level="1">Gmina Lublin, z siedzibą w Lublinie przy Placu Króla Władysława Łokietka 1, 20‒109 Lublin, NIP: 9462575811, REGON: 431019514.</text:h>
              <text:h text:style-name="P19" text:outline-level="1"/>
            </text:list-item>
          </text:list>
        </text:list-item>
        <text:list-item>
          <text:h text:style-name="P15" text:outline-level="1">Opis przedmiotu zamówienia</text:h>
          <text:list>
            <text:list-item>
              <text:h text:style-name="P16" text:outline-level="1">Przedmiotem zamówienia jest usługa sukcesywnej rezerwacji, sprzedaży i dostarczenia maksymalnie 5 biletów lotniczych międzynarodowych (jako 1 bilet rozumie się podróż <text:span text:style-name="T12">do</text:span> miejsca docelowego wraz z podróżą powrotną) wraz z bagażem rejestrowanym, w związku z uczestnictwem miasta Lublin w projekcie europejskim Making-City (Energy efficient pathway for the city transformation: enabling a positive future) w ramach programu Horyzont 2020.</text:h>
              <text:h text:style-name="P16" text:outline-level="1"/>
            </text:list-item>
          </text:list>
        </text:list-item>
        <text:list-item>
          <text:h text:style-name="P15" text:outline-level="1">Istotne informacje dotyczące przedmiotu zamówienia</text:h>
          <text:list>
            <text:list-item>
              <text:h text:style-name="P17" text:outline-level="1">Czynności w zakresie realizacji zamówienia na usługi lub roboty budowlane, których wykonanie polega na wykonywaniu pracy w sposób określony w art. 22 § 1 Kodeksu pracy:</text:h>
              <text:list>
                <text:list-item>
                  <text:h text:style-name="P17" text:outline-level="1"><text:span text:style-name="T11">P</text:span>rzyjmowanie drogą elektroniczną zapotrzebowania Zamawiającego na przeloty międzynarodowe, dokonywanie rezerwacji połączeń wybranych przez Zamawiającego, sprzedaży biletów zgodnie ze zleceniami zakupu przekazanymi przez Zamawiającego.</text:h>
                </text:list-item>
                <text:list-item>
                  <text:h text:style-name="P18" text:outline-level="1"><text:span text:style-name="T11">D</text:span>okonywanie optymalnego wyboru przewoźnika z uwzględnieniem najkorzystniejszej ceny oraz najkrótszej trasy i czasu podróży, przedstawienia Zamawiającemu 3<text:span text:style-name="T10">‒</text:span>5 propozycji połączeń związanych z jedną podróżą (maksymalna liczba przesiadek dla każdego lotu wynosi 1), w tym w klasie przewoźników z grupy tzw. tanich linii lotniczych, rezerwacji i sprzedaży biletów.</text:h>
                </text:list-item>
                <text:list-item>
                  <text:h text:style-name="P17" text:outline-level="1"><text:span text:style-name="T11">N</text:span>iezwłoczne informowanie Zamawiającego o braku możliwości rezerwacji lub sprzedaży biletów, jeśli taka sytuacja będzie miała miejsce, wraz z uzasadnieniem.</text:h>
                </text:list-item>
                <text:list-item>
                  <text:h text:style-name="P17" text:outline-level="1"><text:span text:style-name="T11">P</text:span>rzedstawianie Zamawiającemu propozycji wymienionych w pkt <text:span text:style-name="T11">3.1.2</text:span> w terminie: maksymalnie 5 godzin, minimalnie 1 godzina.</text:h>
                </text:list-item>
                <text:list-item>
                  <text:h text:style-name="P17" text:outline-level="1"><text:span text:style-name="T11">Z</text:span>apewnienie utrzymania stałej ceny rezerwacji w okresie min. 1 dnia od daty jej akceptacji przez Zamawiającego. Złożenie rezerwacji przez Zamawiającego odbywa się za pośrednictwem poczty elektronicznej. Złożona rezerwacja zawiera imię i nazwisko pasażera, datę i godzinę wylotu i przylotu.</text:h>
                </text:list-item>
                <text:list-item>
                  <text:h text:style-name="P18" text:outline-level="1"><text:span text:style-name="T11">D</text:span>ostarczanie biletów Zamawiającemu, w godzinach pracy Zamawiającego, tj. 7.30<text:span text:style-name="T10">‒</text:span>15.30, w dni robocze (z wyłączeniem sobót) najpóźniej na 3 dni robocze przed rozpoczęciem podróży, drogą elektroniczną na adres wskazany przez Zamawiającego w zleceniu zakupu;</text:h>
                </text:list-item>
                <text:list-item>
                  <text:h text:style-name="P17" text:outline-level="1"><text:soft-page-break/><text:span text:style-name="T11">U</text:span>dzielanie wszelkiej niezbędnej pomocy w przypadku składania reklamacji do linii lotniczych.</text:h>
                </text:list-item>
                <text:list-item>
                  <text:h text:style-name="P17" text:outline-level="1"><text:span text:style-name="T11">N</text:span>aliczanie punktów lojalnościowych na konto Zamawiającego.</text:h>
                </text:list-item>
                <text:list-item>
                  <text:h text:style-name="P17" text:outline-level="1"><text:span text:style-name="T11">W</text:span>yznaczenie co najmniej jednego pracownika z imienia i z nazwiska oraz odrębnej linii telefonicznej do kontaktów z pracownikami Zamawiającego włącznie z umożliwieniem osobom, na które wystawiony jest bilet kontaktowania się z Wykonawcą w trybie alarmowym (telefon alarmowy czynny 24 godziny na dobę w każdy dzień tygodnia), bez względu na fakt, czy jest to dzień pracy Zamawiającego i Wykonawcy, czy też nie.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loext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9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loext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353cm" fo:margin-left="1.693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494cm" fo:margin-left="2.187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494cm" fo:margin-left="2.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6f58d"/>
    </style:style>
    <style:style style:name="MP6" style:family="paragraph" style:parent-style-name="UM_5f_ZnakData">
      <style:text-properties fo:language="pl" fo:country="PL" officeooo:paragraph-rsid="00834d12"/>
    </style:style>
    <style:style style:name="MP7" style:family="paragraph" style:parent-style-name="UM_5f_Stopka_5f_Strona_20_kolejna">
      <style:paragraph-properties fo:margin-left="2.101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P8" style:family="paragraph" style:parent-style-name="UM_5f_Stopka_5f_Strona1">
      <style:paragraph-properties fo:margin-top="0.071cm" fo:margin-bottom="0cm" loext:contextual-spacing="false"/>
      <style:text-properties officeooo:paragraph-rsid="00834d12"/>
    </style:style>
    <style:style style:name="MP9" style:family="paragraph" style:parent-style-name="UM_5f_Stopka_5f_Strona_20_kolejna" style:master-page-name="">
      <loext:graphic-properties draw:fill="none"/>
      <style:paragraph-properties fo:margin-left="2.101cm" fo:margin-right="0cm" fo:margin-top="0.64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415cm" style:type="right"/>
        </style:tab-stops>
      </style:paragraph-properties>
      <style:text-properties officeooo:rsid="001beb5c" officeooo:paragraph-rsid="005fca58" fo:hyphenate="false" fo:hyphenation-remain-char-count="2" fo:hyphenation-push-char-count="2" loext:hyphenation-no-caps="false"/>
    </style:style>
    <style:style style:name="MP10" style:family="paragraph" style:parent-style-name="UM_5f_Stopka_5f_StronaKolejna">
      <style:paragraph-properties fo:margin-top="0cm" fo:margin-bottom="0cm" loext:contextual-spacing="false" fo:line-height="100%"/>
      <style:text-properties officeooo:rsid="00388cf4" officeooo:paragraph-rsid="00834d12"/>
    </style:style>
    <style:style style:name="MP11" style:family="paragraph" style:parent-style-name="UM_5f_Stopka_5f_Strona_20_kolejna">
      <style:paragraph-properties fo:margin-left="2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P12" style:family="paragraph" style:parent-style-name="UM_5f_Stopka_5f_StronaKolejna">
      <style:paragraph-properties fo:margin-top="0.071cm" fo:margin-bottom="0cm" loext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81ee5f"/>
    </style:style>
    <style:style style:name="MT4" style:family="text">
      <style:text-properties officeooo:rsid="0037ddb9"/>
    </style:style>
    <style:style style:name="MT5" style:family="text">
      <style:text-properties fo:font-size="8pt" fo:font-weight="normal" style:font-size-asian="8pt" style:font-weight-asian="normal" style:font-size-complex="8pt" style:font-weight-complex="normal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071cm" fo:margin-right="0cm" fo:margin-top="0cm" fo:margin-bottom="0.071cm" style:run-through="foreground" style:protect="content size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fo:margin-left="0cm" fo:margin-right="0cm" fo:margin-top="0cm" fo:margin-bottom="0.071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PN-ISO 9001-2015Kolor" text:anchor-type="paragraph" svg:x="-1.887cm" svg:y="2.469cm" svg:width="1.235cm" svg:height="1.669cm" draw:z-index="4"><draw:image xlink:href="Pictures/10000000000001FE000002B0F411F13FA89353E5.png" xlink:type="simple" xlink:show="embed" xlink:actuate="onLoad" loext:mime-type="image/png"/></draw:frame><draw:frame draw:style-name="Mfr2" draw:name="Obraz3" text:anchor-type="paragraph" svg:x="-1.993cm" svg:y="4.41cm" svg:width="1.411cm" svg:height="0.833cm" draw:z-index="2"><draw:image xlink:href="Pictures/10000000000000350000001F0BD528709484093C.jpg" xlink:type="simple" xlink:show="embed" xlink:actuate="onLoad" loext:mime-type="image/jpeg"/></draw:frame><draw:frame draw:style-name="Mfr3" draw:name="UML_Herb450latUnii_kolor" text:anchor-type="paragraph" svg:x="-2.999cm" svg:y="-0.071cm" svg:width="20.989cm" svg:height="2.469cm" draw:z-index="1"><draw:image xlink:href="Pictures/1000020000000E84000001A5BE25BEB11900D74C.gif" xlink:type="simple" xlink:show="embed" xlink:actuate="onLoad" loext:mime-type="image/gif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Strategii i Przedsiębiorczości</text:span></text:p>
          <text:p text:style-name="MP5">plac Litewski 1, 20-080 Lublin, tel.: +48 81 466 2500, fax: +48 81 466 2501</text:p>
          <text:p text:style-name="MP5">ePUAP: /UMLublin/SkrytkaESP, e-mail: <text:a xlink:type="simple" xlink:href="mailto:biznes@lublin.eu" text:style-name="Internet_20_link" text:visited-style-name="Visited_20_Internet_20_Link">biznes</text:a><text:a xlink:type="simple" xlink:href="mailto:biznes@lublin.eu" text:style-name="Internet_20_link" text:visited-style-name="Visited_20_Internet_20_Link">@lublin.eu</text:a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WSP-SC-II.042.1.2019</text:text-input><text:reference-mark-end text:name="o_ZnakSprawy"/><text:tab/>Lublin, <text:span text:style-name="MT3"><text:text-input text:description="p_DataDokumentu">dnia 14 lutego 2020</text:text-input></text:span></text:p>
        </text:section>
      </style:header>
      <style:footer>
        <text:section text:style-name="MSect1" text:name="S1">
          <text:p text:style-name="UM_5f_Logo_5f_herb"><draw:frame draw:style-name="Mfr4" draw:name="Obraz2" text:anchor-type="char" svg:x="0.079cm" svg:y="0.071cm" svg:width="1.91cm" svg:height="1.3cm" draw:z-index="0"><draw:image xlink:href="Pictures/10000000000002580000019105E399DDBCEE6B68.jpg" xlink:type="simple" xlink:show="embed" xlink:actuate="onLoad" loext:mime-type="image/jpeg"/></draw:frame></text:p>
          <text:p text:style-name="MP7">Projekt finansowany ze środków programu ramowego Unii Europejskiej w zakresie badań naukowych i innowacji „Horyzont 2020” na podstawie umowy o grant nr 824418.</text:p>
          <text:p text:style-name="MP8"><text:reference-mark-start text:name="o_NrDokMdok"/>Nr dokumentu Mdok: 178173/02/2020/W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>
          <text:p text:style-name="UM_5f_Logo_5f_herb"><draw:frame draw:style-name="Mfr5" draw:name="ekg_szare_strona_kolejna_nieparzysta" text:anchor-type="paragraph" svg:width="20.989cm" svg:height="0.882cm" draw:z-index="3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>
          <text:p text:style-name="UM_5f_Logo_5f_herb"/>
          <text:p text:style-name="MP9"><text:span text:style-name="MT5">Projekt finansowany ze środków programu ramowego Unii Europejskiej w zakresie badań naukowych i innowacji</text:span><draw:frame draw:style-name="Mfr6" draw:name="EU_kolor" text:anchor-type="char" svg:x="0.058cm" svg:y="0.044cm" svg:width="1.91cm" svg:height="1.3cm" draw:z-index="5"><draw:image xlink:href="Pictures/10000000000002580000019105E399DDBCEE6B68.jpg" xlink:type="simple" xlink:show="embed" xlink:actuate="onLoad" loext:mime-type="image/jpeg"/></draw:frame><text:span text:style-name="MT5"> „Horyzont 2020” na podstawie umowy o grant nr 824418.</text:span><text:span text:style-name="MT6"><text:tab/></text:span></text:p>
          <text:p text:style-name="MP10"><text:tab/><text:tab/>Znak sprawy: <text:reference-ref text:reference-format="text" text:ref-name="o_ZnakSprawy">WSP-SC-II.042.1.2019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178173/02/2020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>
          <text:p text:style-name="UM_5f_Logo_5f_herb"><draw:frame draw:style-name="Mfr5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>
          <text:p text:style-name="UM_5f_Logo_5f_herb"/>
          <text:p text:style-name="MP11"><draw:frame draw:style-name="Mfr7" draw:name="Obraz4" text:anchor-type="char" svg:x="0cm" svg:y="0cm" svg:width="1.91cm" svg:height="1.3cm" draw:z-index="0"><draw:image xlink:href="Pictures/10000000000002580000019105E399DDBCEE6B68.jpg" xlink:type="simple" xlink:show="embed" xlink:actuate="onLoad" loext:mime-type="image/jpeg"/></draw:frame>Projekt finansowany ze środków programu ramowego Unii Europejskiej w zakresie badań naukowych i innowacji "Horyzont 2020" na podstawie umowy o grant nr 824418.</text:p>
          <text:p text:style-name="MP12"><text:span text:style-name="MT6">Znak sprawy: </text:span><text:reference-ref text:reference-format="text" text:ref-name="o_ZnakSprawy">WSP-SC-II.042.1.2019</text:reference-ref></text:p>
          <text:p text:style-name="UM_5f_Stopka_5f_StronaKolejna"><text:reference-ref text:reference-format="text" text:ref-name="o_NrDokMdok">Nr dokumentu Mdok: 178173/02/2020/W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2</text:page-count></text:span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 </meta:initial-creator>
    <meta:creation-date>2018-02-28T10:04:03.105000000</meta:creation-date>
    <meta:generator>LibreOffice/6.4.0.3$Windows_X86_64 LibreOffice_project/b0a288ab3d2d4774cb44b62f04d5d28733ac6df8</meta:generator>
    <dc:date>2020-02-14T09:11:44.147000000</dc:date>
    <meta:editing-duration>PT7H54M39S</meta:editing-duration>
    <meta:editing-cycles>71</meta:editing-cycles>
    <meta:print-date>2020-02-13T14:00:02.134000000</meta:print-date>
    <meta:document-statistic meta:table-count="0" meta:image-count="8" meta:object-count="0" meta:page-count="2" meta:paragraph-count="32" meta:word-count="530" meta:character-count="3918" meta:non-whitespace-character-count="3432"/>
  </office:meta>
</office:document-meta>
</file>