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E84000001A5BE25BEB11900D74C.gif" manifest:media-type="image/gif"/>
  <manifest:file-entry manifest:full-path="Pictures/10000000000001FE000002B0F411F13FA89353E5.png" manifest:media-type="image/png"/>
  <manifest:file-entry manifest:full-path="Pictures/10000000000000350000001F0BD528709484093C.jpg" manifest:media-type="image/jpeg"/>
  <manifest:file-entry manifest:full-path="Pictures/10000000000002580000019105E399DDBCEE6B68.jpg" manifest:media-type="image/jpe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6f58d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_20_kolejna">
      <style:paragraph-properties fo:margin-left="2.101cm" fo:margin-right="0cm" fo:margin-top="0.635cm" fo:margin-bottom="0cm" loext:contextual-spacing="false" fo:text-align="start" style:justify-single-word="false" fo:hyphenation-ladder-count="no-limit" fo:text-indent="0cm" style:auto-text-indent="false"/>
      <style:text-properties fo:font-size="8pt" fo:font-weight="normal" officeooo:rsid="001beb5c" officeooo:paragraph-rsid="005fca5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8" style:family="paragraph" style:parent-style-name="UM_5f_Stopka_5f_Strona_20_kolejna" style:master-page-name="">
      <loext:graphic-properties draw:fill="none"/>
      <style:paragraph-properties fo:margin-left="2.101cm" fo:margin-right="0cm" fo:margin-top="0.635cm" fo:margin-bottom="0cm" loext:contextual-spacing="false" fo:text-align="start" style:justify-single-word="false" fo:hyphenation-ladder-count="no-limit" fo:text-indent="0cm" style:auto-text-indent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415cm" style:type="right"/>
        </style:tab-stops>
      </style:paragraph-properties>
      <style:text-properties fo:font-size="8pt" fo:font-weight="normal" officeooo:rsid="001beb5c" officeooo:paragraph-rsid="005fca5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9" style:family="paragraph" style:parent-style-name="UM_5f_Stopka_5f_Strona1">
      <style:paragraph-properties fo:margin-top="0.071cm" fo:margin-bottom="0cm" loext:contextual-spacing="false"/>
    </style:style>
    <style:style style:name="P10" style:family="paragraph" style:parent-style-name="UM_5f_Stopka_5f_StronaKolejna">
      <style:paragraph-properties fo:margin-top="0.071cm" fo:margin-bottom="0cm" loext:contextual-spacing="false"/>
      <style:text-properties officeooo:rsid="00388cf4" officeooo:paragraph-rsid="00388cf4"/>
    </style:style>
    <style:style style:name="P11" style:family="paragraph" style:parent-style-name="UM_5f_Stopka_5f_StronaKolejna">
      <style:paragraph-properties fo:margin-top="0.071cm" fo:margin-bottom="0cm" loext:contextual-spacing="false"/>
      <style:text-properties officeooo:paragraph-rsid="00388cf4"/>
    </style:style>
    <style:style style:name="P12" style:family="paragraph" style:parent-style-name="UM_5f_Stopka_5f_StronaKolejna">
      <style:text-properties officeooo:rsid="00388cf4" officeooo:paragraph-rsid="00388cf4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Arial1" fo:font-size="10.5pt" fo:font-weight="normal" officeooo:rsid="006e76aa" officeooo:paragraph-rsid="006e76aa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Arial1" fo:font-size="10.5pt" fo:font-weight="normal" officeooo:rsid="0071d51b" officeooo:paragraph-rsid="0071d51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Arial1" fo:font-size="10.5pt" fo:font-weight="normal" officeooo:rsid="006e76aa" officeooo:paragraph-rsid="006e76aa" fo:background-color="#fff200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6" style:family="paragraph" style:parent-style-name="UM_5f_TrescTekstu">
      <style:paragraph-properties fo:margin-top="0cm" fo:margin-bottom="0cm" loext:contextual-spacing="false" fo:line-height="115%"/>
      <style:text-properties fo:language="pl" fo:country="P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Arial1" fo:font-size="10.5pt" fo:font-weight="normal" officeooo:rsid="0067b647" officeooo:paragraph-rsid="006e76aa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Arial1" fo:font-size="10.5pt" fo:font-weight="normal" officeooo:rsid="0067b647" officeooo:paragraph-rsid="0071d51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/>
      <style:text-properties style:font-name="Arial1" fo:font-size="9pt" fo:font-style="italic" officeooo:paragraph-rsid="0065bcd2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style:font-name="Arial1" fo:font-size="10.5pt" fo:font-weight="normal" officeooo:rsid="0067b647" officeooo:paragraph-rsid="006e76aa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style:font-name="Arial1" fo:font-size="10.5pt" fo:font-weight="normal" officeooo:rsid="0067b647" officeooo:paragraph-rsid="0071d51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2" style:family="paragraph" style:parent-style-name="UM_5f_DoWiadomosciRozdzielnik">
      <style:paragraph-properties fo:margin-left="0cm" fo:margin-right="0cm" fo:margin-top="0cm" fo:margin-bottom="0cm" loext:contextual-spacing="false" fo:line-height="115%" fo:text-indent="0cm" style:auto-text-indent="false"/>
      <style:text-properties style:text-underline-style="none"/>
    </style:style>
    <style:style style:name="P23" style:family="paragraph" style:parent-style-name="UM_5f_Podpis">
      <style:paragraph-properties fo:line-height="115%"/>
      <style:text-properties officeooo:paragraph-rsid="00541a68"/>
    </style:style>
    <style:style style:name="P24" style:family="paragraph" style:parent-style-name="UM_5f_Podpis">
      <style:paragraph-properties fo:line-height="115%"/>
      <style:text-properties officeooo:rsid="0081ee5f" officeooo:paragraph-rsid="0081ee5f"/>
    </style:style>
    <style:style style:name="P25" style:family="paragraph" style:parent-style-name="UM_5f_PodpisMale">
      <style:paragraph-properties fo:line-height="115%"/>
      <style:text-properties officeooo:paragraph-rsid="00541a68"/>
    </style:style>
    <style:style style:name="P26" style:family="paragraph" style:parent-style-name="UM_5f_Adresat" style:master-page-name="UM_5f_Strona_5f_1">
      <loext:graphic-properties draw:fill="none"/>
      <style:paragraph-properties fo:margin-left="0cm" fo:margin-right="0cm" fo:margin-top="0cm" fo:margin-bottom="0.998cm" loext:contextual-spacing="false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fo:language="pl" fo:country="PL" officeooo:rsid="0065bcd2" officeooo:paragraph-rsid="0065bcd2"/>
    </style:style>
    <style:style style:name="P27" style:family="paragraph" style:parent-style-name="Standard" style:list-style-name="UM_5f_Numeracja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Arial1" fo:font-size="10.5pt" fo:font-weight="normal" officeooo:rsid="0067b647" officeooo:paragraph-rsid="006a5689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8" style:family="paragraph" style:parent-style-name="Standard" style:list-style-name="UM_5f_Numeracja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Arial1" fo:font-size="10.5pt" fo:font-weight="normal" officeooo:rsid="0067b647" officeooo:paragraph-rsid="006e76aa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9" style:family="paragraph" style:parent-style-name="Standard" style:list-style-name="UM_5f_Numeracja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Arial1" fo:font-size="10.5pt" fo:font-weight="normal" officeooo:rsid="006e76aa" officeooo:paragraph-rsid="0081ee5f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0" style:family="paragraph" style:parent-style-name="Standard" style:list-style-name="UM_5f_Numeracja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Arial1" fo:font-size="10.5pt" fo:font-weight="normal" officeooo:rsid="006e76aa" officeooo:paragraph-rsid="006e76aa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1" style:family="paragraph" style:parent-style-name="Standard" style:list-style-name="UM_5f_Numeracja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Arial1" fo:font-size="10.5pt" fo:font-weight="normal" officeooo:rsid="006e76aa" officeooo:paragraph-rsid="0071d51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2" style:family="paragraph" style:parent-style-name="Standard" style:list-style-name="UM_5f_Numeracja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Arial1" fo:font-size="10.5pt" fo:font-weight="normal" officeooo:rsid="0071d51b" officeooo:paragraph-rsid="0081ee5f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" style:family="paragraph" style:parent-style-name="Standard" style:list-style-name="UM_5f_Numeracja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Arial1" fo:font-size="10.5pt" fo:font-weight="normal" officeooo:rsid="0071d51b" officeooo:paragraph-rsid="00724d21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" style:family="paragraph" style:parent-style-name="UM_5f_TrescPunktu" style:list-style-name="UM_5f_Numeracja">
      <style:paragraph-properties fo:margin-top="0cm" fo:margin-bottom="0cm" loext:contextual-spacing="false" fo:line-height="115%"/>
      <style:text-properties fo:font-weight="bold" officeooo:rsid="0067b647" officeooo:paragraph-rsid="0067b647" style:font-weight-asian="bold" style:font-weight-complex="bold"/>
    </style:style>
    <style:style style:name="P35" style:family="paragraph" style:parent-style-name="UM_5f_TrescPunktu" style:list-style-name="UM_5f_Numeracja">
      <style:paragraph-properties fo:margin-top="0cm" fo:margin-bottom="0cm" loext:contextual-spacing="false" fo:line-height="115%"/>
      <style:text-properties fo:font-weight="bold" officeooo:rsid="006a5689" officeooo:paragraph-rsid="006a5689" style:font-weight-asian="bold" style:font-weight-complex="bold"/>
    </style:style>
    <style:style style:name="P36" style:family="paragraph" style:parent-style-name="UM_5f_TrescPunktu" style:list-style-name="UM_5f_Numeracja">
      <style:paragraph-properties fo:margin-top="0cm" fo:margin-bottom="0cm" loext:contextual-spacing="false" fo:line-height="115%"/>
      <style:text-properties fo:font-weight="normal" officeooo:rsid="0067b647" officeooo:paragraph-rsid="0067b647" style:font-weight-asian="normal" style:font-weight-complex="normal"/>
    </style:style>
    <style:style style:name="P37" style:family="paragraph" style:parent-style-name="UM_5f_TrescPunktu" style:list-style-name="UM_5f_Numeracja">
      <style:paragraph-properties fo:margin-top="0cm" fo:margin-bottom="0cm" loext:contextual-spacing="false" fo:line-height="115%"/>
      <style:text-properties fo:font-weight="normal" officeooo:rsid="0067b647" officeooo:paragraph-rsid="00744f67" style:font-weight-asian="normal" style:font-weight-complex="normal"/>
    </style:style>
    <style:style style:name="P38" style:family="paragraph" style:parent-style-name="UM_5f_TrescPunktu" style:list-style-name="UM_5f_Numeracja">
      <style:paragraph-properties fo:margin-top="0cm" fo:margin-bottom="0cm" loext:contextual-spacing="false" fo:line-height="115%"/>
      <style:text-properties fo:font-weight="normal" officeooo:rsid="0067b647" officeooo:paragraph-rsid="007807f2" style:font-weight-asian="normal" style:font-weight-complex="normal"/>
    </style:style>
    <style:style style:name="P39" style:family="paragraph" style:parent-style-name="UM_5f_TrescPunktu" style:list-style-name="UM_5f_Numeracja">
      <style:paragraph-properties fo:margin-top="0cm" fo:margin-bottom="0cm" loext:contextual-spacing="false" fo:line-height="115%"/>
      <style:text-properties fo:font-weight="normal" officeooo:rsid="006a5689" officeooo:paragraph-rsid="0081ee5f" style:font-weight-asian="normal" style:font-weight-complex="normal"/>
    </style:style>
    <style:style style:name="P40" style:family="paragraph" style:parent-style-name="UM_5f_TrescPunktu" style:list-style-name="UM_5f_Numeracja">
      <style:paragraph-properties fo:margin-top="0cm" fo:margin-bottom="0cm" loext:contextual-spacing="false" fo:line-height="115%"/>
      <style:text-properties fo:font-weight="normal" officeooo:rsid="006a5689" officeooo:paragraph-rsid="006c1899" style:font-weight-asian="normal" style:font-weight-complex="normal"/>
    </style:style>
    <style:style style:name="P41" style:family="paragraph" style:parent-style-name="UM_5f_TrescPunktu" style:list-style-name="UM_5f_Numeracja">
      <style:paragraph-properties fo:margin-top="0cm" fo:margin-bottom="0cm" loext:contextual-spacing="false" fo:line-height="115%"/>
      <style:text-properties officeooo:paragraph-rsid="0067b647"/>
    </style:style>
    <style:style style:name="P42" style:family="paragraph" style:parent-style-name="UM_5f_TrescPunktu" style:list-style-name="UM_5f_Numeracja">
      <style:paragraph-properties fo:margin-left="0cm" fo:margin-right="0cm" fo:margin-top="0cm" fo:margin-bottom="0cm" loext:contextual-spacing="false" fo:line-height="115%" fo:text-indent="0cm" style:auto-text-indent="false"/>
      <style:text-properties fo:font-weight="normal" officeooo:rsid="0067b647" officeooo:paragraph-rsid="0067b647" style:font-weight-asian="normal" style:font-weight-complex="normal"/>
    </style:style>
    <style:style style:name="P43" style:family="paragraph" style:parent-style-name="UM_5f_TrescPunktu_5f_Male" style:list-style-name="L1">
      <style:paragraph-properties fo:margin-top="0cm" fo:margin-bottom="0cm" loext:contextual-spacing="false" fo:line-height="115%"/>
      <style:text-properties officeooo:paragraph-rsid="003c6ca2"/>
    </style:style>
    <style:style style:name="P44" style:family="paragraph" style:parent-style-name="UM_5f_TrescPunktu_5f_Male" style:list-style-name="">
      <style:paragraph-properties fo:margin-left="0cm" fo:margin-right="0cm" fo:line-height="115%" fo:text-indent="0cm" style:auto-text-indent="false"/>
      <style:text-properties officeooo:paragraph-rsid="003c6ca2"/>
    </style:style>
    <style:style style:name="T1" style:family="text">
      <style:text-properties officeooo:rsid="00541a68"/>
    </style:style>
    <style:style style:name="T2" style:family="text">
      <style:text-properties officeooo:rsid="0081ee5f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7b647" style:font-weight-asian="normal" style:font-weight-complex="normal"/>
    </style:style>
    <style:style style:name="T7" style:family="text">
      <style:text-properties fo:font-weight="normal" officeooo:rsid="008294bc" style:font-weight-asian="normal" style:font-weight-complex="normal"/>
    </style:style>
    <style:style style:name="T8" style:family="text">
      <style:text-properties officeooo:rsid="0067b647"/>
    </style:style>
    <style:style style:name="T9" style:family="text">
      <style:text-properties officeooo:rsid="006900b9"/>
    </style:style>
    <style:style style:name="T10" style:family="text">
      <style:text-properties officeooo:rsid="006ff519"/>
    </style:style>
    <style:style style:name="T11" style:family="text">
      <style:text-properties officeooo:rsid="00744f67"/>
    </style:style>
    <style:style style:name="T12" style:family="text">
      <style:text-properties officeooo:rsid="0074bc9f"/>
    </style:style>
    <style:style style:name="T13" style:family="text">
      <style:text-properties officeooo:rsid="007cfaac"/>
    </style:style>
    <style:style style:name="T14" style:family="text">
      <style:text-properties officeooo:rsid="007d4512"/>
    </style:style>
    <style:style style:name="T15" style:family="text">
      <style:text-properties officeooo:rsid="007dbf3a"/>
    </style:style>
    <style:style style:name="T16" style:family="text">
      <style:text-properties officeooo:rsid="007f8ef4"/>
    </style:style>
    <style:style style:name="T17" style:family="text">
      <style:text-properties officeooo:rsid="007fdcba"/>
    </style:style>
    <style:style style:name="T18" style:family="text">
      <style:text-properties style:use-window-font-color="true" style:font-name="Arial1" fo:font-size="10.5pt" officeooo:rsid="0067b647" fo:background-color="transparent" loext:char-shading-value="0" style:font-size-asian="10.5pt" style:font-size-complex="10.5pt"/>
    </style:style>
    <style:style style:name="T19" style:family="text">
      <style:text-properties officeooo:rsid="008294bc"/>
    </style:style>
    <style:style style:name="fr1" style:family="graphic" style:parent-style-name="Graphics">
      <style:graphic-properties fo:margin-left="0cm" fo:margin-right="0cm" fo:margin-top="0cm" fo:margin-bottom="0.071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71cm" fo:margin-right="0cm" fo:margin-top="0cm" fo:margin-bottom="0.071cm" style:run-through="foreground" style:protect="content size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PYTANIE OFERTOWE</text:p>
      <text:p text:style-name="P16">Gmina Lublin, z siedzibą w Lublinie przy Placu Króla Władysława Łokietka 1, zwana dalej „Zamawiającym”, zaprasza do składania ofert na usługę transportu lotniczego osób w związku z uczestnictwem miasta Lublin w projekcie europejskim Making-City (Energy efficient pathway for the city transformation: enabling a positive future) w ramach programu Horyzont 2020.</text:p>
      <text:p text:style-name="P16"/>
      <text:list xml:id="list407291305" text:style-name="UM_5f_Numeracja">
        <text:list-item>
          <text:h text:style-name="P34" text:outline-level="1">Zamawiający</text:h>
          <text:list>
            <text:list-item>
              <text:h text:style-name="P42" text:outline-level="1">Gmina Lublin, z siedzibą w Lublinie przy Placu Króla Władysława Łokietka 1, 20‒109 Lublin, NIP: 9462575811, REGON: 431019514.</text:h>
              <text:h text:style-name="P42" text:outline-level="1"/>
            </text:list-item>
          </text:list>
        </text:list-item>
        <text:list-item>
          <text:h text:style-name="P34" text:outline-level="1">Opis przedmiotu zamówienia</text:h>
          <text:list>
            <text:list-item>
              <text:h text:style-name="P36" text:outline-level="1">Przedmiotem zamówienia jest usługa transportu lotniczego osób w związku z uczestnictwem miasta Lublin w projekcie europejskim Making-City (Energy efficient pathway for the city transformation: enabling a positive future) w ramach programu Horyzont 2020.</text:h>
            </text:list-item>
            <text:list-item>
              <text:h text:style-name="P36" text:outline-level="1">Kod CPV: 63512000-1.</text:h>
            </text:list-item>
            <text:list-item>
              <text:h text:style-name="P36" text:outline-level="1">Szczegółowy opis przedmiotu zamówienia zawiera Załącznik nr 1 do niniejszego Zapytania.</text:h>
            </text:list-item>
            <text:list-item>
              <text:h text:style-name="P36" text:outline-level="1">Wybrany Wykonawca zobowiązany będzie do wykonania zamówienia w terminie od dnia zawarcia umowy do dnia 31.12.2020 r.</text:h>
              <text:h text:style-name="P42" text:outline-level="1"/>
            </text:list-item>
          </text:list>
        </text:list-item>
        <text:list-item>
          <text:h text:style-name="P34" text:outline-level="1">Warunki udziału w postępowaniu</text:h>
          <text:list>
            <text:list-item>
              <text:h text:style-name="P36" text:outline-level="1">W niniejszym postępowaniu ofertę może złożyć Wykonawca który:</text:h>
              <text:list>
                <text:list-item>
                  <text:h text:style-name="P41" text:outline-level="1"><text:span text:style-name="T7">P</text:span><text:span text:style-name="T6">osiada kompetencje i uprawnienia do prowadzenia określonej działalności zawodowej.</text:span></text:h>
                </text:list-item>
                <text:list-item>
                  <text:h text:style-name="P36" text:outline-level="1"><text:span text:style-name="T19">Z</text:span>najduje się w sytuacji finansowej i ekonomicznej pozwalającej w sposób właściwy zrealizować zamówienie.</text:h>
                </text:list-item>
                <text:list-item>
                  <text:h text:style-name="P36" text:outline-level="1"><text:span text:style-name="T19">D</text:span>ysponuje odpowiednią zdolnością techniczną i zawodową niezbędną do prawidłowego wykonania zamówienia.</text:h>
                </text:list-item>
              </text:list>
            </text:list-item>
            <text:list-item>
              <text:h text:style-name="P36" text:outline-level="1">Oferty Wykonawców, którzy nie spełniają ww. warunków nie będą rozpatrywane.</text:h>
              <text:h text:style-name="P36" text:outline-level="1"/>
            </text:list-item>
          </text:list>
        </text:list-item>
        <text:list-item>
          <text:h text:style-name="P35" text:outline-level="1">Sposób obliczania ceny</text:h>
          <text:list>
            <text:list-item>
              <text:h text:style-name="P39" text:outline-level="1">Oferta musi zawierać ostateczną sumaryczną cenę obejmującą wszystkie koszty związane z realizacją zadania niezbędne do jego wykonania z uwzględnieniem wszystkich opłat i podatków (w tym podatek VAT w wysokości 0% <text:span text:style-name="Domyślna_20_czcionka_20_akapitu"><text:span text:style-name="T18">‒</text:span></text:span> dotyczy podmiotu będącego czynnym podatnikiem podatku VAT).</text:h>
            </text:list-item>
            <text:list-item>
              <text:h text:style-name="P40" text:outline-level="1">Obliczając cenę w formularzu wyceny biletów lotniczych należy:</text:h>
              <text:list>
                <text:list-item>
                  <text:h text:style-name="P40" text:outline-level="1"><text:span text:style-name="T19">P</text:span>odać cenę jednostkową netto opłaty transakcyjnej za jeden bilet lotniczy międzynarodowy (jako 1 bilet rozumie się podróż do miejsca docelowego wraz z podróżą powrotną).</text:h>
                </text:list-item>
                <text:list-item>
                  <text:h text:style-name="P39" text:outline-level="1"><text:soft-page-break/><text:span text:style-name="T19">D</text:span>odać do opłaty transakcyjnej średni przewidywany koszt jednego biletu (jako 1 bilet rozumie się podróż do miejsca docelowego wraz z podróżą powrotną) <text:span text:style-name="Domyślna_20_czcionka_20_akapitu"><text:span text:style-name="T18">‒ </text:span></text:span>średni przewidywany koszt biletu wynosi 1 167,30 zł.</text:h>
                </text:list-item>
                <text:list-item>
                  <text:h text:style-name="P40" text:outline-level="1"><text:span text:style-name="T19">P</text:span>odać cenę jednostkową netto stanowiącą sumę opłaty transakcyjnej i średniego przewidywanego kosztu jednego biletu (jako 1 bilet rozumie się podróż do miejsca docelowego wraz z podróżą powrotną).</text:h>
                </text:list-item>
                <text:list-item>
                  <text:h text:style-name="P39" text:outline-level="1"><text:span text:style-name="T19">P</text:span>odać cenę jednostkową brutto odpowiadającą cenie jednostkowej netto (stawka podatku VAT wynosi 0% <text:span text:style-name="Domyślna_20_czcionka_20_akapitu"><text:span text:style-name="T18">‒</text:span></text:span> dotyczy podmiotu będącego czynnym podatnikiem podatku VAT).</text:h>
                </text:list-item>
                <text:list-item>
                  <text:h text:style-name="P40" text:outline-level="1"><text:span text:style-name="T19">C</text:span>enę jednostkową brutto należy przemnożyć przez liczbę biletów, tj. 5 szt.</text:h>
                </text:list-item>
                <text:list-item>
                  <text:h text:style-name="P40" text:outline-level="1"><text:span text:style-name="T19">P</text:span>odana wartość stanowi sumę brutto.</text:h>
                </text:list-item>
              </text:list>
            </text:list-item>
            <text:list-item>
              <text:h text:style-name="P40" text:outline-level="1">Przez pojęcie „opłata transakcyjna” rozumie się opłatę za pośrednictwo w sprzedaży biletu na czas przelotu, zawierającą wszystkie koszty związane z realizacją przedmiotu zamówienia.</text:h>
            </text:list-item>
            <text:list-item>
              <text:h text:style-name="P40" text:outline-level="1">Średni przewidywany koszt jednego biletu służy wyłącznie do porównania ofert.</text:h>
            </text:list-item>
            <text:list-item>
              <text:h text:style-name="P40" text:outline-level="1">Wszelkie obliczenia należy dokonać z dokładnością do pełnych groszy (z dokładnością do dwóch miejsc po przecinku, zarówno przy kwotach netto, VAT i brutto), przy czym końcówki poniżej 0,5 grosza pomija się, a końcówki 0,5 grosza i wyższe zaokrągla się do 1 grosza.</text:h>
              <text:h text:style-name="P40" text:outline-level="1"/>
            </text:list-item>
          </text:list>
        </text:list-item>
        <text:list-item>
          <text:h text:style-name="P34" text:outline-level="1">Kryteria wyboru oferty</text:h>
          <text:list>
            <text:list-item>
              <text:h text:style-name="P36" text:outline-level="1">Zamawiający dokona wyboru najkorzystniejszej oferty na podstawie nw. <text:span text:style-name="T10">k</text:span>ryteriów:</text:h>
              <text:list>
                <text:list-item>
                  <text:p text:style-name="P27">Ceny <text:span text:style-name="Domyślna_20_czcionka_20_akapitu">‒</text:span> o znaczeniu <text:span text:style-name="T9">6</text:span>0%.</text:p>
                  <text:list>
                    <text:list-item>
                      <text:p text:style-name="P28">W powyższym kryterium oceniana będzie cena brutto oferty. Wykonawcy będą oceniani wg następującego wzoru:</text:p>
                      <text:p text:style-name="P28"/>
                    </text:list-item>
                  </text:list>
                </text:list-item>
              </text:list>
            </text:list-item>
          </text:list>
        </text:list-item>
      </text:list>
      <text:p text:style-name="P17">Najniższa cena</text:p>
      <text:p text:style-name="P20">----------------------------- × 100 pkt × waga kryterium</text:p>
      <text:p text:style-name="P20">Cena badanej oferty</text:p>
      <text:p text:style-name="P15"/>
      <text:list xml:id="list124601214012814" text:continue-numbering="true" text:style-name="UM_5f_Numeracja">
        <text:list-item>
          <text:list>
            <text:list-item>
              <text:list>
                <text:list-item>
                  <text:p text:style-name="P29">Zapewnienie utrzymania stałej ceny rezerwacji biletu lotniczego <text:span text:style-name="Domyślna_20_czcionka_20_akapitu"><text:span text:style-name="T8">‒</text:span></text:span> 20%.</text:p>
                  <text:list>
                    <text:list-item>
                      <text:p text:style-name="P30">W powyższym kryterium oceniana będzie ilość dni utrzymania stałej ceny rezerwacji biletu lotniczego od daty przedstawienia propozycji połączeń. Wykonawcy będą oceniani wg następującego wzoru: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8">ilość dni utrzymania stałej ceny rezerwacji biletu lotniczego od </text:p>
      <text:p text:style-name="P21">daty przedstawienia propozycji połączeń z badanej oferty</text:p>
      <text:p text:style-name="P21">------------------------------------------------------------------------------------- × 100 pkt × waga kryterium</text:p>
      <text:p text:style-name="P21">największa ilość dni utrzymania stałej ceny rezerwacji biletu </text:p>
      <text:p text:style-name="P21">lotniczego od daty przedstawienia propozycji połączeń </text:p>
      <text:p text:style-name="P13"/>
      <text:list xml:id="list124601592803235" text:continue-numbering="true" text:style-name="UM_5f_Numeracja">
        <text:list-item>
          <text:list>
            <text:list-item>
              <text:list>
                <text:list-item>
                  <text:list>
                    <text:list-item>
                      <text:p text:style-name="P31">Minimalny termin utrzymania stałej ceny rezerwacji biletu wynosi 1 dzień. Oferta Wykonawcy, który zaproponuje termin utrzymania stałej ceny rezerwacji biletu poniżej 1 dnia zostanie odrzucona.</text:p>
                    </text:list-item>
                    <text:list-item>
                      <text:p text:style-name="P31">Maksymalny termin utrzymania stałej ceny rezerwacji biletu wynosi 14 dni. W przypadku podania przez wykonawcę terminu utrzymania stałej ceny rezerwacji biletu dłuższego niż 14 dni do wzoru zostanie podstawiony termin 14 dni.</text:p>
                    </text:list-item>
                  </text:list>
                </text:list-item>
                <text:list-item>
                  <text:p text:style-name="P32">Czas reakcji na zgłoszone zapotrzebowanie <text:span text:style-name="Domyślna_20_czcionka_20_akapitu"><text:span text:style-name="T8">‒</text:span></text:span> 20%.</text:p>
                  <text:list>
                    <text:list-item>
                      <text:p text:style-name="P32"><text:soft-page-break/> W powyższym kryterium oceniany będzie czas reakcji na zgłoszone zapotrzebowanie polegający na przedstawieniu <text:span text:style-name="T16">Z</text:span>amawi<text:span text:style-name="T17">ają</text:span>cemu propozycji wyboru przewoźnika z uwzględnieniem najkorzystniejszej ceny oraz najkrótszej trasy i czasu podroży, przedstawienia zamawiającemu 3<text:span text:style-name="Domyślna_20_czcionka_20_akapitu"><text:span text:style-name="T8">‒</text:span></text:span>5 propozycji połączeń związanych z jedną podróżą, w tym w klasie przewoźników z grupy tzw. tanich linii lotniczych, rezerwacji i sprzedaży biletów, liczony w godzinach. Wykonawcy będą oceniani wg następującego wzoru: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8">najmniejsza ilość godzin reakcji na zgłoszone zapotrzebowanie</text:p>
      <text:p text:style-name="P21">------------------------------------------------------------------------------------------- × 100 pkt × waga kryterium</text:p>
      <text:p text:style-name="P21">ilość godzin reakcji na zgłoszone zapotrzebowanie z badanej oferty</text:p>
      <text:p text:style-name="P14"/>
      <text:list xml:id="list124601213291764" text:continue-numbering="true" text:style-name="UM_5f_Numeracja">
        <text:list-item>
          <text:list>
            <text:list-item>
              <text:list>
                <text:list-item>
                  <text:list>
                    <text:list-item>
                      <text:p text:style-name="P33">Maksymalna ilość godzin jaką może zaoferować Wykonawca to 5 godzin. Oferta Wykonawcy, który zaproponuje czas reakcji dłuższy niż 5 godzin, zostanie odrzucona.</text:p>
                    </text:list-item>
                    <text:list-item>
                      <text:p text:style-name="P33">Minimalna ilość godzin jaką może zaoferować Wykonawca to 1. Oferta Wykonawcy, który zaproponuje czas reakcji krótszy niż 1 godzina zostanie odrzucona.</text:p>
                    </text:list-item>
                  </text:list>
                </text:list-item>
                <text:list-item>
                  <text:p text:style-name="P33">Łączna ilość punktów otrzymanych przez Wykonawcę będzie sumą punktów przyznanych w poszczególnych kryteriach.</text:p>
                </text:list-item>
                <text:list-item>
                  <text:p text:style-name="P33">Zamawiający wybierze ofertę, która uzyska największą liczbę punktów.</text:p>
                  <text:p text:style-name="P33"/>
                </text:list-item>
              </text:list>
            </text:list-item>
          </text:list>
        </text:list-item>
        <text:list-item>
          <text:h text:style-name="P34" text:outline-level="1">Wymagane dokumenty</text:h>
          <text:list>
            <text:list-item>
              <text:h text:style-name="P36" text:outline-level="1">Wykonawca chcący uzyskać zamówienie zobowiązany jest złożyć:</text:h>
              <text:list>
                <text:list-item>
                  <text:h text:style-name="P36" text:outline-level="1">Podpisany formularz ofertowy, którego wzór stanowi Załącznik nr 2 do niniejszego Zapytania.</text:h>
                  <text:h text:style-name="P36" text:outline-level="1"/>
                </text:list-item>
              </text:list>
            </text:list-item>
          </text:list>
        </text:list-item>
        <text:list-item>
          <text:h text:style-name="P34" text:outline-level="1">Składanie ofert</text:h>
          <text:list>
            <text:list-item>
              <text:h text:style-name="P36" text:outline-level="1">W niniejszym postępowaniu oferty proszę przekazać do dnia <text:span text:style-name="T11">24</text:span>.02.2020 r. do godziny 15:30 drogą elektroniczną na adres: <text:a xlink:type="simple" xlink:href="mailto:dorota.wolinska@lublin.eu" text:style-name="Internet_20_link" text:visited-style-name="Visited_20_Internet_20_Link"><text:span text:style-name="T11">dorota.wolinska</text:span></text:a><text:a xlink:type="simple" xlink:href="mailto:dorota.wolinska@lublin.eu" text:style-name="Internet_20_link" text:visited-style-name="Visited_20_Internet_20_Link">@lublin.eu</text:a>.</text:h>
            </text:list-item>
            <text:list-item>
              <text:h text:style-name="P37" text:outline-level="1">Wykonawca może zmienić lub wycofać ofertę pod warunkiem, że zrobi to przed terminem składania ofert.</text:h>
            </text:list-item>
            <text:list-item>
              <text:h text:style-name="P37" text:outline-level="1">Zamawiający odrzuci ofertę:</text:h>
              <text:list>
                <text:list-item>
                  <text:h text:style-name="P37" text:outline-level="1"><text:span text:style-name="T19">K</text:span>tóra zostanie złożona po terminie, o którym mowa w pkt <text:span text:style-name="T12">7</text:span>.1 niniejszego Zapytania.</text:h>
                </text:list-item>
                <text:list-item>
                  <text:h text:style-name="P37" text:outline-level="1"><text:span text:style-name="T19">J</text:span>eżeli jej treść nie będzie odpowiadała treści niniejszego Zapytania.</text:h>
                </text:list-item>
                <text:list-item>
                  <text:h text:style-name="P37" text:outline-level="1"><text:span text:style-name="T19">G</text:span>dy Wykonawca nie przedłoży w wyznaczonym terminie odpowiednich dokumentów.</text:h>
                </text:list-item>
                <text:list-item>
                  <text:h text:style-name="P37" text:outline-level="1"><text:span text:style-name="T19">G</text:span>dy Wykonawca nie złoży w wyznaczonym terminie uzupełnień oraz wyjaśnień dotyczących oferty.</text:h>
                </text:list-item>
                <text:list-item>
                  <text:h text:style-name="P37" text:outline-level="1"><text:span text:style-name="T19">J</text:span>eżeli jej złożenie będzie stanowiło czyn bezprawny.</text:h>
                </text:list-item>
                <text:list-item>
                  <text:h text:style-name="P37" text:outline-level="1"><text:span text:style-name="T19">K</text:span>tóra zostanie złożona przez Wykonawcę niespełniającego warunków udziału w niniejszym postępowaniu.</text:h>
                  <text:h text:style-name="P37" text:outline-level="1"/>
                </text:list-item>
              </text:list>
            </text:list-item>
          </text:list>
        </text:list-item>
        <text:list-item>
          <text:h text:style-name="P34" text:outline-level="1">Informacje dodatkowe</text:h>
          <text:list>
            <text:list-item>
              <text:h text:style-name="P36" text:outline-level="1">Zamawiający unieważni niniejsze postępowanie, jeżeli:</text:h>
              <text:list>
                <text:list-item>
                  <text:h text:style-name="P36" text:outline-level="1"><text:span text:style-name="T19">N</text:span>ie wpłynie żadna oferta niepodlegająca odrzuceniu.</text:h>
                </text:list-item>
                <text:list-item>
                  <text:h text:style-name="P36" text:outline-level="1"><text:span text:style-name="T19">C</text:span>ena najkorzystniejszej oferty będzie przewyższała kwotę przeznaczoną na sfinansowanie zamówienia.</text:h>
                </text:list-item>
                <text:list-item>
                  <text:h text:style-name="P36" text:outline-level="1"><text:soft-page-break/><text:span text:style-name="T19">N</text:span>astąpi zmiana okoliczności powodująca, że udzielenie zamówienia nie leży w interesie publicznym.</text:h>
                </text:list-item>
                <text:list-item>
                  <text:h text:style-name="P36" text:outline-level="1"><text:span text:style-name="T19">P</text:span>ostępowanie obarczone będzie wadą uniemożliwiającą zawarcie ważnej umowy.</text:h>
                </text:list-item>
              </text:list>
            </text:list-item>
            <text:list-item>
              <text:h text:style-name="P36" text:outline-level="1">Składając ofertę Wykonawca jednocześnie oświadcza, że:</text:h>
              <text:list>
                <text:list-item>
                  <text:h text:style-name="P36" text:outline-level="1"><text:span text:style-name="T19">P</text:span>osiada kompetencje i uprawnienia do prowadzenia określonej działalności zawodowej.</text:h>
                </text:list-item>
                <text:list-item>
                  <text:h text:style-name="P36" text:outline-level="1"><text:span text:style-name="T19">Z</text:span>najduje się w sytuacji finansowej i ekonomicznej pozwalającej w sposób właściwy zrealizować zamówienie.</text:h>
                </text:list-item>
                <text:list-item>
                  <text:h text:style-name="P36" text:outline-level="1"><text:span text:style-name="T19">D</text:span>ysponuje odpowiednią zdolnością techniczną i zawodową niezbędną do prawidłowego wykonania zamówienia.</text:h>
                </text:list-item>
                <text:list-item>
                  <text:h text:style-name="P36" text:outline-level="1"><text:span text:style-name="T19">Z</text:span>łożona oferta będzie ważna przez okres 30 dni (termin związania ofertą);</text:h>
                </text:list-item>
                <text:list-item>
                  <text:h text:style-name="P36" text:outline-level="1"><text:span text:style-name="T19">A</text:span>kceptuje postanowienia niniejszego Zapytania.</text:h>
                </text:list-item>
                <text:list-item>
                  <text:h text:style-name="P36" text:outline-level="1"><text:span text:style-name="T19">A</text:span>kceptuje poprawienie przez Zamawiającego oczywistych lub nieistotnych omyłek w ofercie;</text:h>
                </text:list-item>
                <text:list-item>
                  <text:h text:style-name="P36" text:outline-level="1"><text:span text:style-name="T19">Z</text:span>apoznał się z informacjami dotyczącymi ochrony danych osobowych, zawartymi w pkt <text:span text:style-name="T14">9</text:span> niniejszego Zapytania.</text:h>
                </text:list-item>
              </text:list>
            </text:list-item>
            <text:list-item>
              <text:h text:style-name="P36" text:outline-level="1">Zamawiający zastrzega sobie prawo do:</text:h>
              <text:list>
                <text:list-item>
                  <text:h text:style-name="P36" text:outline-level="1"><text:span text:style-name="T19">W</text:span>ezwania Wykonawcy do złożenia uzupełnień oraz wyjaśnień dotyczących ofert.</text:h>
                </text:list-item>
                <text:list-item>
                  <text:h text:style-name="P36" text:outline-level="1"><text:span text:style-name="T19">W</text:span>ezwania Wykonawcy do przedłożenia dodatkowych dokumentów potwierdzających informacje zawarte w formularzu ofertowym.</text:h>
                </text:list-item>
                <text:list-item>
                  <text:h text:style-name="P36" text:outline-level="1"><text:span text:style-name="T19">P</text:span>oprawienia oczywistych lub nieistotnych omyłek w ofercie.</text:h>
                </text:list-item>
                <text:list-item>
                  <text:h text:style-name="P36" text:outline-level="1"><text:span text:style-name="T19">P</text:span>odjęcia negocjacji z wybranymi lub wybranym Wykonawcą celem uzyskania możliwie korzystnych warunków zamówienia.</text:h>
                </text:list-item>
                <text:list-item>
                  <text:h text:style-name="P36" text:outline-level="1"><text:span text:style-name="T19">W</text:span>yboru kolejnej najkorzystniejszej oferty, jeżeli Wykonawca, którego oferta zostanie wybrana, uchyli się od zawarcia umowy w sprawie niniejszego zamówienia.</text:h>
                </text:list-item>
              </text:list>
            </text:list-item>
            <text:list-item>
              <text:h text:style-name="P36" text:outline-level="1">W niniejszym postępowaniu korespondencja pomiędzy Zamawiającym a Wykonawcami przekazywana będzie przy użyciu środków komunikacji elektronicznej.</text:h>
            </text:list-item>
            <text:list-item>
              <text:h text:style-name="P36" text:outline-level="1">Osobą uprawnioną do kontaktów z Wykonawcami w imieniu Zamawiającego jest Pani <text:span text:style-name="T13">Dorota Wolińska</text:span>, adres <text:span text:style-name="T16">e-mail</text:span>: <text:a xlink:type="simple" xlink:href="mailto:dorota.wolinska@lublin.eu" text:style-name="Internet_20_link" text:visited-style-name="Visited_20_Internet_20_Link"><text:span text:style-name="T13">dorota.wolinska</text:span></text:a><text:a xlink:type="simple" xlink:href="mailto:dorota.wolinska@lublin.eu" text:style-name="Internet_20_link" text:visited-style-name="Visited_20_Internet_20_Link">@lublin.eu</text:a>.</text:h>
              <text:h text:style-name="P36" text:outline-level="1"/>
            </text:list-item>
          </text:list>
        </text:list-item>
        <text:list-item>
          <text:h text:style-name="P34" text:outline-level="1">Ochrona danych osobowych</text:h>
          <text:list>
            <text:list-item>
              <text:h text:style-name="P36" text:outline-level="1">W związku ze zbieraniem danych osobowych na potrzeby realizacji niniejszego zamówienia podaję niniejsze informacje:</text:h>
              <text:list>
                <text:list-item>
                  <text:h text:style-name="P38" text:outline-level="1">Administratorem Pani/Pana danych osobowych jest Urząd Miasta Lublin z siedzibą w Lublinie przy Placu Króla Władysława Łokietka 1, 20‒109 Lublin, tel. 81 466 1000, faks 81 466 10 01, adres mailowy: <text:a xlink:type="simple" xlink:href="mailto:urzad_miasta@lublin.eu" text:style-name="Internet_20_link" text:visited-style-name="Visited_20_Internet_20_Link">urzad_miasta@lublin.eu</text:a>.</text:h>
                </text:list-item>
                <text:list-item>
                  <text:h text:style-name="P38" text:outline-level="1">Adres mailowy inspektora danych osobowych to: <text:a xlink:type="simple" xlink:href="mailto:iod@lublin.eu" text:style-name="Internet_20_link" text:visited-style-name="Visited_20_Internet_20_Link">iod@lublin.eu</text:a>.</text:h>
                </text:list-item>
                <text:list-item>
                  <text:h text:style-name="P36" text:outline-level="1">Celem przetwarzania Pani/Pana danych osobowych jest realizacja ww. zamówienia.</text:h>
                </text:list-item>
                <text:list-item>
                  <text:h text:style-name="P36" text:outline-level="1">Podstawą prawną przetwarzania Pani/Pana danych są przepisy art. 6 ust. 1 lit. c rozporządzenia RODO.</text:h>
                </text:list-item>
                <text:list-item>
                  <text:h text:style-name="P36" text:outline-level="1">Odbiorcami Pani/Pana danych osobowych będą osoby lub podmioty, którym zostaną one udostępnione zgodnie z przepisami ustawy o dostępie do informacji publicznej.</text:h>
                </text:list-item>
                <text:list-item>
                  <text:h text:style-name="P36" text:outline-level="1">Dane osobowe będą przechowywane przez okres wynikający z przepisów kancelaryjno-archiwalnych dotyczących przechowywania dokumentów dotyczących realizacji zamówienia.</text:h>
                </text:list-item>
                <text:list-item>
                  <text:h text:style-name="P36" text:outline-level="1">Ma Pani/Pan prawo do żądania od administratora dostępu do danych osobowych Pani/Pan dotyczących, ich sprostowania lub ograniczenia przetwarzania oraz wniesienia skargi do organu nadzorczego, przy czym:</text:h>
                  <text:list>
                    <text:list-item>
                      <text:h text:style-name="P36" text:outline-level="1"><text:soft-page-break/><text:span text:style-name="T19">G</text:span>dy udostępnienie danych wymagałoby niewspółmiernie dużego wysiłku, Zamawiający może żądać od Pani/Pan wskazania dodatkowych informacji mających na celu sprecyzowanie żądania, w szczególności podania nazwy lub daty postępowania o udzielenie zamówienia.</text:h>
                    </text:list-item>
                    <text:list-item>
                      <text:h text:style-name="P36" text:outline-level="1"><text:span text:style-name="T16">P</text:span>ani/Pana uprawnienie do sprostowania lub uzupełnienia danych osobowych nie może skutkować zmianą wyniku postępowania o udzielenie zamówienia, zmianą postanowień umowy lub naruszeniem integralności dokumentacji.</text:h>
                    </text:list-item>
                    <text:list-item>
                      <text:h text:style-name="P36" text:outline-level="1"><text:span text:style-name="T19">W</text:span>ystąpienie z żądaniem ograniczenia przetwarzania Pani/Pana danych osobowych nie ogranicza przetwarzania danych osobowych do czasu zakończenia postępowania o udzielenie zamówienia.</text:h>
                    </text:list-item>
                  </text:list>
                </text:list-item>
                <text:list-item>
                  <text:h text:style-name="P36" text:outline-level="1">Podanie danych osobowych na potrzeby realizacji ww. zamówienia jest wymogiem umownym; jest Pani/Pan zobowiązana do ich podania; konsekwencją niepodania danych jest nieudzielenie ww. z<text:span text:style-name="T2">amówienia.</text:span></text:h>
                </text:list-item>
                <text:list-item>
                  <text:h text:style-name="P36" text:outline-level="1">Pani/Pana dane nie będą przetwarzane w sposób zautomatyzowany, w tym nie będą podlegać profilowaniu.</text:h>
                </text:list-item>
              </text:list>
            </text:list-item>
            <text:list-item>
              <text:h text:style-name="P36" text:outline-level="1">Jednocześnie zobowiązuję Panią/Pana do przekazania ww. informacji osobom, których dane Pani/Pan podała/podał.</text:h>
            </text:list-item>
          </text:list>
        </text:list-item>
      </text:list>
      <text:p text:style-name="P23"><text:span text:style-name="T2">Zastępca </text:span>Dyrektor<text:span text:style-name="T2">a</text:span><text:line-break/>Wydziału Strategii i Przedsiębiorczości</text:p>
      <text:p text:style-name="P24">Robert Żyśko</text:p>
      <text:p text:style-name="P25">(dokument w postaci elektronicznej podpisany<text:line-break/>kwalifikowanym podpisem elektronicz<text:span text:style-name="T1">nym)</text:span></text:p>
      <text:p text:style-name="P22"/>
      <text:p text:style-name="P22"/>
      <text:p text:style-name="P22"><text:span text:style-name="T8">Załączniki</text:span>:</text:p>
      <text:list xml:id="list4239141615" text:style-name="L1">
        <text:list-item>
          <text:h text:style-name="P43" text:outline-level="1">Załącznik nr 1: <text:span text:style-name="T15">Szczegółowy opis przedmiotu zamówienia.</text:span></text:h>
        </text:list-item>
        <text:list-item>
          <text:h text:style-name="P43" text:outline-level="1">Załącznik nr <text:span text:style-name="T15">2</text:span>: Formularz ofertowy zamówienia.</text:h>
        </text:list-item>
      </text:list>
      <text:h text:style-name="P44" text:outline-level="1"/>
      <text:h text:style-name="P44" text:outline-level="1"/>
      <text:p text:style-name="P19"><text:span text:style-name="Strong_20_Emphasis"><text:span text:style-name="T5">Niniejsze Zapytania nie stanowi czynności w postępowaniu o udzielenie zamówienia publicznego w rozumieniu przepisów ustawy Prawo zamówień publicznych, ani nie stanowi zobowiązania do zawarcia umow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0.998cm" loext:contextual-spacing="false" fo:line-height="150%" fo:text-indent="0cm" style:auto-text-indent="false" style:page-number="auto">
        <style:tab-stops/>
      </style:paragraph-properties>
      <style:text-properties fo:font-size="10.5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0.5pt"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9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loext:contextual-spacing="false" fo:line-height="115%" fo:text-align="justify" style:justify-single-word="false" fo:hyphenation-ladder-count="no-limit" fo:text-indent="0cm" style:auto-text-indent="false" style:page-number="auto"/>
      <style:text-properties fo:font-size="10.5pt" style:font-size-asian="10.5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parent-style-name="UM_5f_TrescTekstu">
      <style:paragraph-properties fo:margin-top="0cm" fo:margin-bottom="0.801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176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.5pt" fo:font-style="italic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382cm" style:type="center"/>
          <style:tab-stop style:position="16.41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353cm" fo:margin-left="1.693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494cm" fo:margin-left="2.187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494cm" fo:margin-left="2.5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dane_20_teleadresowe">
      <style:text-properties fo:language="pl" fo:country="PL" officeooo:paragraph-rsid="0056f58d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_20_kolejna">
      <style:paragraph-properties fo:margin-left="2.101cm" fo:margin-right="0cm" fo:margin-top="0.635cm" fo:margin-bottom="0cm" loext:contextual-spacing="false" fo:text-align="start" style:justify-single-word="false" fo:hyphenation-ladder-count="no-limit" fo:text-indent="0cm" style:auto-text-indent="false"/>
      <style:text-properties fo:font-size="8pt" fo:font-weight="normal" officeooo:rsid="001beb5c" officeooo:paragraph-rsid="005fca5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MP8" style:family="paragraph" style:parent-style-name="UM_5f_Stopka_5f_Strona1">
      <style:paragraph-properties fo:margin-top="0.071cm" fo:margin-bottom="0cm" loext:contextual-spacing="false"/>
    </style:style>
    <style:style style:name="MP9" style:family="paragraph" style:parent-style-name="UM_5f_Stopka_5f_Strona_20_kolejna" style:master-page-name="">
      <loext:graphic-properties draw:fill="none"/>
      <style:paragraph-properties fo:margin-left="2.101cm" fo:margin-right="0cm" fo:margin-top="0.635cm" fo:margin-bottom="0cm" loext:contextual-spacing="false" fo:text-align="start" style:justify-single-word="false" fo:hyphenation-ladder-count="no-limit" fo:text-indent="0cm" style:auto-text-indent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415cm" style:type="right"/>
        </style:tab-stops>
      </style:paragraph-properties>
      <style:text-properties fo:font-size="8pt" fo:font-weight="normal" officeooo:rsid="001beb5c" officeooo:paragraph-rsid="005fca5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MP10" style:family="paragraph" style:parent-style-name="UM_5f_Stopka_5f_StronaKolejna">
      <style:paragraph-properties fo:margin-top="0.071cm" fo:margin-bottom="0cm" loext:contextual-spacing="false"/>
      <style:text-properties officeooo:rsid="00388cf4" officeooo:paragraph-rsid="00388cf4"/>
    </style:style>
    <style:style style:name="MP11" style:family="paragraph" style:parent-style-name="UM_5f_Stopka_5f_StronaKolejna">
      <style:text-properties officeooo:rsid="00388cf4" officeooo:paragraph-rsid="00388cf4"/>
    </style:style>
    <style:style style:name="MP12" style:family="paragraph" style:parent-style-name="UM_5f_Stopka_5f_StronaKolejna">
      <style:paragraph-properties fo:margin-top="0.071cm" fo:margin-bottom="0cm" loext:contextual-spacing="false"/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81ee5f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071cm" fo:margin-right="0cm" fo:margin-top="0cm" fo:margin-bottom="0.071cm" style:run-through="foreground" style:protect="content size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fo:margin-left="0cm" fo:margin-right="0cm" fo:margin-top="0cm" fo:margin-bottom="0.071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Obraz3" text:anchor-type="paragraph" svg:x="-1.993cm" svg:y="4.41cm" svg:width="1.411cm" svg:height="0.833cm" draw:z-index="8"><draw:image xlink:href="Pictures/10000000000000350000001F0BD528709484093C.jpg" xlink:type="simple" xlink:show="embed" xlink:actuate="onLoad" loext:mime-type="image/jpeg"/></draw:frame><draw:frame draw:style-name="Mfr2" draw:name="PN-ISO 9001-2015Kolor" text:anchor-type="paragraph" svg:x="-1.887cm" svg:y="2.469cm" svg:width="1.235cm" svg:height="1.669cm" draw:z-index="9"><draw:image xlink:href="Pictures/10000000000001FE000002B0F411F13FA89353E5.png" xlink:type="simple" xlink:show="embed" xlink:actuate="onLoad" loext:mime-type="image/png"/></draw:frame><draw:frame draw:style-name="Mfr3" draw:name="UML_Herb450latUnii_kolor" text:anchor-type="paragraph" svg:x="-2.999cm" svg:y="-0.071cm" svg:width="20.989cm" svg:height="2.469cm" draw:z-index="7"><draw:image xlink:href="Pictures/1000020000000E84000001A5BE25BEB11900D74C.gif" xlink:type="simple" xlink:show="embed" xlink:actuate="onLoad" loext:mime-type="image/gif"/></draw:frame></text:p>
          <text:p text:style-name="MP4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Strategii i Przedsiębiorczości</text:span></text:p>
          <text:p text:style-name="MP5">plac Litewski 1, 20-080 Lublin, tel.: +48 81 466 2500, fax: +48 81 466 2501</text:p>
          <text:p text:style-name="MP5">ePUAP: /UMLublin/SkrytkaESP, e-mail: <text:a xlink:type="simple" xlink:href="mailto:biznes@lublin.eu" text:style-name="Internet_20_link" text:visited-style-name="Visited_20_Internet_20_Link">biznes</text:a><text:a xlink:type="simple" xlink:href="mailto:biznes@lublin.eu" text:style-name="Internet_20_link" text:visited-style-name="Visited_20_Internet_20_Link">@lublin.eu</text:a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text-input text:description="p_ZnakSprawy">WSP-SC-II.042.1.2019</text:text-input><text:reference-mark-end text:name="o_ZnakSprawy"/><text:tab/>Lublin, <text:span text:style-name="MT3"><text:text-input text:description="p_DataDokumentu">dnia 14 lutego 2020</text:text-input></text:span></text:p>
        </text:section>
      </style:header>
      <style:footer>
        <text:section text:style-name="MSect1" text:name="S1">
          <text:p text:style-name="UM_5f_Logo_5f_herb"/>
          <text:p text:style-name="MP7"><draw:frame draw:style-name="Mfr4" draw:name="Obraz2" text:anchor-type="char" svg:x="0.079cm" svg:y="0.016cm" svg:width="1.91cm" svg:height="1.3cm" draw:z-index="6"><draw:image xlink:href="Pictures/10000000000002580000019105E399DDBCEE6B68.jpg" xlink:type="simple" xlink:show="embed" xlink:actuate="onLoad" loext:mime-type="image/jpeg"/></draw:frame>Projekt finansowany ze środków programu ramowego Unii Europejskiej w zakresie badań naukowych i innowacji „Horyzont 2020” na podstawie umowy o grant nr 824418.</text:p>
          <text:p text:style-name="MP8"><text:reference-mark-start text:name="o_NrDokMdok"/>Nr dokumentu Mdok: 178173/02/2020/W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5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>
          <text:p text:style-name="UM_5f_Logo_5f_herb"><draw:frame draw:style-name="Mfr5" draw:name="ekg_szare_strona_kolejna_nieparzysta" text:anchor-type="paragraph" svg:width="20.989cm" svg:height="0.882cm" draw:z-index="5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>
          <text:p text:style-name="UM_5f_Logo_5f_herb"/>
          <text:p text:style-name="MP9"><draw:frame draw:style-name="Mfr6" draw:name="EU_kolor" text:anchor-type="char" svg:x="0.079cm" svg:y="0.023cm" svg:width="1.91cm" svg:height="1.3cm" draw:z-index="3"><draw:image xlink:href="Pictures/10000000000002580000019105E399DDBCEE6B68.jpg" xlink:type="simple" xlink:show="embed" xlink:actuate="onLoad" loext:mime-type="image/jpeg"/></draw:frame>Projekt finansowany ze środków programu ramowego Unii Europejskiej w zakresie badań naukowych i innowacji<text:line-break/>„Horyzont 2020” na podstawie umowy o grant nr 824418.</text:p>
          <text:p text:style-name="MP10"><text:tab/><text:tab/>Znak sprawy: <text:reference-ref text:reference-format="text" text:ref-name="o_ZnakSprawy">WSP-SC-II.042.1.2019</text:reference-ref></text:p>
          <text:p text:style-name="MP11">Strona <text:page-number text:select-page="current">4</text:page-number><text:s/>z <text:page-count>5</text:page-count><text:tab/><text:tab/><text:reference-ref text:reference-format="text" text:ref-name="o_NrDokMdok">Nr dokumentu Mdok: 178173/02/2020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>
          <text:p text:style-name="UM_5f_Logo_5f_herb"><draw:frame draw:style-name="Mfr5" draw:name="Obraz1" text:anchor-type="paragraph" svg:width="20.989cm" svg:height="0.882cm" draw:z-index="1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>
          <text:p text:style-name="UM_5f_Logo_5f_herb"/>
          <text:p text:style-name="MP7"><draw:frame draw:style-name="Mfr7" draw:name="Obraz4" text:anchor-type="char" svg:x="0.101cm" svg:y="0.025cm" svg:width="1.91cm" svg:height="1.3cm" draw:z-index="11"><draw:image xlink:href="Pictures/10000000000002580000019105E399DDBCEE6B68.jpg" xlink:type="simple" xlink:show="embed" xlink:actuate="onLoad" loext:mime-type="image/jpeg"/></draw:frame>Projekt finansowany ze środków programu ramowego Unii Europejskiej w zakresie badań naukowych i innowacji „Horyzont 2020” na podstawie umowy o grant nr 824418.</text:p>
          <text:p text:style-name="MP12"><text:span text:style-name="MT5">Znak sprawy: </text:span><text:reference-ref text:reference-format="text" text:ref-name="o_ZnakSprawy">WSP-SC-II.042.1.2019</text:reference-ref></text:p>
          <text:p text:style-name="UM_5f_Stopka_5f_StronaKolejna"><text:reference-ref text:reference-format="text" text:ref-name="o_NrDokMdok">Nr dokumentu Mdok: 178173/02/2020/W</text:reference-ref><text:tab/><text:tab/><text:span text:style-name="MT5">Strona </text:span><text:span text:style-name="MT5"><text:page-number text:select-page="current">5</text:page-number></text:span><text:span text:style-name="MT5"><text:s/>z </text:span><text:span text:style-name="MT5"><text:page-count>5</text:page-count></text:span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 </meta:initial-creator>
    <meta:creation-date>2018-02-28T10:04:03.105000000</meta:creation-date>
    <meta:generator>LibreOffice/6.4.0.3$Windows_X86_64 LibreOffice_project/b0a288ab3d2d4774cb44b62f04d5d28733ac6df8</meta:generator>
    <dc:date>2020-02-13T14:27:47.763000000</dc:date>
    <meta:editing-duration>PT7H6M4S</meta:editing-duration>
    <meta:editing-cycles>69</meta:editing-cycles>
    <meta:printed-by>IW </meta:printed-by>
    <meta:print-date>2019-01-10T15:23:14.525000000</meta:print-date>
    <meta:document-statistic meta:table-count="0" meta:image-count="8" meta:object-count="0" meta:page-count="5" meta:paragraph-count="124" meta:word-count="1652" meta:character-count="12691" meta:non-whitespace-character-count="11249"/>
  </office:meta>
</office:document-meta>
</file>