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E84000001A5BE25BEB11900D74C.gif" manifest:media-type="image/gif"/>
  <manifest:file-entry manifest:full-path="Pictures/10000000000001FE000002B0F411F13FA89353E5.png" manifest:media-type="image/png"/>
  <manifest:file-entry manifest:full-path="Pictures/10000000000000350000001F0BD528709484093C.jpg" manifest:media-type="image/jpeg"/>
  <manifest:file-entry manifest:full-path="Pictures/10000000000002580000019105E399DDBCEE6B68.jpg" manifest:media-type="image/jpeg"/>
  <manifest:file-entry manifest:full-path="Pictures/100000000000040100000030B2C3874EA8DFFF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_20_kolejna">
      <style:paragraph-properties fo:margin-left="2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UM_5f_Stopka_5f_Strona1">
      <style:paragraph-properties fo:margin-top="0.071cm" fo:margin-bottom="0cm" loext:contextual-spacing="false"/>
    </style:style>
    <style:style style:name="P9" style:family="paragraph" style:parent-style-name="UM_5f_Stopka_5f_StronaKolejna">
      <style:paragraph-properties fo:margin-top="0.071cm" fo:margin-bottom="0cm" loext:contextual-spacing="false"/>
      <style:text-properties officeooo:rsid="00388cf4" officeooo:paragraph-rsid="00388cf4"/>
    </style:style>
    <style:style style:name="P10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P11" style:family="paragraph" style:parent-style-name="UM_5f_Stopka_5f_Strona_20_kolejna">
      <loext:graphic-properties draw:fill="none"/>
      <style:paragraph-properties fo:margin-left="0cm" fo:margin-right="0cm" fo:margin-top="0.635cm" fo:margin-bottom="0cm" loext:contextual-spacing="false" fo:text-align="start" style:justify-single-word="false" fo:hyphenation-ladder-count="no-limit" fo:text-indent="0cm" style:auto-text-indent="false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officeooo:rsid="001beb5c" officeooo:paragraph-rsid="005fca58" fo:hyphenate="false" fo:hyphenation-remain-char-count="2" fo:hyphenation-push-char-count="2" loext:hyphenation-no-caps="false"/>
    </style:style>
    <style:style style:name="P12" style:family="paragraph" style:parent-style-name="UM_5f_Stopka_5f_StronaKolejna">
      <style:text-properties officeooo:rsid="00388cf4" officeooo:paragraph-rsid="00388cf4"/>
    </style:style>
    <style:style style:name="P13" style:family="paragraph" style:parent-style-name="UM_5f_Podpis">
      <style:text-properties officeooo:paragraph-rsid="00541a68"/>
    </style:style>
    <style:style style:name="P14" style:family="paragraph" style:parent-style-name="UM_5f_Podpis">
      <style:text-properties fo:font-size="10.5pt" fo:font-style="italic" fo:font-weight="bold" officeooo:rsid="006739ae" officeooo:paragraph-rsid="006739ae" style:font-size-asian="10.5pt"/>
    </style:style>
    <style:style style:name="P15" style:family="paragraph" style:parent-style-name="UM_5f_PodpisMale">
      <style:text-properties officeooo:paragraph-rsid="00541a68"/>
    </style:style>
    <style:style style:name="P16" style:family="paragraph" style:parent-style-name="UM_5f_TrescTekstu">
      <style:text-properties officeooo:paragraph-rsid="006739ae"/>
    </style:style>
    <style:style style:name="P17" style:family="paragraph" style:parent-style-name="UM_5f_TrescTekstu">
      <style:text-properties fo:language="pl" fo:country="PL" officeooo:rsid="006739ae" officeooo:paragraph-rsid="006739ae"/>
    </style:style>
    <style:style style:name="P18" style:family="paragraph" style:parent-style-name="UM_5f_Adresat" style:master-page-name="UM_5f_Strona_5f_1">
      <loext:graphic-properties draw:fill="none"/>
      <style:paragraph-properties fo:margin-left="0cm" fo:margin-right="0cm" fo:margin-top="0cm" fo:margin-bottom="0.998cm" loext:contextual-spacing="false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fo:font-size="10.5pt" fo:language="pl" fo:country="PL" fo:font-weight="bold" officeooo:rsid="00660cbb" officeooo:paragraph-rsid="00660cbb" style:font-size-asian="10.5pt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officeooo:rsid="00388cf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660cbb"/>
    </style:style>
    <style:style style:name="T7" style:family="text">
      <style:text-properties fo:language="pl" fo:country="PL" officeooo:rsid="006739ae"/>
    </style:style>
    <style:style style:name="T8" style:family="text">
      <style:text-properties officeooo:rsid="006739ae"/>
    </style:style>
    <style:style style:name="fr1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CJA O WYNIKU POSTĘPOWANIA</text:p>
      <text:p text:style-name="P16"><text:span text:style-name="T5">Gmina Lublin, z siedzibą w Lublinie przy Placu Króla Władysława Łokietka 1 informuje, że w postępowaniu na usług</text:span><text:span text:style-name="T6">ę transportu lotniczego osób w związku z uczestnictwem miasta Lublin w projekcie europejskim Making-City (Energy efficient pathway for the city transformation: enabling a positive future) w ramach programu Horyzont 2020 wybrano ofertę złożoną przez firmę </text:span><text:span text:style-name="T7">UpHotel Sp. z o.o. – ul. Solna 4, 58-500 Jelenia Góra – z ceną 5 961,50 zł brutto.</text:span></text:p>
      <text:p text:style-name="P17">Uzasadnienie wyboru oferty:</text:p>
      <text:p text:style-name="P17">Wybrana oferta została oceniona jako najkorzystniejsza spośród złożonych na podstawie kryteriów określonych w zapytaniu – tj. cena, zapewnienie utrzymania stałej ceny rezerwacji biletu lotniczego oraz czas reakcji na zgłoszone zapotrzebowanie – jest ważna, została złożona przez uprawnionego wykonawcę.</text:p>
      <text:p text:style-name="P13"><text:span text:style-name="T8">Zastępca </text:span>Dyrektor<text:span text:style-name="T8">a</text:span><text:line-break/>Wydziału Strategii i Przedsiębiorczości</text:p>
      <text:p text:style-name="P14">Robert Żyśko</text:p>
      <text:p text:style-name="P15">(dokument w postaci elektronicznej podpisany<text:line-break/>kwalifikowanym podpisem elektronicz<text:span text:style-name="T1">ny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_20_kolejna">
      <style:paragraph-properties fo:margin-left="2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fo:font-size="8pt" fo:font-weight="normal" officeooo:rsid="001beb5c" officeooo:paragraph-rsid="005fca5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P8" style:family="paragraph" style:parent-style-name="UM_5f_Stopka_5f_Strona1">
      <style:paragraph-properties fo:margin-top="0.071cm" fo:margin-bottom="0cm" loext:contextual-spacing="false"/>
    </style:style>
    <style:style style:name="MP9" style:family="paragraph" style:parent-style-name="UM_5f_Stopka_5f_Strona_20_kolejna">
      <loext:graphic-properties draw:fill="none"/>
      <style:paragraph-properties fo:margin-left="0cm" fo:margin-right="0cm" fo:margin-top="0.635cm" fo:margin-bottom="0cm" loext:contextual-spacing="false" fo:text-align="start" style:justify-single-word="false" fo:hyphenation-ladder-count="no-limit" fo:text-indent="0cm" style:auto-text-indent="false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415cm" style:type="right"/>
        </style:tab-stops>
      </style:paragraph-properties>
      <style:text-properties officeooo:rsid="001beb5c" officeooo:paragraph-rsid="005fca58" fo:hyphenate="false" fo:hyphenation-remain-char-count="2" fo:hyphenation-push-char-count="2" loext:hyphenation-no-caps="false"/>
    </style:style>
    <style:style style:name="MP10" style:family="paragraph" style:parent-style-name="UM_5f_Stopka_5f_StronaKolejna">
      <style:paragraph-properties fo:margin-top="0.071cm" fo:margin-bottom="0cm" loext:contextual-spacing="false"/>
      <style:text-properties officeooo:rsid="00388cf4" officeooo:paragraph-rsid="00388cf4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style:paragraph-properties fo:margin-top="0.071cm" fo:margin-bottom="0cm" loext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fo:font-size="8pt" fo:font-weight="normal" style:font-size-asian="8pt" style:font-weight-asian="normal" style:font-size-complex="8pt" style:font-weight-complex="normal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071cm" fo:margin-right="0cm" fo:margin-top="0cm" fo:margin-bottom="0.071cm" style:run-through="foreground" style:protect="content size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cm" fo:margin-right="0cm" fo:margin-top="0cm" fo:margin-bottom="0.071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Obraz3" text:anchor-type="paragraph" svg:x="-1.993cm" svg:y="4.41cm" svg:width="1.411cm" svg:height="0.833cm" draw:z-index="1"><draw:image xlink:href="Pictures/10000000000000350000001F0BD528709484093C.jpg" xlink:type="simple" xlink:show="embed" xlink:actuate="onLoad" loext:mime-type="image/jpeg"/></draw:frame><draw:frame draw:style-name="Mfr2" draw:name="PN-ISO 9001-2015Kolor" text:anchor-type="paragraph" svg:x="-1.887cm" svg:y="2.469cm" svg:width="1.235cm" svg:height="1.669cm" draw:z-index="3"><draw:image xlink:href="Pictures/10000000000001FE000002B0F411F13FA89353E5.png" xlink:type="simple" xlink:show="embed" xlink:actuate="onLoad" loext:mime-type="image/png"/></draw:frame><draw:frame draw:style-name="Mfr3" draw:name="UML_Herb450latUnii_kolor" text:anchor-type="paragraph" svg:x="-2.999cm" svg:y="-0.071cm" svg:width="20.989cm" svg:height="2.469cm" draw:z-index="2"><draw:image xlink:href="Pictures/1000020000000E84000001A5BE25BEB11900D74C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WSP-SC-II.042.1.2019</text:text-input><text:reference-mark-end text:name="o_ZnakSprawy"/><text:tab/>Lublin, <text:text-input text:description="p_DataDokumentu">dnia 25 lutego 2020 r.</text:text-input></text:p>
        </text:section>
      </style:header>
      <style:footer>
        <text:section text:style-name="MSect1" text:name="S1" text:protected="true">
          <text:p text:style-name="UM_5f_Logo_5f_herb"><draw:frame draw:style-name="Mfr4" draw:name="Obraz2" text:anchor-type="char" svg:x="0cm" svg:y="0.071cm" svg:width="1.91cm" svg:height="1.3cm" draw:z-index="0"><draw:image xlink:href="Pictures/10000000000002580000019105E399DDBCEE6B68.jpg" xlink:type="simple" xlink:show="embed" xlink:actuate="onLoad" loext:mime-type="image/jpeg"/></draw:frame></text:p>
          <text:p text:style-name="MP7">Projekt finansowany ze środków programu ramowego Unii Europejskiej w zakresie badań naukowych i innowacji "Horyzont 2020" na podstawie umowy o grant nr 824418.</text:p>
          <text:p text:style-name="MP8"><text:reference-mark-start text:name="o_NrDokMdok"/>Nr dokumentu Mdok: 213521/02/2020/W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5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UM_5f_Logo_5f_herb"/>
          <text:p text:style-name="MP9"><text:span text:style-name="MT4">Projekt finansowany ze środków programu ramowego Unii Europejskiej w zakresie badań naukowych i innowacji</text:span><draw:frame draw:style-name="Mfr6" draw:name="EU_kolor" text:anchor-type="char" svg:x="14.235cm" svg:y="-0.035cm" svg:width="1.91cm" svg:height="1.3cm" draw:z-index="0"><draw:image xlink:href="Pictures/10000000000002580000019105E399DDBCEE6B68.jpg" xlink:type="simple" xlink:show="embed" xlink:actuate="onLoad" loext:mime-type="image/jpeg"/></draw:frame><text:span text:style-name="MT4"><text:line-break/>"Horyzont 2020" na podstawie umowy o grant nr 824418.</text:span></text:p>
          <text:p text:style-name="MP10"><text:tab/><text:tab/>Znak sprawy: <text:reference-ref text:reference-format="text" text:ref-name="o_ZnakSprawy">WSP-SC-II.042.1.2019</text:reference-ref></text:p>
          <text:p text:style-name="MP11">Strona <text:page-number text:select-page="current">0</text:page-number><text:s/>z <text:page-count>1</text:page-count><text:tab/><text:tab/><text:reference-ref text:reference-format="text" text:ref-name="o_NrDokMdok">Nr dokumentu Mdok: 213521/02/2020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5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UM_5f_Logo_5f_herb"/>
          <text:p text:style-name="MP7"><draw:frame draw:style-name="Mfr7" draw:name="Obraz4" text:anchor-type="char" svg:x="0cm" svg:y="0cm" svg:width="1.91cm" svg:height="1.3cm" draw:z-index="0"><draw:image xlink:href="Pictures/10000000000002580000019105E399DDBCEE6B68.jpg" xlink:type="simple" xlink:show="embed" xlink:actuate="onLoad" loext:mime-type="image/jpeg"/></draw:frame>Projekt finansowany ze środków programu ramowego Unii Europejskiej w zakresie badań naukowych i innowacji "Horyzont 2020" na podstawie umowy o grant nr 824418.</text:p>
          <text:p text:style-name="MP12"><text:span text:style-name="MT5">Znak sprawy: </text:span><text:reference-ref text:reference-format="text" text:ref-name="o_ZnakSprawy">WSP-SC-II.042.1.2019</text:reference-ref></text:p>
          <text:p text:style-name="UM_5f_Stopka_5f_StronaKolejna"><text:reference-ref text:reference-format="text" text:ref-name="o_NrDokMdok">Nr dokumentu Mdok: 213521/02/2020/W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0.3$Windows_X86_64 LibreOffice_project/b0a288ab3d2d4774cb44b62f04d5d28733ac6df8</meta:generator>
    <dc:date>2020-02-25T12:38:52.113000000</dc:date>
    <meta:editing-duration>PT4H54M53S</meta:editing-duration>
    <meta:editing-cycles>50</meta:editing-cycles>
    <meta:printed-by>IW </meta:printed-by>
    <meta:print-date>2019-01-10T15:23:14.525000000</meta:print-date>
    <meta:document-statistic meta:table-count="0" meta:image-count="8" meta:object-count="0" meta:page-count="1" meta:paragraph-count="22" meta:word-count="270" meta:character-count="1952" meta:non-whitespace-character-count="1699"/>
  </office:meta>
</office:document-meta>
</file>