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9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5f9cc"/>
    </style:style>
    <style:style style:name="P2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Arial" fo:font-size="10pt" officeooo:paragraph-rsid="001803f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rsid="001803fd" officeooo:paragraph-rsid="001803fd" style:font-size-asian="9pt" style:font-size-complex="9pt"/>
    </style:style>
    <style:style style:name="P8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999999"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style:use-window-font-color="true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style:font-name="Arial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b1edd" style:font-size-asian="11pt" style:font-size-complex="11pt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8pt" fo:font-weight="normal" officeooo:rsid="001d114e" style:font-size-asian="8pt" style:font-weight-asian="normal" style:font-size-complex="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0b0749"/>
    </style:style>
    <style:style style:name="T13" style:family="text">
      <style:text-properties officeooo:rsid="0016bbf3"/>
    </style:style>
    <style:style style:name="T14" style:family="text">
      <style:text-properties officeooo:rsid="001803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Załącznik </text:span><text:span text:style-name="T6">do ogłoszenia</text:span><text:span text:style-name="T5"> nr 3 </text:span><text:span text:style-name="T4">– formularz ofertowy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usługi </text:p>
          </table:table-cell>
          <table:table-cell table:style-name="Tabela1.A1" office:value-type="string">
            <text:p text:style-name="P3">Ilość</text:p>
            <text:p text:style-name="P3">(nieprzekraczalna liczba) </text:p>
          </table:table-cell>
          <table:table-cell table:style-name="Tabela1.A1" office:value-type="string">
            <text:p text:style-name="P3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3">Wartość netto [PLN] </text:p>
          </table:table-cell>
          <table:table-cell table:style-name="Tabela1.A1" office:value-type="string">
            <text:p text:style-name="P3">Stawka VAT [%]</text:p>
          </table:table-cell>
          <table:table-cell table:style-name="Tabela1.G1" office:value-type="string">
            <text:p text:style-name="P3">Wartość brutto [PLN] 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9">Badanie profilaktyczne wstępne, okresowe <text:s/>– pracownicy/ stażyści UM Lublin</text:p>
          </table:table-cell>
          <table:table-cell table:style-name="Tabela1.A2" office:value-type="string">
            <text:p text:style-name="P24"><text:span text:style-name="T8">1032</text:span><text:span text:style-name="T7"> os</text:span><text:span text:style-name="T8">oby</text:span></text:p>
          </table:table-cell>
          <table:table-cell table:style-name="Tabela1.A2" office:value-type="string">
            <text:p text:style-name="P8">Uwaga *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zw.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9">Badanie profilaktyczne <text:s/>kontrolne – pracownicy/ stażyści UM Lublin</text:p>
          </table:table-cell>
          <table:table-cell table:style-name="Tabela1.A2" office:value-type="string">
            <text:p text:style-name="P9">1<text:span text:style-name="T12">46</text:span> osób</text:p>
          </table:table-cell>
          <table:table-cell table:style-name="Tabela1.A2" office:value-type="string">
            <text:p text:style-name="P8">Uwaga *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zw.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9">Badanie wstępne i okresowe</text:p>
            <text:p text:style-name="P9"><text:s/>- <text:s/>członkowie OSP Głusk / OSP Lublin</text:p>
          </table:table-cell>
          <table:table-cell table:style-name="Tabela1.A2" office:value-type="string">
            <text:p text:style-name="P9"><text:span text:style-name="T13">7</text:span> osób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zw.</text:p>
          </table:table-cell>
          <table:table-cell table:style-name="Tabela1.G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23">Badania dotyczące wydania zezwolenia na kierowanie pojazdem uprzywilejowanym wraz z wydaniem orzeczenia psychologicznego – członkowie OSP Głusk/OSP Lublin</text:p>
            <text:p text:style-name="P9"/>
          </table:table-cell>
          <table:table-cell table:style-name="Tabela1.A2" office:value-type="string">
            <text:p text:style-name="P11">3 osob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>23</text:p>
          </table:table-cell>
          <table:table-cell table:style-name="Tabela1.G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6"><text:span text:style-name="T14">5</text:span>.</text:p>
          </table:table-cell>
          <table:table-cell table:style-name="Tabela1.A2" office:value-type="string">
            <text:p text:style-name="P9">Udział lekarza medycyny pracy<text:line-break/>w Komisji BHP</text:p>
          </table:table-cell>
          <table:table-cell table:style-name="Tabela1.A2" office:value-type="string">
            <text:p text:style-name="P9">8 godzin</text:p>
          </table:table-cell>
          <table:table-cell table:style-name="Tabela1.A2" office:value-type="string">
            <text:p text:style-name="P8"><text:s/></text:p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A2" office:value-type="string">
            <text:p text:style-name="P9">23</text:p>
          </table:table-cell>
          <table:table-cell table:style-name="Tabela1.G2" office:value-type="string"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6"><text:span text:style-name="T14">6</text:span>.</text:p>
          </table:table-cell>
          <table:table-cell table:style-name="Tabela1.A2" office:value-type="string">
            <text:p text:style-name="P9">Udział lekarza medycyny pracy <text:line-break/>w <text:s/>ocenie ryzyka zawodowego</text:p>
          </table:table-cell>
          <table:table-cell table:style-name="Tabela1.A2" office:value-type="string">
            <text:p text:style-name="P9"><text:span text:style-name="T12">8 </text:span>godzin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23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<text:span text:style-name="T14">7</text:span>.</text:p>
          </table:table-cell>
          <table:table-cell table:style-name="Tabela1.A2" office:value-type="string">
            <text:p text:style-name="P9">Opinia lekarza medycyny pracy dotycząca wypadku przy pracy</text:p>
          </table:table-cell>
          <table:table-cell table:style-name="Tabela1.A2" office:value-type="string">
            <text:p text:style-name="P9"><text:span text:style-name="T14">2 </text:span>opini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23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9" table:number-columns-spanned="3" office:value-type="string">
            <text:p text:style-name="P22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4"><text:s/><text:span text:style-name="T9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4"/>
          </table:table-cell>
        </table:table-row>
      </table:table>
      <text:p text:style-name="P2"/>
      <text:p text:style-name="P15"><text:span text:style-name="T11">*</text:span> <text:span text:style-name="T10">Uwaga! Cena jednostkowa za badanie pracownika/stażysty UM Lublin niezależna od stanowiska i charakteru pracy.</text:span></text:p>
      <text:p text:style-name="P16"><text:s text:c="96"/></text:p>
      <text:p text:style-name="P16"><text:s text:c="125"/></text:p>
      <text:p text:style-name="P17"><text:s text:c="131"/>Podpisy osoby/osób upoważnionej/nych do występowania w imieniu Wykonawcy:</text:p>
      <text:p text:style-name="P18"/>
      <text:p text:style-name="P5"><text:s text:c="131"/>…......................................................................................................................... <text:s text:c="114"/></text:p>
      <text:p text:style-name="P13"><text:s text:c="132"/></text:p>
      <text:p text:style-name="P14"><text:s text:c="127"/>Miejscowość........................................................., data: …..........................……..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8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officeooo:paragraph-rsid="0015f9cc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style:text-position="0% 100%" style:font-name="Arial" fo:font-size="7pt" fo:language="pl" fo:country="PL" fo:font-style="normal" style:text-underline-style="none" fo:font-weight="normal" officeooo:rsid="001d6e12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2" style:family="text">
      <style:text-properties style:use-window-font-color="true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bookmark text:name="P610_NUMER"/><text:span text:style-name="MT1">OR-ZL-I.2600.1.16.2020</text:span><text:span text:style-name="MT2">. ; Nr dokumentu Mdok: </text:span><text:bookmark text:name="P610_NUMER3"/><text:span text:style-name="MT2">32956/03/2020</text:span><text:span text:style-name="MT3"> </text:span></text:p>
            </table:table-cell>
            <table:table-cell table:style-name="Tabela2.A1" office:value-type="string">
              <text:p text:style-name="MP2">Świadczenie usług medycznych z zakresu medycyny pracy dla pracowników Urzędu Miasta Lublin, stażystów, członków OSP (członków OSP Głusk, członków OSP Lublin) 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1:25:37.343000000</dc:date>
    <meta:editing-duration>PT22H22M24S</meta:editing-duration>
    <meta:editing-cycles>85</meta:editing-cycles>
    <meta:generator>LibreOffice/5.1.2.2$Windows_x86 LibreOffice_project/d3bf12ecb743fc0d20e0be0c58ca359301eb705f</meta:generator>
    <meta:print-date>2017-04-13T11:50:16.816000000</meta:print-date>
    <meta:document-statistic meta:character-count="2526" meta:image-count="0" meta:non-whitespace-character-count="1400" meta:object-count="0" meta:page-count="1" meta:paragraph-count="53" meta:table-count="2" meta:word-count="201"/>
    <meta:user-defined meta:name="Informacja 1"/>
    <meta:user-defined meta:name="Informacja 2"/>
    <meta:user-defined meta:name="Informacja 3"/>
    <meta:user-defined meta:name="Informacja 4"/>
  </office:meta>
</office:document-meta>
</file>