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6pt" officeooo:paragraph-rsid="002326b1" style:font-size-asian="6pt" style:font-size-complex="6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margin-left="0cm" fo:margin-right="-0.508cm" fo:text-indent="0cm" style:auto-text-indent="false"/>
      <style:text-properties style:font-name="Arial" fo:font-size="11pt" fo:font-weight="normal" fo:background-color="#ffffff" style:font-size-asian="11pt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1eb0bc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paragraph-rsid="0012d949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1pt" fo:font-weight="normal" officeooo:paragraph-rsid="0012d949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officeooo:rsid="001eb0bc" officeooo:paragraph-rsid="001eb0bc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eb0bc"/>
    </style:style>
    <style:style style:name="P19" style:family="paragraph" style:parent-style-name="Standard" style:list-style-name="L2">
      <style:paragraph-properties fo:text-align="justify" style:justify-single-word="false"/>
      <style:text-properties officeooo:paragraph-rsid="001f2fb1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92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text-position="0% 100%" style:font-name="Arial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1pt" fo:language="pl" fo:country="PL" fo:font-weight="normal" officeooo:rsid="0037dda5" fo:background-color="#ffffff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" fo:font-size="11pt" fo:language="pl" fo:country="PL" fo:font-weight="normal" officeooo:rsid="0037dda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1pt" fo:language="pl" fo:country="PL" fo:font-weight="normal" officeooo:rsid="0037dda5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style:font-name="Arial" fo:font-size="11pt" fo:font-weight="normal" fo:background-color="transparent" loext:char-shading-value="0" style:font-name-asian="LiberationSans" style:font-size-asian="11pt" style:font-weight-asian="normal" style:font-name-complex="LiberationSans" style:font-size-complex="11pt" style:font-weight-complex="normal"/>
    </style:style>
    <style:style style:name="T6" style:family="text">
      <style:text-properties fo:color="#000000" style:font-name="Arial" fo:font-size="11pt" fo:font-weight="normal" officeooo:rsid="0017e872" fo:background-color="transparent" loext:char-shading-value="0" style:font-name-asian="LiberationSans" style:font-size-asian="11pt" style:font-weight-asian="normal" style:font-name-complex="LiberationSans" style:font-size-complex="11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1eb0bc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1f2fb1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2c08db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2fd024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12d949" fo:background-color="#ffffff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0c9e1" fo:background-color="#ffffff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1ce9b3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c08d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font-name-complex="Arial" style:font-style-complex="italic"/>
    </style:style>
    <style:style style:name="T21" style:family="text">
      <style:text-properties officeooo:rsid="001c8c5f" style:font-name-complex="Arial" style:font-style-complex="italic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complex="Arial"/>
    </style:style>
    <style:style style:name="T24" style:family="text">
      <style:text-properties officeooo:rsid="0020c9e1" fo:background-color="#ffffff" loext:char-shading-value="0"/>
    </style:style>
    <style:style style:name="T25" style:family="text">
      <style:text-properties officeooo:rsid="0012d949" fo:background-color="#ffffff" loext:char-shading-value="0"/>
    </style:style>
    <style:style style:name="T26" style:family="text">
      <style:text-properties officeooo:rsid="002fd024" fo:background-color="#ffffff" loext:char-shading-value="0"/>
    </style:style>
    <style:style style:name="T27" style:family="text">
      <style:text-properties officeooo:rsid="001eb0bc" fo:background-color="#ffffff" loext:char-shading-value="0"/>
    </style:style>
    <style:style style:name="T28" style:family="text">
      <style:text-properties officeooo:rsid="0037dda5" fo:background-color="#ffffff" loext:char-shading-value="0"/>
    </style:style>
    <style:style style:name="T29" style:family="text">
      <style:text-properties officeooo:rsid="0012d949"/>
    </style:style>
    <style:style style:name="T30" style:family="text">
      <style:text-properties officeooo:rsid="001f2fb1"/>
    </style:style>
    <style:style style:name="T31" style:family="text">
      <style:text-properties officeooo:rsid="00286858"/>
    </style:style>
    <style:style style:name="T32" style:family="text">
      <style:text-properties officeooo:rsid="00320b97"/>
    </style:style>
    <style:style style:name="T33" style:family="text">
      <style:text-properties officeooo:rsid="0033fa7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Załącznik </text:span><text:span text:style-name="T21">go ogłoszenia </text:span><text:span text:style-name="T20">nr 2 - </text:span><text:span text:style-name="T19">Wykaz </text:span><text:span text:style-name="T23">stanowisk i charakteru pracy - pracownicy Urzędu Miasta Lublin podlegający badaniom profilaktycznym (indykatywne informacje do wyceny badań)</text:span></text:p>
      <text:p text:style-name="P9"/>
      <text:p text:style-name="P4"/>
      <text:list xml:id="list3681997159298958460" text:style-name="L1">
        <text:list-item>
          <text:p text:style-name="P17"><text:span text:style-name="T7">Pracownicy podlegający badaniom profilaktycznym okresowym z podziałem na stanowiska pracy z wyszczególnieniem czynników uciążliwych dla zdrowia, liczba o</text:span><text:span text:style-name="T8">sób</text:span><text:span text:style-name="T11"> </text:span><text:span text:style-name="T2">772</text:span></text:p>
        </text:list-item>
      </text:list>
      <text:list xml:id="list3101626781671117068" text:style-name="L2">
        <text:list-item>
          <text:p text:style-name="P10">kadra kierownicza – <text:span text:style-name="T27">1</text:span><text:span text:style-name="T28">21</text:span><text:span text:style-name="T22"> </text:span>(stanowisko decyzyjne, praca biurowa przy komputerze, może też być częściowo w terenie – zmienne warunki atmosferyczne);</text:p>
        </text:list-item>
        <text:list-item>
          <text:p text:style-name="P18"><text:span text:style-name="T8">pracownicy administracyjno- biurowi </text:span><text:span text:style-name="T11">– </text:span><text:span text:style-name="T2">587</text:span><text:span text:style-name="T11"> </text:span><text:span text:style-name="T8">(praca biurowa przy komputerze, może być też </text:span><text:bookmark text:name="OBJ_PREFIX_DWT290_com_zimbra_date"/><text:bookmark text:name="OBJ_PREFIX_DWT289_com_zimbra_date"/><text:span text:style-name="T8">częściowo w terenie) </text:span><text:span text:style-name="T9">w tym :</text:span></text:p>
          <text:p text:style-name="P11">- pracownik administracyjno- biurowy wykonujący zadania w archiwum lub mający kontakt<text:line-break/>z dokumentacja wieloletnią, <text:span text:style-name="T33">archiwista</text:span> – <text:span text:style-name="T31">22</text:span> (narażenie na czynniki biologiczne, kontakt<text:line-break/>z dokumentacją wieloletnią, praca na wysokości do 3 metrów z uwagi na udostępnianie dokumentacji znajdującej się na wyższych półkach);</text:p>
          <text:p text:style-name="P10">- inspektor nadzoru budowlanego – <text:span text:style-name="T31">16</text:span> (praca biurowa, praca <text:bookmark text:name="OBJ_PREFIX_DWT292_com_zimbra_date"/><text:bookmark text:name="OBJ_PREFIX_DWT291_com_zimbra_date"/>częściowo w terenie – zmienne warunki atmosferyczne, praca na wysokości powyżej 3 metrów);</text:p>
          <text:p text:style-name="P15">- pracownik administracyjno – biurowy prowadzący pojazd prywatny w celach służbowych<text:line-break/>z przewozem innych pracowników Urzędu – 3<text:span text:style-name="T31">2</text:span>;</text:p>
        </text:list-item>
        <text:list-item>
          <text:p text:style-name="P19"><text:span text:style-name="T10">pracownicy zajmujący stanowiska pomocnicze obsługi – </text:span><text:span text:style-name="T3">64</text:span><text:span text:style-name="T10"> w tym:</text:span></text:p>
          <text:p text:style-name="P12">- goniec – <text:span text:style-name="T31">3</text:span> (praca w terenie – zmienne warunki atmosferyczne, praca biurowa, przy komputerze);</text:p>
          <text:p text:style-name="P10">- pomoc administracyjna ds. obsługi Centrum Monitoringu Wizyjnego – <text:span text:style-name="T29">11</text:span> (praca zmianowa, całodobowa, przy elektronicznym monitorze ekranowym);</text:p>
          <text:p text:style-name="P10">- portierzy – <text:span text:style-name="T31">9</text:span> (praca zmianowa, całodobowa, przy elektronicznym monitorze ekranowym);</text:p>
          <text:p text:style-name="P10">- kierowca – <text:span text:style-name="T31">7</text:span> (prowadzenie pojazdu służbowego kat. B z przewozem innych pracowników);</text:p>
          <text:p text:style-name="P10">- robotnik gospodarczy – <text:span text:style-name="T30">18</text:span> (praca na wysokości do 3 metrów z uwagi na mycie okien na drabinie, dźwiganie według norm dla kobiet);</text:p>
          <text:p text:style-name="P10">- konserwator – <text:span text:style-name="T31">5</text:span> (praca na wysokości powyżej 3 metrów, dźwiganie według norm dla mężczyzn);</text:p>
          <text:p text:style-name="P10">- operator urządzeń powielających – <text:span text:style-name="T29">1</text:span> (powielanie, drukowanie, skanowanie i oprawa dokumentów);</text:p>
          <text:p text:style-name="P12">- <text:span text:style-name="T29">magazynier -2 (dźwiganie wg norm obowiązujących,praca na wysokości do 3 m);</text:span></text:p>
          <text:p text:style-name="P12">- <text:span text:style-name="T32">kancelista - 3 (przyjmowanie i segregowanie korespondencji, praca przy elektronicznym monitorze ekranowym).</text:span></text:p>
        </text:list-item>
      </text:list>
      <text:list xml:id="list8167334632581197263" text:style-name="L3">
        <text:list-item>
          <text:p text:style-name="P14">Badania wstępne <text:s/>– liczba osób <text:span text:style-name="T24">2</text:span><text:span text:style-name="T26">60</text:span><text:span text:style-name="T22">.</text:span></text:p>
        </text:list-item>
        <text:list-item>
          <text:p text:style-name="P13">Badania kontrolne – liczba osób<text:span text:style-name="T22"> 1</text:span><text:span text:style-name="T25">46</text:span><text:span text:style-name="T22">.</text:span></text:p>
        </text:list-item>
        <text:list-item>
          <text:p text:style-name="P20"><text:span text:style-name="T8">Badanie profilaktyczne wstępne i okresowe</text:span><text:span text:style-name="T16"> (w ramach badań: analiza moczu, badanie poziomu cukru, morfologia </text:span><text:span text:style-name="T17">3</text:span><text:span text:style-name="T16">diff, cholesterol podstawowy, RTG klatki piersiowej, PSA dla mężczyzn powyżej 50 roku życia – liczba mężczyzn </text:span><text:span text:style-name="T18">1</text:span><text:span text:style-name="T4">93</text:span><text:span text:style-name="T16"> </text:span><text:span text:style-name="T5">i ponadto nieodpłatne badanie mam</text:span><text:span text:style-name="T6">m</text:span><text:span text:style-name="T5">ograficzne dla kobiet powyżej 50 roku życia w ramach Programu profilaktyki raka piersi, o ile ma zakontraktowane takie badania z Narodowym Funduszem Zdrowia</text:span><text:span text:style-name="T16">) - pracownicy/stażyści  UM Lublin - liczba osób </text:span><text:span text:style-name="T2">1032</text:span><text:span text:style-name="T14"> </text:span><text:span text:style-name="T11">(okresowe </text:span><text:span text:style-name="T2">772</text:span><text:span text:style-name="T11"> + wstępne </text:span><text:span text:style-name="T15">2</text:span><text:span text:style-name="T13">6</text:span><text:span text:style-name="T12">0</text:span><text:span text:style-name="T11">). </text:span></text:p>
        </text:list-item>
      </text:list>
      <text:p text:style-name="P5"/>
      <text:p text:style-name="P6"/>
      <text:list xml:id="list2838462837890909104" text:style-name="L4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2cm" style:type="center"/>
          <style:tab-stop style:position="17.1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xt_5f_srodtytul" style:display-name="txt_srodtytul" style:family="text" style:parent-style-name="Domyślna_20_czcionka_20_akapitu"/>
    <style:style style:name="o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-Domyślna_20_czcionka_20_akapitu1" style:display-name="WW-Domyślna czcionka akapitu1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186cm" table:align="margins" style:writing-mode="lr-tb"/>
    </style:style>
    <style:style style:name="Tabela1.A" style:family="table-column">
      <style:table-column-properties style:column-width="3.702cm" style:rel-column-width="14118*"/>
    </style:style>
    <style:style style:name="Tabela1.B" style:family="table-column">
      <style:table-column-properties style:column-width="12.074cm" style:rel-column-width="46041*"/>
    </style:style>
    <style:style style:name="Tabela1.C" style:family="table-column">
      <style:table-column-properties style:column-width="1.409cm" style:rel-column-width="537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6pt" fo:language="pl" fo:country="PL" fo:font-style="normal" style:text-underline-style="none" fo:font-weight="normal" officeooo:rsid="001d6e12" officeooo:paragraph-rsid="002326b1" fo:background-color="#ffffff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line-height="100%" fo:text-align="start" style:justify-single-word="false"/>
      <style:text-properties fo:font-size="6pt" officeooo:paragraph-rsid="002326b1" style:font-size-asian="6pt" style:font-size-complex="6pt"/>
    </style:style>
    <style:style style:name="MP3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Tahoma" style:font-size-asian="6pt" style:font-style-asian="normal" style:font-weight-asian="normal" style:font-name-complex="Tahoma" style:font-size-complex="6pt" style:font-style-complex="normal" style:font-weight-complex="normal" style:text-emphasize="none" style:text-overline-style="none" style:text-overline-color="font-color"/>
    </style:style>
    <style:style style:name="MP4" style:family="paragraph" style:parent-style-name="Table_20_Contents">
      <style:text-properties style:font-name="Arial" fo:font-size="7pt" style:font-size-asian="7pt" style:font-size-complex="7pt"/>
    </style:style>
    <style:style style:name="M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MT1" style:family="text">
      <style:text-properties style:use-window-font-color="true" style:text-position="0% 100%" style:font-name="Arial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bookmark text:name="P560_ZNAK"/>OR-ZL-I.2600.1.16.2020 </text:p>
              <text:p text:style-name="MP2"><text:span text:style-name="MT1">Nr dok. Mdok: </text:span><text:bookmark text:name="P610_NUMER3"/><text:span text:style-name="MT1">32948/03/2020 </text:span></text:p>
            </table:table-cell>
            <table:table-cell table:style-name="Tabela1.A1" office:value-type="string">
              <text:p text:style-name="MP3">Świadczenie usług medycznych z zakresu medycyny pracy dla pracowników Urzędu Miasta Lublin , stażystów, członków OSP (członków OSP Głusk, członków OSP Lublin) </text:p>
            </table:table-cell>
            <table:table-cell table:style-name="Tabela1.C1" office:value-type="string">
              <text:p text:style-name="MP4">Strona <text:s/><text:page-number text:select-page="current">1</text:page-number>/1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Komisja po przeanalizowaniu oferty  złożonej przez wykonawcę -Ośrodek Medyczny D</dc:title>
    <meta:initial-creator>rowczarewicz</meta:initial-creator>
    <meta:creation-date>2015-04-20T16:29:00</meta:creation-date>
    <dc:date>2020-04-27T11:26:36.648000000</dc:date>
    <meta:print-date>2019-04-12T13:03:33.711000000</meta:print-date>
    <meta:editing-cycles>51</meta:editing-cycles>
    <meta:editing-duration>PT5H20M5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401" meta:character-count="2957" meta:non-whitespace-character-count="2560"/>
  </office:meta>
</office:document-meta>
</file>