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689cm" style:rel-column-width="21912*"/>
    </style:style>
    <style:style style:name="Tabela1.B" style:family="table-column">
      <style:table-column-properties style:column-width="5.502cm" style:rel-column-width="21192*"/>
    </style:style>
    <style:style style:name="Tabela1.C" style:family="table-column">
      <style:table-column-properties style:column-width="5.823cm" style:rel-column-width="224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officeooo:rsid="001128f9" officeooo:paragraph-rsid="001128f9"/>
    </style:style>
    <style:style style:name="P3" style:family="paragraph" style:parent-style-name="Table_20_Contents">
      <style:text-properties officeooo:rsid="0013460a" officeooo:paragraph-rsid="0013460a"/>
    </style:style>
    <style:style style:name="P4" style:family="paragraph" style:parent-style-name="Table_20_Contents">
      <style:text-properties officeooo:rsid="0013bcdd" officeooo:paragraph-rsid="0013bcdd"/>
    </style:style>
    <style:style style:name="P5" style:family="paragraph" style:parent-style-name="Table_20_Contents">
      <style:text-properties officeooo:rsid="0015064c" officeooo:paragraph-rsid="0015064c"/>
    </style:style>
    <style:style style:name="P6" style:family="paragraph" style:parent-style-name="Table_20_Contents">
      <style:text-properties officeooo:rsid="00180080" officeooo:paragraph-rsid="00180080"/>
    </style:style>
    <style:style style:name="P7" style:family="paragraph" style:parent-style-name="Table_20_Contents">
      <style:text-properties officeooo:rsid="0019d7db" officeooo:paragraph-rsid="0019d7db"/>
    </style:style>
    <style:style style:name="P8" style:family="paragraph" style:parent-style-name="Table_20_Contents">
      <style:text-properties officeooo:rsid="001c2250" officeooo:paragraph-rsid="001c2250"/>
    </style:style>
    <style:style style:name="P9" style:family="paragraph" style:parent-style-name="Table_20_Contents">
      <style:text-properties officeooo:rsid="001e9734" officeooo:paragraph-rsid="001e9734"/>
    </style:style>
    <style:style style:name="P10" style:family="paragraph" style:parent-style-name="Table_20_Contents">
      <style:text-properties officeooo:paragraph-rsid="0025bcc7"/>
    </style:style>
    <style:style style:name="P11" style:family="paragraph" style:parent-style-name="Standard">
      <style:text-properties officeooo:rsid="001128f9" officeooo:paragraph-rsid="001128f9"/>
    </style:style>
    <style:style style:name="P12" style:family="paragraph" style:parent-style-name="Standard">
      <style:text-properties officeooo:rsid="00127b99" officeooo:paragraph-rsid="00127b99"/>
    </style:style>
    <style:style style:name="P13" style:family="paragraph" style:parent-style-name="Standard">
      <style:text-properties officeooo:rsid="0013bcdd" officeooo:paragraph-rsid="0013bcdd"/>
    </style:style>
    <style:style style:name="P14" style:family="paragraph" style:parent-style-name="Standard">
      <style:text-properties officeooo:rsid="0015064c" officeooo:paragraph-rsid="0015064c"/>
    </style:style>
    <style:style style:name="P15" style:family="paragraph" style:parent-style-name="Standard">
      <style:text-properties officeooo:rsid="00180080" officeooo:paragraph-rsid="00180080"/>
    </style:style>
    <style:style style:name="P16" style:family="paragraph" style:parent-style-name="Standard">
      <style:text-properties officeooo:rsid="0019d7db" officeooo:paragraph-rsid="0019d7db"/>
    </style:style>
    <style:style style:name="P17" style:family="paragraph" style:parent-style-name="Standard">
      <style:text-properties fo:font-weight="bold" officeooo:rsid="001debe5" officeooo:paragraph-rsid="001debe5" style:font-weight-asian="bold" style:font-weight-complex="bold"/>
    </style:style>
    <style:style style:name="P18" style:family="paragraph" style:parent-style-name="Standard">
      <style:text-properties fo:color="#000000" officeooo:paragraph-rsid="001debe5"/>
    </style:style>
    <style:style style:name="P19" style:family="paragraph" style:parent-style-name="Table_20_Contents">
      <style:text-properties officeooo:rsid="0015064c" officeooo:paragraph-rsid="0025bcc7"/>
    </style:style>
    <style:style style:name="T1" style:family="text">
      <style:text-properties officeooo:rsid="001128f9"/>
    </style:style>
    <style:style style:name="T2" style:family="text">
      <style:text-properties officeooo:rsid="00127b99"/>
    </style:style>
    <style:style style:name="T3" style:family="text">
      <style:text-properties officeooo:rsid="0013bcdd"/>
    </style:style>
    <style:style style:name="T4" style:family="text">
      <style:text-properties officeooo:rsid="00166a4e"/>
    </style:style>
    <style:style style:name="T5" style:family="text">
      <style:text-properties officeooo:rsid="00180080"/>
    </style:style>
    <style:style style:name="T6" style:family="text">
      <style:text-properties officeooo:rsid="0019d7db"/>
    </style:style>
    <style:style style:name="T7" style:family="text">
      <style:text-properties officeooo:rsid="001c2250"/>
    </style:style>
    <style:style style:name="T8" style:family="text">
      <style:text-properties officeooo:rsid="001debe5"/>
    </style:style>
    <style:style style:name="T9" style:family="text">
      <style:text-properties officeooo:rsid="002015c4"/>
    </style:style>
    <style:style style:name="T10" style:family="text">
      <style:text-properties officeooo:rsid="0020c21b"/>
    </style:style>
    <style:style style:name="T11" style:family="text">
      <style:text-properties officeooo:rsid="0025bcc7"/>
    </style:style>
    <style:style style:name="T12" style:family="text">
      <style:text-properties officeooo:rsid="002783fe"/>
    </style:style>
    <style:style style:name="T13" style:family="text">
      <style:text-properties officeooo:rsid="00293a12"/>
    </style:style>
    <style:style style:name="T14" style:family="text">
      <style:text-properties officeooo:rsid="002a9c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Zarys scenariusza widowiska multimedialnego pt. „</text:span>Legenda o <text:span text:style-name="T11">C</text:span>zarciej <text:span text:style-name="T11">Ł</text:span>apie”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Obraz</text:p>
          </table:table-cell>
          <table:table-cell table:style-name="Tabela1.A1" office:value-type="string">
            <text:p text:style-name="P1">Lektor</text:p>
          </table:table-cell>
          <table:table-cell table:style-name="Tabela1.C1" office:value-type="string">
            <text:p text:style-name="P1">Medium/ dźwięk</text:p>
          </table:table-cell>
        </table:table-row>
        <table:table-row>
          <table:table-cell table:style-name="Tabela1.A2" office:value-type="string">
            <text:p text:style-name="Table_20_Contents">Po słowach lektora pojawia się tytuł <text:span text:style-name="T1">Legenda o czarciej łapie</text:span></text:p>
          </table:table-cell>
          <table:table-cell table:style-name="Tabela1.A2" office:value-type="string">
            <text:p text:style-name="P11">Dawno,<text:span text:style-name="T8">dawno </text:span><text:s/>temu w Lublinie żyła sobie biedna wdowa,której majątek został <text:span text:style-name="T11">ograbiony</text:span> i spalony przez bogatego szlachcica.</text:p>
          </table:table-cell>
          <table:table-cell table:style-name="Tabela1.C2" office:value-type="string">
            <text:p text:style-name="P2"><text:span text:style-name="T12">P</text:span>łonące domostw<text:span text:style-name="T12">o</text:span> i płacząc<text:span text:style-name="T12">a</text:span> kobiet<text:span text:style-name="T12">a</text:span>. Odgłos ognia, trzaskających drew i zawodzenia kobiety.</text:p>
          </table:table-cell>
        </table:table-row>
        <table:table-row>
          <table:table-cell table:style-name="Tabela1.A2" office:value-type="string">
            <text:p text:style-name="P12">Stół sędziowski ze składem orzekającym. Dłoń szlachcica otwierająca się- wypadają z niej złote monety.</text:p>
          </table:table-cell>
          <table:table-cell table:style-name="Tabela1.A2" office:value-type="string">
            <text:p text:style-name="P2">Wdowa wniosła sprawę do sądu grodzkiego. <text:span text:style-name="T2">Niestety, sędziowie oślepieni złotem bogatego szlachcica wydali korzystny dla niego wyrok.</text:span></text:p>
          </table:table-cell>
          <table:table-cell table:style-name="Tabela1.C2" office:value-type="string">
            <text:p text:style-name="Table_20_Contents">Postacie wyrysowane laserami. <text:span text:style-name="T2">Stół obraca się wokół własnej osi. Detal na dłoń szlachcica.</text:span></text:p>
            <text:p text:style-name="Table_20_Contents"/>
            <text:p text:style-name="Table_20_Contents">Dźwięk:</text:p>
            <text:p text:style-name="Table_20_Contents">Muzyka pod montaż </text:p>
            <text:p text:style-name="Table_20_Contents"/>
            <text:p text:style-name="Table_20_Contents">Początkowo <text:span text:style-name="T10">dźwięk monet</text:span>, następni<text:span text:style-name="T2">e pomruk uznania i śmiech szlachcica</text:span>. </text:p>
          </table:table-cell>
        </table:table-row>
        <table:table-row>
          <table:table-cell table:style-name="Tabela1.A2" office:value-type="string">
            <text:p text:style-name="P13">Odwrócone proporcje: wielki stół i mała przed nim kobieta. Wielki młotek sędziowski uderzający w stół i podskakujące na nim monety.</text:p>
          </table:table-cell>
          <table:table-cell table:style-name="Tabela1.A2" table:number-rows-spanned="2" office:value-type="string">
            <text:p text:style-name="P3">Zdesperowana kobieta wniosła apelację do <text:span text:style-name="T11">T</text:span>rybunału <text:span text:style-name="T11">K</text:span>oronnego w Lublinie, z nadzieją na sprawiedliwy wyrok i odzyskanie choćby części majątku.</text:p>
            <text:p text:style-name="P4">Niestety i tutaj przekupieni sędziowie wydali niesprawiedliwy wyrok.</text:p>
            <text:p text:style-name="P4"/>
            <text:p text:style-name="P4"/>
            <text:p text:style-name="P4"/>
            <text:p text:style-name="P4">Oszukana kobieta w rozpaczy wykrzyknęła takie oto słowa :</text:p>
            <text:p text:style-name="P4">„Nawet diabli sprawiedliwiej by osądzili !”</text:p>
          </table:table-cell>
          <table:table-cell table:style-name="Tabela1.C2" office:value-type="string">
            <text:p text:style-name="Table_20_Contents">Sylwetk<text:span text:style-name="T3">i sędziów trybunału koronnego.</text:span> <text:s/><text:span text:style-name="T13">zarys Trybunału</text:span> – laser.</text:p>
            <text:p text:style-name="Table_20_Contents"/>
            <text:p text:style-name="Table_20_Contents">Dźwięk:</text:p>
            <text:p text:style-name="Table_20_Contents">Muzyka pod montaż.</text:p>
            <text:p text:style-name="Table_20_Contents"/>
            <text:p text:style-name="Table_20_Contents">Odgłosy <text:span text:style-name="T3">uderzającego młotka sędziowskiego i podskakujących monet.</text:span></text:p>
          </table:table-cell>
        </table:table-row>
        <table:table-row>
          <table:table-cell table:style-name="Tabela1.A2" office:value-type="string">
            <text:p text:style-name="P14">Kobieta podnosząca obydwie ręce w górę. Wybiega z sali <text:span text:style-name="T9">sądowej. Śmiejący</text:span> się świadkowie.</text:p>
          </table:table-cell>
          <table:covered-table-cell/>
          <table:table-cell table:style-name="Tabela1.C2" office:value-type="string">
            <text:p text:style-name="Table_20_Contents"><text:span text:style-name="T12">Zarys Trybunału,</text:span> <text:span text:style-name="T14">kobieta,</text:span> <text:span text:style-name="T3">Sędziowie i stół</text:span> – laser</text:p>
            <text:p text:style-name="Table_20_Contents"/>
            <text:p text:style-name="Table_20_Contents">Dźwięk:</text:p>
            <text:p text:style-name="P10">Muzyka pod montaż. </text:p>
            <text:p text:style-name="P19">Śmiech zgromadzonych. Rżenie i tętent koni.</text:p>
          </table:table-cell>
        </table:table-row>
        <table:table-row>
          <table:table-cell table:style-name="Tabela1.A2" office:value-type="string">
            <text:p text:style-name="P15"><text:span text:style-name="T9">Zbliżający</text:span> się czarny powóz z końmi o czerwonych <text:span text:style-name="T9">źrenicach.</text:span></text:p>
          </table:table-cell>
          <table:table-cell table:style-name="Tabela1.A2" office:value-type="string">
            <text:p text:style-name="P5">Obecni na sali przelękli się.</text:p>
            <text:p text:style-name="P5">Ale nie sędziowie- oni się bowiem ani Boga ani diabła nie bali.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C2" office:value-type="string">
            <text:p text:style-name="Table_20_Contents"><text:span text:style-name="T4">Świadkowie w sądzie</text:span>– laser i fontanna. <text:span text:style-name="T4">Sędziowie,</text:span> <text:span text:style-name="T4">Zbliżający się zaprzęg koni przechodzący w łby końskie z czerwonymi źrenicami – laser.</text:span></text:p>
            <text:p text:style-name="Table_20_Contents"/>
            <text:p text:style-name="Table_20_Contents">Dźwięk:</text:p>
            <text:p text:style-name="P10">Muzyka pod montaż. </text:p>
            <text:p text:style-name="P19">Rżenie i tętent dzikich koni</text:p>
          </table:table-cell>
        </table:table-row>
        <table:table-row>
          <table:table-cell table:style-name="Tabela1.A2" office:value-type="string">
            <text:p text:style-name="P15"><text:span text:style-name="T11">T</text:span>rzej mężczyźni ubrani na czarno. Ich źrenice i białka wypalają się na czerwono.</text:p>
          </table:table-cell>
          <table:table-cell table:style-name="Tabela1.A2" office:value-type="string">
            <text:p text:style-name="P6">Gdy wszyscy już mieli opuścić budynek,przed sąd zajechała kareta z trzema elegancko ubranymi gośćmi.</text:p>
            <text:p text:style-name="P6">Smród siarki wypełnił salę. <text:soft-page-break/>Zamiast odgłosu kroków dało się słyszeć stukot kopyt a oczy przybyłych miały niecodzienny wygląd.</text:p>
          </table:table-cell>
          <table:table-cell table:style-name="Tabela1.C2" office:value-type="string">
            <text:p text:style-name="Table_20_Contents"><text:span text:style-name="T5">Trzej goście w drzwiach </text:span><text:s/>– laser i fontanna. <text:span text:style-name="T5">Kiedy oczy gości robią się czerwone – fontanna tryska w tym samym kolorze.</text:span></text:p>
            <text:p text:style-name="Table_20_Contents"/>
            <text:p text:style-name="Table_20_Contents"><text:soft-page-break/>Dźwięk:</text:p>
            <text:p text:style-name="Table_20_Contents">Muzyka pod montaż.</text:p>
          </table:table-cell>
        </table:table-row>
        <table:table-row>
          <table:table-cell table:style-name="Tabela1.A2" office:value-type="string">
            <text:p text:style-name="P16">Świadkowie wtuleni w siebie, przerażeni. Ogromna postać diabła odczytującego wyrok, górująca sylwetką nad grupą świadków.</text:p>
          </table:table-cell>
          <table:table-cell table:style-name="Tabela1.A2" office:value-type="string">
            <text:p text:style-name="P7">Przybyli zasiedli za stołem sędziowskim i wznowili proces. Świadkowie nie odważyli się tym razem kłamać,mając przed sobą diabelskich sędziów.</text:p>
            <text:p text:style-name="P7">Diabły sporządziły protokół z rozprawy i wydały nowy wyrok.</text:p>
            <text:p text:style-name="P7">„ Wdowa odzyska zagrabione mienie i to z nadwyżką!”</text:p>
            <text:p text:style-name="Table_20_Contents"/>
          </table:table-cell>
          <table:table-cell table:style-name="Tabela1.C2" office:value-type="string">
            <text:p text:style-name="Table_20_Contents"><text:span text:style-name="T6">Diabeł, płomienie piekielne</text:span> <text:s/>– <text:span text:style-name="T12">laser</text:span></text:p>
            <text:p text:style-name="Table_20_Contents"/>
            <text:p text:style-name="Table_20_Contents">Dźwięk:</text:p>
            <text:p text:style-name="Table_20_Contents">Muzyka pod montaż.</text:p>
            <text:p text:style-name="P7">Odgłos płomieni.</text:p>
          </table:table-cell>
        </table:table-row>
        <table:table-row>
          <table:table-cell table:style-name="Tabela1.A2" office:value-type="string">
            <text:p text:style-name="P16">Detal : Rozpalona diabelska dłoń odciska się na stole. Po chwili znika pozostawiając na nim wypalony ślad.</text:p>
          </table:table-cell>
          <table:table-cell table:style-name="Tabela1.A2" office:value-type="string">
            <text:p text:style-name="P7">By dodać wagi znaczeniu swych słów,Diabeł położył rozpaloną dłoń na stole</text:p>
            <text:p text:style-name="Table_20_Contents"/>
          </table:table-cell>
          <table:table-cell table:style-name="Tabela1.C2" office:value-type="string">
            <text:p text:style-name="Table_20_Contents"><text:span text:style-name="T6">Diabelska dłoń,płomienie</text:span> – laser. Fontanna – w trakcie w<text:span text:style-name="T6">ypalania</text:span> bucha czerwonymi strumieniami</text:p>
            <text:p text:style-name="Table_20_Contents"/>
            <text:p text:style-name="Table_20_Contents">Dźwięk:</text:p>
            <text:p text:style-name="Table_20_Contents">Muzyka pod montaż.</text:p>
          </table:table-cell>
        </table:table-row>
        <table:table-row>
          <table:table-cell table:style-name="Tabela1.A2" office:value-type="string">
            <text:p text:style-name="Standard"><text:span text:style-name="T7">Jezus wiszący na krzyżu odwraca głowę w drugą stronę</text:span>.</text:p>
          </table:table-cell>
          <table:table-cell table:style-name="Tabela1.A2" office:value-type="string">
            <text:p text:style-name="P8">Gdy diabli wydawali wyrok, Chrystus na krzyżu wiszącym w sali sądowej, odwrócił swoją głowę, nie mogąc znieść tego,że diabli wydają wyrok sprawiedliwszy niż ludzie.</text:p>
          </table:table-cell>
          <table:table-cell table:style-name="Tabela1.C2" office:value-type="string">
            <text:p text:style-name="Table_20_Contents"><text:span text:style-name="T7">Chrystus na krzyżu</text:span> – laser</text:p>
            <text:p text:style-name="Table_20_Contents"/>
            <text:p text:style-name="P10">Dźwięk:</text:p>
            <text:p text:style-name="Table_20_Contents">Muzyka pod montaż </text:p>
          </table:table-cell>
        </table:table-row>
        <table:table-row>
          <table:table-cell table:style-name="Tabela1.A2" office:value-type="string">
            <text:p text:style-name="P9">Laserowy biały obrys zamku lubelskiego i Archikatedry, przechodzące w gorejącą czerwoną łapę diabelską.</text:p>
          </table:table-cell>
          <table:table-cell table:style-name="Tabela1.A2" office:value-type="string">
            <text:p text:style-name="P9">Po wielu, wielu latach ten stół z odbitym śladem diabelskim możemy obejrzeć w zamku lubelskim, a krzyż Trybunalski z Chrystusem, który odwrócił głowę, w jednej z sal Archikatedry <text:span text:style-name="T11">L</text:span>ubelskiej.</text:p>
          </table:table-cell>
          <table:table-cell table:style-name="Tabela1.C2" office:value-type="string">
            <text:p text:style-name="P9"><text:span text:style-name="T11">Z</text:span>amek lubelski i Archikatedra- biały laser,czerwona łapa diabelska- laser.</text:p>
            <text:p text:style-name="P9">Fontanny- feeria barw</text:p>
            <text:p text:style-name="P9"/>
            <text:p text:style-name="P9">Dźwięk: muzyka finałow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 Rudaś</meta:initial-creator>
    <meta:creation-date>2019-02-02T15:26:09.54</meta:creation-date>
    <dc:date>2020-02-21T13:19:51.217000000</dc:date>
    <meta:editing-duration>P1DT3H51M38S</meta:editing-duration>
    <meta:editing-cycles>38</meta:editing-cycles>
    <meta:generator>LibreOffice/5.1.2.2$Windows_x86 LibreOffice_project/d3bf12ecb743fc0d20e0be0c58ca359301eb705f</meta:generator>
    <meta:print-date>2020-02-21T09:10:41.792000000</meta:print-date>
    <meta:document-statistic meta:table-count="1" meta:image-count="0" meta:object-count="0" meta:page-count="2" meta:paragraph-count="63" meta:word-count="542" meta:character-count="3807" meta:non-whitespace-character-count="3310"/>
  </office:meta>
</office:document-meta>
</file>