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462" officeooo:paragraph-rsid="001ed462"/>
    </style:style>
    <style:style style:name="P2" style:family="paragraph" style:parent-style-name="Standard">
      <style:paragraph-properties fo:text-align="justify" style:justify-single-word="false"/>
      <style:text-properties officeooo:rsid="001ed462" officeooo:paragraph-rsid="00245276"/>
    </style:style>
    <style:style style:name="P3" style:family="paragraph" style:parent-style-name="Standard">
      <style:text-properties officeooo:rsid="001ed462" officeooo:paragraph-rsid="00279128"/>
    </style:style>
    <style:style style:name="P4" style:family="paragraph" style:parent-style-name="Standard">
      <style:paragraph-properties fo:text-align="justify" style:justify-single-word="false"/>
      <style:text-properties officeooo:paragraph-rsid="00245276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paragraph-rsid="00245276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24527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245276" style:font-size-asian="12pt" style:font-weight-asian="bold" style:font-size-complex="12pt"/>
    </style:style>
    <style:style style:name="P8" style:family="paragraph" style:parent-style-name="Standard">
      <style:text-properties fo:font-size="12pt" officeooo:rsid="00234549" officeooo:paragraph-rsid="001ed462" style:font-size-asian="12pt" style:font-size-complex="12pt"/>
    </style:style>
    <style:style style:name="P9" style:family="paragraph" style:parent-style-name="Standard">
      <style:text-properties fo:font-size="12pt" officeooo:rsid="002aa8f0" officeooo:paragraph-rsid="002aa8f0" style:font-size-asian="12pt" style:font-size-complex="12pt"/>
    </style:style>
    <style:style style:name="P10" style:family="paragraph" style:parent-style-name="Standard">
      <style:text-properties fo:font-size="12pt" officeooo:rsid="002aa8f0" officeooo:paragraph-rsid="001ed462" style:font-size-asian="12pt" style:font-size-complex="12pt"/>
    </style:style>
    <style:style style:name="P11" style:family="paragraph" style:parent-style-name="Standard">
      <style:text-properties fo:font-weight="bold" officeooo:rsid="00279128" officeooo:paragraph-rsid="00279128" style:font-weight-asian="bold" style:font-weight-complex="bold"/>
    </style:style>
    <style:style style:name="P12" style:family="paragraph" style:parent-style-name="Standard">
      <style:text-properties officeooo:paragraph-rsid="00279128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245276" style:font-size-asian="14pt" style:font-weight-asian="bold" style:font-size-complex="14pt"/>
    </style:style>
    <style:style style:name="T1" style:family="text">
      <style:text-properties officeooo:rsid="00213770"/>
    </style:style>
    <style:style style:name="T2" style:family="text">
      <style:text-properties officeooo:rsid="00279128"/>
    </style:style>
    <style:style style:name="T3" style:family="text">
      <style:text-properties officeooo:rsid="0028ab92"/>
    </style:style>
    <style:style style:name="T4" style:family="text">
      <style:text-properties officeooo:rsid="0032c9ff"/>
    </style:style>
    <style:style style:name="T5" style:family="text">
      <style:text-properties officeooo:rsid="0035c3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pis przedmiotu zamówienia.</text:p>
      <text:p text:style-name="P1"/>
      <text:p text:style-name="P3"><text:span text:style-name="T2">A</text:span>rtystyczne widowisk<text:span text:style-name="T2">o</text:span> multimedialne woda-światło-dźwięk przedstawiane na fontannie na Placu Litewskim w Lublinie w formie aplikacji komputerowej <text:span text:style-name="T2">o długości 9 minut (w tym: 5 min pracy lasera w formie obrazu i 3 min efektów beam).</text:span></text:p>
      <text:p text:style-name="P3"/>
      <text:p text:style-name="P12"><text:span text:style-name="T1">Widowisko zrealizowane będzie w oparciu o przygotowany przez zamawiającego zarys scenariusza <text:s/>(w załączeniu) oraz dostarczoną po podpisaniu umowy ścieżkę dźwiękową. </text:span>Pokaz będzie opowieścią tematyczną wykorzystującą pełne spectrum możliwości systemu nagłośnieniowego, projektora laserowego <text:span text:style-name="T5">i </text:span>oświetlenia <text:span text:style-name="T2">(specyfikacja techniczna fontanny w załączeniu)</text:span>. Wszystkie te elementy zapisywane na osobnych ścieżkach muszą stworzyć spójną całość.</text:p>
      <text:p text:style-name="P13"/>
      <text:p text:style-name="P7">Elementy tworzone przy pomocy projektora laserowego.</text:p>
      <text:p text:style-name="P4">1. <text:s/><text:span text:style-name="T3">Efekty laserowe do pokazu</text:span> w formie wizualizacji <text:span text:style-name="T3">scenariusza </text:span>(zgodnie z osadzeniem efektów na osi czasu pokazu). </text:p>
      <text:p text:style-name="P4">2. Grafika 2D oraz 3D z założeniem płynnego ruchu postaci laserowych wraz z synchronizacją ruchu postaci laserowych z postaciami stworzonymi komputerowo.</text:p>
      <text:p text:style-name="P4">3. Efekty przestrzenne beamowe będące synchronizacją ruchu efektów beamowych z warstwą muzyczną.</text:p>
      <text:p text:style-name="P5"/>
      <text:p text:style-name="P7">Elementy tworzone przy pomocy sterownika DMX/RDM</text:p>
      <text:p text:style-name="P4">Wykonawca <text:span text:style-name="T4">wykona</text:span> wizualizacje 3D (zgodnie z dobraną warstwą muzyczną oraz z osadzeniem efektów na osi czasu pokazu) pracy poszczególnych dysz oraz oświetlenia do <text:span text:style-name="T4">przesłanej</text:span> warstwy muzycznej. Wizualizacje winny być osadzone w środowisku 3D lokalizacji fontann oraz wiernie (1:1) ukazywać pracę wszystkich obrazów wodnych oraz oświetlenia z precyzyjnym odwzorowaniem możliwości technicznych dysz i agregatów technologii fontanny. <text:s text:c="2"/></text:p>
      <text:p text:style-name="P2">Zaprogramowanie ruchu obrazów wodnych winno być precyzyjnie zsynchronizowane z warstwą muzyczną tzn. zmiana tempa muzyki winna znaleźć odzwierciedlenie w prędkości ruchu i dynamice obrazów wodnych oraz spectrum kolorów.</text:p>
      <text:p text:style-name="P8"/>
      <text:p text:style-name="P10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06:20.459000000</meta:creation-date>
    <dc:date>2020-02-21T08:58:45.236000000</dc:date>
    <meta:editing-duration>PT2H18M15S</meta:editing-duration>
    <meta:editing-cycles>15</meta:editing-cycles>
    <meta:generator>LibreOffice/5.1.2.2$Windows_x86 LibreOffice_project/d3bf12ecb743fc0d20e0be0c58ca359301eb705f</meta:generator>
    <meta:print-date>2019-01-16T12:39:14.132000000</meta:print-date>
    <meta:document-statistic meta:table-count="0" meta:image-count="0" meta:object-count="0" meta:page-count="1" meta:paragraph-count="10" meta:word-count="232" meta:character-count="1807" meta:non-whitespace-character-count="1579"/>
  </office:meta>
</office:document-meta>
</file>