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5"/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 style:list-style-name="L6"/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umowy nr ….............................</text:p>
      <text:p text:style-name="Standard"/>
      <text:p text:style-name="P2">Szczegółowy opis przedmiotu zamówienia</text:p>
      <text:p text:style-name="Standard"/>
      <text:p text:style-name="Standard">Zamawiający posiada 91 urządzeń firewall typu UTM (unified threat management) model PaloAlto PA-820. Urządzenia są zarządzane centralnie przez zalicencjonowaną konsolę Panorama - Network Security Management firmy Palo Alto Networks, którą jest własnością Zamawiającego.</text:p>
      <text:p text:style-name="Standard"/>
      <text:p text:style-name="P1">Przedmiot zamówienia:</text:p>
      <text:p text:style-name="Standard">Zamawiający realizując dwa niezależne zadania chce zamówić 3 urządzenia Firewall UTM.</text:p>
      <text:p text:style-name="Standard"/>
      <text:list xml:id="list3111969857533254455" text:style-name="L1">
        <text:list-item>
          <text:p text:style-name="P5">Dostawa dwóch fabrycznie nowych urządzeń Firewall UTM zgodnych z opisem przedmiotu zamówienia w punkcie 1, jak urządzenia typu Spare.</text:p>
        </text:list-item>
        <text:list-item>
          <text:p text:style-name="P5">Dostawa jednego fabrycznie nowego urządzenia Firewall UTM zgodnego z opisem przedmiotu zamówienia w punkcie 2, oraz objęcie urządzenia wsparciem producenta do dnia 29.3.2022r. lub dłużej</text:p>
        </text:list-item>
      </text:list>
      <text:p text:style-name="P3"/>
      <text:p text:style-name="Standard"/>
      <text:p text:style-name="P1">Wymagania szczegółowe:</text:p>
      <text:p text:style-name="Standard"/>
      <text:p text:style-name="Standard"/>
      <text:p text:style-name="Standard">1. Firewall UTM – Spare. </text:p>
      <text:p text:style-name="P9">Zamawiający w celu zapewnienia odpowiedniego wsparcia serwisowego jednostek i utrzymania wysokiego SLA świadczonych usług na styku jednostki edukacyjnej a własnej sieci szkieletowej zamawia 2 fabrycznie nowe urządzenia Firewall UTM jako On-Site-Spare (OSS).</text:p>
      <text:p text:style-name="Standard"/>
      <text:p text:style-name="Standard">Parametry:</text:p>
      <text:p text:style-name="Standard"/>
      <text:list xml:id="list2412231247653149473" text:style-name="L5">
        <text:list-item>
          <text:p text:style-name="P6">Zgodność z posiadanym przez zamawiającego Panorama – Network Security Management.</text:p>
        </text:list-item>
        <text:list-item>
          <text:p text:style-name="P6">Wydajność nie mniej niż</text:p>
          <text:list>
            <text:list-item>
              <text:p text:style-name="P6">Przepływność dla ruchu HTTP nie mniej niż 1,7Gbps, dla ruchu appmix 1,6 Gbps (Wydajność mierzona z włączonymi funkcjami App-ID i logowaniem przy użyciu transakcji 64 KB HTTP/appmix).</text:p>
            </text:list-item>
            <text:list-item>
              <text:p text:style-name="P6">Wydajność przy włączonej funkcji Threat Prevention dla HTTP nie mniej niż 780 Mbps dla appmix nie mniej niż 800 Mbps (przepływność jest mierzona przy włączonych funkcjach App-ID, IPS, antivirus, anti-spyware, WildFire, file blocking, i przy włączonym logowaniu, przy użyciu transakcji 64 KB HTTP/appmix )</text:p>
            </text:list-item>
            <text:list-item>
              <text:p text:style-name="P6">Wydajność dla <text:s/>IPsec VPN throughput <text:s/>1,2 Gbps (dla włączonego logowania i transakcji 64KB</text:p>
            </text:list-item>
            <text:list-item>
              <text:p text:style-name="P6">Wydajność nie mniej niż 8300 nowych sesji na sekundę</text:p>
            </text:list-item>
            <text:list-item>
              <text:p text:style-name="P6">Maksymalna ilość sesji nie mniej niż 128000.</text:p>
            </text:list-item>
          </text:list>
        </text:list-item>
        <text:list-item>
          <text:p text:style-name="P6">Funkcje sieciowe:</text:p>
          <text:list>
            <text:list-item>
              <text:p text:style-name="P6">Praca interfejsów w trybach L2, L3, tap i virtual wire</text:p>
            </text:list-item>
            <text:list-item>
              <text:p text:style-name="P6">Obsługa routingu: OSPF v2/v3, BGP, RIP, statyczny, Policy-based forwarding, Point-to-Point Protocol over Ethernet (PPPoE), Multicast: PIM-SM, PIM-SSM, IGMP v1, v2, i v3</text:p>
            </text:list-item>
            <text:list-item>
              <text:p text:style-name="P6">Praca w rozwiązaniach SD-WAN z zastosowaniem funkcji: Pomiar jakości ścieżki (jitter, packet loss, latency), Initial path selection (PBF), Dynamic path change</text:p>
            </text:list-item>
            <text:list-item>
              <text:p text:style-name="P6">Obsługa Ipv6 dla takich funkcji jak: L2, L3, tap, virtual wire (transparent mode), Features: App-ID, User-ID, Content-ID, WildFire, i SSL Decryption, SLAAC</text:p>
            </text:list-item>
            <text:list-item>
              <text:p text:style-name="P6"><text:soft-page-break/>IPSec VPN: Wymiana kluczy : manualna, IKEv1, and IKEv2 (pre-shared key, certificate-based authentication) Szyfrowanie: 3DES, AES (128-bit, 192-bit, 256-bit), Autentykacja: MD5, SHA-1, SHA-256, SHA-384, SHA-512</text:p>
            </text:list-item>
            <text:list-item>
              <text:p text:style-name="P6">VLAN: 802.1Q VLAN tagów per urządzenie/per interfejs: 4,094/4,094</text:p>
            </text:list-item>
            <text:list-item>
              <text:p text:style-name="P6">Agregacja Interfejsów (802.3ad), LACP</text:p>
            </text:list-item>
            <text:list-item>
              <text:p text:style-name="P6">Network Address Translation</text:p>
            </text:list-item>
            <text:list-item>
              <text:p text:style-name="P6">Praca w klastrze niezawodnościowym: High Availability active/active, active/passive</text:p>
            </text:list-item>
          </text:list>
        </text:list-item>
        <text:list-item>
          <text:p text:style-name="P6">Wymagania sprzętowe:</text:p>
          <text:list>
            <text:list-item>
              <text:p text:style-name="P6">Nie mniej jak 4 szt. interfejsów elektrycznych 10/100/1000 RJ45</text:p>
            </text:list-item>
            <text:list-item>
              <text:p text:style-name="P6">Nie mniej jak 8 szt. Gigabitowych interfejsów SFP (Small Form-factor Pluggable)</text:p>
            </text:list-item>
            <text:list-item>
              <text:p text:style-name="P6">Porty zarządzania: elektryczny 10/100/1000 out-of-band management port 1 szt, porty 10/100/1000 dla celów HA (wysokiej dostępności) nie mniej jak 2 szt.; Port konsolowy RJ45, Port konsolowy micro-USB , USB Port w celu przenoszenia plików.</text:p>
            </text:list-item>
            <text:list-item>
              <text:p text:style-name="P6">Wbudowany nośnik SSD nie mniej niż 240GB</text:p>
            </text:list-item>
            <text:list-item>
              <text:p text:style-name="P6">Maksymalne zużycie energii nie więcej jak: 120W, średnie nie więcej jak 50W.</text:p>
            </text:list-item>
            <text:list-item>
              <text:p text:style-name="P6">Wymiar nie większy jak: 1U, 19” standardowy Rack.</text:p>
            </text:list-item>
            <text:list-item>
              <text:p text:style-name="P6">Przepływ powietrza z frontu do tyłu.</text:p>
            </text:list-item>
          </text:list>
        </text:list-item>
      </text:list>
      <text:p text:style-name="Standard"/>
      <text:p text:style-name="P7">2. Firewall UTM ze wsparciem producenta. </text:p>
      <text:p text:style-name="P9">Zamawiający dla nowo powstającej Szkoły Podstawowej nr 58 na ul. Berylowej 7 zamawia 1 fabrycznie nowe urządzenie Firewall UTM wraz z wsparciem serwisowym producenta.</text:p>
      <text:p text:style-name="Standard"/>
      <text:p text:style-name="Standard">Parametry:</text:p>
      <text:list xml:id="list233381440820815463" text:style-name="L6">
        <text:list-item>
          <text:p text:style-name="P8">Zgodność z posiadanym przez zamawiającego Panorama – Network Security Management.</text:p>
        </text:list-item>
        <text:list-item>
          <text:p text:style-name="P8">Wsparcie urządzenia do dnia 29.3.2022r. lub dłużej. Potwierdzone przez producenta urządzenia.</text:p>
        </text:list-item>
        <text:list-item>
          <text:p text:style-name="P8">Wydajność nie mniej niż</text:p>
          <text:list>
            <text:list-item>
              <text:p text:style-name="P8">Przepływność dla ruchu HTTP nie mniej niż 1,7Gbps, dla ruchu appmix 1,6 Gbps (Wydajność mierzona z włączonymi funkcjami App-ID i logowaniem przy użyciu transakcji 64 KB HTTP/appmix).</text:p>
            </text:list-item>
            <text:list-item>
              <text:p text:style-name="P8">Wydajność przy włączonej funkcji Threat Prevention dla HTTP nie mniej niż 780 Mbps dla appmix nie mniej niż 800 Mbps (przepływność jest mierzona przy włączonych funkcjach App-ID, IPS, antivirus, anti-spyware, WildFire, file blocking, i przy włączonym logowaniu, przy użyciu transakcji 64 KB HTTP/appmix )</text:p>
            </text:list-item>
            <text:list-item>
              <text:p text:style-name="P8">Wydajność dla <text:s/>IPsec VPN throughput <text:s/>1,2 Gbps (dla włączonego logowania i transakcji 64KB</text:p>
            </text:list-item>
            <text:list-item>
              <text:p text:style-name="P8">Wydajność nie mniej niż 8300 nowych sesji na sekundę</text:p>
            </text:list-item>
            <text:list-item>
              <text:p text:style-name="P8">Maksymalna ilość sesji nie mniej niż 128000.</text:p>
            </text:list-item>
          </text:list>
        </text:list-item>
        <text:list-item>
          <text:p text:style-name="P8">Funkcje sieciowe:</text:p>
          <text:list>
            <text:list-item>
              <text:p text:style-name="P8">Praca interfejsów w trybach L2, L3, tap i virtual wire</text:p>
            </text:list-item>
            <text:list-item>
              <text:p text:style-name="P8">Obsługa routingu: OSPF v2/v3, BGP, RIP, statyczny, Policy-based forwarding, Point-to-Point Protocol over Ethernet (PPPoE), Multicast: PIM-SM, PIM-SSM, IGMP v1, v2, i v3</text:p>
            </text:list-item>
            <text:list-item>
              <text:p text:style-name="P8">Praca w rozwiązaniach SD-WAN z zastosowaniem funkcji: Pomiar jakości ścieżki (jitter, packet loss, latency), Initial path selection (PBF), Dynamic path change</text:p>
            </text:list-item>
            <text:list-item>
              <text:p text:style-name="P8">Obsługa Ipv6 dla takich funkcji jak: L2, L3, tap, virtual wire (transparent mode), Features: App-ID, User-ID, Content-ID, WildFire, i SSL Decryption, SLAAC</text:p>
            </text:list-item>
            <text:list-item>
              <text:p text:style-name="P8">IPSec VPN: Wymiana kluczy : manualna, IKEv1, and IKEv2 (pre-shared key, certificate-based authentication) Szyfrowanie: 3DES, AES (128-bit, 192-bit, 256-bit), Autentykacja: MD5, SHA-1, SHA-256, SHA-384, SHA-512</text:p>
            </text:list-item>
            <text:list-item>
              <text:p text:style-name="P8">VLAN: 802.1Q VLAN tagów per urządzenie/per interfejs: 4,094/4,094</text:p>
            </text:list-item>
            <text:list-item>
              <text:p text:style-name="P8">Agregacja Interfejsów (802.3ad), LACP</text:p>
            </text:list-item>
            <text:list-item>
              <text:p text:style-name="P8"><text:soft-page-break/>Network Address Translation</text:p>
            </text:list-item>
            <text:list-item>
              <text:p text:style-name="P8">Praca w klastrze niezawodnościowym: High Availability active/active, active/passive</text:p>
            </text:list-item>
          </text:list>
        </text:list-item>
        <text:list-item>
          <text:p text:style-name="P8">Wymagania sprzętowe:</text:p>
          <text:list>
            <text:list-item>
              <text:p text:style-name="P8">Nie mniej jak 4 szt. interfejsów elektrycznych 10/100/1000 RJ45</text:p>
            </text:list-item>
            <text:list-item>
              <text:p text:style-name="P8">Nie mniej jak 8 szt. Gigabitowych interfejsów SFP (Small Form-factor Pluggable)</text:p>
            </text:list-item>
            <text:list-item>
              <text:p text:style-name="P8">Porty zarządzania: elektryczny 10/100/1000 out-of-band management port 1 szt, porty 10/100/1000 dla celów HA (wysokiej dostępności) nie mniej jak 2 szt.; Port konsolowy RJ45, Port konsolowy micro-USB , USB Port w celu przenoszenia plików.</text:p>
            </text:list-item>
            <text:list-item>
              <text:p text:style-name="P8">Wbudowany nośnik SSD nie mniej niż 240GB</text:p>
            </text:list-item>
            <text:list-item>
              <text:p text:style-name="P8">Maksymalne zużycie energii nie więcej jak: 120W, średnie nie więcej jak 50W.</text:p>
            </text:list-item>
            <text:list-item>
              <text:p text:style-name="P8">Wymiar nie większy jak: 1U, 19” standardowy Rack.</text:p>
            </text:list-item>
            <text:list-item>
              <text:p text:style-name="P8">Przepływ powietrza z frontu do tyłu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drzej Malecki</meta:initial-creator>
    <meta:creation-date>2020-05-21T10:18:00Z</meta:creation-date>
    <dc:date>2020-06-24T11:57:46.02</dc:date>
    <meta:editing-cycles>7</meta:editing-cycles>
    <meta:editing-duration>PT26M55S</meta:editing-duration>
    <meta:document-statistic meta:table-count="0" meta:image-count="0" meta:object-count="0" meta:page-count="3" meta:paragraph-count="65" meta:word-count="891" meta:character-count="6215"/>
    <meta:template xlink:type="simple" xlink:actuate="onRequest" xlink:title="" xlink:href="../../../../../../Users/syndis/AppData/Local/Temp/zalacznik_do_umowy_-_specyfikacja_urzadzen_firewall-utm-opisv3.odt/Normal.dotm"/>
  </office:meta>
</office:document-meta>
</file>